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2" svg:font-family="Arial, sans-serif"/>
    <style:font-face style:name="StarSymbol" svg:font-family="StarSymbol"/>
    <style:font-face style:name="sans-serif" svg:font-family="sans-serif"/>
    <style:font-face style:name="serif" svg:font-family="serif"/>
    <style:font-face style:name="MS Mincho" svg:font-family="'MS Mincho', 'ＭＳ 明朝'" style:font-family-generic="roman"/>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Bk BT" svg:font-family="'Futura Bk BT', Tahom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891cm" table:align="right" style:writing-mode="lr-tb"/>
    </style:style>
    <style:style style:name="Tabela3.A" style:family="table-column">
      <style:table-column-properties style:column-width="1.905cm"/>
    </style:style>
    <style:style style:name="Tabela3.B" style:family="table-column">
      <style:table-column-properties style:column-width="4.763cm"/>
    </style:style>
    <style:style style:name="Tabela3.D" style:family="table-column">
      <style:table-column-properties style:column-width="4.461cm"/>
    </style:style>
    <style:style style:name="Tabela3.1" style:family="table-row">
      <style:table-row-properties style:min-row-height="1.217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style:min-row-height="0.476cm" fo:keep-together="always"/>
    </style:style>
    <style:style style:name="Tabela3.6" style:family="table-row">
      <style:table-row-properties style:min-row-height="0.118cm" fo:keep-together="always"/>
    </style:style>
    <style:style style:name="Tabela3.9" style:family="table-row">
      <style:table-row-properties style:min-row-height="0.118cm" fo:keep-together="auto"/>
    </style:style>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Header">
      <style:text-properties style:font-name="Futura Bk BT" fo:font-size="12pt" style:font-size-asian="12pt" style:font-name-complex="Futura Bk BT" style:font-size-complex="12pt"/>
    </style:style>
    <style:style style:name="P6" style:family="paragraph" style:parent-style-name="Standard">
      <style:paragraph-properties fo:line-height="150%" fo:text-align="justify" style:justify-single-word="false"/>
      <style:text-properties style:text-position="sub 58%" style:font-name="Arial1" fo:font-size="12pt" style:font-size-asian="12pt" style:font-size-complex="12pt" style:font-weight-complex="bold"/>
    </style:style>
    <style:style style:name="P7" style:family="paragraph" style:parent-style-name="Standard">
      <style:paragraph-properties fo:line-height="150%" fo:text-align="justify" style:justify-single-word="false"/>
      <style:text-properties fo:color="#000080" style:font-name="Arial1"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autospace="none"/>
      <style:text-properties fo:color="#ff0000" style:font-name="Arial1"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line-height="150%" fo:text-align="justify" style:justify-single-word="false"/>
      <style:text-properties fo:color="#800080" style:font-name="Arial1" fo:font-size="12pt" style:font-size-asian="12pt" style:font-size-complex="12pt"/>
    </style:style>
    <style:style style:name="P10" style:family="paragraph" style:parent-style-name="Standard">
      <style:paragraph-properties fo:line-height="150%" fo:text-align="justify" style:justify-single-word="false"/>
      <style:text-properties style:font-name="Arial1" fo:font-size="12pt" style:font-size-asian="12pt" style:font-size-complex="12pt" style:font-weight-complex="bold"/>
    </style:style>
    <style:style style:name="P11" style:family="paragraph" style:parent-style-name="Standard">
      <style:paragraph-properties fo:line-height="150%" fo:text-align="justify" style:justify-single-word="false" style:text-autospace="none"/>
      <style:text-properties style:font-name="Arial1" fo:font-size="12pt" style:font-size-asian="12pt" style:font-size-complex="12pt" style:font-weight-complex="bold"/>
    </style:style>
    <style:style style:name="P12" style:family="paragraph" style:parent-style-name="Standard">
      <style:paragraph-properties fo:line-height="150%" fo:text-align="justify" style:justify-single-word="false"/>
      <style:text-properties style:font-name="Arial1" fo:font-size="12pt" style:font-size-asian="12pt" style:font-size-complex="12pt"/>
    </style:style>
    <style:style style:name="P13" style:family="paragraph" style:parent-style-name="Standard">
      <style:paragraph-properties fo:line-height="150%" fo:text-align="justify" style:justify-single-word="false" style:text-autospace="none"/>
      <style:text-properties style:font-name="Arial1" fo:font-size="12pt" style:font-size-asian="12pt" style:font-name-complex="Arial1" style:font-size-complex="12pt" style:font-weight-complex="bold"/>
    </style:style>
    <style:style style:name="P14"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15" style:family="paragraph" style:parent-style-name="Standard">
      <style:paragraph-properties fo:line-height="150%" fo:text-align="justify" style:justify-single-word="false"/>
      <style:text-properties style:font-name="Arial1" fo:font-size="12pt"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autospace="none"/>
      <style:text-properties style:font-name="Arial1" fo:font-size="12pt" fo:font-weight="bold"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Arial1" fo:font-size="12pt" fo:font-weight="bold" style:font-size-asian="12pt" style:font-weight-asian="bold" style:font-size-complex="12pt"/>
    </style:style>
    <style:style style:name="P18"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9" style:family="paragraph" style:parent-style-name="Standard">
      <style:paragraph-properties fo:line-height="150%" fo:text-align="justify" style:justify-single-word="false" style:text-autospace="non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fo:line-height="150%" fo:text-align="justify"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line-height="150%" fo:text-align="justify" style:justify-single-word="false"/>
      <style:text-properties style:font-name="Arial1" fo:font-size="12pt" fo:font-style="italic" fo:font-weight="bold" style:font-size-asian="12pt" style:font-style-asian="italic" style:font-weight-asian="bold" style:font-size-complex="12pt" style:font-weight-complex="bold"/>
    </style:style>
    <style:style style:name="P22" style:family="paragraph" style:parent-style-name="Standard">
      <style:paragraph-properties fo:line-height="150%" fo:text-align="justify" style:justify-single-word="false" style:text-autospace="none"/>
      <style:text-properties style:font-name="Arial1" fo:font-size="12pt" fo:font-style="italic" fo:font-weight="bold" style:font-size-asian="12pt" style:font-style-asian="italic"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Arial1" fo:font-size="12pt" fo:font-style="italic" fo:font-weight="bold" style:font-size-asian="12pt" style:font-style-asian="italic" style:font-weight-asian="bold" style:font-size-complex="12pt"/>
    </style:style>
    <style:style style:name="P24" style:family="paragraph" style:parent-style-name="Standard">
      <style:paragraph-properties fo:line-height="150%" fo:text-align="justify" style:justify-single-word="false" style:text-autospace="none"/>
      <style:text-properties style:font-name="Arial1" fo:font-size="12pt" fo:font-style="italic" fo:font-weight="bold" style:font-size-asian="12pt" style:font-style-asian="italic" style:font-weight-asian="bold" style:font-size-complex="12pt"/>
    </style:style>
    <style:style style:name="P25" style:family="paragraph" style:parent-style-name="Standard">
      <style:paragraph-properties fo:line-height="150%" fo:text-align="justify" style:justify-single-word="false"/>
      <style:text-properties style:font-name="Arial1" fo:font-size="12pt" fo:font-style="italic" style:font-name-asian="Times New Roman" style:font-size-asian="12pt" style:font-style-asian="italic" style:font-name-complex="Times New Roman" style:font-size-complex="12pt" style:font-style-complex="italic"/>
    </style:style>
    <style:style style:name="P26" style:family="paragraph" style:parent-style-name="Standard">
      <style:paragraph-properties fo:line-height="150%" fo:text-align="justify" style:justify-single-word="false"/>
      <style:text-properties style:font-name="Arial1" fo:font-size="12pt" fo:font-style="italic" style:font-name-asian="Times New Roman" style:font-size-asian="12pt" style:font-style-asian="italic" style:font-name-complex="Times New Roman" style:font-size-complex="12pt"/>
    </style:style>
    <style:style style:name="P27" style:family="paragraph" style:parent-style-name="Standard">
      <style:paragraph-properties fo:line-height="150%" fo:text-align="justify" style:justify-single-word="false"/>
      <style:text-properties style:font-name="Arial1" fo:font-size="12pt" style:font-name-asian="Times New Roman" style:font-size-asian="12pt" style:font-name-complex="Times New Roman" style:font-size-complex="12pt" style:font-weight-complex="bold"/>
    </style:style>
    <style:style style:name="P28" style:family="paragraph" style:parent-style-name="Standard">
      <style:paragraph-properties fo:line-height="150%" fo:text-align="justify" style:justify-single-word="false"/>
      <style:text-properties style:text-line-through-style="solid" style:text-line-through-type="single" style:font-name="Arial1" fo:font-size="12pt" style:font-size-asian="12pt" style:font-size-complex="12pt"/>
    </style:style>
    <style:style style:name="P29" style:family="paragraph" style:parent-style-name="Standard">
      <style:paragraph-properties fo:line-height="150%" fo:text-align="justify" style:justify-single-word="false"/>
      <style:text-properties style:text-line-through-style="solid" style:text-line-through-type="single" style:font-name="Arial1" fo:font-size="12pt" fo:font-weight="bold" style:font-size-asian="12pt" style:font-weight-asian="bold" style:font-size-complex="12pt" style:font-weight-complex="bold"/>
    </style:style>
    <style:style style:name="P30"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31"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32"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33"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34"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35" style:family="paragraph" style:parent-style-name="Footer">
      <style:paragraph-properties fo:line-height="200%" style:snap-to-layout-grid="false"/>
    </style:style>
    <style:style style:name="P36"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37" style:family="paragraph" style:parent-style-name="Caption">
      <style:paragraph-properties fo:margin-left="2.498cm" fo:margin-right="0cm" fo:text-indent="0.004cm" style:auto-text-indent="false"/>
      <style:text-properties style:font-name="Futura Bk BT" fo:font-size="12pt" style:font-size-asian="12pt" style:font-name-complex="Futura Bk BT" style:font-size-complex="12pt"/>
    </style:style>
    <style:style style:name="P38" style:family="paragraph" style:parent-style-name="Footer">
      <style:paragraph-properties fo:margin-left="0cm" fo:margin-right="0.635cm" fo:text-indent="0cm" style:auto-text-indent="false"/>
    </style:style>
    <style:style style:name="P39"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4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41" style:family="paragraph" style:parent-style-name="Standard">
      <style:paragraph-properties fo:margin-left="2.54cm" fo:margin-right="0cm" fo:line-height="150%" fo:text-align="justify" style:justify-single-word="false" fo:text-indent="0cm" style:auto-text-indent="false" style:text-autospace="none"/>
      <style:text-properties fo:color="#000000" style:font-name="Arial1"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margin-left="2.54cm" fo:margin-right="0cm" fo:line-height="15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43" style:family="paragraph" style:parent-style-name="Standard">
      <style:paragraph-properties fo:margin-left="2.54cm" fo:margin-right="0cm" fo:line-height="150%" fo:text-align="justify" style:justify-single-word="false" fo:text-indent="0cm" style:auto-text-indent="false" style:text-autospace="none"/>
      <style:text-properties style:font-name="Arial1" fo:font-size="12pt" fo:font-weight="bold" style:font-size-asian="12pt" style:font-weight-asian="bold" style:font-size-complex="12pt" style:font-weight-complex="bold"/>
    </style:style>
    <style:style style:name="P44" style:family="paragraph" style:parent-style-name="Standard">
      <style:paragraph-properties fo:margin-left="2.54cm" fo:margin-right="0cm" fo:line-height="150%" fo:text-align="justify" style:justify-single-word="false" fo:text-indent="0cm" style:auto-text-indent="false" style:text-autospace="none"/>
      <style:text-properties style:font-name="Arial1" fo:font-size="12pt" fo:font-weight="bold" style:font-size-asian="12pt" style:font-weight-asian="bold" style:font-size-complex="12pt"/>
    </style:style>
    <style:style style:name="P45" style:family="paragraph" style:parent-style-name="Standard">
      <style:paragraph-properties fo:margin-left="2.54cm" fo:margin-right="0cm" fo:line-height="150%" fo:text-align="justify" style:justify-single-word="false" fo:text-indent="0cm" style:auto-text-indent="false"/>
      <style:text-properties style:font-name="Arial1" fo:font-size="12pt" style:font-size-asian="12pt" style:font-size-complex="12pt" style:font-weight-complex="bold"/>
    </style:style>
    <style:style style:name="P46" style:family="paragraph" style:parent-style-name="Standard">
      <style:paragraph-properties fo:margin-left="2.54cm" fo:margin-right="0cm" fo:line-height="150%" fo:text-align="justify" style:justify-single-word="false" fo:text-indent="0cm" style:auto-text-indent="false" style:text-autospace="none"/>
      <style:text-properties style:font-name="Arial1" fo:font-size="12pt" style:font-size-asian="12pt" style:font-size-complex="12pt" style:font-weight-complex="bold"/>
    </style:style>
    <style:style style:name="P47" style:family="paragraph" style:parent-style-name="Standard">
      <style:paragraph-properties fo:margin-left="2.54cm" fo:margin-right="0cm" fo:line-height="150%" fo:text-align="justify" style:justify-single-word="false" fo:text-indent="0cm" style:auto-text-indent="false"/>
      <style:text-properties style:font-name="Arial1" fo:font-size="12pt" style:font-size-asian="12pt" style:font-size-complex="12pt"/>
    </style:style>
    <style:style style:name="P48" style:family="paragraph" style:parent-style-name="Standard">
      <style:paragraph-properties fo:margin-left="2.54cm" fo:margin-right="0cm" fo:line-height="150%" fo:text-align="justify" style:justify-single-word="false" fo:text-indent="0cm" style:auto-text-indent="false" style:text-autospace="none"/>
      <style:text-properties style:font-name="Arial1" fo:font-size="12pt" style:font-size-asian="12pt" style:font-size-complex="12pt"/>
    </style:style>
    <style:style style:name="P49" style:family="paragraph" style:parent-style-name="Standard">
      <style:paragraph-properties fo:margin-left="2.54cm" fo:margin-right="0cm" fo:line-height="150%" fo:text-align="justify" style:justify-single-word="false" fo:text-indent="0cm" style:auto-text-indent="false"/>
      <style:text-properties style:font-name="Arial1" fo:font-size="12pt" style:font-name-asian="Times New Roman" style:font-size-asian="12pt" style:font-name-complex="Times New Roman" style:font-size-complex="12pt" style:font-weight-complex="bold"/>
    </style:style>
    <style:style style:name="P50" style:family="paragraph" style:parent-style-name="Standard">
      <style:paragraph-properties fo:margin-left="2.54cm" fo:margin-right="0cm" fo:line-height="150%" fo:text-align="justify" style:justify-single-word="false" fo:text-indent="0cm" style:auto-text-indent="false"/>
      <style:text-properties style:text-line-through-style="solid" style:text-line-through-type="single" style:font-name="Arial1" fo:font-size="12pt" fo:font-weight="bold" style:font-size-asian="12pt" style:font-weight-asian="bold" style:font-size-complex="12pt"/>
    </style:style>
    <style:style style:name="P51" style:family="paragraph" style:parent-style-name="Standard">
      <style:paragraph-properties fo:margin-left="2.54cm" fo:margin-right="0cm" fo:line-height="150%" fo:text-align="justify" style:justify-single-word="false" fo:text-indent="0cm" style:auto-text-indent="false"/>
      <style:text-properties style:text-line-through-style="solid" style:text-line-through-type="single" style:font-name="Arial1" fo:font-size="12pt" style:font-size-asian="12pt" style:font-size-complex="12pt"/>
    </style:style>
    <style:style style:name="P52" style:family="paragraph" style:parent-style-name="Text_20_body">
      <style:paragraph-properties fo:margin-left="2.54cm" fo:margin-right="0cm" fo:line-height="150%" fo:text-align="justify" style:justify-single-word="false" fo:text-indent="0cm" style:auto-text-indent="false" style:text-autospace="none"/>
      <style:text-properties style:font-name="Arial1" fo:font-size="12pt" fo:font-style="normal" officeooo:paragraph-rsid="00161069" style:font-size-asian="12pt" style:font-style-asian="normal" style:font-size-complex="12pt" style:font-style-complex="normal"/>
    </style:style>
    <style:style style:name="P53" style:family="paragraph" style:parent-style-name="Text_20_body_20_indent">
      <style:paragraph-properties fo:margin-left="2.54cm" fo:margin-right="0cm" fo:line-height="15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4" style:family="paragraph" style:parent-style-name="Text_20_body_20_indent">
      <style:paragraph-properties fo:margin-left="2.54cm" fo:margin-right="0cm" fo:line-height="150%" fo:text-align="justify" style:justify-single-word="false" fo:text-indent="0cm" style:auto-text-indent="false"/>
      <style:text-properties style:font-name="Arial1" fo:font-size="12pt" style:font-size-asian="12pt" style:font-size-complex="12pt"/>
    </style:style>
    <style:style style:name="P55" style:family="paragraph" style:parent-style-name="Standard">
      <style:paragraph-properties fo:margin-left="2.54cm" fo:margin-right="0cm" fo:text-align="center" style:justify-single-word="false" fo:text-indent="-2.54cm" style:auto-text-indent="false"/>
    </style:style>
    <style:style style:name="P56" style:family="paragraph" style:parent-style-name="Standard">
      <style:paragraph-properties fo:margin-left="2.54cm" fo:margin-right="0cm" fo:line-height="150%" fo:text-align="justify" style:justify-single-word="false" fo:text-indent="-2.54cm" style:auto-text-indent="false"/>
      <style:text-properties fo:color="#ff00ff" style:font-name="Arial1" fo:font-size="12pt" style:font-size-asian="12pt" style:font-size-complex="12pt" style:font-weight-complex="bold"/>
    </style:style>
    <style:style style:name="P57" style:family="paragraph" style:parent-style-name="Standard">
      <style:paragraph-properties fo:margin-left="2.54cm" fo:margin-right="0cm" fo:line-height="150%" fo:text-align="justify" style:justify-single-word="false" fo:text-indent="-2.54cm" style:auto-text-indent="false" style:text-autospace="none"/>
      <style:text-properties fo:color="#ff00ff" style:font-name="Arial1" fo:font-size="12pt" style:font-size-asian="12pt" style:font-size-complex="12pt" style:font-weight-complex="bold"/>
    </style:style>
    <style:style style:name="P58" style:family="paragraph" style:parent-style-name="Standard">
      <style:paragraph-properties fo:margin-left="2.54cm" fo:margin-right="0cm" fo:line-height="150%" fo:text-align="justify" style:justify-single-word="false" fo:text-indent="-2.54cm" style:auto-text-indent="false" style:text-autospace="none"/>
      <style:text-properties fo:color="#ff00ff" style:font-name="Arial1" fo:font-size="12pt" fo:font-weight="bold" style:font-size-asian="12pt" style:font-weight-asian="bold" style:font-size-complex="12pt"/>
    </style:style>
    <style:style style:name="P59" style:family="paragraph" style:parent-style-name="Standard">
      <style:paragraph-properties fo:margin-left="2.54cm" fo:margin-right="0cm" fo:line-height="150%" fo:text-align="justify" style:justify-single-word="false" fo:text-indent="-2.54cm" style:auto-text-indent="false"/>
      <style:text-properties fo:color="#ff00ff" style:text-line-through-style="solid" style:text-line-through-type="single" style:font-name="Arial1" fo:font-size="12pt" style:font-size-asian="12pt" style:font-size-complex="12pt" style:font-weight-complex="bold"/>
    </style:style>
    <style:style style:name="P60" style:family="paragraph" style:parent-style-name="Standard">
      <style:paragraph-properties fo:margin-left="2.54cm" fo:margin-right="0cm" fo:line-height="150%" fo:text-align="justify" style:justify-single-word="false" fo:text-indent="-2.54cm" style:auto-text-indent="false"/>
      <style:text-properties fo:color="#800080" style:font-name="Arial1" fo:font-size="12pt" fo:font-weight="bold" style:font-size-asian="12pt" style:font-weight-asian="bold" style:font-size-complex="12pt" style:font-weight-complex="bold"/>
    </style:style>
    <style:style style:name="P61" style:family="paragraph" style:parent-style-name="Standard">
      <style:paragraph-properties fo:margin-left="2.54cm" fo:margin-right="0cm" fo:line-height="150%" fo:text-align="justify" style:justify-single-word="false" fo:text-indent="-2.54cm" style:auto-text-indent="false"/>
      <style:text-properties fo:color="#800080" style:font-name="Arial1" fo:font-size="12pt" style:font-size-asian="12pt" style:font-size-complex="12pt" style:font-weight-complex="bold"/>
    </style:style>
    <style:style style:name="P62" style:family="paragraph" style:parent-style-name="Standard">
      <style:paragraph-properties fo:margin-left="2.54cm" fo:margin-right="0cm" fo:line-height="150%" fo:text-align="justify" style:justify-single-word="false" fo:text-indent="-2.54cm" style:auto-text-indent="false"/>
      <style:text-properties fo:color="#800080" style:font-name="Arial1" fo:font-size="12pt" style:font-size-asian="12pt" style:font-size-complex="12pt"/>
    </style:style>
    <style:style style:name="P63" style:family="paragraph" style:parent-style-name="Standard">
      <style:paragraph-properties fo:margin-left="2.54cm" fo:margin-right="0cm" fo:line-height="150%" fo:text-align="justify" style:justify-single-word="false" fo:text-indent="-2.54cm" style:auto-text-indent="false"/>
      <style:text-properties style:text-position="sub 58%" style:font-name="Arial1" fo:font-size="12pt" fo:font-weight="bold" style:font-size-asian="12pt" style:font-weight-asian="bold" style:font-size-complex="12pt" style:font-weight-complex="bold"/>
    </style:style>
    <style:style style:name="P64" style:family="paragraph" style:parent-style-name="Standard">
      <style:paragraph-properties fo:margin-left="2.54cm" fo:margin-right="0cm" fo:line-height="150%" fo:text-align="justify" style:justify-single-word="false" fo:text-indent="-2.54cm" style:auto-text-indent="false"/>
      <style:text-properties fo:color="#000080" style:font-name="Arial1" fo:font-size="12pt" style:font-size-asian="12pt" style:font-size-complex="12pt" style:font-weight-complex="bold"/>
    </style:style>
    <style:style style:name="P65" style:family="paragraph" style:parent-style-name="Standard">
      <style:paragraph-properties fo:margin-left="2.54cm" fo:margin-right="0cm" fo:line-height="150%" fo:text-align="justify" style:justify-single-word="false" fo:text-indent="-2.54cm" style:auto-text-indent="false" style:text-autospace="none"/>
      <style:text-properties fo:color="#ff0000" style:font-name="Arial1" fo:font-size="12pt" style:font-size-asian="12pt" style:font-size-complex="12pt"/>
    </style:style>
    <style:style style:name="P66" style:family="paragraph" style:parent-style-name="Standard">
      <style:paragraph-properties fo:margin-left="2.54cm" fo:margin-right="0cm" fo:line-height="150%" fo:text-align="justify" style:justify-single-word="false" fo:text-indent="-2.54cm" style:auto-text-indent="false" style:text-autospace="none"/>
      <style:text-properties fo:color="#ff0000" style:font-name="Arial1" fo:font-size="12pt" fo:font-weight="bold" style:font-size-asian="12pt" style:font-weight-asian="bold" style:font-size-complex="12pt" style:font-weight-complex="bold"/>
    </style:style>
    <style:style style:name="P67" style:family="paragraph" style:parent-style-name="Standard">
      <style:paragraph-properties fo:margin-left="2.54cm" fo:margin-right="0cm" fo:line-height="150%" fo:text-align="justify" style:justify-single-word="false" fo:text-indent="-2.54cm" style:auto-text-indent="false" style:text-autospace="none"/>
      <style:text-properties fo:color="#0000ff" style:font-name="Arial1" fo:font-size="12pt" style:font-size-asian="12pt" style:font-size-complex="12pt"/>
    </style:style>
    <style:style style:name="P68" style:family="paragraph" style:parent-style-name="Standard">
      <style:paragraph-properties fo:margin-left="2.54cm" fo:margin-right="0cm" fo:line-height="150%" fo:text-align="justify" style:justify-single-word="false" fo:text-indent="-2.54cm" style:auto-text-indent="false" style:text-autospace="none"/>
      <style:text-properties fo:color="#0000ff" style:font-name="Arial1" fo:font-size="12pt" fo:font-weight="bold" style:font-size-asian="12pt" style:font-weight-asian="bold" style:font-size-complex="12pt" style:font-weight-complex="bold"/>
    </style:style>
    <style:style style:name="P69" style:family="paragraph" style:parent-style-name="Standard">
      <style:paragraph-properties fo:margin-left="2.54cm" fo:margin-right="0cm" fo:text-align="center" style:justify-single-word="false" fo:text-indent="-2.54cm" style:auto-text-indent="false"/>
      <style:text-properties style:font-name="Arial1" style:font-name-complex="Arial1"/>
    </style:style>
    <style:style style:name="P70" style:family="paragraph" style:parent-style-name="Standard">
      <style:paragraph-properties fo:margin-left="2.54cm" fo:margin-right="0cm" fo:line-height="150%" fo:text-align="justify" style:justify-single-word="false" fo:text-indent="-2.54cm" style:auto-text-indent="false"/>
      <style:text-properties style:font-name="Arial1" fo:font-size="12pt" style:font-size-asian="12pt" style:font-size-complex="12pt" style:font-weight-complex="bold"/>
    </style:style>
    <style:style style:name="P71" style:family="paragraph" style:parent-style-name="Standard">
      <style:paragraph-properties fo:margin-left="2.54cm" fo:margin-right="0cm" fo:line-height="150%" fo:text-align="justify" style:justify-single-word="false" fo:text-indent="-2.54cm" style:auto-text-indent="false" style:text-autospace="none"/>
      <style:text-properties style:font-name="Arial1" fo:font-size="12pt" style:font-size-asian="12pt" style:font-size-complex="12pt" style:font-weight-complex="bold"/>
    </style:style>
    <style:style style:name="P72" style:family="paragraph" style:parent-style-name="Standard">
      <style:paragraph-properties fo:margin-left="2.54cm" fo:margin-right="0cm" fo:line-height="150%" fo:text-align="justify" style:justify-single-word="false" fo:text-indent="-2.54cm" style:auto-text-indent="false"/>
      <style:text-properties style:font-name="Arial1" fo:font-size="12pt" style:font-size-asian="12pt" style:font-size-complex="12pt"/>
    </style:style>
    <style:style style:name="P73" style:family="paragraph" style:parent-style-name="Standard">
      <style:paragraph-properties fo:margin-left="2.54cm" fo:margin-right="0cm" fo:line-height="150%" fo:text-align="justify" style:justify-single-word="false" fo:text-indent="-2.54cm" style:auto-text-indent="false" style:text-autospace="none"/>
      <style:text-properties style:font-name="Arial1" fo:font-size="12pt" style:font-size-asian="12pt" style:font-size-complex="12pt"/>
    </style:style>
    <style:style style:name="P74" style:family="paragraph" style:parent-style-name="Standard">
      <style:paragraph-properties fo:margin-left="2.54cm" fo:margin-right="0cm" fo:line-height="150%" fo:text-align="justify" style:justify-single-word="false" fo:text-indent="-2.54cm" style:auto-text-indent="false" style:text-autospace="none">
        <style:tab-stops>
          <style:tab-stop style:position="2.646cm"/>
        </style:tab-stops>
      </style:paragraph-properties>
      <style:text-properties style:font-name="Arial1" fo:font-size="12pt" style:font-size-asian="12pt" style:font-size-complex="12pt"/>
    </style:style>
    <style:style style:name="P75" style:family="paragraph" style:parent-style-name="Standard">
      <style:paragraph-properties fo:margin-left="2.54cm" fo:margin-right="0cm" fo:line-height="150%" fo:text-align="justify" style:justify-single-word="false" fo:text-indent="-2.54cm" style:auto-text-indent="false">
        <style:tab-stops>
          <style:tab-stop style:position="2.54cm"/>
        </style:tab-stops>
      </style:paragraph-properties>
      <style:text-properties style:font-name="Arial1" fo:font-size="12pt" style:font-size-asian="12pt" style:font-size-complex="12pt"/>
    </style:style>
    <style:style style:name="P76" style:family="paragraph" style:parent-style-name="Standard">
      <style:paragraph-properties fo:margin-left="2.54cm" fo:margin-right="0cm" fo:line-height="150%" fo:text-align="justify" style:justify-single-word="false" fo:text-indent="-2.54cm" style:auto-text-indent="false"/>
      <style:text-properties style:font-name="Arial1" fo:font-size="12pt" officeooo:paragraph-rsid="00117206" style:font-size-asian="12pt" style:font-size-complex="12pt"/>
    </style:style>
    <style:style style:name="P77" style:family="paragraph" style:parent-style-name="Standard">
      <style:paragraph-properties fo:margin-left="2.54cm" fo:margin-right="0cm" fo:line-height="150%" fo:text-align="justify" style:justify-single-word="false" fo:text-indent="-2.54cm" style:auto-text-indent="false" style:text-autospace="none"/>
      <style:text-properties style:font-name="Arial1" fo:font-size="12pt" style:font-size-asian="12pt" style:font-name-complex="Arial1" style:font-size-complex="12pt" style:font-weight-complex="bold"/>
    </style:style>
    <style:style style:name="P78" style:family="paragraph" style:parent-style-name="Standard">
      <style:paragraph-properties fo:margin-left="2.54cm" fo:margin-right="0cm" fo:line-height="150%" fo:text-align="justify" style:justify-single-word="false" fo:text-indent="-2.54cm" style:auto-text-indent="false"/>
      <style:text-properties style:font-name="Arial1" fo:font-size="12pt" fo:font-weight="bold" style:font-size-asian="12pt" style:font-weight-asian="bold" style:font-size-complex="12pt" style:font-weight-complex="bold"/>
    </style:style>
    <style:style style:name="P79" style:family="paragraph" style:parent-style-name="Standard">
      <style:paragraph-properties fo:margin-left="2.54cm" fo:margin-right="0cm" fo:line-height="150%" fo:text-align="justify" style:justify-single-word="false" fo:text-indent="-2.54cm" style:auto-text-indent="false" style:text-autospace="none"/>
      <style:text-properties style:font-name="Arial1" fo:font-size="12pt" fo:font-weight="bold" style:font-size-asian="12pt" style:font-weight-asian="bold" style:font-size-complex="12pt" style:font-weight-complex="bold"/>
    </style:style>
    <style:style style:name="P80" style:family="paragraph" style:parent-style-name="Standard">
      <style:paragraph-properties fo:margin-left="2.54cm" fo:margin-right="0cm" fo:line-height="150%" fo:text-align="justify" style:justify-single-word="false" fo:text-indent="-2.54cm" style:auto-text-indent="false" style:text-autospace="none">
        <style:tab-stops>
          <style:tab-stop style:position="2.646cm"/>
        </style:tab-stops>
      </style:paragraph-properties>
      <style:text-properties style:font-name="Arial1" fo:font-size="12pt" fo:font-weight="bold" style:font-size-asian="12pt" style:font-weight-asian="bold" style:font-size-complex="12pt" style:font-weight-complex="bold"/>
    </style:style>
    <style:style style:name="P81" style:family="paragraph" style:parent-style-name="Standard">
      <style:paragraph-properties fo:margin-left="2.54cm" fo:margin-right="0cm" fo:line-height="150%" fo:text-align="justify" style:justify-single-word="false" fo:text-indent="-2.54cm" style:auto-text-indent="false"/>
      <style:text-properties style:font-name="Arial1" fo:font-size="12pt" fo:font-weight="bold" style:font-size-asian="12pt" style:font-weight-asian="bold" style:font-size-complex="12pt"/>
    </style:style>
    <style:style style:name="P82" style:family="paragraph" style:parent-style-name="Standard">
      <style:paragraph-properties fo:margin-left="2.54cm" fo:margin-right="0cm" fo:line-height="150%" fo:text-align="justify" style:justify-single-word="false" fo:text-indent="-2.54cm" style:auto-text-indent="false" style:text-autospace="none"/>
      <style:text-properties style:font-name="Arial1" fo:font-size="12pt" fo:font-weight="bold" style:font-size-asian="12pt" style:font-weight-asian="bold" style:font-size-complex="12pt"/>
    </style:style>
    <style:style style:name="P83" style:family="paragraph" style:parent-style-name="Standard">
      <style:paragraph-properties fo:margin-left="2.54cm" fo:margin-right="0cm" fo:line-height="150%" fo:text-align="justify" style:justify-single-word="false" fo:text-indent="-2.54cm" style:auto-text-indent="false" style:text-autospace="none"/>
      <style:text-properties style:font-name="Arial1" fo:font-size="12pt" fo:font-weight="bold" style:font-size-asian="12pt" style:font-weight-asian="bold" style:font-name-complex="Arial1" style:font-size-complex="12pt" style:font-weight-complex="bold"/>
    </style:style>
    <style:style style:name="P84" style:family="paragraph" style:parent-style-name="Standard">
      <style:paragraph-properties fo:margin-left="2.54cm" fo:margin-right="0cm" fo:line-height="150%" fo:text-align="justify" style:justify-single-word="false" fo:text-indent="-2.54cm" style:auto-text-indent="false" style:text-autospace="none"/>
      <style:text-properties style:font-name="Arial1" fo:font-size="12pt" fo:font-weight="bold" style:font-name-asian="Times New Roman" style:font-size-asian="12pt" style:font-weight-asian="bold" style:font-name-complex="Times New Roman" style:font-size-complex="12pt" style:font-weight-complex="bold"/>
    </style:style>
    <style:style style:name="P85" style:family="paragraph" style:parent-style-name="Standard">
      <style:paragraph-properties fo:margin-left="2.54cm" fo:margin-right="0cm" fo:line-height="150%" fo:text-align="justify" style:justify-single-word="false" fo:text-indent="-2.54cm" style:auto-text-indent="false"/>
      <style:text-properties style:font-name="Arial1" fo:font-size="12pt" fo:font-weight="bold" style:font-name-asian="Times New Roman" style:font-size-asian="12pt" style:font-weight-asian="bold" style:font-name-complex="Times New Roman" style:font-size-complex="12pt"/>
    </style:style>
    <style:style style:name="P86" style:family="paragraph" style:parent-style-name="Standard">
      <style:paragraph-properties fo:margin-left="2.54cm" fo:margin-right="0cm" fo:line-height="150%" fo:text-align="justify" style:justify-single-word="false" fo:text-indent="-2.54cm" style:auto-text-indent="false"/>
      <style:text-properties style:font-name="Arial1" fo:font-size="12pt" fo:font-style="italic" fo:font-weight="bold" style:font-size-asian="12pt" style:font-style-asian="italic" style:font-weight-asian="bold" style:font-size-complex="12pt" style:font-style-complex="italic"/>
    </style:style>
    <style:style style:name="P87" style:family="paragraph" style:parent-style-name="Standard">
      <style:paragraph-properties fo:margin-left="2.54cm" fo:margin-right="0cm" fo:line-height="150%" fo:text-align="justify" style:justify-single-word="false" fo:text-indent="-2.54cm" style:auto-text-indent="false"/>
      <style:text-properties style:font-name="Arial1" fo:font-size="12pt" fo:font-style="italic" style:font-size-asian="12pt" style:font-style-asian="italic" style:font-size-complex="12pt" style:font-style-complex="italic" style:font-weight-complex="bold"/>
    </style:style>
    <style:style style:name="P88" style:family="paragraph" style:parent-style-name="Standard">
      <style:paragraph-properties fo:margin-left="2.54cm" fo:margin-right="0cm" fo:line-height="150%" fo:text-align="justify" style:justify-single-word="false" fo:text-indent="-2.54cm" style:auto-text-indent="false"/>
      <style:text-properties style:font-name="Arial1" fo:font-size="12pt" style:font-name-asian="Times New Roman" style:font-size-asian="12pt" style:font-name-complex="Times New Roman" style:font-size-complex="12pt" style:font-weight-complex="bold"/>
    </style:style>
    <style:style style:name="P89" style:family="paragraph" style:parent-style-name="Standard">
      <style:paragraph-properties fo:margin-left="2.54cm" fo:margin-right="0cm" fo:line-height="150%" fo:text-align="justify" style:justify-single-word="false" fo:text-indent="-2.54cm" style:auto-text-indent="false" style:text-autospace="none"/>
      <style:text-properties style:font-name="Arial1" fo:font-size="12pt" style:font-name-asian="Times New Roman" style:font-size-asian="12pt" style:font-name-complex="Times New Roman" style:font-size-complex="12pt" style:font-weight-complex="bold"/>
    </style:style>
    <style:style style:name="P90" style:family="paragraph" style:parent-style-name="Standard">
      <style:paragraph-properties fo:margin-left="2.54cm" fo:margin-right="0cm" fo:line-height="150%" fo:text-align="justify" style:justify-single-word="false" fo:text-indent="-2.54cm" style:auto-text-indent="false"/>
      <style:text-properties style:font-name="Arial1" fo:font-size="12pt" officeooo:paragraph-rsid="00082ca6"/>
    </style:style>
    <style:style style:name="P91" style:family="paragraph" style:parent-style-name="Standard">
      <style:paragraph-properties fo:margin-left="2.54cm" fo:margin-right="0cm" fo:line-height="150%" fo:text-align="justify" style:justify-single-word="false" fo:text-indent="-2.54cm" style:auto-text-indent="false"/>
      <style:text-properties style:text-line-through-style="solid" style:text-line-through-type="single" style:font-name="Arial1" fo:font-size="12pt" style:font-size-asian="12pt" style:font-size-complex="12pt"/>
    </style:style>
    <style:style style:name="P92" style:family="paragraph" style:parent-style-name="Standard">
      <style:paragraph-properties fo:margin-left="2.54cm" fo:margin-right="0cm" fo:line-height="150%" fo:text-align="justify" style:justify-single-word="false" fo:text-indent="-2.54cm" style:auto-text-indent="false"/>
      <style:text-properties style:text-line-through-style="solid" style:text-line-through-type="single" style:font-name="Arial1" fo:font-size="12pt" fo:font-weight="bold" style:font-size-asian="12pt" style:font-weight-asian="bold" style:font-size-complex="12pt"/>
    </style:style>
    <style:style style:name="P93" style:family="paragraph" style:parent-style-name="Text_20_body_20_indent">
      <style:paragraph-properties fo:margin-left="2.54cm" fo:margin-right="0cm" fo:line-height="150%" fo:text-align="justify" style:justify-single-word="false" fo:text-indent="-2.54cm" style:auto-text-indent="false"/>
      <style:text-properties style:font-name="Arial1" fo:font-size="12pt" style:font-size-asian="12pt" style:font-size-complex="12pt"/>
    </style:style>
    <style:style style:name="P94" style:family="paragraph" style:parent-style-name="Standard">
      <style:paragraph-properties fo:margin-left="2.54cm" fo:margin-right="0cm" fo:line-height="150%" fo:text-align="justify" style:justify-single-word="false" fo:text-indent="-0.042cm" style:auto-text-indent="false"/>
      <style:text-properties fo:color="#ff00ff" style:font-name="Arial1" fo:font-size="12pt" style:font-size-asian="12pt" style:font-size-complex="12pt"/>
    </style:style>
    <style:style style:name="P95" style:family="paragraph" style:parent-style-name="Standard">
      <style:paragraph-properties fo:margin-left="2.54cm" fo:margin-right="0cm" fo:line-height="150%" fo:text-align="justify" style:justify-single-word="false" fo:text-indent="-0.042cm" style:auto-text-indent="false"/>
      <style:text-properties style:font-name="Arial1" fo:font-size="12pt" style:font-size-asian="12pt" style:font-size-complex="12pt" style:font-weight-complex="bold"/>
    </style:style>
    <style:style style:name="P96" style:family="paragraph" style:parent-style-name="Standard">
      <style:paragraph-properties fo:margin-left="2.54cm" fo:margin-right="0cm" fo:line-height="150%" fo:text-align="justify" style:justify-single-word="false" fo:text-indent="-0.042cm" style:auto-text-indent="false"/>
      <style:text-properties style:font-name="Arial1" fo:font-size="12pt" style:font-size-asian="12pt" style:font-size-complex="12pt"/>
    </style:style>
    <style:style style:name="P97" style:family="paragraph" style:parent-style-name="Standard">
      <style:paragraph-properties fo:margin-left="2.54cm" fo:margin-right="0cm" fo:line-height="150%" fo:text-align="justify" style:justify-single-word="false" fo:text-indent="-0.042cm" style:auto-text-indent="false" style:text-autospace="none"/>
      <style:text-properties style:font-name="Arial1" fo:font-size="12pt" style:font-size-asian="12pt" style:font-size-complex="12pt"/>
    </style:style>
    <style:style style:name="P98" style:family="paragraph" style:parent-style-name="Standard">
      <style:paragraph-properties fo:margin-left="2.54cm" fo:margin-right="0cm" fo:line-height="150%" fo:text-align="justify" style:justify-single-word="false" fo:text-indent="-0.042cm" style:auto-text-indent="false"/>
      <style:text-properties style:font-name="Arial1" fo:font-size="12pt" fo:font-weight="bold" style:font-size-asian="12pt" style:font-weight-asian="bold" style:font-size-complex="12pt" style:font-weight-complex="bold"/>
    </style:style>
    <style:style style:name="P99" style:family="paragraph" style:parent-style-name="Standard">
      <style:paragraph-properties fo:margin-left="2.54cm" fo:margin-right="0cm" fo:line-height="150%" fo:text-align="justify" style:justify-single-word="false" fo:text-indent="-0.042cm" style:auto-text-indent="false" style:text-autospace="none"/>
      <style:text-properties style:font-name="Arial1" fo:font-size="12pt" fo:font-weight="bold" style:font-size-asian="12pt" style:font-weight-asian="bold" style:font-size-complex="12pt" style:font-weight-complex="bold"/>
    </style:style>
    <style:style style:name="P100" style:family="paragraph" style:parent-style-name="Standard">
      <style:paragraph-properties fo:margin-left="2.54cm" fo:margin-right="0cm" fo:line-height="150%" fo:text-align="justify" style:justify-single-word="false" fo:text-indent="-0.042cm" style:auto-text-indent="false"/>
      <style:text-properties style:font-name="Arial1" fo:font-size="12pt" fo:font-weight="bold" style:font-size-asian="12pt" style:font-weight-asian="bold" style:font-size-complex="12pt"/>
    </style:style>
    <style:style style:name="P101" style:family="paragraph" style:parent-style-name="Standard">
      <style:paragraph-properties fo:margin-left="2.54cm" fo:margin-right="0cm" fo:line-height="150%" fo:text-align="justify" style:justify-single-word="false" fo:text-indent="-0.042cm" style:auto-text-indent="false" style:text-autospace="none"/>
      <style:text-properties style:font-name="Arial1" fo:font-size="12pt" fo:font-weight="bold" style:font-size-asian="12pt" style:font-weight-asian="bold" style:font-size-complex="12pt"/>
    </style:style>
    <style:style style:name="P102" style:family="paragraph" style:parent-style-name="Standard">
      <style:paragraph-properties fo:margin-left="2.54cm" fo:margin-right="0cm" fo:line-height="150%" fo:text-align="justify" style:justify-single-word="false" fo:text-indent="-0.042cm" style:auto-text-indent="false"/>
      <style:text-properties style:text-line-through-style="solid" style:text-line-through-type="single" style:font-name="Arial1" fo:font-size="12pt" fo:font-weight="bold" style:font-size-asian="12pt" style:font-weight-asian="bold" style:font-size-complex="12pt"/>
    </style:style>
    <style:style style:name="P103" style:family="paragraph" style:parent-style-name="Standard">
      <style:paragraph-properties fo:margin-left="2.54cm" fo:margin-right="0cm" fo:line-height="150%" fo:text-align="justify" style:justify-single-word="false" fo:text-indent="-0.042cm" style:auto-text-indent="false"/>
      <style:text-properties style:text-line-through-style="solid" style:text-line-through-type="single" style:font-name="Arial1" fo:font-size="12pt" style:font-size-asian="12pt" style:font-size-complex="12pt"/>
    </style:style>
    <style:style style:name="P104" style:family="paragraph" style:parent-style-name="Standard">
      <style:paragraph-properties fo:margin-left="2.54cm" fo:margin-right="0cm" fo:line-height="150%" fo:text-align="justify" style:justify-single-word="false" fo:text-indent="-0.042cm" style:auto-text-indent="false"/>
      <style:text-properties style:text-line-through-style="solid" style:text-line-through-type="single" style:font-name="Arial1" fo:font-size="12pt" style:font-size-asian="12pt" style:font-size-complex="12pt" style:font-weight-complex="bold"/>
    </style:style>
    <style:style style:name="P105" style:family="paragraph" style:parent-style-name="Standard">
      <style:paragraph-properties fo:margin-left="2.54cm" fo:margin-right="0cm" fo:line-height="150%" fo:text-align="justify" style:justify-single-word="false" fo:text-indent="-2.582cm" style:auto-text-indent="false"/>
      <style:text-properties style:font-name="Arial1" fo:font-size="12pt" style:font-size-asian="12pt" style:font-size-complex="12pt"/>
    </style:style>
    <style:style style:name="P106" style:family="paragraph" style:parent-style-name="Standard">
      <style:paragraph-properties fo:margin-left="2.54cm" fo:margin-right="0cm" fo:line-height="150%" fo:text-align="justify" style:justify-single-word="false" fo:text-indent="-2.582cm" style:auto-text-indent="false"/>
      <style:text-properties style:font-name="Arial1" fo:font-size="12pt" fo:font-weight="bold" style:font-size-asian="12pt" style:font-weight-asian="bold" style:font-size-complex="12pt"/>
    </style:style>
    <style:style style:name="P107" style:family="paragraph" style:parent-style-name="Standard">
      <style:paragraph-properties fo:margin-left="0cm" fo:margin-right="0cm" fo:line-height="150%" fo:text-align="justify" style:justify-single-word="false" fo:text-indent="-0.042cm" style:auto-text-indent="false"/>
      <style:text-properties fo:color="#ff00ff" style:font-name="Arial1" fo:font-size="12pt" fo:font-weight="bold" style:font-name-asian="Times New Roman" style:font-size-asian="12pt" style:font-weight-asian="bold" style:font-name-complex="Times New Roman" style:font-size-complex="12pt" style:font-weight-complex="bold"/>
    </style:style>
    <style:style style:name="P108" style:family="paragraph" style:parent-style-name="Standard">
      <style:paragraph-properties fo:margin-left="3.175cm" fo:margin-right="0cm" fo:line-height="150%" fo:text-align="justify" style:justify-single-word="false" fo:text-indent="-0.635cm" style:auto-text-indent="false"/>
      <style:text-properties style:font-name="Arial1" fo:font-size="12pt" style:font-size-asian="12pt" style:font-size-complex="12pt"/>
    </style:style>
    <style:style style:name="P109" style:family="paragraph" style:parent-style-name="Standard">
      <style:paragraph-properties fo:margin-left="2.54cm" fo:margin-right="0cm" fo:line-height="150%" fo:text-align="justify" style:justify-single-word="false" fo:text-indent="-1.291cm" style:auto-text-indent="false" style:text-autospace="none"/>
      <style:text-properties style:font-name="Arial1" fo:font-size="12pt" fo:font-weight="bold" style:font-size-asian="12pt" style:font-weight-asian="bold" style:font-size-complex="12pt" style:font-weight-complex="bold"/>
    </style:style>
    <style:style style:name="P110" style:family="paragraph" style:parent-style-name="Standard">
      <style:paragraph-properties fo:margin-left="2.54cm" fo:margin-right="0cm" fo:line-height="150%" fo:text-align="justify" style:justify-single-word="false" fo:text-indent="-1.291cm" style:auto-text-indent="false" style:text-autospace="none"/>
      <style:text-properties style:font-name="Arial1" fo:font-size="12pt" style:font-size-asian="12pt" style:font-size-complex="12pt" style:font-weight-complex="bold"/>
    </style:style>
    <style:style style:name="P111" style:family="paragraph" style:parent-style-name="Standard">
      <style:paragraph-properties fo:margin-left="2.54cm" fo:margin-right="0cm" fo:line-height="150%" fo:text-align="justify" style:justify-single-word="false" fo:text-indent="-1.291cm" style:auto-text-indent="false"/>
      <style:text-properties style:font-name="Arial1" fo:font-size="12pt" style:font-size-asian="12pt" style:font-size-complex="12pt"/>
    </style:style>
    <style:style style:name="P112" style:family="paragraph" style:parent-style-name="Standard">
      <style:paragraph-properties fo:margin-left="2.54cm" fo:margin-right="0cm" fo:line-height="150%" fo:text-align="justify" style:justify-single-word="false" fo:text-indent="-1.291cm" style:auto-text-indent="false" style:text-autospace="none"/>
      <style:text-properties style:font-name="Arial1" fo:font-size="12pt" style:font-size-asian="12pt" style:font-size-complex="12pt"/>
    </style:style>
    <style:style style:name="P113" style:family="paragraph" style:parent-style-name="Standard">
      <style:paragraph-properties fo:margin-left="3.493cm" fo:margin-right="0cm" fo:line-height="150%" fo:text-align="justify" style:justify-single-word="false" fo:text-indent="-0.953cm" style:auto-text-indent="false" style:text-autospace="none"/>
      <style:text-properties style:font-name="Arial1" fo:font-size="12pt" style:font-size-asian="12pt" style:font-size-complex="12pt"/>
    </style:style>
    <style:style style:name="P114" style:family="paragraph" style:parent-style-name="Standard">
      <style:paragraph-properties fo:margin-left="3.493cm" fo:margin-right="0cm" fo:line-height="150%" fo:text-align="justify" style:justify-single-word="false" fo:text-indent="-0.995cm" style:auto-text-indent="false" style:text-autospace="none"/>
      <style:text-properties style:font-name="Arial1" fo:font-size="12pt" style:font-size-asian="12pt" style:font-size-complex="12pt"/>
    </style:style>
    <style:style style:name="P115" style:family="paragraph" style:parent-style-name="Standard">
      <style:paragraph-properties fo:margin-left="2.498cm" fo:margin-right="0cm" fo:line-height="150%" fo:text-align="justify" style:justify-single-word="false" fo:text-indent="-2.498cm" style:auto-text-indent="false" style:text-autospace="none"/>
      <style:text-properties style:font-name="Arial1" fo:font-size="12pt" style:font-size-asian="12pt" style:font-size-complex="12pt" style:font-weight-complex="bold"/>
    </style:style>
    <style:style style:name="P116" style:family="paragraph" style:parent-style-name="Standard">
      <style:paragraph-properties fo:margin-left="2.54cm" fo:margin-right="0.088cm" fo:line-height="150%" fo:text-align="justify" style:justify-single-word="false" fo:text-indent="-2.54cm" style:auto-text-indent="false"/>
      <style:text-properties style:font-name="Arial1" fo:font-size="12pt" style:font-size-asian="12pt" style:font-size-complex="12pt"/>
    </style:style>
    <style:style style:name="P117" style:family="paragraph" style:parent-style-name="Standard">
      <style:paragraph-properties fo:margin-left="2.54cm" fo:margin-right="0.176cm" fo:line-height="150%" fo:text-align="justify" style:justify-single-word="false" fo:text-indent="-2.54cm" style:auto-text-indent="false">
        <style:tab-stops>
          <style:tab-stop style:position="18.503cm"/>
        </style:tab-stops>
      </style:paragraph-properties>
      <style:text-properties style:font-name="Arial1" fo:font-size="12pt" style:font-size-asian="12pt" style:font-size-complex="12pt"/>
    </style:style>
    <style:style style:name="P118" style:family="paragraph" style:parent-style-name="Standard">
      <style:paragraph-properties fo:margin-left="2.54cm" fo:margin-right="0.176cm" fo:line-height="150%" fo:text-align="justify" style:justify-single-word="false" fo:text-indent="-2.54cm" style:auto-text-indent="false">
        <style:tab-stops>
          <style:tab-stop style:position="18.503cm"/>
        </style:tab-stops>
      </style:paragraph-properties>
      <style:text-properties officeooo:paragraph-rsid="00070290"/>
    </style:style>
    <style:style style:name="P119" style:family="paragraph" style:parent-style-name="Standard">
      <style:paragraph-properties fo:margin-left="2.498cm" fo:margin-right="0cm" fo:line-height="150%" fo:text-align="justify" style:justify-single-word="false" fo:text-indent="0cm" style:auto-text-indent="false"/>
      <style:text-properties style:text-line-through-style="solid" style:text-line-through-type="single" style:font-name="Arial1" fo:font-size="12pt" style:font-size-asian="12pt" style:font-size-complex="12pt" style:font-weight-complex="bold"/>
    </style:style>
    <style:style style:name="P120" style:family="paragraph" style:parent-style-name="Standard">
      <style:paragraph-properties fo:margin-left="2.498cm" fo:margin-right="0cm" fo:line-height="150%" fo:text-align="justify" style:justify-single-word="false" fo:text-indent="0cm" style:auto-text-indent="false"/>
      <style:text-properties style:text-line-through-style="solid" style:text-line-through-type="single" style:font-name="Arial1" fo:font-size="12pt" style:font-size-asian="12pt" style:font-size-complex="12pt"/>
    </style:style>
    <style:style style:name="P121"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22" style:family="paragraph" style:parent-style-name="Standard" style:master-page-name="">
      <style:paragraph-properties fo:line-height="150%" fo:text-align="justify" style:justify-single-word="false" style:page-number="auto"/>
      <style:text-properties style:font-name="Arial1" fo:font-size="12pt" style:font-size-asian="12pt" style:font-size-complex="12pt"/>
    </style:style>
    <style:style style:name="P123" style:family="paragraph" style:parent-style-name="Text_20_body">
      <style:paragraph-properties fo:margin-left="1.693cm" fo:margin-right="0.589cm" fo:margin-top="0cm" fo:margin-bottom="0cm" loext:contextual-spacing="false" fo:line-height="15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124" style:family="paragraph" style:parent-style-name="Text_20_body">
      <style:paragraph-properties fo:margin-left="3cm" fo:margin-right="0.589cm" fo:margin-top="0cm" fo:margin-bottom="0cm" loext:contextual-spacing="false" fo:line-height="15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125" style:family="paragraph" style:parent-style-name="Text_20_body">
      <style:paragraph-properties fo:margin-left="1.27cm" fo:margin-right="0.589cm" fo:margin-top="0cm" fo:margin-bottom="0cm" loext:contextual-spacing="false" fo:line-height="15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126" style:family="paragraph" style:parent-style-name="Text_20_body">
      <style:paragraph-properties fo:margin-left="1.27cm" fo:margin-right="0.589cm" fo:margin-top="0cm" fo:margin-bottom="0cm" loext:contextual-spacing="false" fo:line-height="150%" fo:text-align="justify" style:justify-single-word="false" fo:text-indent="0cm" style:auto-text-indent="false"/>
      <style:text-properties style:font-name="Arial1" fo:font-size="12pt" fo:font-style="normal" officeooo:paragraph-rsid="000b710a" style:font-size-asian="12pt" style:font-style-asian="normal" style:font-size-complex="12pt" style:font-style-complex="normal"/>
    </style:style>
    <style:style style:name="P127" style:family="paragraph" style:parent-style-name="Text_20_body">
      <style:paragraph-properties fo:margin-left="2.54cm" fo:margin-right="0.589cm" fo:margin-top="0cm" fo:margin-bottom="0cm" loext:contextual-spacing="false" fo:line-height="15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128" style:family="paragraph" style:parent-style-name="Text_20_body">
      <style:paragraph-properties fo:margin-left="2.54cm" fo:margin-right="0.589cm" fo:margin-top="0cm" fo:margin-bottom="0cm" loext:contextual-spacing="false" fo:line-height="150%" fo:text-align="justify" style:justify-single-word="false" fo:text-indent="0cm"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29" style:family="paragraph" style:parent-style-name="Text_20_body">
      <style:paragraph-properties fo:margin-left="2.54cm" fo:margin-right="0.589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fo:font-style="normal" style:font-size-asian="12pt" style:font-style-asian="normal" style:font-size-complex="12pt" style:font-style-complex="normal"/>
    </style:style>
    <style:style style:name="P130" style:family="paragraph" style:parent-style-name="Text_20_body">
      <style:paragraph-properties fo:margin-left="2.498cm" fo:margin-right="0.589cm" fo:margin-top="0cm" fo:margin-bottom="0cm" loext:contextual-spacing="false" fo:line-height="15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131" style:family="paragraph" style:parent-style-name="Text_20_body">
      <style:paragraph-properties fo:margin-left="2.498cm" fo:margin-right="0.589cm" fo:margin-top="0cm" fo:margin-bottom="0cm" loext:contextual-spacing="false" fo:line-height="150%" fo:text-align="justify" style:justify-single-word="false" fo:text-indent="0cm" style:auto-text-indent="false"/>
      <style:text-properties style:font-name="Arial1" fo:font-size="12pt" fo:font-style="normal" officeooo:paragraph-rsid="000c3171" style:font-size-asian="12pt" style:font-style-asian="normal" style:font-size-complex="12pt" style:font-style-complex="normal"/>
    </style:style>
    <style:style style:name="P132" style:family="paragraph" style:parent-style-name="Text_20_body">
      <style:paragraph-properties fo:margin-left="2.498cm" fo:margin-right="0.589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fo:font-style="normal" style:font-size-asian="12pt" style:font-style-asian="normal" style:font-size-complex="12pt" style:font-style-complex="normal"/>
    </style:style>
    <style:style style:name="P133" style:family="paragraph" style:parent-style-name="Text_20_body">
      <style:paragraph-properties fo:margin-left="0cm" fo:margin-right="0.589cm" fo:margin-top="0cm" fo:margin-bottom="0cm" loext:contextual-spacing="false" fo:line-height="15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134" style:family="paragraph" style:parent-style-name="Text_20_body">
      <style:paragraph-properties fo:margin-left="0cm" fo:margin-right="0.589cm" fo:margin-top="0cm" fo:margin-bottom="0cm" loext:contextual-spacing="false" fo:line-height="150%" fo:text-align="justify" style:justify-single-word="false" fo:text-indent="0cm" style:auto-text-indent="false"/>
      <style:text-properties style:font-name="Arial1" fo:font-size="12pt" fo:font-style="normal" officeooo:paragraph-rsid="000c3171" style:font-size-asian="12pt" style:font-style-asian="normal" style:font-size-complex="12pt" style:font-style-complex="normal"/>
    </style:style>
    <style:style style:name="P135" style:family="paragraph" style:parent-style-name="Text_20_body" style:master-page-name="">
      <loext:graphic-properties draw:fill="none"/>
      <style:paragraph-properties fo:margin-left="0cm" fo:margin-right="0.6cm" fo:margin-top="0cm" fo:margin-bottom="0cm" loext:contextual-spacing="false" fo:line-height="150%" fo:text-align="justify" style:justify-single-word="false" fo:orphans="2" fo:widows="2" fo:hyphenation-ladder-count="no-limit" fo:text-indent="2.6cm" style:auto-text-indent="false" style:page-number="auto" fo:background-color="transparent" style:writing-mode="lr-tb"/>
      <style:text-properties style:font-name="Arial1" fo:font-size="12pt" fo:font-style="normal" fo:font-weight="bold" officeooo:paragraph-rsid="0008d183" style:font-size-asian="12pt" style:font-style-asian="normal" style:font-size-complex="12pt" style:font-style-complex="normal" fo:hyphenate="false" fo:hyphenation-remain-char-count="2" fo:hyphenation-push-char-count="2"/>
    </style:style>
    <style:style style:name="P136" style:family="paragraph" style:parent-style-name="Text_20_body">
      <loext:graphic-properties draw:fill="none"/>
      <style:paragraph-properties fo:margin-left="0cm" fo:margin-right="0.6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fo:font-style="normal" officeooo:paragraph-rsid="0008d183" style:font-size-asian="12pt" style:font-style-asian="normal" style:font-size-complex="12pt" style:font-style-complex="normal" fo:hyphenate="false" fo:hyphenation-remain-char-count="2" fo:hyphenation-push-char-count="2"/>
    </style:style>
    <style:style style:name="P137" style:family="paragraph" style:parent-style-name="Text_20_body" style:master-page-name="">
      <loext:graphic-properties draw:fill="none"/>
      <style:paragraph-properties fo:margin-left="2.499cm" fo:margin-right="0.6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138" style:family="paragraph" style:parent-style-name="Text_20_body" style:master-page-name="">
      <loext:graphic-properties draw:fill="none"/>
      <style:paragraph-properties fo:margin-left="2.499cm" fo:margin-right="0.6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officeooo:paragraph-rsid="000b710a" style:font-size-asian="12pt" style:font-style-asian="normal" style:font-size-complex="12pt" style:font-style-complex="normal" fo:hyphenate="false" fo:hyphenation-remain-char-count="2" fo:hyphenation-push-char-count="2"/>
    </style:style>
    <style:style style:name="P139" style:family="paragraph" style:parent-style-name="Text_20_body" style:master-page-name="">
      <loext:graphic-properties draw:fill="none"/>
      <style:paragraph-properties fo:margin-left="2.499cm" fo:margin-right="0.6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fo:font-weight="bold" officeooo:paragraph-rsid="000b710a" style:font-size-asian="12pt" style:font-style-asian="normal" style:font-size-complex="12pt" style:font-style-complex="normal" fo:hyphenate="false" fo:hyphenation-remain-char-count="2" fo:hyphenation-push-char-count="2"/>
    </style:style>
    <style:style style:name="P140" style:family="paragraph" style:parent-style-name="Text_20_body" style:master-page-name="">
      <loext:graphic-properties draw:fill="none"/>
      <style:paragraph-properties fo:margin-left="2.499cm" fo:margin-right="0.6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1" fo:font-size="12pt" fo:font-style="normal" style:font-size-asian="12pt" style:font-style-asian="normal" style:font-size-complex="12pt" style:font-style-complex="normal" fo:hyphenate="false" fo:hyphenation-remain-char-count="2" fo:hyphenation-push-char-count="2"/>
    </style:style>
    <style:style style:name="P141" style:family="paragraph" style:parent-style-name="Text_20_body" style:master-page-name="">
      <loext:graphic-properties draw:fill="none"/>
      <style:paragraph-properties fo:margin-left="2.499cm" fo:margin-right="0.6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1" fo:font-size="12pt" fo:font-style="normal" fo:font-weight="bold" style:font-size-asian="12pt" style:font-style-asian="normal" style:font-size-complex="12pt" style:font-style-complex="normal" fo:hyphenate="false" fo:hyphenation-remain-char-count="2" fo:hyphenation-push-char-count="2"/>
    </style:style>
    <style:style style:name="P142" style:family="paragraph" style:parent-style-name="Text_20_body">
      <loext:graphic-properties draw:fill="none"/>
      <style:paragraph-properties fo:margin-left="2.499cm" fo:margin-right="0.6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143" style:family="paragraph" style:parent-style-name="Text_20_body">
      <loext:graphic-properties draw:fill="none"/>
      <style:paragraph-properties fo:margin-left="2.499cm" fo:margin-right="0.6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fo:font-style="normal" officeooo:paragraph-rsid="000b710a" style:font-size-asian="12pt" style:font-style-asian="normal" style:font-size-complex="12pt" style:font-style-complex="normal" fo:hyphenate="false" fo:hyphenation-remain-char-count="2" fo:hyphenation-push-char-count="2"/>
    </style:style>
    <style:style style:name="P144" style:family="paragraph" style:parent-style-name="Text_20_body">
      <loext:graphic-properties draw:fill="none"/>
      <style:paragraph-properties fo:margin-left="2.499cm" fo:margin-right="0.6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text-line-through-style="solid" style:text-line-through-type="single" style:font-name="Arial1" fo:font-size="12pt" fo:font-style="normal" style:text-underline-style="none" style:font-size-asian="12pt" style:font-style-asian="normal" style:font-size-complex="12pt" style:font-style-complex="normal" fo:hyphenate="false" fo:hyphenation-remain-char-count="2" fo:hyphenation-push-char-count="2"/>
    </style:style>
    <style:style style:name="P145" style:family="paragraph" style:parent-style-name="Text_20_body" style:master-page-name="">
      <loext:graphic-properties draw:fill="none"/>
      <style:paragraph-properties fo:margin-left="2.499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1" fo:font-size="12pt" fo:font-style="normal" style:font-size-asian="12pt" style:font-style-asian="normal" style:font-size-complex="12pt" style:font-style-complex="normal" fo:hyphenate="false" fo:hyphenation-remain-char-count="2" fo:hyphenation-push-char-count="2"/>
    </style:style>
    <style:style style:name="P146" style:family="paragraph" style:parent-style-name="Text_20_body" style:master-page-name="">
      <loext:graphic-properties draw:fill="none"/>
      <style:paragraph-properties fo:margin-left="2.499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147" style:family="paragraph" style:parent-style-name="Text_20_body" style:master-page-name="">
      <loext:graphic-properties draw:fill="none"/>
      <style:paragraph-properties fo:margin-left="2.499cm" fo:margin-right="0cm" fo:margin-top="0cm" fo:margin-bottom="0.4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fo:font-style="normal" officeooo:paragraph-rsid="000f6a9c" style:font-size-asian="12pt" style:font-style-asian="normal" style:font-size-complex="12pt" style:font-style-complex="normal" fo:hyphenate="false" fo:hyphenation-remain-char-count="2" fo:hyphenation-push-char-count="2"/>
    </style:style>
    <style:style style:name="P148" style:family="paragraph" style:parent-style-name="Text_20_body">
      <style:paragraph-properties fo:margin-left="3.131cm" fo:margin-right="0cm" fo:margin-top="0cm" fo:margin-bottom="0.499cm" loext:contextual-spacing="false" fo:line-height="150%" fo:text-align="justify" style:justify-single-word="false" fo:text-indent="-0.63cm" style:auto-text-indent="false"/>
      <style:text-properties style:font-name="Arial1" fo:font-size="12pt" fo:font-style="normal" style:font-size-asian="12pt" style:font-style-asian="normal" style:font-size-complex="12pt" style:font-style-complex="normal"/>
    </style:style>
    <style:style style:name="P149" style:family="paragraph" style:parent-style-name="Text_20_body">
      <style:paragraph-properties fo:margin-left="3.131cm" fo:margin-right="0cm" fo:margin-top="0cm" fo:margin-bottom="0.499cm" loext:contextual-spacing="false" fo:line-height="150%" fo:text-align="justify" style:justify-single-word="false" fo:text-indent="-0.63cm" style:auto-text-indent="false"/>
      <style:text-properties style:font-name="Arial1" fo:font-size="12pt" fo:font-style="normal" officeooo:paragraph-rsid="000c3171" style:font-size-asian="12pt" style:font-style-asian="normal" style:font-size-complex="12pt" style:font-style-complex="normal"/>
    </style:style>
    <style:style style:name="P150" style:family="paragraph" style:parent-style-name="Text_20_body">
      <style:paragraph-properties fo:margin-left="3.133cm" fo:margin-right="0cm" fo:margin-top="0cm" fo:margin-bottom="0.499cm" loext:contextual-spacing="false" fo:line-height="150%" fo:text-align="justify" style:justify-single-word="false" fo:text-indent="-0.635cm" style:auto-text-indent="false"/>
      <style:text-properties style:font-name="Arial1" fo:font-size="12pt" fo:font-style="normal" style:font-size-asian="12pt" style:font-style-asian="normal" style:font-size-complex="12pt" style:font-style-complex="normal"/>
    </style:style>
    <style:style style:name="P151" style:family="paragraph" style:parent-style-name="Text_20_body_20_indent">
      <style:paragraph-properties fo:line-height="150%" fo:text-align="justify" style:justify-single-word="false"/>
      <style:text-properties style:font-name="Arial1" fo:font-size="12pt" fo:font-weight="bold" style:font-size-asian="12pt" style:font-weight-asian="bold" style:font-size-complex="12pt" style:font-weight-complex="bold"/>
    </style:style>
    <style:style style:name="P152" style:family="paragraph" style:parent-style-name="Ofício">
      <style:paragraph-properties fo:line-height="150%" fo:text-align="justify" style:justify-single-word="false"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153" style:family="paragraph" style:parent-style-name="Recuo_20_de_20_corpo_20_de_20_texto_20_3">
      <style:paragraph-properties fo:margin-left="0cm" fo:margin-right="-0.095cm" fo:line-height="150%" fo:text-align="justify" style:justify-single-word="false" fo:text-indent="0cm" style:auto-text-indent="false">
        <style:tab-stops>
          <style:tab-stop style:position="-4.251cm"/>
        </style:tab-stops>
      </style:paragraph-properties>
      <style:text-properties style:font-name="Arial1" fo:font-size="12pt" fo:font-style="normal" fo:font-weight="bold" style:font-size-asian="12pt" style:font-style-asian="normal" style:font-weight-asian="bold" style:font-name-complex="Times New Roman" style:font-size-complex="12pt" style:font-style-complex="normal" style:font-weight-complex="bold"/>
    </style:style>
    <style:style style:name="P154" style:family="paragraph" style:parent-style-name="Recuo_20_de_20_corpo_20_de_20_texto_20_3">
      <style:paragraph-properties fo:margin-left="0cm" fo:margin-right="-0.095cm" fo:line-height="150%" fo:text-align="justify" style:justify-single-word="false" fo:text-indent="1.27cm" style:auto-text-indent="false">
        <style:tab-stops>
          <style:tab-stop style:position="-4.251cm"/>
        </style:tab-stops>
      </style:paragraph-properties>
      <style:text-properties style:font-name="Arial1" fo:font-size="12pt" fo:font-style="normal" fo:font-weight="bold" style:font-size-asian="12pt" style:font-style-asian="normal" style:font-weight-asian="bold" style:font-size-complex="12pt" style:font-style-complex="normal" style:font-weight-complex="bold"/>
    </style:style>
    <style:style style:name="P155"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56" style:family="paragraph" style:parent-style-name="Standard" style:list-style-name="WW8Num3">
      <style:paragraph-properties fo:line-height="150%" fo:text-align="justify" style:justify-single-word="false"/>
      <style:text-properties style:font-name="Arial1" fo:font-size="12pt" style:font-size-asian="12pt" style:font-size-complex="12pt"/>
    </style:style>
    <style:style style:name="P157" style:family="paragraph" style:parent-style-name="Standard" style:list-style-name="WW8Num5">
      <style:paragraph-properties fo:line-height="150%" fo:text-align="justify" style:justify-single-word="false"/>
      <style:text-properties style:font-name="Arial1" fo:font-size="12pt" style:font-size-asian="12pt" style:font-size-complex="12pt" style:font-weight-complex="bold"/>
    </style:style>
    <style:style style:name="P158" style:family="paragraph" style:parent-style-name="Standard" style:list-style-name="WW8Num6">
      <style:paragraph-properties fo:line-height="150%" fo:text-align="justify" style:justify-single-word="false"/>
      <style:text-properties style:text-line-through-style="solid" style:text-line-through-type="single" style:font-name="Arial1" fo:font-size="12pt" style:font-size-asian="12pt" style:font-size-complex="12pt"/>
    </style:style>
    <style:style style:name="P159" style:family="paragraph" style:parent-style-name="Standard" style:list-style-name="WW8Num2">
      <style:paragraph-properties fo:line-height="150%" fo:text-align="justify" style:justify-single-word="false"/>
      <style:text-properties style:text-line-through-style="solid" style:text-line-through-type="single" style:font-name="Arial1" fo:font-size="12pt" style:font-size-asian="12pt" style:font-size-complex="12pt"/>
    </style:style>
    <style:style style:name="P160" style:family="paragraph" style:parent-style-name="Standard" style:list-style-name="">
      <loext:graphic-properties draw:fill="none"/>
      <style:paragraph-properties fo:margin-left="2.6cm" fo:margin-right="0.101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text-line-through-style="solid" style:text-line-through-type="single" style:font-name="Arial1" fo:font-size="12pt" fo:font-style="normal" fo:font-weight="normal" officeooo:rsid="0008d183" style:font-size-asian="12pt" style:font-style-asian="normal" style:font-size-complex="12pt" style:font-style-complex="normal" fo:hyphenate="true" fo:hyphenation-remain-char-count="2" fo:hyphenation-push-char-count="2"/>
    </style:style>
    <style:style style:name="P161" style:family="paragraph" style:parent-style-name="Standard" style:list-style-name="">
      <loext:graphic-properties draw:fill="none"/>
      <style:paragraph-properties fo:margin-left="2.6cm" fo:margin-right="0.101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fo:font-style="normal" fo:font-weight="bold" style:font-size-asian="12pt" style:font-style-asian="normal" style:font-weight-asian="bold" style:font-size-complex="12pt" style:font-style-complex="normal" fo:hyphenate="true" fo:hyphenation-remain-char-count="2" fo:hyphenation-push-char-count="2"/>
    </style:style>
    <style:style style:name="P162" style:family="paragraph" style:parent-style-name="Standard">
      <style:paragraph-properties fo:margin-left="2.54cm" fo:margin-right="0cm" fo:line-height="150%" fo:text-align="justify" style:justify-single-word="false" fo:text-indent="-2.54cm" style:auto-text-indent="false"/>
      <style:text-properties style:text-line-through-style="solid" style:text-line-through-type="single" style:font-name="Arial1" fo:font-size="12pt" style:font-size-asian="12pt" style:font-size-complex="12pt"/>
    </style:style>
    <style:style style:name="P163" style:family="paragraph" style:parent-style-name="Standard">
      <style:paragraph-properties fo:margin-left="2.54cm" fo:margin-right="0cm" fo:line-height="150%" fo:text-align="justify" style:justify-single-word="false" fo:text-indent="-2.54cm" style:auto-text-indent="false"/>
      <style:text-properties style:text-line-through-style="solid" style:text-line-through-type="single" style:font-name="Arial1" fo:font-size="12pt" style:font-size-asian="12pt" style:font-size-complex="12pt" style:font-weight-complex="bold"/>
    </style:style>
    <style:style style:name="P164" style:family="paragraph" style:parent-style-name="Standard">
      <style:paragraph-properties fo:margin-left="2.54cm" fo:margin-right="0cm" fo:line-height="150%" fo:text-align="justify" style:justify-single-word="false" fo:text-indent="-2.54cm" style:auto-text-indent="false"/>
      <style:text-properties style:font-name="Arial1" fo:font-size="12pt" fo:font-weight="bold" style:font-size-asian="12pt" style:font-weight-asian="bold" style:font-size-complex="12pt" style:font-weight-complex="bold"/>
    </style:style>
    <style:style style:name="P165" style:family="paragraph" style:parent-style-name="Standard">
      <style:paragraph-properties fo:margin-left="2.54cm" fo:margin-right="0cm" fo:line-height="150%" fo:text-align="justify" style:justify-single-word="false" fo:text-indent="-2.54cm" style:auto-text-indent="false"/>
      <style:text-properties style:font-name="Arial1" fo:font-size="12pt" fo:font-weight="bold" officeooo:paragraph-rsid="001a8ad4" style:font-size-asian="12pt" style:font-weight-asian="bold" style:font-size-complex="12pt" style:font-weight-complex="bold"/>
    </style:style>
    <style:style style:name="P166" style:family="paragraph" style:parent-style-name="Standard">
      <style:paragraph-properties fo:margin-left="2.54cm" fo:margin-right="0cm" fo:line-height="150%" fo:text-align="justify" style:justify-single-word="false" fo:text-indent="-2.54cm" style:auto-text-indent="false">
        <style:tab-stops>
          <style:tab-stop style:position="1.588cm"/>
        </style:tab-stops>
      </style:paragraph-properties>
      <style:text-properties style:font-name="Arial1" fo:font-size="12pt" fo:font-weight="bold" officeooo:paragraph-rsid="001c55d6" style:font-size-asian="12pt" style:font-weight-asian="bold" style:font-size-complex="12pt" style:font-weight-complex="bold"/>
    </style:style>
    <style:style style:name="P167" style:family="paragraph" style:parent-style-name="Standard">
      <style:paragraph-properties fo:margin-left="2.54cm" fo:margin-right="0cm" fo:line-height="150%" fo:text-align="justify" style:justify-single-word="false" fo:text-indent="-2.54cm" style:auto-text-indent="false">
        <style:tab-stops>
          <style:tab-stop style:position="1.508cm"/>
        </style:tab-stops>
      </style:paragraph-properties>
      <style:text-properties style:font-name="Arial1" fo:font-size="12pt" officeooo:paragraph-rsid="001a8ad4" style:font-size-asian="12pt" style:font-size-complex="12pt" style:font-weight-complex="bold"/>
    </style:style>
    <style:style style:name="P168" style:family="paragraph" style:parent-style-name="Standard">
      <style:paragraph-properties fo:margin-left="2.54cm" fo:margin-right="0cm" fo:line-height="150%" fo:text-align="justify" style:justify-single-word="false" fo:text-indent="-2.54cm" style:auto-text-indent="false"/>
      <style:text-properties style:font-name="Arial1" fo:font-size="12pt" officeooo:paragraph-rsid="001c4024" style:font-size-asian="12pt" style:font-size-complex="12pt"/>
    </style:style>
    <style:style style:name="P169" style:family="paragraph" style:parent-style-name="Standard">
      <style:paragraph-properties fo:margin-left="2.54cm" fo:margin-right="0cm" fo:line-height="150%" fo:text-align="justify" style:justify-single-word="false" fo:text-indent="-2.54cm" style:auto-text-indent="false">
        <style:tab-stops>
          <style:tab-stop style:position="1.508cm"/>
        </style:tab-stops>
      </style:paragraph-properties>
      <style:text-properties style:font-name="Arial1" fo:font-size="12pt" officeooo:paragraph-rsid="001c4024" style:font-size-asian="12pt" style:font-size-complex="12pt"/>
    </style:style>
    <style:style style:name="P170" style:family="paragraph" style:parent-style-name="Standard">
      <style:paragraph-properties fo:margin-left="2.54cm" fo:margin-right="0cm" fo:line-height="150%" fo:text-align="justify" style:justify-single-word="false" fo:text-indent="-2.54cm" style:auto-text-indent="false">
        <style:tab-stops>
          <style:tab-stop style:position="1.508cm"/>
        </style:tab-stops>
      </style:paragraph-properties>
      <style:text-properties style:font-name="Arial1" fo:font-size="12pt" officeooo:paragraph-rsid="001c55d6" style:font-size-asian="12pt" style:font-size-complex="12pt"/>
    </style:style>
    <style:style style:name="P171" style:family="paragraph" style:parent-style-name="Standard">
      <style:paragraph-properties fo:margin-left="2.54cm" fo:margin-right="0cm" fo:line-height="150%" fo:text-align="justify" style:justify-single-word="false" fo:text-indent="-2.54cm" style:auto-text-indent="false"/>
      <style:text-properties style:text-line-through-style="none" style:text-line-through-type="none" style:font-name="Arial1" fo:font-size="12pt" style:font-size-asian="12pt" style:font-size-complex="12pt" style:font-weight-complex="bold"/>
    </style:style>
    <style:style style:name="P172" style:family="paragraph" style:parent-style-name="Standard">
      <style:paragraph-properties fo:margin-left="2.54cm" fo:margin-right="0cm" fo:line-height="150%" fo:text-align="justify" style:justify-single-word="false" fo:text-indent="-2.54cm" style:auto-text-indent="false"/>
      <style:text-properties style:text-line-through-style="none" style:text-line-through-type="none" style:font-name="Arial1" fo:font-size="12pt" fo:font-weight="bold" style:font-size-asian="12pt" style:font-weight-asian="bold" style:font-size-complex="12pt" style:font-weight-complex="bold"/>
    </style:style>
    <style:style style:name="P173" style:family="paragraph" style:parent-style-name="Standard">
      <style:paragraph-properties fo:margin-left="2.54cm" fo:margin-right="0cm" fo:line-height="150%" fo:text-align="justify" style:justify-single-word="false" fo:text-indent="-2.54cm" style:auto-text-indent="false">
        <style:tab-stops>
          <style:tab-stop style:position="1.508cm"/>
        </style:tab-stops>
      </style:paragraph-properties>
      <style:text-properties officeooo:paragraph-rsid="001c0a97"/>
    </style:style>
    <style:style style:name="P174" style:family="paragraph" style:parent-style-name="Standard">
      <style:paragraph-properties fo:margin-left="3.747cm" fo:margin-right="0cm" fo:line-height="150%" fo:text-align="justify" style:justify-single-word="false" fo:text-indent="0cm" style:auto-text-indent="false"/>
      <style:text-properties style:text-line-through-style="solid" style:text-line-through-type="single" style:font-name="Arial1" fo:font-size="12pt" fo:font-weight="bold" style:font-size-asian="12pt" style:font-weight-asian="bold" style:font-size-complex="12pt" style:font-weight-complex="bold"/>
    </style:style>
    <style:style style:name="P175" style:family="paragraph" style:parent-style-name="Standard">
      <style:paragraph-properties fo:margin-left="2.54cm" fo:margin-right="0cm" fo:line-height="150%" fo:text-align="justify" style:justify-single-word="false" fo:text-indent="0cm" style:auto-text-indent="false"/>
      <style:text-properties style:text-line-through-style="solid" style:text-line-through-type="single" style:font-name="Arial1" fo:font-size="12pt" style:font-size-asian="12pt" style:font-size-complex="12pt" style:font-weight-complex="bold"/>
    </style:style>
    <style:style style:name="P176" style:family="paragraph" style:parent-style-name="Standard">
      <style:paragraph-properties fo:margin-left="2.54cm" fo:margin-right="0cm" fo:line-height="150%" fo:text-align="justify" style:justify-single-word="false" fo:text-indent="0cm" style:auto-text-indent="false"/>
      <style:text-properties style:text-line-through-style="solid" style:text-line-through-type="single" style:font-name="Arial1" fo:font-size="12pt" style:font-size-asian="12pt" style:font-size-complex="12pt"/>
    </style:style>
    <style:style style:name="P177" style:family="paragraph" style:parent-style-name="Standard">
      <style:paragraph-properties fo:margin-left="2.54cm" fo:margin-right="0cm" fo:line-height="150%" fo:text-align="justify" style:justify-single-word="false" fo:text-indent="-2.582cm" style:auto-text-indent="false"/>
      <style:text-properties style:text-line-through-style="solid" style:text-line-through-type="single" style:font-name="Arial1" fo:font-size="12pt" style:font-size-asian="12pt" style:font-size-complex="12pt" style:font-weight-complex="bold"/>
    </style:style>
    <style:style style:name="P178" style:family="paragraph" style:parent-style-name="Standard">
      <style:paragraph-properties fo:margin-left="2.54cm" fo:margin-right="0cm" fo:line-height="150%" fo:text-align="justify" style:justify-single-word="false" fo:text-indent="-2.582cm" style:auto-text-indent="false"/>
      <style:text-properties style:text-line-through-style="solid" style:text-line-through-type="single" style:font-name="Arial1" fo:font-size="12pt" style:font-size-asian="12pt" style:font-size-complex="12pt"/>
    </style:style>
    <style:style style:name="P179" style:family="paragraph" style:parent-style-name="Standard">
      <loext:graphic-properties draw:fill="none"/>
      <style:paragraph-properties fo:margin-left="2.499cm" fo:margin-right="0cm" fo:line-height="150%" fo:text-align="justify" style:justify-single-word="false" fo:orphans="0" fo:widows="0" fo:hyphenation-ladder-count="no-limit" fo:text-indent="-0.101cm" style:auto-text-indent="false" fo:background-color="transparent" style:writing-mode="lr-tb"/>
      <style:text-properties style:font-name="Arial1" fo:font-size="12pt" fo:font-weight="normal" officeooo:paragraph-rsid="001a8ad4" style:font-size-asian="12pt" style:font-weight-asian="normal" style:font-size-complex="12pt" style:font-weight-complex="normal" fo:hyphenate="false" fo:hyphenation-remain-char-count="2" fo:hyphenation-push-char-count="2"/>
    </style:style>
    <style:style style:name="P180" style:family="paragraph" style:parent-style-name="Standard">
      <loext:graphic-properties draw:fill="none"/>
      <style:paragraph-properties fo:margin-left="2.499cm" fo:margin-right="0cm" fo:line-height="150%" fo:text-align="justify" style:justify-single-word="false" fo:orphans="0" fo:widows="0" fo:hyphenation-ladder-count="no-limit" fo:text-indent="-0.101cm" style:auto-text-indent="false" fo:background-color="transparent" style:writing-mode="lr-tb">
        <style:tab-stops>
          <style:tab-stop style:position="1.508cm"/>
        </style:tab-stops>
      </style:paragraph-properties>
      <style:text-properties style:font-name="Arial1" fo:font-size="12pt" officeooo:paragraph-rsid="001a8ad4" style:font-size-asian="12pt" style:font-size-complex="12pt" style:font-weight-complex="bold" fo:hyphenate="false" fo:hyphenation-remain-char-count="2" fo:hyphenation-push-char-count="2"/>
    </style:style>
    <style:style style:name="P181" style:family="paragraph" style:parent-style-name="Standard">
      <loext:graphic-properties draw:fill="none"/>
      <style:paragraph-properties fo:margin-left="2.499cm" fo:margin-right="0cm" fo:line-height="150%" fo:text-align="justify" style:justify-single-word="false" fo:orphans="0" fo:widows="0" fo:hyphenation-ladder-count="no-limit" fo:text-indent="-0.101cm" style:auto-text-indent="false" fo:background-color="transparent" style:writing-mode="lr-tb">
        <style:tab-stops>
          <style:tab-stop style:position="1.508cm"/>
        </style:tab-stops>
      </style:paragraph-properties>
      <style:text-properties style:font-name="Arial1" fo:font-size="12pt" officeooo:paragraph-rsid="001c0a97" style:font-size-asian="12pt" style:font-size-complex="12pt" style:font-weight-complex="bold" fo:hyphenate="false" fo:hyphenation-remain-char-count="2" fo:hyphenation-push-char-count="2"/>
    </style:style>
    <style:style style:name="P182" style:family="paragraph" style:parent-style-name="Standard" style:master-page-name="">
      <loext:graphic-properties draw:fill="none"/>
      <style:paragraph-properties fo:margin-left="2.499cm" fo:margin-right="0cm" fo:line-height="150%" fo:text-align="justify" style:justify-single-word="false" fo:orphans="0" fo:widows="0" fo:hyphenation-ladder-count="no-limit" fo:text-indent="-0.101cm" style:auto-text-indent="false" style:page-number="auto" fo:background-color="transparent" style:writing-mode="lr-tb"/>
      <style:text-properties style:font-name="Arial1" fo:font-size="12pt" fo:font-weight="normal" officeooo:paragraph-rsid="001a8ad4" style:font-size-asian="12pt" style:font-weight-asian="normal" style:font-size-complex="12pt" style:font-weight-complex="normal" fo:hyphenate="false" fo:hyphenation-remain-char-count="2" fo:hyphenation-push-char-count="2"/>
    </style:style>
    <style:style style:name="P183" style:family="paragraph" style:parent-style-name="Standard" style:master-page-name="">
      <loext:graphic-properties draw:fill="none"/>
      <style:paragraph-properties fo:margin-left="2.499cm" fo:margin-right="0cm" fo:line-height="150%" fo:text-align="justify" style:justify-single-word="false" fo:orphans="0" fo:widows="0" fo:hyphenation-ladder-count="no-limit" fo:text-indent="-0.101cm" style:auto-text-indent="false" style:page-number="auto" fo:background-color="transparent" style:writing-mode="lr-tb">
        <style:tab-stops>
          <style:tab-stop style:position="1.508cm"/>
        </style:tab-stops>
      </style:paragraph-properties>
      <style:text-properties style:font-name="Arial1" fo:font-size="12pt" officeooo:paragraph-rsid="001c0a97" style:font-size-asian="12pt" style:font-size-complex="12pt" style:font-weight-complex="bold" fo:hyphenate="false" fo:hyphenation-remain-char-count="2" fo:hyphenation-push-char-count="2"/>
    </style:style>
    <style:style style:name="P184" style:family="paragraph" style:parent-style-name="Standard" style:master-page-name="">
      <loext:graphic-properties draw:fill="none"/>
      <style:paragraph-properties fo:margin-left="2.499cm" fo:margin-right="0cm" fo:line-height="150%" fo:text-align="justify" style:justify-single-word="false" fo:orphans="0" fo:widows="0" fo:hyphenation-ladder-count="no-limit" fo:text-indent="-0.101cm" style:auto-text-indent="false" style:page-number="auto" fo:background-color="transparent" style:writing-mode="lr-tb">
        <style:tab-stops>
          <style:tab-stop style:position="1.508cm"/>
        </style:tab-stops>
      </style:paragraph-properties>
      <style:text-properties style:font-name="Arial1" fo:font-size="12pt" officeooo:paragraph-rsid="001c0a97" style:font-size-asian="12pt" style:font-size-complex="12pt" style:font-weight-complex="bold" fo:hyphenate="false" fo:hyphenation-remain-char-count="2" fo:hyphenation-push-char-count="2"/>
    </style:style>
    <style:style style:name="P185" style:family="paragraph" style:parent-style-name="Standard" style:master-page-name="">
      <loext:graphic-properties draw:fill="none"/>
      <style:paragraph-properties fo:margin-left="2.499cm" fo:margin-right="0cm" fo:line-height="150%" fo:text-align="justify" style:justify-single-word="false" fo:orphans="0" fo:widows="0" fo:hyphenation-ladder-count="no-limit" fo:text-indent="-0.101cm" style:auto-text-indent="false" style:page-number="auto" fo:background-color="transparent" style:writing-mode="lr-tb">
        <style:tab-stops>
          <style:tab-stop style:position="1.508cm"/>
        </style:tab-stops>
      </style:paragraph-properties>
      <style:text-properties style:font-name="Arial1" fo:font-size="12pt" officeooo:paragraph-rsid="001c0a97" style:font-size-asian="12pt" style:font-size-complex="12pt" style:font-weight-complex="bold" fo:hyphenate="false" fo:hyphenation-remain-char-count="2" fo:hyphenation-push-char-count="2"/>
    </style:style>
    <style:style style:name="P186" style:family="paragraph" style:parent-style-name="Standard" style:master-page-name="">
      <loext:graphic-properties draw:fill="none"/>
      <style:paragraph-properties fo:margin-left="2.499cm" fo:margin-right="0cm" fo:line-height="150%" fo:text-align="justify" style:justify-single-word="false" fo:orphans="0" fo:widows="0" fo:hyphenation-ladder-count="no-limit" fo:text-indent="-0.101cm" style:auto-text-indent="false" style:page-number="auto" fo:background-color="transparent" style:writing-mode="lr-tb">
        <style:tab-stops>
          <style:tab-stop style:position="1.508cm"/>
        </style:tab-stops>
      </style:paragraph-properties>
      <style:text-properties style:font-name="Arial1" fo:font-size="12pt" officeooo:paragraph-rsid="001c0a97" style:font-size-asian="12pt" style:font-size-complex="12pt" style:font-weight-complex="bold" fo:hyphenate="false" fo:hyphenation-remain-char-count="2" fo:hyphenation-push-char-count="2"/>
    </style:style>
    <style:style style:name="P187" style:family="paragraph" style:parent-style-name="Standard">
      <style:paragraph-properties fo:margin-left="2.54cm" fo:margin-right="0cm" fo:line-height="150%" fo:text-align="justify" style:justify-single-word="false" fo:text-indent="-0.042cm" style:auto-text-indent="false"/>
      <style:text-properties style:text-line-through-style="solid" style:text-line-through-type="single" style:font-name="Arial1" fo:font-size="12pt" style:font-size-asian="12pt" style:font-size-complex="12pt"/>
    </style:style>
    <style:style style:name="P188" style:family="paragraph" style:parent-style-name="Standard">
      <style:paragraph-properties fo:margin-left="2.54cm" fo:margin-right="0cm" fo:line-height="150%" fo:text-align="justify" style:justify-single-word="false" fo:text-indent="-0.042cm" style:auto-text-indent="false"/>
      <style:text-properties style:text-line-through-style="solid" style:text-line-through-type="single" style:font-name="Arial1" fo:font-size="12pt" style:font-size-asian="12pt" style:font-size-complex="12pt" style:font-weight-complex="bold"/>
    </style:style>
    <style:style style:name="P189" style:family="paragraph" style:parent-style-name="Standard">
      <style:paragraph-properties fo:margin-left="2.54cm" fo:margin-right="0cm" fo:line-height="150%" fo:text-align="justify" style:justify-single-word="false" fo:text-indent="-0.042cm" style:auto-text-indent="false"/>
      <style:text-properties style:text-line-through-style="solid" style:text-line-through-type="single" style:font-name="Arial1" fo:font-size="12pt" fo:font-weight="bold" style:font-size-asian="12pt" style:font-weight-asian="bold" style:font-size-complex="12pt" style:font-weight-complex="bold"/>
    </style:style>
    <style:style style:name="P190" style:family="paragraph" style:parent-style-name="Standard">
      <loext:graphic-properties draw:fill="none"/>
      <style:paragraph-properties fo:margin-left="2.499cm" fo:margin-right="0cm" fo:line-height="150%" fo:text-align="justify" style:justify-single-word="false" fo:orphans="0" fo:widows="0" fo:hyphenation-ladder-count="no-limit" fo:text-indent="0.101cm" style:auto-text-indent="false" fo:background-color="transparent" style:writing-mode="lr-tb">
        <style:tab-stops>
          <style:tab-stop style:position="1.508cm"/>
        </style:tab-stops>
      </style:paragraph-properties>
      <style:text-properties style:font-name="Arial1" fo:font-size="12pt" officeooo:paragraph-rsid="001a8ad4" style:font-size-asian="12pt" style:font-size-complex="12pt" style:font-weight-complex="bold" fo:hyphenate="false" fo:hyphenation-remain-char-count="2" fo:hyphenation-push-char-count="2"/>
    </style:style>
    <style:style style:name="P191" style:family="paragraph" style:parent-style-name="Standard">
      <loext:graphic-properties draw:fill="none"/>
      <style:paragraph-properties fo:margin-left="2.499cm" fo:margin-right="0cm" fo:line-height="150%" fo:text-align="justify" style:justify-single-word="false" fo:orphans="0" fo:widows="0" fo:hyphenation-ladder-count="no-limit" fo:text-indent="0.101cm" style:auto-text-indent="false" fo:background-color="transparent" style:writing-mode="lr-tb">
        <style:tab-stops>
          <style:tab-stop style:position="1.508cm"/>
        </style:tab-stops>
      </style:paragraph-properties>
      <style:text-properties style:font-name="Arial1" fo:font-size="12pt" officeooo:paragraph-rsid="001c0a97" style:font-size-asian="12pt" style:font-size-complex="12pt" style:font-weight-complex="bold" fo:hyphenate="false" fo:hyphenation-remain-char-count="2" fo:hyphenation-push-char-count="2"/>
    </style:style>
    <style:style style:name="P192" style:family="paragraph" style:parent-style-name="Standard">
      <loext:graphic-properties draw:fill="none"/>
      <style:paragraph-properties fo:margin-left="2.499cm" fo:margin-right="0cm" fo:line-height="150%" fo:text-align="justify" style:justify-single-word="false" fo:orphans="0" fo:widows="0" fo:hyphenation-ladder-count="no-limit" fo:text-indent="0.101cm" style:auto-text-indent="false" fo:background-color="transparent" style:writing-mode="lr-tb"/>
      <style:text-properties style:font-name="Arial1" fo:font-size="12pt" officeooo:paragraph-rsid="001c4024" style:font-size-asian="12pt" style:font-size-complex="12pt" fo:hyphenate="false" fo:hyphenation-remain-char-count="2" fo:hyphenation-push-char-count="2"/>
    </style:style>
    <style:style style:name="P193" style:family="paragraph" style:parent-style-name="Standard" style:master-page-name="">
      <loext:graphic-properties draw:fill="none"/>
      <style:paragraph-properties fo:margin-left="2.499cm" fo:margin-right="0cm" fo:line-height="150%" fo:text-align="justify" style:justify-single-word="false" fo:orphans="0" fo:widows="0" fo:hyphenation-ladder-count="no-limit" fo:text-indent="0.101cm" style:auto-text-indent="false" style:page-number="auto" fo:background-color="transparent" style:writing-mode="lr-tb">
        <style:tab-stops>
          <style:tab-stop style:position="1.508cm"/>
        </style:tab-stops>
      </style:paragraph-properties>
      <style:text-properties style:font-name="Arial1" fo:font-size="12pt" officeooo:paragraph-rsid="001c0a97" style:font-size-asian="12pt" style:font-size-complex="12pt" style:font-weight-complex="bold" fo:hyphenate="false" fo:hyphenation-remain-char-count="2" fo:hyphenation-push-char-count="2"/>
    </style:style>
    <style:style style:name="P194" style:family="paragraph" style:parent-style-name="Standard" style:master-page-name="">
      <loext:graphic-properties draw:fill="none"/>
      <style:paragraph-properties fo:margin-left="2.499cm" fo:margin-right="0cm" fo:line-height="150%" fo:text-align="justify" style:justify-single-word="false" fo:orphans="0" fo:widows="0" fo:hyphenation-ladder-count="no-limit" fo:text-indent="0.101cm" style:auto-text-indent="false" style:page-number="auto" fo:background-color="transparent" style:writing-mode="lr-tb"/>
      <style:text-properties style:font-name="Arial1" fo:font-size="12pt" officeooo:paragraph-rsid="001c4024" style:font-size-asian="12pt" style:font-size-complex="12pt" fo:hyphenate="false" fo:hyphenation-remain-char-count="2" fo:hyphenation-push-char-count="2"/>
    </style:style>
    <style:style style:name="P195" style:family="paragraph" style:parent-style-name="Heading_20_2">
      <style:paragraph-properties fo:margin-left="0cm" fo:margin-right="0cm" fo:line-height="150%" fo:text-align="justify" style:justify-single-word="false" fo:text-indent="0cm" style:auto-text-indent="false">
        <style:tab-stops>
          <style:tab-stop style:position="-4.001cm"/>
          <style:tab-stop style:position="18.754cm" style:type="right"/>
        </style:tab-stops>
      </style:paragraph-properties>
      <style:text-properties style:font-name="Arial1" fo:font-size="12pt" fo:font-style="normal" style:font-size-asian="12pt" style:font-style-asian="normal" style:font-name-complex="Times New Roman" style:font-size-complex="12pt" style:font-style-complex="normal"/>
    </style:style>
    <style:style style:name="P196" style:family="paragraph" style:parent-style-name="Heading_20_1">
      <style:paragraph-properties fo:margin-left="0cm" fo:margin-right="0cm" fo:line-height="150%" fo:text-align="justify" style:justify-single-word="false" fo:text-indent="0cm" style:auto-text-indent="false"/>
      <style:text-properties style:font-name="Arial1" fo:font-size="12pt" style:font-size-asian="12pt" style:font-name-complex="Times New Roman" style:font-size-complex="12pt"/>
    </style:style>
    <style:style style:name="P197" style:family="paragraph" style:parent-style-name="Heading_20_1">
      <style:paragraph-properties fo:margin-left="1.235cm" fo:margin-right="0.035cm" fo:margin-top="0cm" fo:margin-bottom="0cm" loext:contextual-spacing="false" fo:line-height="150%"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198" style:family="paragraph" style:parent-style-name="Heading_20_5" style:master-page-name="">
      <loext:graphic-properties draw:fill="none"/>
      <style:paragraph-properties fo:margin-left="2.6cm" fo:margin-right="0.101cm" fo:margin-top="0cm" fo:margin-bottom="0cm" loext:contextual-spacing="false" fo:line-height="150%" fo:text-align="justify" style:justify-single-word="false" fo:orphans="2" fo:widows="2" fo:hyphenation-ladder-count="no-limit" fo:text-indent="0cm" style:auto-text-indent="false" style:page-number="auto" fo:background-color="transparent" fo:keep-with-next="always" style:writing-mode="lr-tb"/>
      <style:text-properties style:font-name="Arial1" fo:font-size="12pt" fo:font-style="normal" style:font-size-asian="12pt" style:font-style-asian="normal" style:font-size-complex="12pt" style:font-style-complex="normal" fo:hyphenate="true" fo:hyphenation-remain-char-count="2" fo:hyphenation-push-char-count="2"/>
    </style:style>
    <style:style style:name="P199" style:family="paragraph" style:parent-style-name="Heading_20_3">
      <style:paragraph-properties fo:line-height="150%" fo:text-align="justify" style:justify-single-word="false"/>
      <style:text-properties style:font-name="Arial1" fo:font-size="12pt" style:font-size-asian="12pt" style:font-size-complex="12pt"/>
    </style:style>
    <style:style style:name="P200" style:family="paragraph" style:parent-style-name="Text_20_body">
      <style:paragraph-properties fo:margin-left="2.54cm" fo:margin-right="0cm" fo:line-height="150%" fo:text-align="justify" style:justify-single-word="false" fo:text-indent="0cm" style:auto-text-indent="false" style:text-autospace="none"/>
      <style:text-properties style:font-name="Arial1" fo:font-size="12pt" fo:font-style="normal" fo:font-weight="bold" officeooo:paragraph-rsid="00161069" style:font-size-asian="12pt" style:font-style-asian="normal" style:font-size-complex="12pt" style:font-style-complex="normal"/>
    </style:style>
    <style:style style:name="P201" style:family="paragraph" style:parent-style-name="Text_20_body">
      <loext:graphic-properties draw:fill="none"/>
      <style:paragraph-properties fo:margin-left="0cm" fo:margin-right="0.6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fo:font-style="normal" fo:font-weight="bold" officeooo:paragraph-rsid="0008d183" style:font-size-asian="12pt" style:font-style-asian="normal" style:font-size-complex="12pt" style:font-style-complex="normal" fo:hyphenate="false" fo:hyphenation-remain-char-count="2" fo:hyphenation-push-char-count="2"/>
    </style:style>
    <style:style style:name="P202" style:family="paragraph" style:parent-style-name="Text_20_body">
      <style:paragraph-properties fo:margin-left="2.54cm" fo:margin-right="0.589cm" fo:margin-top="0cm" fo:margin-bottom="0cm" loext:contextual-spacing="false" fo:line-height="150%" fo:text-align="justify"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203" style:family="paragraph" style:parent-style-name="Text_20_body">
      <style:paragraph-properties fo:margin-left="0cm" fo:margin-right="0.589cm" fo:margin-top="0cm" fo:margin-bottom="0cm" loext:contextual-spacing="false" fo:line-height="150%" fo:text-align="justify" style:justify-single-word="false" fo:text-indent="0cm" style:auto-text-indent="false"/>
      <style:text-properties style:font-name="Arial1" fo:font-size="12pt" fo:font-style="normal" fo:font-weight="bold" officeooo:paragraph-rsid="000c3171" style:font-size-asian="12pt" style:font-style-asian="normal" style:font-weight-asian="normal" style:font-size-complex="12pt" style:font-style-complex="normal" style:font-weight-complex="normal"/>
    </style:style>
    <style:style style:name="P204" style:family="paragraph" style:parent-style-name="Text_20_body">
      <style:paragraph-properties fo:margin-left="0cm" fo:margin-right="0.589cm" fo:margin-top="0cm" fo:margin-bottom="0cm" loext:contextual-spacing="false" fo:line-height="150%" fo:text-align="justify"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205" style:family="paragraph" style:parent-style-name="Text_20_body">
      <style:paragraph-properties fo:margin-left="3.175cm" fo:margin-right="0.589cm" fo:margin-top="0cm" fo:margin-bottom="0cm" loext:contextual-spacing="false" fo:line-height="150%" fo:text-align="justify"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206" style:family="paragraph" style:parent-style-name="Text_20_body" style:list-style-name="">
      <loext:graphic-properties draw:fill="none"/>
      <style:paragraph-properties fo:margin-left="2.6cm" fo:margin-right="0.101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fo:font-style="normal" officeooo:paragraph-rsid="000f6a9c" style:font-size-asian="12pt" style:font-style-asian="normal" style:font-size-complex="12pt" style:font-style-complex="normal" fo:hyphenate="true" fo:hyphenation-remain-char-count="2" fo:hyphenation-push-char-count="2"/>
    </style:style>
    <style:style style:name="P207" style:family="paragraph" style:parent-style-name="Text_20_body">
      <style:paragraph-properties fo:margin-left="3.131cm" fo:margin-right="0cm" fo:margin-top="0cm" fo:margin-bottom="0.499cm" loext:contextual-spacing="false" fo:line-height="150%" fo:text-align="justify" style:justify-single-word="false" fo:text-indent="-0.63cm" style:auto-text-indent="false"/>
      <style:text-properties style:font-name="Arial1" fo:font-size="12pt" fo:font-style="normal" fo:font-weight="bold" style:font-size-asian="12pt" style:font-style-asian="normal" style:font-size-complex="12pt" style:font-style-complex="normal"/>
    </style:style>
    <style:style style:name="P208" style:family="paragraph">
      <loext:graphic-properties draw:fill="solid" draw:fill-color="#808080"/>
    </style:style>
    <style:style style:name="T1" style:family="text">
      <style:text-properties fo:font-style="normal" fo:font-weight="bold" style:font-size-asian="12pt" style:font-style-asian="normal" style:font-weight-asian="bold" style:font-size-complex="12pt" style:font-style-complex="normal"/>
    </style:style>
    <style:style style:name="T2" style:family="text">
      <style:text-properties fo:font-style="normal" style:font-size-asian="12pt" style:font-style-asian="normal" style:font-size-complex="12pt" style:font-style-complex="normal"/>
    </style:style>
    <style:style style:name="T3" style:family="text">
      <style:text-properties fo:font-variant="normal" fo:text-transform="none" fo:font-weight="bold"/>
    </style:style>
    <style:style style:name="T4" style:family="text">
      <style:text-properties fo:font-variant="normal" fo:text-transform="none" style:text-line-through-style="none" style:text-line-through-type="none" fo:font-weight="bold" officeooo:rsid="0008d183"/>
    </style:style>
    <style:style style:name="T5" style:family="text">
      <style:text-properties fo:font-variant="normal" fo:text-transform="none" style:font-name="Arial2" fo:font-size="10pt" fo:letter-spacing="normal" fo:font-style="normal" fo:font-weight="normal" officeooo:rsid="001a8ad4" style:font-weight-asian="normal" style:font-weight-complex="normal"/>
    </style:style>
    <style:style style:name="T6" style:family="text">
      <style:text-properties fo:font-variant="normal" fo:text-transform="none" style:font-name="Arial1" fo:font-size="10pt" fo:letter-spacing="normal" fo:font-style="normal" fo:font-weight="normal" officeooo:rsid="001a8ad4" style:font-weight-asian="normal" style:font-weight-complex="normal"/>
    </style:style>
    <style:style style:name="T7" style:family="text">
      <style:text-properties fo:font-variant="normal" fo:text-transform="none" style:font-name="Arial1" fo:font-size="12pt" fo:letter-spacing="normal" fo:font-style="normal" fo:font-weight="normal" officeooo:rsid="001a8ad4" style:font-size-asian="12pt" style:font-weight-asian="normal" style:font-size-complex="12pt" style:font-weight-complex="normal"/>
    </style:style>
    <style:style style:name="T8" style:family="text">
      <style:text-properties fo:font-variant="normal" fo:text-transform="none" style:font-name="Arial1" fo:letter-spacing="normal" fo:font-style="normal" fo:font-weight="normal" officeooo:rsid="001a8ad4" style:font-weight-asian="normal" style:font-weight-complex="normal"/>
    </style:style>
    <style:style style:name="T9" style:family="text">
      <style:text-properties officeooo:rsid="0056afb7"/>
    </style:style>
    <style:style style:name="T10" style:family="text">
      <style:text-properties fo:font-weight="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1c4024" style:font-weight-asian="bold" style:font-weight-complex="bold"/>
    </style:style>
    <style:style style:name="T14" style:family="text">
      <style:text-properties fo:font-weight="bold" style:font-weight-asian="bold" style:font-name-complex="Arial1" style:font-weight-complex="bold"/>
    </style:style>
    <style:style style:name="T15" style:family="text">
      <style:text-properties fo:font-weight="bold" officeooo:rsid="001a8ad4" style:font-weight-asian="bold"/>
    </style:style>
    <style:style style:name="T16" style:family="text">
      <style:text-properties fo:font-weight="bold" officeooo:rsid="0008d183"/>
    </style:style>
    <style:style style:name="T17" style:family="text">
      <style:text-properties fo:font-weight="bold" officeooo:rsid="000b710a"/>
    </style:style>
    <style:style style:name="T18" style:family="text">
      <style:text-properties fo:font-weight="bold" style:font-weight-asian="normal" style:font-weight-complex="normal"/>
    </style:style>
    <style:style style:name="T19" style:family="text">
      <style:text-properties style:font-weight-asian="bold" style:font-weight-complex="bold"/>
    </style:style>
    <style:style style:name="T20" style:family="text">
      <style:text-properties style:font-weight-complex="bold"/>
    </style:style>
    <style:style style:name="T21" style:family="text">
      <style:text-properties officeooo:rsid="001c4024" style:font-weight-complex="bold"/>
    </style:style>
    <style:style style:name="T22" style:family="text">
      <style:text-properties fo:color="#800080"/>
    </style:style>
    <style:style style:name="T23" style:family="text">
      <style:text-properties fo:color="#800080" fo:font-weight="bold" style:font-weight-asian="bold"/>
    </style:style>
    <style:style style:name="T24" style:family="text">
      <style:text-properties fo:color="#800080" fo:font-weight="bold" style:font-weight-asian="bold" style:font-weight-complex="bold"/>
    </style:style>
    <style:style style:name="T25" style:family="text">
      <style:text-properties fo:font-style="italic" fo:font-weight="bold" style:font-style-asian="italic" style:font-weight-asian="bold" style:font-weight-complex="bold"/>
    </style:style>
    <style:style style:name="T26" style:family="text">
      <style:text-properties fo:color="#ff00ff"/>
    </style:style>
    <style:style style:name="T27" style:family="text">
      <style:text-properties fo:color="#ff00ff" style:font-weight-complex="bold"/>
    </style:style>
    <style:style style:name="T28" style:family="text">
      <style:text-properties fo:color="#ff00ff" style:text-line-through-style="solid" style:text-line-through-type="single"/>
    </style:style>
    <style:style style:name="T29" style:family="text">
      <style:text-properties fo:color="#993366" style:font-weight-complex="bold"/>
    </style:style>
    <style:style style:name="T30" style:family="text">
      <style:text-properties fo:color="#0000ff"/>
    </style:style>
    <style:style style:name="T31" style:family="text">
      <style:text-properties style:font-name-asian="Times New Roman" style:font-name-complex="Times New Roman"/>
    </style:style>
    <style:style style:name="T32" style:family="text">
      <style:text-properties style:font-name-asian="Times New Roman" style:font-name-complex="Times New Roman" style:font-weight-complex="bold"/>
    </style:style>
    <style:style style:name="T33" style:family="text">
      <style:text-properties fo:color="#000000" style:font-name-complex="Times New Roman"/>
    </style:style>
    <style:style style:name="T34" style:family="text">
      <style:text-properties fo:color="#000000" fo:font-weight="normal" style:font-weight-asian="normal" style:font-name-complex="Times New Roman"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0b710a" style:font-weight-asian="normal" style:font-weight-complex="normal"/>
    </style:style>
    <style:style style:name="T37" style:family="text">
      <style:text-properties fo:font-weight="normal" officeooo:rsid="000ac81a" style:font-weight-asian="normal" style:font-weight-complex="normal"/>
    </style:style>
    <style:style style:name="T38" style:family="text">
      <style:text-properties fo:font-weight="normal" officeooo:rsid="001a8ad4" style:font-weight-asian="normal" style:font-weight-complex="normal"/>
    </style:style>
    <style:style style:name="T39" style:family="text">
      <style:text-properties style:font-name-complex="Arial1"/>
    </style:style>
    <style:style style:name="T40" style:family="text">
      <style:text-properties style:font-name-asian="Arial1"/>
    </style:style>
    <style:style style:name="T41" style:family="text">
      <style:text-properties style:text-line-through-style="solid" style:text-line-through-type="single"/>
    </style:style>
    <style:style style:name="T42" style:family="text">
      <style:text-properties style:text-line-through-style="solid" style:text-line-through-type="single" fo:font-weight="bold"/>
    </style:style>
    <style:style style:name="T43" style:family="text">
      <style:text-properties style:text-line-through-style="solid" style:text-line-through-type="single" fo:font-weight="bold" style:font-weight-asian="bold"/>
    </style:style>
    <style:style style:name="T44" style:family="text">
      <style:text-properties style:text-line-through-style="solid" style:text-line-through-type="single" fo:font-weight="bold" style:font-weight-asian="bold" style:font-weight-complex="bold"/>
    </style:style>
    <style:style style:name="T45" style:family="text">
      <style:text-properties style:text-line-through-style="solid" style:text-line-through-type="single" fo:font-weight="bold" officeooo:rsid="000b710a"/>
    </style:style>
    <style:style style:name="T46" style:family="text">
      <style:text-properties style:text-line-through-style="solid" style:text-line-through-type="single" fo:font-weight="normal"/>
    </style:style>
    <style:style style:name="T47" style:family="text">
      <style:text-properties style:text-line-through-style="solid" style:text-line-through-type="single" fo:font-weight="normal" officeooo:rsid="0008d183"/>
    </style:style>
    <style:style style:name="T48" style:family="text">
      <style:text-properties style:text-line-through-style="solid" style:text-line-through-type="single" style:font-weight-complex="bold"/>
    </style:style>
    <style:style style:name="T49" style:family="text">
      <style:text-properties style:font-name="Arial1" fo:font-size="12pt" fo:font-weight="bold" style:font-size-asian="12pt" style:font-weight-asian="bold" style:font-size-complex="12pt"/>
    </style:style>
    <style:style style:name="T50" style:family="text">
      <style:text-properties style:font-name="Arial1" fo:font-size="12pt" fo:font-weight="bold" officeooo:rsid="001a8ad4" style:font-size-asian="12pt" style:font-weight-asian="bold" style:font-size-complex="12pt" style:font-weight-complex="bold"/>
    </style:style>
    <style:style style:name="T51" style:family="text">
      <style:text-properties style:font-name="Arial1" fo:font-size="12pt" style:font-size-asian="12pt" style:font-size-complex="12pt"/>
    </style:style>
    <style:style style:name="T52" style:family="text">
      <style:text-properties style:font-name="Arial1" fo:font-size="12pt" style:font-size-asian="12pt" style:font-size-complex="12pt" style:font-weight-complex="bold"/>
    </style:style>
    <style:style style:name="T53" style:family="text">
      <style:text-properties style:font-name="Arial1" fo:font-size="12pt" officeooo:rsid="001a8ad4" style:font-size-asian="12pt" style:font-size-complex="12pt" style:font-weight-complex="bold"/>
    </style:style>
    <style:style style:name="T54" style:family="text">
      <style:text-properties style:font-name="Arial1" fo:font-size="12pt" fo:font-style="normal" style:font-size-asian="12pt" style:font-style-asian="normal" style:font-size-complex="12pt" style:font-style-complex="normal"/>
    </style:style>
    <style:style style:name="T55" style:family="text">
      <style:text-properties style:font-name="Arial1" fo:font-size="12pt" fo:font-style="normal" officeooo:rsid="00070290" style:font-size-asian="12pt" style:font-style-asian="normal" style:font-size-complex="12pt" style:font-style-complex="normal"/>
    </style:style>
    <style:style style:name="T56" style:family="text">
      <style:text-properties style:font-name="Arial1" fo:font-size="12pt" fo:font-weight="normal" officeooo:rsid="001a8ad4" style:font-size-asian="12pt" style:font-weight-asian="normal" style:font-size-complex="12pt" style:font-weight-complex="normal"/>
    </style:style>
    <style:style style:name="T57" style:family="text">
      <style:text-properties style:text-line-through-style="none" style:text-line-through-type="none"/>
    </style:style>
    <style:style style:name="T58" style:family="text">
      <style:text-properties style:text-line-through-style="none" style:text-line-through-type="none" fo:font-weight="bold" style:font-weight-asian="bold"/>
    </style:style>
    <style:style style:name="T59" style:family="text">
      <style:text-properties style:text-line-through-style="none" style:text-line-through-type="none" fo:font-weight="bold" officeooo:rsid="0008d183"/>
    </style:style>
    <style:style style:name="T60" style:family="text">
      <style:text-properties style:text-line-through-style="none" style:text-line-through-type="none" fo:font-weight="bold" officeooo:rsid="0008d183" style:font-weight-asian="normal" style:font-weight-complex="normal"/>
    </style:style>
    <style:style style:name="T61" style:family="text">
      <style:text-properties style:text-line-through-style="none" style:text-line-through-type="none" fo:font-weight="normal" style:font-weight-asian="normal" style:font-weight-complex="normal"/>
    </style:style>
    <style:style style:name="T62" style:family="text">
      <style:text-properties style:text-line-through-style="none" style:text-line-through-type="none" fo:font-weight="normal" officeooo:rsid="0008d183" style:font-weight-asian="normal" style:font-weight-complex="normal"/>
    </style:style>
    <style:style style:name="T63" style:family="text">
      <style:text-properties style:text-line-through-style="none" style:text-line-through-type="none" style:font-weight-complex="bold"/>
    </style:style>
    <style:style style:name="T64" style:family="text">
      <style:text-properties officeooo:rsid="000ac81a"/>
    </style:style>
    <style:style style:name="T65" style:family="text">
      <style:text-properties officeooo:rsid="000b710a"/>
    </style:style>
    <style:style style:name="T66" style:family="text">
      <style:text-properties officeooo:rsid="00117206"/>
    </style:style>
    <style:style style:name="T67" style:family="text">
      <style:text-properties officeooo:rsid="00141e36"/>
    </style:style>
    <style:style style:name="T68" style:family="text">
      <style:text-properties officeooo:rsid="001a8ad4"/>
    </style:style>
    <style:style style:name="T69" style:family="text">
      <style:text-properties officeooo:rsid="001c0a97"/>
    </style:style>
    <style:style style:name="T70" style:family="text">
      <style:text-properties style:font-name="Arial1" fo:font-weight="normal" officeooo:rsid="001a8ad4" style:font-weight-asian="normal" style:font-weight-complex="normal"/>
    </style:style>
    <style:style style:name="T71" style:family="text">
      <style:text-properties style:font-name="Arial1" fo:font-size="12pt" fo:font-weight="normal" officeooo:rsid="001a8ad4" style:font-size-asian="12pt" style:font-weight-asian="normal" style:font-size-complex="12pt" style:font-weight-complex="normal"/>
    </style:style>
    <style:style style:name="T7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39">LEI COMPLEMENTAR N° 10, <text:span text:style-name="T9">DE</text:span> 10 DE OUTUBRO DE 2006</text:p>
      <text:p text:style-name="P40"/>
      <text:p text:style-name="P121">INSTITUI O PLANO DIRETOR DO MUNICÍPIO DE ASSIS E DÁ OUTRAS PROVIDÊNCIAS.</text:p>
      <text:p text:style-name="P152"/>
      <text:p text:style-name="P122"><text:span text:style-name="T11"><text:tab/><text:tab/></text:span><text:span text:style-name="T35">O PREFEITO DO MUNICÍPIO DE ASSIS:</text:span></text:p>
      <text:p text:style-name="P12"><text:tab/><text:tab/>Faço saber que a Câmara Municipal de Assis aprova e eu sanciono a seguinte Lei:</text:p>
      <text:p text:style-name="P72"/>
      <text:p text:style-name="P81"/>
      <text:p text:style-name="P81">Título I</text:p>
      <text:p text:style-name="P81"/>
      <text:p text:style-name="P17">DO PLANO DIRETOR </text:p>
      <text:p text:style-name="P81"/>
      <text:p text:style-name="P81">Capítulo I</text:p>
      <text:p text:style-name="P81">DA CONCEITUAÇÃO, DOS OBJETIVOS E DIRETRIZES</text:p>
      <text:p text:style-name="P81"/>
      <text:p text:style-name="P81"/>
      <text:p text:style-name="P72"/>
      <text:p text:style-name="P72"><text:span text:style-name="T11">Art. 1º -<text:tab/></text:span>O Plano Diretor, que integra o processo de planejamento permanente do Município de Assis, é o instrumento básico e abrangente da política de desenvolvimento e expansão urbana, definido de forma participativa, nos termos dos artigos 182 e 183 da Constituição Federal de 1988, artigo 41 da Lei Federal nº 10.257/01 – Estatuto das Cidades, e Capítulo X da Lei Orgânica do Município.</text:p>
      <text:p text:style-name="P72"/>
      <text:p text:style-name="P72"><text:span text:style-name="T11">Art. 2º -</text:span><text:tab/>O Plano Diretor, aplicável em todo o território do Município, obriga os agentes públicos, privados e quaisquer outros, a satisfazerem os <text:soft-page-break/>objetivos, as diretrizes, as ações e os programas estabelecidos nesta Lei e na legislação dela decorrente, devendo o PPA – Plano Plurianual, a LDO – Lei de Diretrizes Orçamentárias e a LOA – Lei Orçamentária Anual, estar em consonância com as disposições nele contidas.</text:p>
      <text:p text:style-name="P81"/>
      <text:p text:style-name="P72"><text:span text:style-name="T11">Art. 3º</text:span> - <text:tab/>Para maior clareza e perfeito entendimento acerca desta Lei, considera-se:</text:p>
      <text:p text:style-name="P72"/>
      <text:p text:style-name="P72"><text:tab/><text:span text:style-name="T11">I</text:span> – Urbanização: o processo espontâneo, deliberado ou corretivo do crescimento urbano.</text:p>
      <text:p text:style-name="P81"/>
      <text:p text:style-name="P72"><text:span text:style-name="T23"><text:tab/></text:span><text:span text:style-name="T11">II </text:span>– Equipamentos públicos urbanos: são aqueles que compõem a infra-estrutura do Município, tais como as redes de abastecimento de água, os serviços de esgoto, de energia elétrica, comunicação e iluminação pública. </text:p>
      <text:p text:style-name="P81"/>
      <text:p text:style-name="P96"><text:span text:style-name="T11">III </text:span>– Equipamentos públicos comunitários: são as edificações e espaços destinados para o lazer, esporte, recreação, cultura, educação, saúde e segurança.</text:p>
      <text:p text:style-name="P81"/>
      <text:p text:style-name="P72"><text:span text:style-name="T11"><text:tab/>IV – </text:span>Barreiras Arquitetônicas:<text:span text:style-name="T11"> </text:span>qualquer entrave ou obstáculo que limite ou impeça o acesso à liberdade de movimento, à circulação com segurança e à possibilidade das pessoas se comunicarem ou terem acesso às informações, existentes nas vias públicas e nos espaços de uso público e coletivo.</text:p>
      <text:p text:style-name="P81"/>
      <text:p text:style-name="P72"><text:span text:style-name="T11"><text:tab/>V – </text:span>Desenvolvimento sustentável: é o desenvolvimento local socialmente justo, ambientalmente equilibrado e economicamente viável, visando garantir qualidade de vida para as presentes e futuras <text:soft-page-break/>gerações;</text:p>
      <text:p text:style-name="P72"/>
      <text:p text:style-name="P72"><text:tab/><text:span text:style-name="T12">VI - </text:span>Regularização Fundiária: consiste em legalizar a permanência de populações moradoras de áreas urbanas ocupadas em desconformidade com a Lei, de forma a integrar essas populações, aumentando a qualidade de vida e resgatando a cidadania;</text:p>
      <text:p text:style-name="P78"/>
      <text:p text:style-name="P72"><text:span text:style-name="T12"><text:tab/>VII – </text:span><text:span text:style-name="T20">Empreendimentos de Interesse Social: os elaborados, desenvolvidos e implantados por entidades públicas, privadas ou agentes promotores, autorizados por lei, destinados a assegurar moradia à população de baixa renda, quando caracterizado o interesse público e vinculado a Política Habitacional do Município, de acordo com padrões urbanísticos e construtivos estabelecidos neste plano e em legislação específica;</text:span></text:p>
      <text:p text:style-name="P70"/>
      <text:p text:style-name="P72"><text:span text:style-name="T20"><text:tab/></text:span><text:span text:style-name="T12">VIII</text:span><text:span text:style-name="T20"> – Fluidez: é o nível de facilidade que um modo de transporte requer para se deslocar sem impedimentos;</text:span></text:p>
      <text:p text:style-name="P70"/>
      <text:p text:style-name="P72"><text:span text:style-name="T20"><text:tab/></text:span><text:span text:style-name="T12">IX</text:span><text:span text:style-name="T20"> – Infra - estrutura urbana: são as instalações que contemplam equipamentos de abastecimento de água, serviços de esgoto, energia elétrica, coleta de águas pluviais, rede telefônica, gás canalizado, transporte e outros de interesse público;</text:span></text:p>
      <text:p text:style-name="P70"/>
      <text:p text:style-name="P72"><text:span text:style-name="T20"><text:tab/></text:span><text:span text:style-name="T12">X</text:span><text:span text:style-name="T20"> – Impacto: alteração da condição urbanística claramente perceptível em relação à situação anterior a esta incidência;</text:span></text:p>
      <text:p text:style-name="P70"/>
      <text:p text:style-name="P72"><text:span text:style-name="T20"><text:tab/></text:span><text:span text:style-name="T12">XI</text:span><text:span text:style-name="T20"> – Leito carroçável: trecho da via destinado à circulação de veículos;</text:span></text:p>
      <text:p text:style-name="P70"/>
      <text:p text:style-name="P72"><text:span text:style-name="T20"><text:tab/></text:span><text:span text:style-name="T12">XII</text:span><text:span text:style-name="T20"> – Loteamento: a subdivisão de gleba em lotes destinados ao uso urbano para edificação que implique na abertura, no prolongamento, </text:span><text:soft-page-break/><text:span text:style-name="T20">na modificação ou na ampliação de vias de circulação ou de logradouros públicos;</text:span></text:p>
      <text:p text:style-name="P70"/>
      <text:p text:style-name="P72"><text:span text:style-name="T20"><text:tab/></text:span><text:span text:style-name="T12">XIII</text:span><text:span text:style-name="T20"> – Loteamento irregular: é aquele que foi aprovado e não cumpriu uma ou mais das determinações estabelecidas na legislação na qual se pautou o processo de aprovação;</text:span></text:p>
      <text:p text:style-name="P70"/>
      <text:p text:style-name="P72"><text:span text:style-name="T20"><text:tab/></text:span><text:span text:style-name="T12">XIV </text:span><text:span text:style-name="T20">– Macrozoneamento: divisão de caráter administrativo do território municipal, com diretrizes de ocupação específicas estabelecidas pelo Plano Diretor Municipal;</text:span></text:p>
      <text:p text:style-name="P70"/>
      <text:p text:style-name="P72"><text:span text:style-name="T20"><text:tab/></text:span><text:span text:style-name="T12">XV</text:span><text:span text:style-name="T20"> – Mobilidade: é a medida da capacidade de um indivíduo se locomover, utilizando-se tanto da infra – estrutura instalada como dos meios de transporte à disposição;</text:span></text:p>
      <text:p text:style-name="P78"><text:tab/> </text:p>
      <text:p text:style-name="P72"><text:span text:style-name="T20"><text:tab/></text:span><text:span text:style-name="T12">XVI</text:span><text:span text:style-name="T20"> – Parcelamento do solo: todo e qualquer processo de divisão ou subdivisão da propriedade urbana no território do município;</text:span></text:p>
      <text:p text:style-name="P70"/>
      <text:p text:style-name="P72"><text:span text:style-name="T20"><text:tab/></text:span><text:span text:style-name="T12">XVII</text:span><text:span text:style-name="T20"> – Unidade habitacional: edificação ou parte da edificação destinada à moradia de caráter permanente, com acesso independente e contendo pelo menos 1 (uma) instalação sanitária;</text:span></text:p>
      <text:p text:style-name="P70"/>
      <text:p text:style-name="P72"><text:span text:style-name="T20"><text:tab/></text:span><text:span text:style-name="T12">XVIII</text:span><text:span text:style-name="T20"> – Urbanização: qualquer forma de parcelamento do solo que implique em loteamento, desmembramento, desdobro, remembramento ou empreendimento em regime condominial;</text:span></text:p>
      <text:p text:style-name="P70"/>
      <text:p text:style-name="P72"><text:span text:style-name="T20"><text:tab/></text:span><text:span text:style-name="T12">XIX </text:span><text:span text:style-name="T20">– Uso misto: é a utilização da mesma via, do mesmo bairro, do mesmo loteamento, do mesmo lote ou da mesma edificação por mais de uma categoria de uso;</text:span></text:p>
      <text:p text:style-name="P70"/>
      <text:p text:style-name="P72"><text:soft-page-break/><text:span text:style-name="T20"><text:tab/></text:span><text:span text:style-name="T12">XX</text:span><text:span text:style-name="T20"> – Zoneamento: divisão de caráter administrativo do território municipal, com diretrizes e parâmetros de uso, ocupação e urbanização do solo específicos estabelecidos por esta lei;</text:span></text:p>
      <text:p text:style-name="P70"/>
      <text:p text:style-name="P72"><text:span text:style-name="T20"><text:tab/></text:span><text:span text:style-name="T12">XXI – </text:span><text:span text:style-name="T20">Edificação residencial unifamiliar: edificação que constitui unidade independente, não integrante de um grupo de edificação projetadas e construídas em conjunto, e contendo apenas uma unidade autônoma residencial;</text:span></text:p>
      <text:p text:style-name="P78"><text:tab/></text:p>
      <text:p text:style-name="P72"><text:span text:style-name="T20"><text:tab/></text:span><text:span text:style-name="T12">XXII – </text:span><text:span text:style-name="T20">Edificação residencial multifamiliar: duas ou mais unidades autônomas residenciais integradas numa mesma edificação, de forma a terem elementos construtivos em comum, tais como corredores, escadas, vestíbulos, e etc.</text:span></text:p>
      <text:p text:style-name="P70"><text:tab/></text:p>
      <text:p text:style-name="P72"><text:span text:style-name="T11">Art. 4º - <text:tab/></text:span>Todas as políticas, ações e diretrizes definidas nesta Lei, estabelecidas de forma participativa, complementam, harmonicamente, os dispositivos previstos no Título V, da Ordem Econômica, da Lei Orgânica do Município de Assis, em especial quanto à Política Urbana e à do Meio Ambiente.</text:p>
      <text:p text:style-name="P72"/>
      <text:p text:style-name="P72"><text:span text:style-name="T11">Art. 5º -<text:tab/></text:span>O Plano Diretor consubstanciado nas diretrizes, ações e nos instrumentos previstos nesta Lei, tem por objetivo realizar o ordenamento e o crescimento urbano, estimulando o desenvolvimento econômico, de forma harmônica, sistemática e contínua, assegurando o cumprimento da função social da cidade e da propriedade, buscando garantir o bem-estar e a melhoria da qualidade de vida dos habitantes de Assis, mediante:</text:p>
      <text:p text:style-name="P81"><text:tab/></text:p>
      <text:p text:style-name="P72"><text:span text:style-name="T11"><text:tab/>I – </text:span>a ordenação do crescimento das diversas áreas da cidade, compatibilizando-o com a oferta de moradias, com o saneamento, com <text:soft-page-break/>o sistema viário e de transportes coletivos e com os demais equipamentos urbanos;</text:p>
      <text:p text:style-name="P81"/>
      <text:p text:style-name="P72"><text:span text:style-name="T11"><text:tab/>II –</text:span> a implantação do processo permanente de planejamento e de um sistema de práticas e rotinas de acompanhamento do Plano Diretor, consolidado em subseqüentes revisões e adaptações;</text:p>
      <text:p text:style-name="P72"/>
      <text:p text:style-name="P72"><text:tab/><text:span text:style-name="T11">III – </text:span>a promoção de políticas setoriais, compatibilizando o desenvolvimento urbano, com a proteção do meio ambiente, mediante sua utilização racional, voltada à conservação e recuperação do patrimônio natural, em benefício das gerações futuras;</text:p>
      <text:p text:style-name="P72"/>
      <text:p text:style-name="P72"><text:tab/><text:span text:style-name="T11">IV – </text:span>o estímulo<text:span text:style-name="T11"> </text:span>à população para a defesa dos interesses coletivos, reforçando o sentimento de cidadania;</text:p>
      <text:p text:style-name="P81"/>
      <text:p text:style-name="P72"><text:span text:style-name="T11"><text:tab/>V – </text:span>a busca da compatibilização do desenvolvimento local com o dos municípios vizinhos, visando à efetiva integração regional;</text:p>
      <text:p text:style-name="P72"/>
      <text:p text:style-name="P72"><text:tab/><text:span text:style-name="T11">VI – </text:span>a garantia de implantação de mecanismos de participação da comunidade no planejamento urbano e na fiscalização de sua execução;</text:p>
      <text:p text:style-name="P15"><text:tab/><text:tab/></text:p>
      <text:p text:style-name="P12"><text:tab/><text:tab/><text:span text:style-name="T11">VII</text:span> – combater a especulação imobiliária.</text:p>
      <text:p text:style-name="P86"/>
      <text:p text:style-name="P81"/>
      <text:p text:style-name="P81">Capítulo II</text:p>
      <text:p text:style-name="P81">DA POLÍTICA URBANA</text:p>
      <text:p text:style-name="P85"><text:s text:c="2"/></text:p>
      <text:p text:style-name="P81"/>
      <text:p text:style-name="P72"><text:span text:style-name="T11">Art. 6º - </text:span><text:tab/>A política urbana do Município de Assis tem por objetivo ordenar o <text:soft-page-break/>pleno desenvolvimento das funções sociais da cidade e da propriedade urbana, mediante as seguintes diretrizes gerais e de interesse local:</text:p>
      <text:p text:style-name="P17"/>
      <text:p text:style-name="P72"><text:span text:style-name="T11"><text:tab/>I – </text:span>a<text:span text:style-name="T11"> </text:span>garantia do direito a uma cidade sustentável, entendida como o direito à terra urbana, à moradia, ao saneamento ambiental, à infra-estrutura urbana, ao transporte e serviços públicos, ao trabalho e ao lazer, para as presentes e futuras gerações;</text:p>
      <text:p text:style-name="P72"/>
      <text:p text:style-name="P96"><text:span text:style-name="T11">II – </text:span>a<text:span text:style-name="T11"> </text:span><text:span text:style-name="T20">a</text:span>dequação do zoneamento urbano, com a previsão de índices urbanísticos que possibilitem a estruturação das áreas em função da densidade populacional, da disponibilidade de infra-estrutura, do sistema viário e da compatibilidade com o meio ambiente local;</text:p>
      <text:p text:style-name="P81"/>
      <text:p text:style-name="P72"><text:span text:style-name="T11"><text:tab/>III – </text:span>o <text:span text:style-name="T20">e</text:span>stímulo ao cumprimento da função social da propriedade, assim como o incentivo à ocupação dos vazios urbanos em locais já densamente edificados e com infra-estrutura disponível e ociosa, nos termos do Estatuto da Cidade;</text:p>
      <text:p text:style-name="P81"><text:tab/></text:p>
      <text:p text:style-name="P72"><text:tab/><text:span text:style-name="T11">IV – </text:span>o planejamento do desenvolvimento do Município, da distribuição populacional e das atividades econômicas, de modo a evitar e corrigir as distorções do crescimento urbano desordenado e seus efeitos negativos sobre o meio ambiente;</text:p>
      <text:p text:style-name="P81"/>
      <text:p text:style-name="P167"><text:span text:style-name="T11"><text:tab/>V – </text:span>a ordenação e controle do uso do solo, de forma a evitar:</text:p>
      <text:list xml:id="list789242118" text:style-name="WW8Num3">
        <text:list-item>
          <text:p text:style-name="P156">a utilização inadequada dos imóveis urbanos;</text:p>
        </text:list-item>
        <text:list-item>
          <text:p text:style-name="P156">a proximidade de usos incompatíveis ou inconvenientes;</text:p>
        </text:list-item>
        <text:list-item>
          <text:p text:style-name="P156">o parcelamento do solo, a edificação ou o uso excessivo ou inadequado em relação à infra-estrutura urbana;</text:p>
        </text:list-item>
        <text:list-item>
          <text:p text:style-name="P156">a instalação de empreendimentos ou atividades que possam <text:soft-page-break/>funcionar como pólos geradores de tráfego, sem a previsão da infra-estrutura urbana correspondente;</text:p>
        </text:list-item>
        <text:list-item>
          <text:p text:style-name="P156">a deterioração das áreas urbanizadas;</text:p>
        </text:list-item>
        <text:list-item>
          <text:p text:style-name="P156">a poluição e a degradação ambiental;</text:p>
        </text:list-item>
        <text:list-item>
          <text:p text:style-name="P156">a retenção especulativa de áreas urbanas já servidas por infra-estrutura de serviços urbanos.</text:p>
        </text:list-item>
      </text:list>
      <text:p text:style-name="P81"><text:tab/></text:p>
      <text:p text:style-name="P96"><text:span text:style-name="T11">VI – </text:span>a<text:span text:style-name="T20"> g</text:span>estão democrática, por meio da participação da população e de associações representativas de vários segmentos da comunidade na formulação, execução e acompanhamento de planos e projetos de desenvolvimento urbano;</text:p>
      <text:p text:style-name="P81"><text:tab/></text:p>
      <text:p text:style-name="P96"><text:span text:style-name="T11">VII – </text:span>a <text:span text:style-name="T20">c</text:span>ooperação entre os governos federal, estadual e municipal, a iniciativa privada e os demais setores da sociedade no processo de urbanização, em atendimento ao interesse local;</text:p>
      <text:p text:style-name="P81"><text:tab/></text:p>
      <text:p text:style-name="P72"><text:span text:style-name="T11"><text:tab/>VIII – </text:span>a simplificação da legislação de parcelamento de solo e das normas de edificações com vistas a permitir a redução dos custos e o aumento da oferta dos lotes e unidades habitacionais;</text:p>
      <text:p text:style-name="P81"><text:tab/></text:p>
      <text:p text:style-name="P72"><text:span text:style-name="T11"><text:tab/>IX - </text:span>a<text:span text:style-name="T11"> </text:span>promoção da distribuição justa e equilibrada da infra-estrutura e dos serviços públicos, repartindo as vantagens e ônus decorrentes da urbanização;</text:p>
      <text:p text:style-name="P81"/>
      <text:p text:style-name="P96"><text:span text:style-name="T11">X – </text:span>a isonomia de condições para os agentes públicos e privados na promoção de empreendimentos e atividades relativos ao processo de urbanização, para atendimento do interesse social; <text:s/></text:p>
      <text:p text:style-name="P81"><text:tab/></text:p>
      <text:p text:style-name="P72"><text:tab/><text:span text:style-name="T11">XI – </text:span>a regularização fundiária e urbanização de áreas ocupadas por população de baixa renda, mediante o estabelecimento de normas <text:soft-page-break/>especiais de urbanização, uso e ocupação do solo e edificação, considerando a situação sócio-econômica da população e as normas ambientais;</text:p>
      <text:p text:style-name="P72"/>
      <text:p text:style-name="P96"><text:span text:style-name="T11">XII –</text:span> a<text:span text:style-name="T11"> </text:span>integração e complementaridade entre as atividades urbanas e rurais, tendo em vista o desenvolvimento sócio-econômico do Município e do território de sua área de influência;</text:p>
      <text:p text:style-name="P81"><text:tab/></text:p>
      <text:p text:style-name="P96"><text:span text:style-name="T11">XIII – </text:span>a <text:span text:style-name="T20">a</text:span>dequação dos instrumentos de política econômica, tributária, financeira e dos gastos públicos aos objetivos do desenvolvimento urbano;</text:p>
      <text:p text:style-name="P81"><text:tab/></text:p>
      <text:p text:style-name="P96"><text:span text:style-name="T11">XIV – </text:span>a articulação do Poder Público com a iniciativa privada na transformação e manutenção dos espaços, serviços e equipamentos públicos do Município, naquilo que couber ao interesse público;</text:p>
      <text:p text:style-name="P81"/>
      <text:p text:style-name="P72"><text:span text:style-name="T11"><text:tab/>XV – </text:span>a estruturação da Administração Municipal de maneira que seja garantida a implantação do Plano Diretor, priorizando o desenvolvimento sustentável;</text:p>
      <text:p text:style-name="P81"/>
      <text:p text:style-name="P72"><text:tab/><text:span text:style-name="T11">XVI – </text:span>a<text:span text:style-name="T11"> </text:span><text:span text:style-name="T20">p</text:span>roteção, preservação e recuperação do meio ambiente natural e construído, do patrimônio cultural, histórico, artístico, paisagístico e arqueológico;</text:p>
      <text:p text:style-name="P81"><text:tab/></text:p>
      <text:p text:style-name="P96"><text:span text:style-name="T11">XVII – </text:span>a integração entre as áreas de preservação ambiental, rural e urbana visando o desenvolvimento sustentável;</text:p>
      <text:p text:style-name="P81"/>
      <text:p text:style-name="P96"><text:span text:style-name="T11">XVIII – </text:span>o acesso aos espaços, equipamentos e serviços públicos para todos os cidadãos e cidadãs, especialmente aos portadores de necessidades especiais;</text:p>
      <text:p text:style-name="P72"><text:soft-page-break/></text:p>
      <text:p text:style-name="P72"><text:span text:style-name="T11"><text:tab/>XIX – </text:span>a garantia<text:span text:style-name="T11"> </text:span>de<text:span text:style-name="T11"> </text:span>espaços para o desenvolvimento de atividades econômicas;</text:p>
      <text:p text:style-name="P72"/>
      <text:p text:style-name="P72"><text:tab/><text:span text:style-name="T11">XX – </text:span>a <text:span text:style-name="T20">p</text:span>romoção do acesso da população ao sistema municipal de saúde e aos serviços de educação, cultura, esporte e lazer;</text:p>
      <text:p text:style-name="P81"><text:tab/></text:p>
      <text:p text:style-name="P96"><text:span text:style-name="T11">XXI –</text:span> o incentivo ao turismo ambientalmente sustentável;</text:p>
      <text:p text:style-name="P81"><text:tab/></text:p>
      <text:p text:style-name="P96"><text:span text:style-name="T11">XXII – </text:span>a <text:span text:style-name="T20">p</text:span>revisão, em todas as ações, dos princípios da inclusão social, garantindo condições de dignidade e o acesso à rede de serviços sociais;</text:p>
      <text:p text:style-name="P81"><text:tab/></text:p>
      <text:p text:style-name="P96"><text:span text:style-name="T11">XXIII – </text:span>a <text:span text:style-name="T20">g</text:span>arantia das condições necessárias de proteção e segurança das pessoas e do patrimônio;</text:p>
      <text:p text:style-name="P81"><text:tab/></text:p>
      <text:p text:style-name="P96"><text:span text:style-name="T11">XXIV –</text:span> a implantação de um banco de dados municipais, de caráter permanente, para consultas da população e dos órgãos da administração Municipal;</text:p>
      <text:p text:style-name="P94"/>
      <text:p text:style-name="P94"/>
      <text:p text:style-name="P105"><text:span text:style-name="T11">§ 1º - </text:span><text:s/><text:tab/>Fica autorizada a criação do Instituto de Pesquisa e Planejamento; </text:p>
      <text:p text:style-name="P96"/>
      <text:p text:style-name="P72"><text:span text:style-name="T11">§ 2º</text:span> – <text:tab/>O órgão responsável pelo desenvolvimento da política urbana é a Secretaria Municipal de Planejamento, Obras e Serviços.</text:p>
      <text:p text:style-name="P94"/>
      <text:p text:style-name="P107"><text:s text:c="13"/></text:p>
      <text:h text:style-name="P196" text:outline-level="1">Capítulo III</text:h>
      <text:p text:style-name="P15">DA FUNÇÃO SOCIAL DA CIDADE E DA PROPRIEDADE</text:p>
      <text:p text:style-name="P42"/>
      <text:p text:style-name="P72"><text:soft-page-break/><text:span text:style-name="T12">Art. 7º -<text:tab/></text:span><text:span text:style-name="T20">A cidade cumpre sua função social quando atende às necessidades dos cidadãos e cidadãs, quanto à qualidade de vida, à justiça social, ao acesso universal dos direitos sociais, ao desenvolvimento econômico e garante acesso à habitação.</text:span></text:p>
      <text:p text:style-name="P87"><text:tab/></text:p>
      <text:p text:style-name="P70"><text:span text:style-name="T11">Art. 8º -<text:tab/></text:span>A propriedade urbana cumpre sua função social quando atende, <text:s/>no mínimo, aos seguintes requisitos:</text:p>
      <text:p text:style-name="P78"/>
      <text:p text:style-name="P72"><text:span text:style-name="T12"><text:tab/>I – </text:span><text:span text:style-name="T20">a compatibilidade do uso da propriedade com a infra-estrutura, equipamentos e serviços públicos disponíveis;</text:span></text:p>
      <text:p text:style-name="P42"/>
      <text:p text:style-name="P47"><text:span text:style-name="T12">II – </text:span><text:span text:style-name="T20">a compatibilidade do uso da propriedade com a preservação da qualidade do ambiente urbano e natural;</text:span></text:p>
      <text:p text:style-name="P45"/>
      <text:p text:style-name="P45"><text:span text:style-name="T11">III </text:span>– a compatibilidade do uso da propriedade com a segurança, o bem-estar e a saúde de seus usuários e vizinhos.</text:p>
      <text:p text:style-name="P45"/>
      <text:p text:style-name="P70"><text:span text:style-name="T11">Art. 9º -</text:span><text:tab/>A intervenção do Poder Público para condicionar o exercício do direito de propriedade urbana ao interesse comunitário tem como finalidade:</text:p>
      <text:p text:style-name="P78"/>
      <text:p text:style-name="P96"><text:span text:style-name="T12">I –</text:span><text:span text:style-name="T20"> compensar a valorização acrescentada pelos investimentos públicos à propriedade particular, mediante a utilização dos instrumentos urbanísticos previstos nesta Lei;</text:span></text:p>
      <text:p text:style-name="P70"/>
      <text:p text:style-name="P72"><text:span text:style-name="T20"><text:tab/></text:span><text:span text:style-name="T12">II</text:span><text:span text:style-name="T20"> – adequar a densidade populacional à correspondente capacidade de suporte da infra-estrutura urbana;</text:span></text:p>
      <text:p text:style-name="P70"/>
      <text:p text:style-name="P72"><text:span text:style-name="T20"><text:tab/></text:span><text:span text:style-name="T12">III</text:span><text:span text:style-name="T20"> -<text:tab/>promover o adequado aproveitamento dos vazios urbanos de terrenos subutilizados, incentivando a sua ocupação dentro do perímetro urbano, mediante a utilização dos instrumentos urbanísticos </text:span><text:soft-page-break/><text:span text:style-name="T20">previstos nesta Lei;</text:span></text:p>
      <text:p text:style-name="P78"><text:tab/></text:p>
      <text:p text:style-name="P72"><text:span text:style-name="T12"><text:tab/>IV – </text:span><text:span text:style-name="T20">condicionar a utilização do solo urbano aos princípios de proteção do meio ambiente e de valorização do patrimônio cultural;</text:span></text:p>
      <text:p text:style-name="P70"/>
      <text:p text:style-name="P72"><text:span text:style-name="T20"><text:tab/></text:span><text:span text:style-name="T12">V</text:span><text:span text:style-name="T20"> – criar áreas sujeitas a regime urbanístico específico. </text:span></text:p>
      <text:p text:style-name="P42"/>
      <text:p text:style-name="P20"/>
      <text:p text:style-name="P15">Título II</text:p>
      <text:p text:style-name="P15">DOS OBJETIVOS, DIRETRIZES E AÇÕES SETORIAIS DA POLÍTICA URBANA</text:p>
      <text:p text:style-name="P15"/>
      <text:p text:style-name="P15">Capítulo I</text:p>
      <text:p text:style-name="P15">DA HABITAÇÃO</text:p>
      <text:p text:style-name="P42"/>
      <text:p text:style-name="P42"/>
      <text:p text:style-name="P72"><text:span text:style-name="T12">Art. 10 - <text:tab/></text:span><text:span text:style-name="T20">Os objetivos da política de habitação do Município de Assis são os seguintes:</text:span></text:p>
      <text:p text:style-name="P70"/>
      <text:p text:style-name="P72"><text:span text:style-name="T20"><text:tab/></text:span><text:span text:style-name="T12">I</text:span><text:span text:style-name="T20"> – promover à população de baixa renda, acesso à moradia digna e em área ambientalmente adequada;</text:span></text:p>
      <text:p text:style-name="P70"/>
      <text:p text:style-name="P72"><text:span text:style-name="T20"><text:tab/></text:span><text:span text:style-name="T12">II – </text:span><text:span text:style-name="T20">promover a redução do déficit habitacional;</text:span></text:p>
      <text:p text:style-name="P70"/>
      <text:p text:style-name="P72"><text:span text:style-name="T20"><text:tab/></text:span><text:span text:style-name="T12">III – </text:span><text:span text:style-name="T20">promover a melhoria da qualidade das habitações de interesse social;</text:span></text:p>
      <text:p text:style-name="P78"/>
      <text:p text:style-name="P72"><text:span text:style-name="T12"><text:tab/>IV – </text:span><text:span text:style-name="T20">promover parcerias com órgãos públicos ou com a iniciativa privada;</text:span></text:p>
      <text:p text:style-name="P70"/>
      <text:p text:style-name="P72"><text:span text:style-name="T20"><text:tab/></text:span><text:span text:style-name="T12">V</text:span><text:span text:style-name="T20"> – promover soluções para problemas sanitários e ambientais, </text:span><text:soft-page-break/><text:span text:style-name="T20">existentes nas áreas de população de baixa renda.</text:span></text:p>
      <text:p text:style-name="P78"/>
      <text:p text:style-name="P72"><text:span text:style-name="T12">Art. 11 -<text:tab/></text:span><text:span text:style-name="T20">As diretrizes relativas à política de Habitação, em especial, às famílias de baixa renda, são:</text:span></text:p>
      <text:p text:style-name="P70"/>
      <text:p text:style-name="P72"><text:span text:style-name="T20"><text:tab/></text:span><text:span text:style-name="T12">I</text:span><text:span text:style-name="T20"> – propiciar à população inscrita no “déficit“ habitacional, oferta de moradias;</text:span></text:p>
      <text:p text:style-name="P78"><text:tab/></text:p>
      <text:p text:style-name="P72"><text:span text:style-name="T12"><text:tab/>II - </text:span><text:span text:style-name="T20">viabilizar parcerias com a iniciativa privada, objetivando implantar loteamentos urbanizados direcionados à população de baixa renda;</text:span></text:p>
      <text:p text:style-name="P70"/>
      <text:p text:style-name="P95"><text:span text:style-name="T11">III - </text:span>viabilizar parcerias com instituições financeiras visando a implantação de programas habitacionais desenvolvidos em conjunto com o Governo Estadual e Federal;</text:p>
      <text:p text:style-name="P78"/>
      <text:p text:style-name="P72"><text:span text:style-name="T12"><text:tab/>IV – </text:span><text:span text:style-name="T20">firmar convênios com órgãos públicos viabilizando a implantação de moradias populares;</text:span></text:p>
      <text:p text:style-name="P70"/>
      <text:p text:style-name="P72"><text:span text:style-name="T20"><text:tab/></text:span><text:span text:style-name="T12">V</text:span><text:span text:style-name="T20"> – fomentar programas municipais de construção de habitações sociais;</text:span></text:p>
      <text:p text:style-name="P70"/>
      <text:p text:style-name="P72"><text:span text:style-name="T27"><text:tab/></text:span><text:span text:style-name="T12">VI - <text:tab/></text:span><text:span text:style-name="T20">incentivar a construção de unidades habitacionais por meio de projetos de auto-construção e de mutirão, ofertando o acompanhamento técnico e logístico.</text:span></text:p>
      <text:p text:style-name="P56"/>
      <text:p text:style-name="P70"><text:span text:style-name="T11">Art. 12 -<text:tab/></text:span>São ações prioritárias da política habitacional do Município de Assis:</text:p>
      <text:p text:style-name="P78"/>
      <text:p text:style-name="P72"><text:span text:style-name="T12"><text:tab/>I</text:span><text:span text:style-name="T20"> – levantar e identificar o déficit habitacional do Município;</text:span></text:p>
      <text:p text:style-name="P78"/>
      <text:p text:style-name="P72"><text:span text:style-name="T12"><text:tab/>II – </text:span><text:span text:style-name="T20">implantar em parceria com os governos Federal e Estadual, </text:span><text:soft-page-break/><text:span text:style-name="T20">programas de financiamento de materiais de construção;</text:span></text:p>
      <text:p text:style-name="P78"/>
      <text:p text:style-name="P72"><text:span text:style-name="T29"><text:tab/></text:span><text:span text:style-name="T12">III - </text:span><text:span text:style-name="T20">aumentar a reserva fundiária municipal destinada ao atendimento dos programas habitacionais;</text:span></text:p>
      <text:p text:style-name="P78"/>
      <text:p text:style-name="P72"><text:span text:style-name="T12"><text:tab/>IV – </text:span><text:span text:style-name="T20">manter e</text:span><text:span text:style-name="T12"> </text:span><text:span text:style-name="T20">viabilizar parcerias com Universidades, Associações de Engenharia e Arquitetura, voluntários e órgãos afins, na elaboração de projetos e assessoria técnica para construção de moradias.</text:span></text:p>
      <text:p text:style-name="P27"><text:s/></text:p>
      <text:p text:style-name="P70"/>
      <text:p text:style-name="P78">Capítulo II</text:p>
      <text:p text:style-name="P78">DA MOBILIDADE URBANA</text:p>
      <text:p text:style-name="P78"/>
      <text:p text:style-name="P78"/>
      <text:p text:style-name="P72"><text:span text:style-name="T12">Art. 13 - <text:tab/></text:span><text:span text:style-name="T20">Entende-se</text:span><text:span text:style-name="T12"> </text:span><text:span text:style-name="T20">por Sistema de Mobilidade Urbana o conjunto de componentes e ações que possibilitam o pleno funcionamento do trânsito, dos transportes e do sistema viário, tendo como base o planejamento, a educação no trânsito e a fiscalização, garantindo o direito de ir e vir com segurança a todos, veículos motorizados ou não motorizados e pedestres, segundo os parâmetros estabelecidos pela Associação Brasileira de Normas Técnicas.</text:span></text:p>
      <text:p text:style-name="P78"/>
      <text:p text:style-name="P72"><text:span text:style-name="T12">Art. 14 -<text:tab/></text:span><text:span text:style-name="T20">São considerados objetivos do Sistema de Mobilidade Urbana do Município de Assis:</text:span></text:p>
      <text:p text:style-name="P78"><text:tab/></text:p>
      <text:p text:style-name="P72"><text:span text:style-name="T20"><text:tab/></text:span><text:span text:style-name="T12">I – </text:span><text:span text:style-name="T20">garantir as condições necessárias à circulação e à locomoção, facilitando os deslocamentos e o acesso a qualquer parte do Município;</text:span></text:p>
      <text:p text:style-name="P78"/>
      <text:p text:style-name="P72"><text:span text:style-name="T12"><text:tab/>II –</text:span><text:span text:style-name="T20">promover a acessibilidade, facilitando o deslocamento no </text:span><text:soft-page-break/><text:span text:style-name="T20">Município, por meio de uma rede integrada de vias, ciclovias e percursos para pedestres, com segurança, autonomia e conforto, especialmente aos que têm dificuldade de locomoção, em conformidade com os parâmetros da Associação Brasileira de Normas Técnicas – ABNT, <text:tab/>que dispõe sobre a acessibilidade às edificações, ao mobiliário, aos espaços e equipamentos urbanos;</text:span></text:p>
      <text:p text:style-name="P70"/>
      <text:p text:style-name="P72"><text:span text:style-name="T20"><text:tab/></text:span><text:span text:style-name="T12">III - </text:span><text:span text:style-name="T20">garantir a fluidez do trânsito, inclusive no transporte de cargas e mercadorias, visando o desenvolvimento econômico;</text:span></text:p>
      <text:p text:style-name="P70"/>
      <text:p text:style-name="P72"><text:span text:style-name="T20"><text:tab/></text:span><text:span text:style-name="T12">IV - </text:span><text:span text:style-name="T20">garantir a segurança no trânsito, com ênfase na educação, </text:span></text:p>
      <text:p text:style-name="P78"><text:tab/></text:p>
      <text:p text:style-name="P72"><text:span text:style-name="T12"><text:tab/>V - </text:span><text:span text:style-name="T20">estabelecer plano de ação para o trecho urbano da Ferrovia;</text:span></text:p>
      <text:p text:style-name="P78"><text:tab/></text:p>
      <text:p text:style-name="P72"><text:span text:style-name="T20"><text:tab/></text:span><text:span text:style-name="T12">VI – </text:span><text:span text:style-name="T20">compatibilizar o uso do solo urbano ao sistema viário. </text:span></text:p>
      <text:p text:style-name="P70"><text:tab/></text:p>
      <text:p text:style-name="P72"><text:span text:style-name="T20"><text:tab/></text:span><text:span text:style-name="T12">VII – </text:span><text:span text:style-name="T20">promover melhorias nas transposições da ferrovia e das rodovias.</text:span></text:p>
      <text:p text:style-name="P70"/>
      <text:p text:style-name="P70"><text:span text:style-name="T11">Art. 15 -<text:tab/></text:span>São consideradas ações prioritárias para o desenvolvimento do Sistema de Mobilidade Urbana no Município de Assis:</text:p>
      <text:p text:style-name="P70"/>
      <text:p text:style-name="P72"><text:span text:style-name="T20"><text:tab/></text:span><text:span text:style-name="T12">I – </text:span><text:span text:style-name="T20">a</text:span><text:span text:style-name="T12"> </text:span><text:span text:style-name="T20">redefinição da hierarquização viária, prevendo-se recuos mínimos para as edificações, de acordo com a classificação das vias;</text:span></text:p>
      <text:p text:style-name="P70"/>
      <text:p text:style-name="P72"><text:span text:style-name="T20"><text:tab/></text:span><text:span text:style-name="T12">II – </text:span><text:span text:style-name="T20">o</text:span><text:span text:style-name="T12"> </text:span><text:span text:style-name="T20">redimensionamento das vias de circulação, por meio da criação de anéis viários, rotatórias, marginais às rodovias e outros mecanismos que forem necessários;</text:span></text:p>
      <text:p text:style-name="P70"/>
      <text:p text:style-name="P72"><text:span text:style-name="T20"><text:tab/></text:span><text:span text:style-name="T12">III – </text:span><text:span text:style-name="T20">a implantação do sistema de mão única de direção nas principais </text:span><text:soft-page-break/><text:span text:style-name="T20">vias, num sistema binário alternado de vias;</text:span></text:p>
      <text:p text:style-name="P78"><text:tab/></text:p>
      <text:p text:style-name="P72"><text:span text:style-name="T20"><text:tab/></text:span><text:span text:style-name="T12">IV – </text:span><text:span text:style-name="T20">a implantação de sinalização horizontal, vertical e toponímica e otimização da sinalização semafórica, inclusive com a instalação de semáforos para pedestres;</text:span></text:p>
      <text:p text:style-name="P78"/>
      <text:p text:style-name="P72"><text:span text:style-name="T12"><text:tab/>V –</text:span><text:span text:style-name="T20"> a instituição e implementação do Plano de Mobilidade Urbana Sustentável, promovendo o acesso, com fluidez e segurança a toda a área urbana e rural existente e a previsão para a futura;</text:span></text:p>
      <text:p text:style-name="P88"><text:s/></text:p>
      <text:p text:style-name="P72"><text:span text:style-name="T24"><text:tab/></text:span><text:span text:style-name="T12">VI – </text:span><text:span text:style-name="T20">a continuidade da implantação de ciclovias interligadas;</text:span></text:p>
      <text:p text:style-name="P70"/>
      <text:p text:style-name="P72"><text:span text:style-name="T20"><text:tab/></text:span><text:span text:style-name="T12">VII – </text:span><text:span text:style-name="T20">a</text:span><text:span text:style-name="T12"> </text:span><text:span text:style-name="T20">eliminação das barreiras arquitetônicas, promovendo o acesso livre dos pedestres nas calçadas, e disciplinar o uso e a padronização do passeio público, mediante Lei Municipal específica. </text:span></text:p>
      <text:p text:style-name="P70"/>
      <text:p text:style-name="P72"><text:span text:style-name="T20"><text:tab/></text:span><text:span text:style-name="T12">VIII – </text:span><text:span text:style-name="T20">a regulamentação da fixação de vagas para estacionamento no interior dos imóveis, compatível com o uso e a demanda gerada;</text:span></text:p>
      <text:p text:style-name="P70"/>
      <text:p text:style-name="P72"><text:span text:style-name="T20"><text:tab/></text:span><text:span text:style-name="T12">IX – </text:span><text:span text:style-name="T20">a</text:span><text:span text:style-name="T12"> </text:span><text:span text:style-name="T20">regulamentação e a fixação dos horários para operações de cargas e descargas dentro do perímetro urbano;</text:span></text:p>
      <text:p text:style-name="P70"/>
      <text:p text:style-name="P72"><text:span text:style-name="T20"><text:tab/></text:span><text:span text:style-name="T12">X - </text:span>a <text:span text:style-name="T20">priorização do transporte coletivo sobre o individual.</text:span></text:p>
      <text:p text:style-name="P15"/>
      <text:p text:style-name="P15"/>
      <text:p text:style-name="P15">Capítulo III</text:p>
      <text:p text:style-name="P15">DA PRESERVAÇÃO DOS RECURSOS NATURAIS</text:p>
      <text:p text:style-name="P15"/>
      <text:p text:style-name="P21"><text:tab/></text:p>
      <text:p text:style-name="P15">Seção I</text:p>
      <text:p text:style-name="P15"><text:soft-page-break/>DO MEIO AMBIENTE</text:p>
      <text:p text:style-name="P15"/>
      <text:p text:style-name="P78"/>
      <text:p text:style-name="P72"><text:span text:style-name="T12">Art. 16 -<text:tab/></text:span><text:span text:style-name="T20">Cabe ao Poder Público, juntamente com a comunidade local, a manutenção do meio ambiente ecologicamente equilibrado, promovendo a proteção, o controle e a melhoria da qualidade do ar, da água, do solo, da vegetação natural e da fauna associada.</text:span></text:p>
      <text:p text:style-name="P70"/>
      <text:p text:style-name="P70"><text:span text:style-name="T11">Art. 17 -<text:tab/></text:span>São consideradas ações prioritárias que devem ser implementadas para garantir a preservação do meio ambiente ecologicamente equilibrado:</text:p>
      <text:p text:style-name="P78"/>
      <text:p text:style-name="P72"><text:span text:style-name="T12"><text:tab/>I - </text:span><text:span text:style-name="T20">conciliar o uso e ocupação do solo com a conservação ambiental;</text:span></text:p>
      <text:p text:style-name="P70"/>
      <text:p text:style-name="P72"><text:span text:style-name="T20"><text:tab/></text:span><text:span text:style-name="T12">II –</text:span><text:span text:style-name="T20"> priorizar esforços para a fiscalização, a proteção e o desenvolvimento de atividades que garantam a disponibilidade e a qualidade da água da Bacia do Ribeirão do Cervo, por tratar-se de área de proteção do manancial, conforme o Anexo 1, integrante desta Lei;</text:span></text:p>
      <text:p text:style-name="P70"/>
      <text:p text:style-name="P72"><text:span text:style-name="T20"><text:tab/></text:span><text:span text:style-name="T12">III - </text:span><text:span text:style-name="T20">promover a recuperação e a proteção das nascentes existentes na Macrozona Urbana, respeitando os limites definidos na legislação ambiental, com a possibilidade de serem incorporadas à rede de áreas verdes urbanas;</text:span></text:p>
      <text:p text:style-name="P70"/>
      <text:p text:style-name="P72"><text:span text:style-name="T20"><text:tab/></text:span><text:span text:style-name="T12">IV –</text:span><text:span text:style-name="T20"> promover a conservação e a restauração das matas ciliares na Macrozona Rural e na Macrozona Urbana;</text:span></text:p>
      <text:p text:style-name="P70"/>
      <text:p text:style-name="P72"><text:span text:style-name="T20"><text:tab/></text:span><text:span text:style-name="T12">V – </text:span><text:span text:style-name="T20">incentivar o correto uso correto do solo de forma a evitar erosão, garantir a sustentabilidade da produção agrosilvopastoril e a qualidade </text:span><text:soft-page-break/><text:span text:style-name="T20">da água;</text:span></text:p>
      <text:p text:style-name="P70"/>
      <text:p text:style-name="P72"><text:span text:style-name="T20"><text:tab/></text:span><text:span text:style-name="T12">VI –</text:span><text:span text:style-name="T20"> ampliar as áreas verdes municipais, tendo como meta a recomendação da Organização Mundial de Saúde, <text:s/>de 12 m² de área verde por habitante, agregando outros benefícios, tais como a proteção à fauna, ampliação de áreas permeáveis para absorção das chuvas e a melhoria da paisagem;</text:span></text:p>
      <text:p text:style-name="P70"/>
      <text:p text:style-name="P72"><text:span text:style-name="T20"><text:tab/></text:span><text:span text:style-name="T12">VII –</text:span><text:span text:style-name="T20"> manter e revitalizar as áreas verdes urbanas já existentes, visando garantir sua conservação e o cumprimento de sua função social e ambiental;</text:span></text:p>
      <text:p text:style-name="P70"/>
      <text:p text:style-name="P72"><text:span text:style-name="T20"><text:tab/></text:span><text:span text:style-name="T12">VIII –</text:span><text:span text:style-name="T20"> instituir o Plano Municipal de Arborização Urbana, prevendo o fornecimento de mudas de espécies adequadas;</text:span></text:p>
      <text:p text:style-name="P70"/>
      <text:p text:style-name="P72"><text:span text:style-name="T20"><text:tab/></text:span><text:span text:style-name="T12">IX –</text:span><text:span text:style-name="T20"> adotar medidas com vistas à conscientização da comunidade para a importância da contribuição de cada cidadão para a manutenção do ambiente ecologicamente equilibrado;</text:span></text:p>
      <text:p text:style-name="P70"/>
      <text:p text:style-name="P72"><text:span text:style-name="T20"><text:tab/></text:span><text:span text:style-name="T12">X -</text:span><text:span text:style-name="T20"> promover ações conjuntas com organizações públicas ou privadas, visando o desenvolvimento de estudos, projetos, obras e atividades necessárias para a manutenção do ambiente ecologicamente equilibrado;</text:span></text:p>
      <text:p text:style-name="P70"/>
      <text:p text:style-name="P72"><text:span text:style-name="T20"><text:tab/></text:span><text:span text:style-name="T12">XI –</text:span><text:span text:style-name="T20"> assegurar o funcionamento do Conselho Municipal de Defesa do Meio Ambiente (COMDEMA);</text:span></text:p>
      <text:p text:style-name="P70"/>
      <text:p text:style-name="P72"><text:span text:style-name="T20"><text:tab/></text:span><text:span text:style-name="T12">XII –</text:span><text:span text:style-name="T20"> promover a educação ambiental, bem como a reestruturação da Escola Aberta do Meio Ambiente, situada no Parque Ecológico “João Domingos Coelho”;</text:span></text:p>
      <text:p text:style-name="P78"><text:soft-page-break/><text:tab/></text:p>
      <text:p text:style-name="P72"><text:span text:style-name="T20"><text:tab/></text:span><text:span text:style-name="T12">XIII – </text:span><text:span text:style-name="T20">assegurar a ampliação e a manutenção do Viveiro Municipal;</text:span></text:p>
      <text:p text:style-name="P78"/>
      <text:p text:style-name="P72"><text:span text:style-name="T12"><text:tab/>XIV – </text:span><text:span text:style-name="T20">implementar o Sistema Municipal de Áreas Verdes e de Lazer;</text:span></text:p>
      <text:p text:style-name="P70"/>
      <text:p text:style-name="P72"><text:span text:style-name="T20"><text:tab/></text:span><text:span text:style-name="T12">XV – </text:span><text:span text:style-name="T20">implantar a Agenda 21 municipal;</text:span></text:p>
      <text:p text:style-name="P78"/>
      <text:p text:style-name="P72"><text:span text:style-name="T12"><text:tab/>XVI – </text:span><text:span text:style-name="T20">viabilizar a criação da Secretaria Municipal do Meio Ambiente.</text:span></text:p>
      <text:p text:style-name="P78"/>
      <text:p text:style-name="P15">Seção II</text:p>
      <text:p text:style-name="P15">DOS RECURSOS HÍDRICOS</text:p>
      <text:p text:style-name="P42"/>
      <text:p text:style-name="P91"><text:span text:style-name="T12">Art. 18 -<text:tab/></text:span><text:span text:style-name="T20">São consideradas ações prioritárias para a preservação dos Recursos Hídricos do Município:</text:span></text:p>
      <text:p text:style-name="P174"/>
      <text:p text:style-name="P175"><text:span text:style-name="T11">I – </text:span>assegurar o abastecimento de água tratada a todos os domicílios da Macrozona Urbana;</text:p>
      <text:p text:style-name="P175"/>
      <text:p text:style-name="P51"><text:span text:style-name="T12">II – </text:span><text:span text:style-name="T20">instituir</text:span><text:span text:style-name="T12"> </text:span><text:span text:style-name="T20">a gestão integrada dos recursos hídricos no Município, por meio da formulação, implementação e gerenciamento de políticas, ações e investimentos no âmbito do sistema de gestão de suas bacias hidrográficas;</text:span></text:p>
      <text:p text:style-name="P175"/>
      <text:p text:style-name="P91"><text:span text:style-name="T63"><text:tab/></text:span><text:span text:style-name="T12">III</text:span><text:span text:style-name="T20"> – adotar instrumentos para a sustentabilidade da oferta de água destinada ao abastecimento da população;</text:span></text:p>
      <text:p text:style-name="P163"/>
      <text:p text:style-name="P91"><text:span text:style-name="T63"><text:tab/></text:span><text:span text:style-name="T12">IV</text:span><text:span text:style-name="T20"> – combater o desperdício e reduzir as perdas físicas da água bruta e tratada e incentivar a alteração de padrões de consumo;</text:span></text:p>
      <text:p text:style-name="P171"><text:tab/></text:p>
      <text:p text:style-name="P105"><text:span text:style-name="T63"><text:tab/></text:span><text:span text:style-name="T44">V</text:span><text:span text:style-name="T48"> – desenvolver alternativas de reutilização de água e novas</text:span><text:span text:style-name="T20"> </text:span><text:soft-page-break/><text:span text:style-name="T48">alternativas de captação para usos que não requeiram padrões de potabilidade;</text:span></text:p>
      <text:p text:style-name="P177"/>
      <text:p text:style-name="P178"><text:span text:style-name="T63"><text:tab/></text:span><text:span text:style-name="T12">VI – </text:span><text:span text:style-name="T20">assegurar a recuperação ciliar dos corpos d’água do município.</text:span></text:p>
      <text:p text:style-name="P78"/>
      <text:p text:style-name="P166"><text:s/><text:span text:style-name="T68">Art. 18 -<text:tab/></text:span><text:span text:style-name="T38">São </text:span><text:span text:style-name="T35">consideradas ações prioritárias para a preservação dos Recursos Hídricos do Município: </text:span><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span text:style-name="T38"> </text:span><text:a xlink:type="simple" xlink:href="https://esaj.tjsp.jus.br/cposg/show.do?localPesquisa.cdLocal=7&amp;processo.codigo=RI004N8GX0000&amp;conversationId=&amp;paginaConsulta=1&amp;localPesquisa.cdLocal=7&amp;cbPesquisa=NMPARTE&amp;tipoNuProcesso=UNIFICADO&amp;dePesquisa=camara+municipal+de+assis&amp;uuidCaptcha=&amp;pbEnviar=Pesquisar" text:style-name="Internet_20_link" text:visited-style-name="Visited_20_Internet_20_Link"><text:span text:style-name="T8">(Vide ADIN 2148007-70.2018.8.26.0000)</text:span></text:a><text:a xlink:type="simple" xlink:href="https://esaj.tjsp.jus.br/cposg/show.do?localPesquisa.cdLocal=7&amp;processo.codigo=RI004N8GX0000&amp;conversationId=&amp;paginaConsulta=1&amp;localPesquisa.cdLocal=7&amp;cbPesquisa=NMPARTE&amp;tipoNuProcesso=UNIFICADO&amp;dePesquisa=camara+municipal+de+assis&amp;uuidCaptcha=&amp;pbEnviar=Pesquisar" text:style-name="Internet_20_link" text:visited-style-name="Visited_20_Internet_20_Link"><text:span text:style-name="T70"> </text:span></text:a></text:p>
      <text:p text:style-name="P165"><text:span text:style-name="T35"/></text:p>
      <text:p text:style-name="P182"><text:s/>I - promover a ampliação gradual e progressiva dos serviços de abastecimento de água e esgotamento sanitário no município de acordo com as peculiaridades locais e com a adoção de soluções técnicas alternativas que respeitem a capacidade de pagamento dos munícipes. <text:a xlink:type="simple" xlink:href="https://sapl.assis.sp.leg.br/consultas/norma_juridica/norma_juridica_mostrar_proc?cod_norma=15302" text:style-name="Internet_20_link" text:visited-style-name="Visited_20_Internet_20_Link"><text:span text:style-name="T68">(Redação dada pela Lei Ordinária nº 6.399, de 28 de novembro de 2017)</text:span></text:a></text:p>
      <text:p text:style-name="P179"/>
      <text:p text:style-name="P179"><text:span text:style-name="T68">II </text:span>- instituir a gestão integrada dos recursos hídricos no Município, por meio da formulação, implementação e gerenciamento de políticas, ações e investimentos no âmbito do sistema de gestão de suas bacias hidrográficas; <text:a xlink:type="simple" xlink:href="https://sapl.assis.sp.leg.br/consultas/norma_juridica/norma_juridica_mostrar_proc?cod_norma=15302" text:style-name="Internet_20_link" text:visited-style-name="Visited_20_Internet_20_Link"><text:span text:style-name="T68">(Redação dada pela Lei Ordinária nº 6.399, de 28 de novembro de 2017)</text:span></text:a></text:p>
      <text:p text:style-name="P179"/>
      <text:p text:style-name="P179"><text:span text:style-name="T68">III - </text:span>adotar instrumentos para a sustentabilidade da oferta de água destinada ao abastecimento da população; <text:a xlink:type="simple" xlink:href="https://sapl.assis.sp.leg.br/consultas/norma_juridica/norma_juridica_mostrar_proc?cod_norma=15302" text:style-name="Internet_20_link" text:visited-style-name="Visited_20_Internet_20_Link"><text:span text:style-name="T68">(Redação dada pela Lei Ordinária nº 6.399, de 28 de novembro de 2017)</text:span></text:a></text:p>
      <text:p text:style-name="P179"/>
      <text:p text:style-name="P179">IV - combater o desperdício e reduzir as perdas físicas da água bruta e tratada e incentivar a alteração de padrões de consumo; <text:a xlink:type="simple" xlink:href="https://sapl.assis.sp.leg.br/consultas/norma_juridica/norma_juridica_mostrar_proc?cod_norma=15302" text:style-name="Internet_20_link" text:visited-style-name="Visited_20_Internet_20_Link"><text:span text:style-name="T68">(Redação dada pela Lei Ordinária nº 6.399, de 28 de novembro de 2017)</text:span></text:a></text:p>
      <text:p text:style-name="P179"/>
      <text:p text:style-name="P179"><text:soft-page-break/>V - desenvolver alternativas de reutilização de água e novas alternativas de captação para usos que não requeiram padrões de potabilidade; <text:a xlink:type="simple" xlink:href="https://sapl.assis.sp.leg.br/consultas/norma_juridica/norma_juridica_mostrar_proc?cod_norma=15302" text:style-name="Internet_20_link" text:visited-style-name="Visited_20_Internet_20_Link"><text:span text:style-name="T68">(Redação dada pela Lei Ordinária nº 6.399, de 28 de novembro de 2017)</text:span></text:a></text:p>
      <text:p text:style-name="P179"/>
      <text:p text:style-name="P179">VI - assegurar a recuperação ciliar dos corpos d'água do município. <text:a xlink:type="simple" xlink:href="https://sapl.assis.sp.leg.br/consultas/norma_juridica/norma_juridica_mostrar_proc?cod_norma=15302" text:style-name="Internet_20_link" text:visited-style-name="Visited_20_Internet_20_Link"><text:span text:style-name="T68">(Redação dada pela Lei Ordinária nº 6.399, de 28 de novembro de 2017)</text:span></text:a></text:p>
      <text:p text:style-name="P78"/>
      <text:p text:style-name="P15">Capítulo IV</text:p>
      <text:p text:style-name="P15">DO SANEAMENTO AMBIENTAL INTEGRADO</text:p>
      <text:p text:style-name="P15"/>
      <text:p text:style-name="P72"><text:span text:style-name="T12">Art. 19 -<text:tab/></text:span><text:span text:style-name="T20">A política de saneamento ambiental tem como objetivo manter o meio ambiente equilibrado, alcançando níveis crescentes de salubridade, por meio da gestão ambiental, da coleta e tratamento do esgoto sanitário, da drenagem das águas pluviais, do manejo dos resíduos sólidos, promovendo a sustentabilidade ambiental do uso e da ocupação do solo.</text:span></text:p>
      <text:p text:style-name="P15"/>
      <text:p text:style-name="P91"><text:span text:style-name="T12">Art. 20 -<text:tab/></text:span><text:span text:style-name="T20">A política de saneamento ambiental integrado deverá respeitar as seguintes diretrizes:</text:span></text:p>
      <text:p text:style-name="P163"/>
      <text:p text:style-name="P91"><text:span text:style-name="T61"><text:tab/></text:span><text:span text:style-name="T12">I – </text:span><text:span text:style-name="T20">garantir serviços de saneamento ambiental a todo o território municipal;</text:span></text:p>
      <text:p text:style-name="P163"/>
      <text:p text:style-name="P91"><text:span text:style-name="T63"><text:tab/></text:span><text:span text:style-name="T12">II - </text:span><text:span text:style-name="T20">ampliar as medidas de saneamento básico para as áreas deficitárias, por meio da complementação e/ou ativação das redes coletoras de esgoto e de água;</text:span></text:p>
      <text:p text:style-name="P163"/>
      <text:p text:style-name="P72"><text:span text:style-name="T63"><text:tab/></text:span><text:span text:style-name="T44">III – </text:span><text:span text:style-name="T48">investir prioritariamente no serviço de esgotamento sanitário que</text:span><text:span text:style-name="T20"> </text:span><text:soft-page-break/><text:span text:style-name="T48">impeça qualquer contato direto no meio onde se permaneça ou se transita;</text:span></text:p>
      <text:p text:style-name="P172"><text:tab/></text:p>
      <text:p text:style-name="P103"><text:span text:style-name="T12">IV – </text:span><text:span text:style-name="T20">complementar a rede coletora de águas pluviais e do sistema de drenagem nas áreas urbanizadas do território, de modo a minimizar a ocorrência de alagamentos;</text:span></text:p>
      <text:p text:style-name="P104"/>
      <text:p text:style-name="P103"><text:span text:style-name="T20"><text:tab/></text:span><text:span text:style-name="T12">V – </text:span><text:span text:style-name="T20">elaborar e implementar sistema de gestão de resíduos sólidos, garantindo a ampliação da coleta seletiva de lixo e da reciclagem, bem como a redução da geração de resíduos sólidos;</text:span></text:p>
      <text:p text:style-name="P189"/>
      <text:p text:style-name="P103"><text:span text:style-name="T12">VI – </text:span><text:span text:style-name="T20">promover a recuperação ambiental, revertendo os processos de degradação das condições físicas, químicas e biológicas do ambiente;</text:span></text:p>
      <text:p text:style-name="P189"/>
      <text:p text:style-name="P103"><text:span text:style-name="T12">VII – </text:span><text:span text:style-name="T20">assegurar o saneamento básico com correto tratamento dos efluentes no Presídio, localizado na Rodovia Assis – Platina e das Estações de Tratamento de Esgoto da SABESP;</text:span></text:p>
      <text:p text:style-name="P95"/>
      <text:p text:style-name="P104"><text:span text:style-name="T11">VIII</text:span> – elaborar e instituir um Plano de Controle de Zoonoses na área do município.</text:p>
      <text:p text:style-name="P70"/>
      <text:p text:style-name="P173"><text:span text:style-name="T50">Art. 20 -</text:span><text:span text:style-name="T53"> <text:tab/></text:span><text:span text:style-name="T52">A política de saneamento ambiental integrado deverá respeitar as seguintes diretrizes: </text:span><text:a xlink:type="simple" xlink:href="https://sapl.assis.sp.leg.br/consultas/norma_juridica/norma_juridica_mostrar_proc?cod_norma=15302" text:style-name="Internet_20_link" text:visited-style-name="Visited_20_Internet_20_Link"><text:span text:style-name="T56">(Redação dada pela Lei Ordinária nº 6.399, de 28 de novembro de 2017)</text:span></text:a><text:span text:style-name="T56"> </text:span><text:a xlink:type="simple" xlink:href="https://esaj.tjsp.jus.br/cposg/show.do?localPesquisa.cdLocal=7&amp;processo.codigo=RI004N8GX0000&amp;conversationId=&amp;paginaConsulta=1&amp;localPesquisa.cdLocal=7&amp;cbPesquisa=NMPARTE&amp;tipoNuProcesso=UNIFICADO&amp;dePesquisa=camara+municipal+de+assis&amp;uuidCaptcha=&amp;pbEnviar=Pesquisar" text:style-name="Internet_20_link" text:visited-style-name="Visited_20_Internet_20_Link"><text:span text:style-name="T7">(Vide ADIN 2148007-70.2018.8.26.0000)</text:span></text:a><text:a xlink:type="simple" xlink:href="https://esaj.tjsp.jus.br/cposg/show.do?localPesquisa.cdLocal=7&amp;processo.codigo=RI004N8GX0000&amp;conversationId=&amp;paginaConsulta=1&amp;localPesquisa.cdLocal=7&amp;cbPesquisa=NMPARTE&amp;tipoNuProcesso=UNIFICADO&amp;dePesquisa=camara+municipal+de+assis&amp;uuidCaptcha=&amp;pbEnviar=Pesquisar" text:style-name="Internet_20_link" text:visited-style-name="Visited_20_Internet_20_Link"><text:span text:style-name="T56"> </text:span></text:a></text:p>
      <text:p text:style-name="P167"/>
      <text:p text:style-name="P193">I - universalização do acesso;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90"/>
      <text:p text:style-name="P191"><text:span text:style-name="T68">II </text:span>- integralidade, compreendida como o conjunto de todas as atividades e componentes de cada um dos diversos serviços de <text:soft-page-break/>saneamento básico, propiciando à população o acesso na <text:span text:style-name="T68">c</text:span>onformidade de suas necessidades e maximizando a <text:s/>eficácia das ações e resultados;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90"/>
      <text:p text:style-name="P183"><text:span text:style-name="T68">III </text:span>- abastecimento de água, esgotamento sanitário, limpeza urbana e manejo dos resíduos sólidos realizados de formas adequadas á saúde pública e á proteção do meio ambiente;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IV - disponibilidade, em todas as áreas urbanas, de serviços de drenagem e manejo das águas pluviais, limpeza e fiscalização preventiva das respectivas redes, adequados á saúde pública e á segurança da vida e do patrimônio público e privado;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V - adoção de métodos, técnicas e <text:span text:style-name="T69">p</text:span>rocessos que considerem as peculiaridades locais e regionais;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VI - articulação com as políticas de desenvolvimento urbano e regional, <text:s text:c="2"/>de habitação, de combate à pobreza e de sua erradicação, de proteção ambiental, de promoção da saúde e outras de relevante interesse social voltadas para a melhoria da qualidade de vida, para as quais o saneamento básico seja fator determinante;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3">VIl - eficiência e sustentabilidade econômica;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text:soft-page-break/>VIII - utilização de tecnologias apropriadas, considerando a capacidade de pagamento dos usuários e a adoção de soluções graduais e progressivas;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IX - transparência das ações, baseada em sistemas de informações e processos decisórios institucionalizados;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X - controle social;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67"/>
      <text:p text:style-name="P183">XI - segurança, qualidade e regularidade;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XII - integração das infraestruturas e serviços com a gestão efic iente dos recursos hídricos;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3">XIII - adoção de medidas de fomento à moderação do consumo de água.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XIV - assegurar o saneamento básico com correto tratamento dos efluentes no Presídio, localizado na Rodovia Assis-Platina e das Estações de Tratamento de Esgoto da SABESP; <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80"/>
      <text:p text:style-name="P181"><text:s/>XV - elaborar e instituir um Plano de Controle de Zoonoses na área do município. <text:a xlink:type="simple" xlink:href="https://sapl.assis.sp.leg.br/consultas/norma_juridica/norma_juridica_mostrar_proc?cod_norma=15302" text:style-name="Internet_20_link" text:visited-style-name="Visited_20_Internet_20_Link"><text:span text:style-name="T38">(Redação dada pela Lei Ordinária nº 6.399, de 28 de </text:span></text:a><text:soft-page-break/><text:a xlink:type="simple" xlink:href="https://sapl.assis.sp.leg.br/consultas/norma_juridica/norma_juridica_mostrar_proc?cod_norma=15302" text:style-name="Internet_20_link" text:visited-style-name="Visited_20_Internet_20_Link"><text:span text:style-name="T38">novembro de 2017)</text:span></text:a></text:p>
      <text:p text:style-name="Standard"/>
      <text:p text:style-name="P10"/>
      <text:p text:style-name="P15">Seção I</text:p>
      <text:p text:style-name="P15">DO SANEAMENTO BÁSICO</text:p>
      <text:p text:style-name="P60"/>
      <text:p text:style-name="P61"/>
      <text:p text:style-name="P163"><text:span text:style-name="T11">Art. 21 -<text:tab/></text:span>É competência do Município, por meios próprios ou por meio de concessão, os serviços de captação, tratamento e distribuição de água potável, coleta e tratamento de esgoto, conforme dispõe a Lei Orgânica do Município de Assis. </text:p>
      <text:p text:style-name="P163"/>
      <text:p text:style-name="P168"><text:span text:style-name="T44">Parágrafo único – </text:span><text:span text:style-name="T48">A opção pela manutenção ou não da concessão deverá ser antecedida de discussões com a comunidade e de audiências públicas por convocação do Poder Executivo e do Poder Legislativo, conforme instâncias apontadas no artigo 125</text:span><text:span text:style-name="T20">.</text:span></text:p>
      <text:p text:style-name="P168"><text:span text:style-name="T12"/></text:p>
      <text:p text:style-name="P170"><text:span text:style-name="T13">Art. 21 - <text:tab/></text:span><text:span text:style-name="T20">O Município de Assis poderá prestar os serviços de saneamento básico: </text:span><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span text:style-name="T38"> </text:span><text:a xlink:type="simple" xlink:href="https://esaj.tjsp.jus.br/cposg/show.do?localPesquisa.cdLocal=7&amp;processo.codigo=RI004N8GX0000&amp;conversationId=&amp;paginaConsulta=1&amp;localPesquisa.cdLocal=7&amp;cbPesquisa=NMPARTE&amp;tipoNuProcesso=UNIFICADO&amp;dePesquisa=camara+municipal+de+assis&amp;uuidCaptcha=&amp;pbEnviar=Pesquisar" text:style-name="Internet_20_link" text:visited-style-name="Visited_20_Internet_20_Link"><text:span text:style-name="T8">(Vide ADIN 2148007-70.2018.8.26.0000)</text:span></text:a></text:p>
      <text:p text:style-name="P169"><text:span text:style-name="T20"/></text:p>
      <text:p text:style-name="P194"><text:span text:style-name="T21">I</text:span><text:span text:style-name="T20"> - diretamente, por meio de órgão de sua administração direta ou por autarquia, <text:s/>empresa pública ou sociedade de economia mista que integre a sua administração indireta. </text:span><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92"><text:span text:style-name="T20"/></text:p>
      <text:p text:style-name="P192"><text:span text:style-name="T21">II</text:span><text:span text:style-name="T20"> - de forma contratada: </text:span><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92"><text:span text:style-name="T20"/></text:p>
      <text:p text:style-name="P192"><text:span text:style-name="T20">a) indiretamente, mediante concessão ou permissão, sempre </text:span><text:soft-page-break/><text:span text:style-name="T20">precedida de licitação na modalidade concorrência pública, <text:s/>no regime da Lei n° 8. 987, de 13 de fevereiro de 1995; ou</text:span></text:p>
      <text:p text:style-name="P192"><text:span text:style-name="T20"/></text:p>
      <text:p text:style-name="P192"><text:span text:style-name="T20">b) no âmbito de gestão associada de serviços públicos, <text:s/>mediante contrato de programa autorizado por contrato de consórcio público ou por convênio de cooperação entre entes federados. </text:span><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168"><text:span text:style-name="T20"/></text:p>
      <text:p text:style-name="P168"><text:span text:style-name="T12">Parágrafo Único - </text:span><text:span text:style-name="T20">A <text:s/>opção pela <text:s/>manutenção ou não da concessão deverá ser antecedida de discussões com a comunidade e de audiências públicas por convocação do Poder Executivo e do Poder Legislativo, conforme instâncias apontadas no artigo 125. </text:span><text:a xlink:type="simple" xlink:href="https://sapl.assis.sp.leg.br/consultas/norma_juridica/norma_juridica_mostrar_proc?cod_norma=15302" text:style-name="Internet_20_link" text:visited-style-name="Visited_20_Internet_20_Link"><text:span text:style-name="T38">(Redação dada pela Lei Ordinária nº 6.399, de 28 de novembro de 2017)</text:span></text:a></text:p>
      <text:p text:style-name="P6"/>
      <text:p text:style-name="P63"/>
      <text:p text:style-name="P72"><text:span text:style-name="T12">Art. 22 -</text:span><text:span text:style-name="T20"> <text:tab/>O gestor do serviço público</text:span><text:span text:style-name="T27"> </text:span><text:span text:style-name="T20">de água e esgoto do Município deverá implementar ações visando:</text:span></text:p>
      <text:p text:style-name="P70"><text:tab/></text:p>
      <text:p text:style-name="P72"><text:span text:style-name="T20"><text:tab/></text:span><text:span text:style-name="T12">I – </text:span><text:span text:style-name="T20">minimizar os odores emanados das estações de tratamento de esgoto, mediante a adoção de alternativas ecologicamente viáveis;</text:span></text:p>
      <text:p text:style-name="P70"><text:tab/></text:p>
      <text:p text:style-name="P72"><text:span text:style-name="T20"><text:tab/></text:span><text:span text:style-name="T12">II –</text:span><text:span text:style-name="T20"> o estudo de viabilidade e a elaboração de projetos e parcerias, buscando quantificar e qualificar os resíduos decorrentes de tratamento de efluentes, com a finalidade de utilização agrícola;</text:span></text:p>
      <text:p text:style-name="P70"><text:tab/></text:p>
      <text:p text:style-name="P72"><text:span text:style-name="T20"><text:tab/></text:span><text:span text:style-name="T12">III – </text:span><text:span text:style-name="T20">participar e promover campanhas de conscientização para <text:s/>evitar a impermeabilização do solo, e garantir a proteção de nascentes e de cursos de água;</text:span></text:p>
      <text:p text:style-name="P70"/>
      <text:p text:style-name="P72"><text:span text:style-name="T20"><text:tab/></text:span><text:span text:style-name="T12">IV – </text:span><text:span text:style-name="T20">assegurar o abastecimento de água, coleta e tratamento de esgoto em todos os domicílios da Macrozona Urbana;</text:span></text:p>
      <text:p text:style-name="P70"><text:soft-page-break/></text:p>
      <text:p text:style-name="P72"><text:span text:style-name="T20"><text:tab/></text:span><text:span text:style-name="T12">V – </text:span><text:span text:style-name="T20">dotar de equipamento de geração de energia autônoma, todas as estações elevatórias instaladas no Município, garantindo o funcionamento contínuo das bombas de recalque;</text:span></text:p>
      <text:p text:style-name="P70"/>
      <text:p text:style-name="P72"><text:span text:style-name="T20"><text:tab/></text:span><text:span text:style-name="T12">VI</text:span><text:span text:style-name="T20"> – promover o efetivo tratamento, de acordo com as normas vigentes, dos efluentes domésticos existentes nas áreas não servidas de esgotamento público.</text:span></text:p>
      <text:p text:style-name="P61"/>
      <text:p text:style-name="P78">Seção II</text:p>
      <text:p text:style-name="P78">DOS RESÍDUOS SÓLIDOS E LIMPEZA URBANA</text:p>
      <text:p text:style-name="P78"/>
      <text:p text:style-name="P72"><text:span text:style-name="T12">Art. 23 -<text:tab/></text:span><text:span text:style-name="T20">Constituem-se diretrizes e estratégias para a política de saneamento ambiental integrado, em relação ao sistema de resíduos sólidos e limpeza urbana:</text:span></text:p>
      <text:p text:style-name="P98"/>
      <text:p text:style-name="P96"><text:span text:style-name="T12">I – </text:span><text:span text:style-name="T20">assegurar a coleta, o transporte, o tratamento e a disposição final dos resíduos domiciliares em toda a Macrozona Urbana;</text:span></text:p>
      <text:p text:style-name="P70"/>
      <text:p text:style-name="P72"><text:span text:style-name="T12"><text:tab/>II – </text:span><text:span text:style-name="T20">organizar</text:span><text:span text:style-name="T12"> </text:span><text:span text:style-name="T20">a varrição urbana por setores e seus bairros, estabelecendo</text:span><text:span text:style-name="T27"> </text:span><text:span text:style-name="T20">prioridades;</text:span></text:p>
      <text:p text:style-name="P78"><text:tab/></text:p>
      <text:p text:style-name="P72"><text:span text:style-name="T12"><text:tab/>III – </text:span><text:span text:style-name="T20">incentivar pesquisas e adoção de processos ambientais sustentáveis de coleta, processamento, reciclagem e decomposição do lixo;</text:span><text:span text:style-name="T12"> </text:span></text:p>
      <text:p text:style-name="P49"><text:s/></text:p>
      <text:p text:style-name="P72"><text:span text:style-name="T20"><text:tab/></text:span><text:span text:style-name="T12">IV – </text:span><text:span text:style-name="T20">elaborar o Plano de Gerenciamento Integrado dos Resíduos Sólidos da Construção Civil, conforme Resolução nº 307/2002 do CONAMA – Conselho Nacional do Meio Ambiente.</text:span></text:p>
      <text:p text:style-name="P70"/>
      <text:p text:style-name="P72"><text:soft-page-break/><text:span text:style-name="T20"><text:tab/></text:span><text:span text:style-name="T12">V – </text:span><text:span text:style-name="T20">viabilizar</text:span><text:span text:style-name="T12"> </text:span><text:span text:style-name="T20">os incentivos fiscais, tributários e creditícios aos setores privados, públicos e individuais para a incorporação dos princípios e objetivos preconizados pela política municipal de resíduos sólidos e principalmente pela adesão aos programas municipais de Coleta Seletiva.</text:span></text:p>
      <text:p text:style-name="P70"/>
      <text:p text:style-name="P72"><text:span text:style-name="T20"><text:tab/></text:span><text:span text:style-name="T12">VI</text:span><text:span text:style-name="T20"> – implementar a certificação ambiental às empresas e instituições que aderirem aos programas de Coleta Seletiva do município;</text:span></text:p>
      <text:p text:style-name="P70"/>
      <text:p text:style-name="P72"><text:span text:style-name="T20"><text:tab/></text:span><text:span text:style-name="T12">VII – </text:span><text:span text:style-name="T20">disseminar informações sobre as técnicas de tratamento e de disposição final de resíduos sólidos;</text:span></text:p>
      <text:p text:style-name="P70"/>
      <text:p text:style-name="P72"><text:span text:style-name="T20"><text:tab/></text:span><text:span text:style-name="T12">VIII – </text:span><text:span text:style-name="T20">implantar a Agenda 21 Local;</text:span></text:p>
      <text:p text:style-name="P78"><text:tab/></text:p>
      <text:p text:style-name="P72"><text:span text:style-name="T20"><text:tab/></text:span><text:span text:style-name="T12">IX – </text:span><text:span text:style-name="T20">implantar a Agenda Ambiental no município</text:span><text:span text:style-name="T27"> </text:span><text:span text:style-name="T20">a partir de</text:span><text:span text:style-name="T27"> </text:span><text:span text:style-name="T20">medidas restritivas à produção de bens e serviços com maior impacto ambiental, considerando:</text:span></text:p>
      <text:p text:style-name="P70"/>
      <text:list xml:id="list875654271" text:style-name="WW8Num5">
        <text:list-item>
          <text:p text:style-name="P157">as campanhas educativas e os programas específicos;</text:p>
        </text:list-item>
        <text:list-item>
          <text:p text:style-name="P157">a educação ambiental;</text:p>
        </text:list-item>
        <text:list-item>
          <text:p text:style-name="P157">a difusão de tecnologias limpas;</text:p>
        </text:list-item>
        <text:list-item>
          <text:p text:style-name="P157">a legislação, o licenciamento e a fiscalização pública e comunitária;</text:p>
        </text:list-item>
        <text:list-item>
          <text:p text:style-name="P157">a aplicação de penalidades competentes ao Município;</text:p>
        </text:list-item>
        <text:list-item>
          <text:p text:style-name="P157">o aporte de recursos orçamentários e outros, destinados às práticas de prevenção da poluição, à minimização dos resíduos gerados e à recuperação de áreas contaminadas por resíduos sólidos;</text:p>
        </text:list-item>
        <text:list-item>
          <text:p text:style-name="P157">a reserva de áreas para a implantação de novos aterros sanitários e de resíduos inertes de construção Civil, respectivamente, no <text:soft-page-break/>Plano de Gerenciamento de Resíduos sólidos e no Plano de Gerenciamento de Resíduos Sólidos da Construção Civil;</text:p>
        </text:list-item>
        <text:list-item>
          <text:p text:style-name="P157">o estímulo a implantação de unidades de tratamento e destinação final de resíduos industriais;</text:p>
        </text:list-item>
        <text:list-item>
          <text:p text:style-name="P157">a introdução da gestão diferenciada para resíduos domiciliares, industriais e hospitalares;</text:p>
        </text:list-item>
      </text:list>
      <text:p text:style-name="P108"><text:span text:style-name="T12">j) <text:s/></text:span><text:span text:style-name="T20">a</text:span><text:span text:style-name="T12"> </text:span><text:span text:style-name="T20">ampliação da abrangência e a garantia da aplicação dos programas de coleta seletiva, em parceria com a Cooperativa de Catadores de Materiais Recicláveis garantindo a inclusão de catadores, bem como o estímulo às associações de moradores, condomínios, ONGS, escolas e clubes para desenvolverem em parceria o trabalho educativo;</text:span></text:p>
      <text:list xml:id="list172209397246305" text:continue-numbering="true" text:style-name="WW8Num5">
        <text:list-item>
          <text:p text:style-name="P157">a implantação de pontos de entrega voluntária de lixo reciclável;</text:p>
        </text:list-item>
        <text:list-item>
          <text:p text:style-name="P157">o estabelecimento de indicadores de qualidade do serviço de limpeza urbana que incorporem a pesquisa periódica de opinião pública;</text:p>
        </text:list-item>
        <text:list-item>
          <text:p text:style-name="P157">o estímulo ao armazenamento e a coleta especial de óleos domésticos utilizados, para garantir a sua correta destinação.</text:p>
        </text:list-item>
      </text:list>
      <text:p text:style-name="P98"/>
      <text:p text:style-name="P95"><text:span text:style-name="T11"><text:tab/>X – </text:span>instituir Fórum para discussão sobre a destinação adequada dos resíduos sólidos, com representantes do Poder Público e dos demais segmentos da sociedade civil, podendo também envolver os demais Municípios da Região do Vale Paranapanema;</text:p>
      <text:p text:style-name="P95"/>
      <text:p text:style-name="P95"><text:span text:style-name="T11">XI – </text:span>promover a instalação de novo Aterro Sanitário Municipal, somente, quando restarem esgotadas todas as possibilidades de utilização do atual Aterro, em local fora da Zona de Amortecimento da Estação Ecológica de Assis.</text:p>
      <text:p text:style-name="P95"/>
      <text:p text:style-name="P72"><text:span text:style-name="T25"><text:tab/></text:span><text:span text:style-name="T12">XII – </text:span><text:span text:style-name="T20">planejar a localização de novo Aterro Sanitário Municipal de </text:span><text:soft-page-break/><text:span text:style-name="T20">modo a não comprometer a integridade dos recursos naturais, as bacias de mananciais de abastecimento público de água, as reservas e as áreas florestais, as áreas de proteção ambiental e as de preservação permanente;</text:span></text:p>
      <text:p text:style-name="P70"/>
      <text:p text:style-name="P72"><text:span text:style-name="T20"><text:tab/></text:span><text:span text:style-name="T12">XIII</text:span><text:span text:style-name="T20"> – implantar o novo aterro sanitário com a apresentação de no mínimo um Relatório Ambiental Preliminar e ter audiência pública conforme artigo 125 desta lei;</text:span></text:p>
      <text:p text:style-name="P95"/>
      <text:p text:style-name="P70"><text:span text:style-name="T11">§ 1º– <text:s text:c="10"/><text:tab/></text:span>O Plano de Gerenciamento Integrado de Resíduos Sólidos deverá ser elaborado considerando, no mínimo, a seguintes atribuições e responsabilidades:</text:p>
      <text:p text:style-name="P78"/>
      <text:p text:style-name="P72"><text:span text:style-name="T12"><text:tab/>I – </text:span><text:span text:style-name="T20">Do Gerador de Resíduos Urbanos Industriais: o manuseio, o acondicionamento, a coleta, o transporte, o armazenamento, a reciclagem, o tratamento e a disposição final, inclusive pelos passivos ambientais oriundos de suas atividades e a recuperação de áreas degradadas;</text:span></text:p>
      <text:p text:style-name="P70"/>
      <text:p text:style-name="P72"><text:span text:style-name="T20"><text:tab/></text:span><text:span text:style-name="T12">II – </text:span><text:span text:style-name="T20">Do Gerador de Resíduos de Serviços de Saúde: a segregação, tratamento em sistemas licenciados e a disposição final dos resíduos de saúde;</text:span></text:p>
      <text:p text:style-name="P78"><text:tab/></text:p>
      <text:p text:style-name="P72"><text:span text:style-name="T20"><text:tab/></text:span><text:span text:style-name="T12">III – </text:span><text:span text:style-name="T20">Do Gerador de Resíduos Especiais: a recepção, o acondicionamento, o transporte, o armazenamento, a reciclagem, o tratamento e a disposição final dos produtos. Entende-se por resíduos especiais: os agrotóxicos e afins, pilhas, baterias e assemelhados, lâmpadas fluorescentes, de vapor de mercúrio, vapor de sódio e luz mista, pneus, óleos lubrificantes e assemelhados, resíduos provenientes de aeroportos, terminais rodoviários e ferroviários, postos </text:span><text:soft-page-break/><text:span text:style-name="T20">de fronteira e estruturas similares, resíduos de serviços de saneamento básico e resíduos da construção civil.</text:span></text:p>
      <text:p text:style-name="P78"><text:tab/></text:p>
      <text:p text:style-name="P72"><text:span text:style-name="T12">§ 2º -<text:tab/></text:span><text:span text:style-name="T20">A elaboração do Plano de Gerenciamento Integrado de Resíduos Sólidos, visará, no mínimo:</text:span></text:p>
      <text:p text:style-name="P78"/>
      <text:p text:style-name="P72"><text:span text:style-name="T12"><text:tab/>I - </text:span><text:span text:style-name="T20">a prevenção da poluição ou a redução da geração de resíduos na fonte;</text:span></text:p>
      <text:p text:style-name="P70"><text:span text:style-name="T11"><text:tab/>II - </text:span>o adequado acondicionamento, coleta e transporte seguro e racional de resíduos;</text:p>
      <text:p text:style-name="P70"><text:span text:style-name="T11"><text:tab/>III - </text:span>a recuperação ambientalmente segura de materiais, substâncias ou de energia dos resíduos ou produtos descartados;</text:p>
      <text:p text:style-name="P70"><text:span text:style-name="T11"><text:tab/>IV - </text:span>o tratamento ambientalmente seguro dos resíduos;</text:p>
      <text:p text:style-name="P70"><text:span text:style-name="T11"><text:tab/>V - </text:span>a disposição final ambientalmente segura dos resíduos remanescentes em áreas licenciadas;</text:p>
      <text:p text:style-name="P70"><text:span text:style-name="T11"><text:tab/>VI - </text:span>a recuperação das áreas degradas pela disposição inadequada dos resíduos e eventuais acidentes ambientais.</text:p>
      <text:p text:style-name="P95"/>
      <text:p text:style-name="P78"/>
      <text:p text:style-name="P78">Seção III</text:p>
      <text:p text:style-name="P78">DA DRENAGEM URBANA</text:p>
      <text:p text:style-name="P78"/>
      <text:p text:style-name="P72"><text:span text:style-name="T12">Art. 24 -<text:tab/></text:span><text:span text:style-name="T20">São consideradas ações prioritárias para melhorar a drenagem de águas pluviais do Município:</text:span></text:p>
      <text:p text:style-name="P78"><text:tab/></text:p>
      <text:p text:style-name="P72"><text:span text:style-name="T12"><text:tab/>I – </text:span><text:span text:style-name="T20">garantir o funcionamento dos sistemas de drenagem de águas pluviais por meios naturais e construídos, em toda a área ocupada pelo Município, de modo a propiciar a recarga dos aqüíferos, a segurança e o conforto de seus habitantes e a preservação das vias urbanas e rurais;</text:span></text:p>
      <text:p text:style-name="P70"><text:soft-page-break/></text:p>
      <text:p text:style-name="P72"><text:span text:style-name="T20"><text:tab/></text:span><text:span text:style-name="T12">II – </text:span><text:span text:style-name="T20">estimular a criação de áreas permeáveis nas calçadas com critérios definidos pelo Plano de Mobilidade Urbana <text:s/>nos lotes públicos e privados, principalmente em locais propícios a ocorrência de inundações;</text:span></text:p>
      <text:p text:style-name="P70"/>
      <text:p text:style-name="P72"><text:span text:style-name="T20"><text:tab/></text:span><text:span text:style-name="T12">III – </text:span><text:span text:style-name="T20">instituir o Plano de Macro Drenagem Urbana, objetivando solucionar, de forma integrada, os problemas de drenagem existentes no Município.</text:span></text:p>
      <text:p text:style-name="P64"/>
      <text:p text:style-name="P7"/>
      <text:p text:style-name="P15">CAPÍTULO V</text:p>
      <text:p text:style-name="P15">DA PAISAGEM URBANA, DEFESA DOS ASPECTOS PAISAGÍSTICOS, HISTÓRICOS E CULTURAIS</text:p>
      <text:p text:style-name="P78"/>
      <text:p text:style-name="P78"/>
      <text:p text:style-name="P72"><text:span text:style-name="T12">Art. 25 -</text:span><text:span text:style-name="T20"><text:tab/>Para a preservação de locais com atributos panorâmicos e paisagísticos, a Prefeitura poderá exigir adequações, condicionando a aprovação de empreendimentos imobiliários ou de projeto de edificações, até que sejam implementadas as medidas corretivas ou mitigadoras, necessárias à sua preservação, além da aplicação dos instrumentos urbanísticos previstos nesta Lei.</text:span></text:p>
      <text:p text:style-name="P70"/>
      <text:p text:style-name="P72"><text:span text:style-name="T12">Art. 26 -<text:tab/></text:span><text:span text:style-name="T20">O Conselho Municipal de Defesa do Patrimônio Histórico, Cultural e Artístico examinará e indicará os locais em que deverão ser adotadas, como medidas preventivas, as providências estabelecidas nesta Lei, bem como analisará e fiscalizará os</text:span><text:span text:style-name="T27"> </text:span><text:span text:style-name="T20">projetos .</text:span></text:p>
      <text:p text:style-name="P78"/>
      <text:p text:style-name="P72"><text:span text:style-name="T12">Art.</text:span><text:span text:style-name="T20"> </text:span><text:span text:style-name="T12">27 -</text:span><text:span text:style-name="T20"><text:tab/>Para a defesa e preservação dos aspectos paisagísticos, dos seus panoramas, das construções e dos monumentos típicos, históricos, </text:span><text:soft-page-break/><text:span text:style-name="T20">artísticos ou tradicionais do Município, o Poder Público Municipal poderá valer-se dos instrumentos jurídicos e urbanísticos previstos em lei, especialmente o do tombamento, e da transferência do direito de construir.</text:span></text:p>
      <text:p text:style-name="P70"><text:tab/></text:p>
      <text:p text:style-name="P15">CAPÍTULO VI</text:p>
      <text:p text:style-name="P15">DO DESENVOLVIMENTO ECONÔMICO E SOCIAL</text:p>
      <text:p text:style-name="P15"/>
      <text:p text:style-name="P15"/>
      <text:p text:style-name="P72"><text:span text:style-name="T12">Art. 28 -<text:tab/></text:span><text:span text:style-name="T20">A política de desenvolvimento econômico e social norteará o comportamento do Poder Público Municipal, em consonância com as demais legislações aplicáveis, na busca do desenvolvimento econômico e social sustentável.</text:span></text:p>
      <text:p text:style-name="P78"/>
      <text:p text:style-name="P78"/>
      <text:p text:style-name="P72"><text:span text:style-name="T12">Art. 29 -<text:tab/></text:span><text:span text:style-name="T20">São objetivos da política de desenvolvimento econômico e social:</text:span></text:p>
      <text:p text:style-name="P78"/>
      <text:p text:style-name="P72"><text:span text:style-name="T12"><text:tab/>I –</text:span><text:span text:style-name="T20"> estimular a atração de novos investimentos e a organização de associações e cooperativas populares, visando à geração de trabalho, emprego e renda;</text:span></text:p>
      <text:p text:style-name="P78"/>
      <text:p text:style-name="P72"><text:span text:style-name="T12"><text:tab/>II –</text:span><text:span text:style-name="T20"> ocupar de forma ordenada o espaço urbano em equilíbrio com a preservação ambiental;</text:span></text:p>
      <text:p text:style-name="P78"/>
      <text:p text:style-name="P72"><text:span text:style-name="T12"><text:tab/>III –</text:span><text:span text:style-name="T20"> fortalecer a imagem do Município ao contexto regional, nacional e internacional;</text:span></text:p>
      <text:p text:style-name="P78"/>
      <text:p text:style-name="P70"><text:span text:style-name="T11"><text:tab/>IV –</text:span> integrar o desenvolvimento econômico local no contexto regional no qual o Município está inserido;</text:p>
      <text:p text:style-name="P78"/>
      <text:p text:style-name="P72"><text:soft-page-break/><text:span text:style-name="T12"><text:tab/>V –</text:span><text:span text:style-name="T20"> incentivar pesquisas, estudos e fóruns de debates objetivando colher subsídios para o incremento do desenvolvimento econômico e social local;</text:span></text:p>
      <text:p text:style-name="P70"><text:tab/></text:p>
      <text:p text:style-name="P95"><text:span text:style-name="T11">VI</text:span> – criar programas, espaços e atrativos culturais para crianças e adolescentes distribuídos nos bairros (cursos, salas de leituras, entre outros).</text:p>
      <text:p text:style-name="P78"><text:tab/></text:p>
      <text:p text:style-name="P72"><text:span text:style-name="T12">Art. 30 -<text:tab/></text:span><text:span text:style-name="T20">São diretrizes da política de desenvolvimento econômico e social do Município:</text:span></text:p>
      <text:p text:style-name="P78"/>
      <text:p text:style-name="P72"><text:span text:style-name="T12"><text:tab/>I –</text:span><text:span text:style-name="T20"> estimular e incentivar parcerias com entidades públicas e privadas;</text:span></text:p>
      <text:p text:style-name="P78"/>
      <text:p text:style-name="P72"><text:span text:style-name="T12"><text:tab/>II – </text:span><text:span text:style-name="T20">priorizar o uso de áreas com localização e acessibilidade privilegiadas em relação às rodovias para a instalação de atividades econômicas;</text:span></text:p>
      <text:p text:style-name="P78"/>
      <text:p text:style-name="P72"><text:span text:style-name="T12"><text:tab/>III -</text:span><text:span text:style-name="T20"> incentivar a instalação e o desenvolvimento no Município de empresas que empreguem mão-de-obra local; empresas ambientalmente não impactantes e não degradantes; empresas cidadãs que adotem políticas de valorização social;</text:span></text:p>
      <text:p text:style-name="P78"/>
      <text:p text:style-name="P72"><text:span text:style-name="T12"><text:tab/>IV –</text:span><text:span text:style-name="T20"> estimular ações que permitam a diversificação das atividades econômicas no Município;</text:span></text:p>
      <text:p text:style-name="P78"/>
      <text:p text:style-name="P72"><text:span text:style-name="T12"><text:tab/>V –</text:span><text:span text:style-name="T20"> incentivar atividades econômicas que possam se beneficiar da acessibilidade privilegiada, oferecida pela proximidade com as rodovias que cortam o Município;</text:span></text:p>
      <text:p text:style-name="P70"/>
      <text:p text:style-name="P72"><text:span text:style-name="T20"><text:tab/></text:span><text:span text:style-name="T12">VI – </text:span><text:span text:style-name="T20">incentivar o desenvolvimento econômico, para as micro e </text:span><text:soft-page-break/><text:span text:style-name="T20">pequenas empresas;</text:span></text:p>
      <text:p text:style-name="P78"/>
      <text:p text:style-name="P72"><text:span text:style-name="T12"><text:tab/>VII –</text:span><text:span text:style-name="T20"> estimular e priorizar iniciativas empresariais que visem implantar e desenvolver atividades no segmento de serviços de suporte, necessários às atividades econômicas no Município;</text:span></text:p>
      <text:p text:style-name="P78"><text:tab/></text:p>
      <text:p text:style-name="P72"><text:span text:style-name="T20"><text:tab/></text:span><text:span text:style-name="T12">VIII – </text:span><text:span text:style-name="T20">promover a ação conjunta do Poder Público, em parceria com a sociedade civil e instituições de ensino e pesquisa, para viabilizar a realização de eventos e atividades de caráter técnico e científico</text:span><text:span text:style-name="T12">, </text:span><text:span text:style-name="T20">que contribuam para o desenvolvimento do Município;</text:span></text:p>
      <text:p text:style-name="P70"/>
      <text:p text:style-name="P72"><text:span text:style-name="T20"><text:tab/></text:span><text:span text:style-name="T12">IX – </text:span><text:span text:style-name="T20">apoiar a implantação de programas de certificação de processos e de práticas produtivas ambientalmente saudáveis que agreguem valor ao que é produzido no Município e na região;</text:span></text:p>
      <text:p text:style-name="P70"/>
      <text:p text:style-name="P72"><text:span text:style-name="T20"><text:tab/></text:span><text:span text:style-name="T12">X - </text:span><text:span text:style-name="T20">promover a gestão estratégica das cadeias produtivas; </text:span></text:p>
      <text:p text:style-name="P70"/>
      <text:p text:style-name="P72"><text:span text:style-name="T20"><text:tab/></text:span><text:span text:style-name="T12">XI</text:span><text:span text:style-name="T20"> – elaborar Plano Municipal de Desenvolvimento Econômico e Social;</text:span></text:p>
      <text:p text:style-name="P70"/>
      <text:p text:style-name="P72"><text:span text:style-name="T20"><text:tab/></text:span><text:span text:style-name="T12">XII</text:span><text:span text:style-name="T20"> – fomentar a organização de grupos populares que visem a geração de trabalho e renda que adotem os princípios da economia solidária, incentivando as parcerias com instituições públicas e privadas.</text:span></text:p>
      <text:p text:style-name="P78"/>
      <text:p text:style-name="P72"><text:span text:style-name="T12">Art.</text:span><text:span text:style-name="T20"> </text:span><text:span text:style-name="T12">31 -</text:span><text:span text:style-name="T20"><text:tab/>São consideradas ações prioritárias para o desenvolvimento econômico e social do Município:</text:span></text:p>
      <text:p text:style-name="P70"/>
      <text:p text:style-name="P72"><text:span text:style-name="T20"><text:tab/></text:span><text:span text:style-name="T12">I – </text:span><text:span text:style-name="T20">implementar</text:span><text:span text:style-name="T12"> </text:span><text:span text:style-name="T20">políticas para estimular a realização de feiras e eventos, com o intuito de promover e comercializar produtos e </text:span><text:soft-page-break/><text:span text:style-name="T20">serviços, buscando, para tanto, a formalização de parcerias;</text:span></text:p>
      <text:p text:style-name="P70"/>
      <text:p text:style-name="P72"><text:span text:style-name="T20"><text:tab/></text:span><text:span text:style-name="T12">II – </text:span><text:span text:style-name="T20">eliminar os entraves burocráticos que inviabilizem ou dificultem a instalação de novas empresas e também o funcionamento de empresas geradoras de emprego, renda, tributos, tecnologia e harmonia social, em especial para as micro e pequenas empresas;</text:span></text:p>
      <text:p text:style-name="P78"/>
      <text:p text:style-name="P72"><text:span text:style-name="T12"><text:tab/>III - </text:span><text:span text:style-name="T20">atrair projetos de logística e de transporte, incentivando o transporte intermodal, visando à integração do desenvolvimento municipal, ao regional e nacional;</text:span></text:p>
      <text:p text:style-name="P70"/>
      <text:p text:style-name="P72"><text:span text:style-name="T20"><text:tab/></text:span><text:span text:style-name="T12">IV – </text:span><text:span text:style-name="T20">promover programas de qualificação e geração de renda, visando à formação profissional e à inclusão do jovem, e também, de requalificação e colocação do trabalhador ao mercado de trabalho;</text:span></text:p>
      <text:p text:style-name="P78"/>
      <text:p text:style-name="P72"><text:span text:style-name="T12"><text:tab/>V – </text:span><text:span text:style-name="T20">criar programas de orientação e incentivo ao empreendedor, visando a regularização das suas atividades e a redução da informalidade;</text:span></text:p>
      <text:p text:style-name="P78"><text:tab/></text:p>
      <text:p text:style-name="P72"><text:span text:style-name="T12"><text:tab/>VI – </text:span><text:span text:style-name="T20">estimular e promover ações no segmento de agronegócios.</text:span></text:p>
      <text:p text:style-name="P78"><text:tab/></text:p>
      <text:p text:style-name="P78"><text:tab/></text:p>
      <text:p text:style-name="P78">Capítulo VII</text:p>
      <text:p text:style-name="P78">DO DESENVOLVIMENTO RURAL</text:p>
      <text:p text:style-name="P78"/>
      <text:p text:style-name="P70"/>
      <text:p text:style-name="P70"><text:span text:style-name="T11">Art. 32 -<text:tab/></text:span>São diretrizes básicas da política de desenvolvimento rural do Município de Assis:</text:p>
      <text:p text:style-name="P78"/>
      <text:p text:style-name="P72"><text:span text:style-name="T12"><text:tab/>I – </text:span><text:span text:style-name="T20">orientar a atividade rural no Município, de acordo com a aptidão </text:span><text:soft-page-break/><text:span text:style-name="T20">agrícola e do solo;</text:span></text:p>
      <text:p text:style-name="P78"><text:tab/></text:p>
      <text:p text:style-name="P72"><text:span text:style-name="T12"><text:tab/>II – </text:span><text:span text:style-name="T20">orientar a utilização racional dos recursos naturais, de forma sustentada e compatível com a preservação do meio ambiente;</text:span></text:p>
      <text:p text:style-name="P78"><text:tab/></text:p>
      <text:p text:style-name="P72"><text:span text:style-name="T12"><text:tab/>III – </text:span><text:span text:style-name="T20">propiciar a manutenção das estradas vicinais de importância para o escoamento da produção rural;</text:span></text:p>
      <text:p text:style-name="P70"/>
      <text:p text:style-name="P72"><text:span text:style-name="T20"><text:tab/></text:span><text:span text:style-name="T12">IV</text:span><text:span text:style-name="T20"> – elaborar Plano Municipal de Desenvolvimento Rural;</text:span></text:p>
      <text:p text:style-name="P15"/>
      <text:p text:style-name="P72"><text:span text:style-name="T20"><text:tab/></text:span><text:span text:style-name="T11">V –</text:span><text:span text:style-name="T20"> viabilizar a criação de uma Secretaria Municipal de Agricultura, priorizando o desenvolvimento sustentável.</text:span></text:p>
      <text:p text:style-name="P70"/>
      <text:p text:style-name="P72"><text:span text:style-name="T12">Art. 33 - <text:tab/> </text:span><text:span text:style-name="T20">São consideradas</text:span><text:span text:style-name="T12"> </text:span><text:span text:style-name="T20">ações prioritárias da política municipal de desenvolvimento rural:</text:span></text:p>
      <text:p text:style-name="P78"><text:tab/></text:p>
      <text:p text:style-name="P72"><text:span text:style-name="T12"><text:tab/>I – </text:span><text:span text:style-name="T20">promover e fomentar</text:span><text:span text:style-name="T12"> </text:span><text:span text:style-name="T20">programas de manejo e recuperação do solo;</text:span></text:p>
      <text:p text:style-name="P78"/>
      <text:p text:style-name="P72"><text:span text:style-name="T12"><text:tab/>II – </text:span><text:span text:style-name="T20">elaborar contratos, convênios, consórcios e parcerias para o cumprimento das ações prioritárias de desenvolvimento rural;</text:span></text:p>
      <text:p text:style-name="P98"/>
      <text:p text:style-name="P96"><text:span text:style-name="T12">III – </text:span><text:span text:style-name="T20">estimular a diversificação do uso da terra e a agricultura familiar;</text:span></text:p>
      <text:p text:style-name="P88"><text:s text:c="3"/></text:p>
      <text:p text:style-name="P72"><text:span text:style-name="T20"><text:tab/></text:span><text:span text:style-name="T12">IV</text:span><text:span text:style-name="T20"> – criar entrepostos de produtos hortifrutigranjeiros ou pontos de comercialização de produtos agrícolas;</text:span></text:p>
      <text:p text:style-name="P78"><text:tab/></text:p>
      <text:p text:style-name="P72"><text:span text:style-name="T12"><text:tab/>V -</text:span><text:span text:style-name="T20"> estimular a silvicultura e a industrialização de produtos florestais;</text:span></text:p>
      <text:p text:style-name="P78"><text:tab/></text:p>
      <text:p text:style-name="P70"><text:tab/>VI – promover gestões junto às Autoridades Estaduais para o fortalecimento das instituições de pesquisa em agronegócios, para <text:soft-page-break/>auxiliar no desenvolvimento do Município e região;</text:p>
      <text:p text:style-name="P70"/>
      <text:p text:style-name="P70"><text:tab/>VII - fomentar a recuperação ciliar dos corpos d’água, conforme legislação vigente;</text:p>
      <text:p text:style-name="P70"/>
      <text:p text:style-name="P70"><text:tab/>VIII – promover e fomentar a conservação do solo nas propriedades rurais do Município.</text:p>
      <text:p text:style-name="P56"><text:tab/></text:p>
      <text:p text:style-name="P72"><text:span text:style-name="T12">Art. 34 - <text:tab/></text:span><text:span text:style-name="T20">As áreas</text:span><text:span text:style-name="T12"> </text:span><text:span text:style-name="T20">rurais poderão ter seu uso também direcionado ao turismo rural ou atividades de lazer, devendo observar critérios de adequado manejo ambiental.</text:span></text:p>
      <text:p text:style-name="P70"/>
      <text:p text:style-name="P70"><text:span text:style-name="T11">Art. 35 -<text:tab/></text:span>O Município promoverá o mapeamento do seu território estabelecendo as classes de capacidade de uso de solo que definam critérios de ocupação para a produção rural.</text:p>
      <text:p text:style-name="P78"/>
      <text:p text:style-name="P25"><text:s/></text:p>
      <text:p text:style-name="P78">Título III</text:p>
      <text:p text:style-name="P78"/>
      <text:p text:style-name="P16">DO MACROZONEAMENTO E DO ZONEAMENTO</text:p>
      <text:p text:style-name="P16"/>
      <text:p text:style-name="P16">Capítulo I</text:p>
      <text:p text:style-name="P16">DOS OBJETIVOS E DIRETRIZES</text:p>
      <text:p text:style-name="P16"/>
      <text:p text:style-name="P73"><text:span text:style-name="T12">Art. 36 - <text:tab/></text:span>O Macrozoneamento divide o território do Município de Assis considerando:</text:p>
      <text:p text:style-name="P44"/>
      <text:p text:style-name="P48"><text:span text:style-name="T11">I -</text:span> a infra-estrutura instalada;</text:p>
      <text:p text:style-name="P44"/>
      <text:p text:style-name="P48"><text:span text:style-name="T11">II -</text:span> as características de uso e ocupação do território do Município;</text:p>
      <text:p text:style-name="P44"><text:soft-page-break/></text:p>
      <text:p text:style-name="P48"><text:span text:style-name="T11">III -</text:span> as características do meio ambiente natural e construído;</text:p>
      <text:p text:style-name="P44"/>
      <text:p text:style-name="P48"><text:span text:style-name="T11">IV -</text:span> a implementação das ações de planejamento, pactuadas de forma participativa, consolidadas nesta Lei.</text:p>
      <text:p text:style-name="P79"/>
      <text:p text:style-name="P73"><text:span text:style-name="T12">Art. 37 -<text:tab/> </text:span>As normas de macrozoneamento são as regras fundamentais de ordenação do território do Município, de modo a atender os princípios constitucionais da política urbana de função social da propriedade e da cidade, nos termos da Lei Federal nº 10.257/01 (Estatuto da Cidade).</text:p>
      <text:p text:style-name="P79"/>
      <text:p text:style-name="P73"><text:span text:style-name="T12">Art. 38 - <text:tab/></text:span>As normas de zoneamento, como estratégias da política urbana, consistem no estabelecimento de zonas com características semelhantes com o propósito de favorecer a implementação tanto dos instrumentos de ordenamento e controle urbano, quanto de Áreas de Especial Interesse.</text:p>
      <text:p text:style-name="P79"/>
      <text:p text:style-name="P73"><text:span text:style-name="T12">Art. 39 - <text:tab/></text:span>O macrozoneamento tem como objetivo o ordenamento territorial do Município de forma a permitir:</text:p>
      <text:p text:style-name="P44"/>
      <text:p text:style-name="P48"><text:span text:style-name="T11">I -</text:span> a identificação e exploração dos seus potenciais;</text:p>
      <text:p text:style-name="P44"/>
      <text:p text:style-name="P48"><text:span text:style-name="T11">II -</text:span> a preservação do patrimônio natural, histórico, cultural, arqueológico e paisagístico;</text:p>
      <text:p text:style-name="P48"/>
      <text:p text:style-name="P48"><text:span text:style-name="T11">III -</text:span> a contenção da expansão da área urbana na região da Zona de Amortecimento da Estação Ecológica de Assis e em regiões em que acarretem degradação sócio-ambiental;</text:p>
      <text:p text:style-name="P48"/>
      <text:p text:style-name="P48"><text:span text:style-name="T11">IV -</text:span> a minimização dos custos de implantação, manutenção e <text:soft-page-break/>otimização da infra-estrutura urbana e dos serviços públicos essenciais;</text:p>
      <text:p text:style-name="P48"/>
      <text:p text:style-name="P48"><text:span text:style-name="T11">V - </text:span>o cumprimento das funções sociais da cidade e da propriedade urbana;</text:p>
      <text:p text:style-name="P48"/>
      <text:p text:style-name="P48">VI - a criação de espaços públicos para convivência e múltiplos usos pela população em geral;</text:p>
      <text:p text:style-name="P48"/>
      <text:p text:style-name="P48"><text:span text:style-name="T11">VII -</text:span> a<text:span text:style-name="T30"> </text:span>elaboração do mapeamento rural do Município para que o uso <text:s/>seja compatibilizado com as características dos recursos naturais e com a legislação ambiental vigente.</text:p>
      <text:p text:style-name="P71"/>
      <text:p text:style-name="P73"><text:span text:style-name="T12">Art. 40 - <text:tab/></text:span>O território do Município de Assis divide-se em Macrozonas, Zonas e Áreas de Especial Interesse a fim de ordenar seu uso e sua ocupação.</text:p>
      <text:p text:style-name="P79"/>
      <text:p text:style-name="P73"><text:span text:style-name="T12">Art. 41 - <text:tab/></text:span>O território do Município de Assis é composto pela Macrozona Urbana e pela Macrozona Rural em conformidade com o Anexo <text:s/>2, integrante desta Lei.</text:p>
      <text:p text:style-name="P79"/>
      <text:p text:style-name="P79"/>
      <text:p text:style-name="P79">Capítulo II</text:p>
      <text:p text:style-name="P79">DA MACROZONA RURAL</text:p>
      <text:p text:style-name="P79"/>
      <text:p text:style-name="P79"/>
      <text:p text:style-name="P73"><text:span text:style-name="T12">Art. 42 - <text:tab/></text:span>A Macrozona Rural é composta por áreas de uso agrícola, florestal ou pecuário, por áreas com outros usos como chácaras de recreio, lazer, turismo, comércio e indústria e áreas cobertas por vegetação natural, compreendendo unidades de conservação da natureza, áreas de preservação permanente e reservas legais das propriedades.</text:p>
      <text:p text:style-name="P73"><text:soft-page-break/></text:p>
      <text:p text:style-name="P73"><text:span text:style-name="T12">§ 1</text:span>°<text:span text:style-name="T12">-<text:tab/> </text:span>A Macrozona Rural subdivide-se em:</text:p>
      <text:p text:style-name="P97"/>
      <text:p text:style-name="P97"><text:span text:style-name="T11">I -</text:span> Zona de Transição do Perímetro Urbano: situada na região <text:s/>oeste, a partir dos limites do atual perímetro urbano, destinada para futura expansão urbana, para Áreas de Especial Interesse Social e de Especial Interesse Ambiental, e região sul para instalação de novo Aterro Sanitário Municipal e Cemitério Municipal;</text:p>
      <text:p text:style-name="P97"/>
      <text:p text:style-name="P97"><text:span text:style-name="T11">II – </text:span>Zonas de Expansão Urbana: fixadas por lei municipal própria, destinadas para atender o crescimento da população e o desenvolvimento de atividades urbanas e econômicas, embora inseridas na Macrozona Rural, descritas no Anexo <text:s/>2A, integrante desta Lei;</text:p>
      <text:p text:style-name="P101"/>
      <text:p text:style-name="P97"><text:span text:style-name="T11">III -</text:span> Zona de Influência de Rodovia: destinada para instalação de <text:s/>indústrias, comércios e serviços, compreendendo o Centro de Desenvolvimento de Assis III, e faixa situada a 200 (duzentos) metros, de ambos os lados, a partir dos limites da faixa de domínio das Rodovias: Raposo Tavares - SP 270, Miguel Jubran – SP 333 e Rachid Rayes – SP 333, desde que fora da área de interesse ambiental, Manílio Gobbi – SP 284, acesso Assis-SP 333 (Paraná) e Rodovia Benedito Pires;</text:p>
      <text:p text:style-name="P97"/>
      <text:p text:style-name="P97"><text:span text:style-name="T11">IV - </text:span>Zona Agrosilvopastoril: demais áreas da zona rural, inclusive a área da Floresta Estadual de Assis e a Zona de Amortecimento da Estação Ecológica de Assis, destinadas à produção agrosilvopastoril;</text:p>
      <text:p text:style-name="P97"/>
      <text:p text:style-name="P97"><text:span text:style-name="T11">V – </text:span>Zona de Conservação da Natureza: compreende todas as áreas com vegetação natural remanescente, incluída a Estação Ecológica de <text:soft-page-break/>Assis, as áreas de preservação permanente e as reservas legais obrigatórias das propriedades rurais. </text:p>
      <text:p text:style-name="P97"/>
      <text:p text:style-name="P73"><text:span text:style-name="T11">§ 2º -</text:span><text:tab/>A Zona de Transição do Perímetro Urbano,a Zona de Influência da Rodovia, a Zona Agrosilvopastoril e as Zonas de Expansão Urbana encontram-se indicadas no Anexo 2A. </text:p>
      <text:p text:style-name="P79"/>
      <text:p text:style-name="P73"><text:span text:style-name="T12">§ 3</text:span>° -<text:tab/>Os perímetros das zonas descritas nos incisos I, III, IV e V serão delimitados e mapeados pelo órgão municipal competente.<text:span text:style-name="T12"> </text:span></text:p>
      <text:p text:style-name="P80"/>
      <text:p text:style-name="P74"><text:span text:style-name="T12">Art. 43 -<text:tab/></text:span><text:span text:style-name="T20">A criação de novas áreas de expansão urbana dentro da Zona de Amortecimento da Estação Ecológica de Assis, dependerá de prévia anuência do órgão gestor daquela Unidade de Conservação e do Conselho de Desenvolvimento Urbano.</text:span></text:p>
      <text:p text:style-name="P79"/>
      <text:p text:style-name="P79">Capítulo III</text:p>
      <text:p text:style-name="P79">DA MACROZONA URBANA</text:p>
      <text:p text:style-name="P79"/>
      <text:p text:style-name="P73"><text:span text:style-name="T12">Art. 44 </text:span>–<text:tab/>A Macrozona Urbana é composta por áreas dotadas de infra-estrutura, serviços e equipamentos públicos e comunitários, que requerem modernização urbanística, apresentando maior densidade construtiva e populacional e condições de atrair investimentos imobiliários privados.</text:p>
      <text:p text:style-name="P79"/>
      <text:p text:style-name="P73"><text:span text:style-name="T12">Parágrafo único - </text:span>A Macrozona Urbana é subdividida em Zonas a seguir descritas e indicadas no Anexo 3, integrante desta Lei:</text:p>
      <text:p text:style-name="P44"/>
      <text:p text:style-name="P48"><text:span text:style-name="T11">I -</text:span> Zona 1;</text:p>
      <text:p text:style-name="P48"/>
      <text:p text:style-name="P48"><text:span text:style-name="T11">II -</text:span> Zona 2;</text:p>
      <text:p text:style-name="P48"><text:soft-page-break/></text:p>
      <text:p text:style-name="P48"><text:span text:style-name="T11">III -</text:span> Zona 3A e Zona 3B;</text:p>
      <text:p text:style-name="P48"/>
      <text:p text:style-name="P48"><text:span text:style-name="T11">IV -</text:span> Zona do Centro de Desenvolvimento de Assis.</text:p>
      <text:p text:style-name="P79"/>
      <text:p text:style-name="P73"><text:span text:style-name="T11">Art. 45 -<text:tab/></text:span>Os lotes urbanos que possuem frente para as vias públicas divisoras das Zonas Urbanas adotarão os coeficientes urbanísticos da Zona de maior coeficiente de aproveitamento, conforme disposto no artigo 97 desta Lei.</text:p>
      <text:p text:style-name="P73"/>
      <text:p text:style-name="P73"><text:span text:style-name="T11">Art. 46 -<text:tab/></text:span>Nos lotes que possuem frente para duas vias públicas, que se caracterizam por Zonas diferentes, prevalecerão os critérios da Zona de menor coeficiente de aproveitamento, ressalvados os lotes de esquina.</text:p>
      <text:p text:style-name="P65"/>
      <text:p text:style-name="P8"/>
      <text:p text:style-name="P16">Seção I</text:p>
      <text:p text:style-name="P16">DA ZONA 1</text:p>
      <text:p text:style-name="P79"/>
      <text:p text:style-name="P73"><text:span text:style-name="T12">Art. 47 - <text:tab/></text:span>A Zona 1 é composta por áreas do território que requerem uma modernização urbanística e que têm as melhores condições de infra-estrutura da cidade.</text:p>
      <text:p text:style-name="P79"/>
      <text:p text:style-name="P73"><text:span text:style-name="T12">Art. 48 -<text:tab/> </text:span>A Zona 1 <text:s/>apresenta as seguintes características: <text:s text:c="69"/></text:p>
      <text:p text:style-name="P44"/>
      <text:p text:style-name="P48"><text:span text:style-name="T11">I -</text:span> áreas de uso misto com predominância de comércio e serviços, sobre o uso habitacional na área central;</text:p>
      <text:p text:style-name="P44"/>
      <text:p text:style-name="P48"><text:span text:style-name="T11">II -</text:span> concentração de imóveis de interesse histórico e cultural;</text:p>
      <text:p text:style-name="P44"/>
      <text:p text:style-name="P48"><text:soft-page-break/><text:span text:style-name="T11">III -</text:span> concentração de imóveis não edificados, dotados de infra-estrutura, em loteamentos regularizados;</text:p>
      <text:p text:style-name="P44"/>
      <text:p text:style-name="P48"><text:span text:style-name="T11">IV –</text:span> predominância de baixa densidade demográfica;</text:p>
      <text:p text:style-name="P44"/>
      <text:p text:style-name="P48"><text:span text:style-name="T11">V - </text:span>disponibilidade de áreas verdes nos loteamentos regularizados, porém com carência de urbanização;</text:p>
      <text:p text:style-name="P44"/>
      <text:p text:style-name="P48"><text:span text:style-name="T11">VI -</text:span> disponibilidade de áreas institucionais livres nos loteamentos regularizados;</text:p>
      <text:p text:style-name="P44"/>
      <text:p text:style-name="P48"><text:span text:style-name="T11">VII -</text:span> mobilidade dificultada pela presença da linha férrea, principalmente na área central;</text:p>
      <text:p text:style-name="P44"/>
      <text:p text:style-name="P48"><text:span text:style-name="T11">VIII -</text:span> equipamentos públicos urbanos, comunitários e serviços consolidados, necessitando adequações e com infra-estrutura de drenagem precária em pontos localizados;</text:p>
      <text:p text:style-name="P44"/>
      <text:p text:style-name="P48"><text:span text:style-name="T11">IX -</text:span> ocorrência de barreiras arquitetônicas;</text:p>
      <text:p text:style-name="P44"/>
      <text:p text:style-name="P48"><text:span text:style-name="T11">X -</text:span> ocorrência da verticalização das edificações, principalmente na área central;</text:p>
      <text:p text:style-name="P44"/>
      <text:p text:style-name="P48"><text:span text:style-name="T11">XI – </text:span><text:span text:style-name="T20">baixa ocorrência de áreas não urbanizadas dentro do perímetro urbano;</text:span></text:p>
      <text:p text:style-name="P89"><text:s/></text:p>
      <text:p text:style-name="P48"><text:span text:style-name="T11">XII - </text:span><text:s/>baixa incidência de núcleos habitacionais;</text:p>
      <text:p text:style-name="P43"/>
      <text:p text:style-name="P48"><text:span text:style-name="T12">XIII -</text:span><text:span text:style-name="T20"> presença acentuada de equipamentos de publicidade e propaganda.</text:span></text:p>
      <text:p text:style-name="P46"><text:soft-page-break/></text:p>
      <text:p text:style-name="P73"><text:span text:style-name="T32"><text:s/></text:span><text:span text:style-name="T12">Art. 49 -<text:tab/></text:span>A Zona 1 tem como diretrizes:</text:p>
      <text:p text:style-name="P44"/>
      <text:p text:style-name="P48"><text:span text:style-name="T11">I -</text:span> garantir a diversidade de usos, restringindo os conflitos de vizinhança;</text:p>
      <text:p text:style-name="P44"/>
      <text:p text:style-name="P48"><text:span text:style-name="T11">II -</text:span> equacionar os conflitos de uso e ocupação do solo;</text:p>
      <text:p text:style-name="P44"/>
      <text:p text:style-name="P48"><text:span text:style-name="T11">III -</text:span> ordenar e permitir o adensamento populacional construtivo, onde ainda for possível, de forma a garantir o melhor aproveitamento do solo e o cumprimento da função social da propriedade;</text:p>
      <text:p text:style-name="P48"/>
      <text:p text:style-name="P48"><text:span text:style-name="T11">IV -</text:span> disponibilizar, a partir do adensamento populacional, os serviços públicos e os equipamentos, em especial nas áreas de recreação e de lazer;</text:p>
      <text:p text:style-name="P48"/>
      <text:p text:style-name="P48"><text:span text:style-name="T11">V -</text:span> complementar o sistema de drenagem nos pontos deficitários;</text:p>
      <text:p text:style-name="P48"/>
      <text:p text:style-name="P48"><text:span text:style-name="T11">VI - </text:span>evitar a saturação do sistema viário, adequando e oferecendo alternativas para o deslocamento de veículos e pedestres, com segurança;</text:p>
      <text:p text:style-name="P48"/>
      <text:p text:style-name="P48"><text:span text:style-name="T11">VII -</text:span> promover a ocupação de glebas e lotes vazios e de imóveis vagos e subutilizados;</text:p>
      <text:p text:style-name="P48"/>
      <text:p text:style-name="P48"><text:span text:style-name="T11">VIII -</text:span> promover a preservação do patrimônio histórico e arquitetônico urbano;</text:p>
      <text:p text:style-name="P48"/>
      <text:p text:style-name="P48"><text:span text:style-name="T11">IX -</text:span> respeitar os usos consolidados;</text:p>
      <text:p text:style-name="P48"/>
      <text:p text:style-name="P48"><text:soft-page-break/><text:span text:style-name="T11">X - </text:span><text:s/>promover o controle da permeabilidade do solo;</text:p>
      <text:p text:style-name="P48"/>
      <text:p text:style-name="P48"><text:span text:style-name="T11">XI -</text:span> estabelecer que os novos parcelamentos garantam o provimento da infra-estrutura de acordo com o impacto que sua implantação acarrete nas imediações, além das exigências previstas na legislação que trata do parcelamento do solo;</text:p>
      <text:p text:style-name="P48"/>
      <text:p text:style-name="P48"><text:span text:style-name="T11">XII -</text:span> promover o controle da poluição visual;</text:p>
      <text:p text:style-name="P48"/>
      <text:p text:style-name="P48"><text:span text:style-name="T11">XIII -</text:span> promover a eliminação de barreiras arquitetônicas.</text:p>
      <text:p text:style-name="P43"/>
      <text:p text:style-name="P79">Seção II</text:p>
      <text:p text:style-name="P79">DA ZONA 2</text:p>
      <text:p text:style-name="P79"/>
      <text:p text:style-name="P73"><text:span text:style-name="T12">Art. 50 </text:span>-<text:tab/> A Zona 2 é composta por áreas com predominância de uso misto do território com grande diversidade de padrão ocupacional.</text:p>
      <text:p text:style-name="P79"/>
      <text:p text:style-name="P73"><text:span text:style-name="T12">Art. 51 -<text:tab/> </text:span>A Zona 2 apresenta as seguintes características:</text:p>
      <text:p text:style-name="P48"/>
      <text:p text:style-name="P48"><text:span text:style-name="T11">I -</text:span> uso misto com predominância do uso habitacional;</text:p>
      <text:p text:style-name="P48"/>
      <text:p text:style-name="P48"><text:span text:style-name="T11">II -</text:span> baixa ocorrência de lotes não edificados;</text:p>
      <text:p text:style-name="P48"/>
      <text:p text:style-name="P48"><text:span text:style-name="T11">III -</text:span> ocorrência de bolsões com deficiência de áreas públicas ou de equipamentos e serviços públicos;</text:p>
      <text:p text:style-name="P48"/>
      <text:p text:style-name="P48"><text:span text:style-name="T11">IV -</text:span> a infra-estrutura é regular e necessita de adequações e complementações em especial quanto a drenagem em pontos localizados;</text:p>
      <text:p text:style-name="P48"/>
      <text:p text:style-name="P48"><text:soft-page-break/><text:span text:style-name="T11">V –</text:span> predominância de média densidade demográfica;</text:p>
      <text:p text:style-name="P48"/>
      <text:p text:style-name="P48"><text:span text:style-name="T11">VI -</text:span> baixa incidência de conjuntos habitacionais;</text:p>
      <text:p text:style-name="P48"/>
      <text:p text:style-name="P48"><text:span text:style-name="T11">VII -</text:span> localiza-se parcialmente às margens da Rodovia Miguel Jubran - SP 333;</text:p>
      <text:p text:style-name="P48"/>
      <text:p text:style-name="P48"/>
      <text:p text:style-name="P48"><text:span text:style-name="T11">VIII -</text:span> presença de glebas urbanizáveis;</text:p>
      <text:p text:style-name="P48"/>
      <text:p text:style-name="P48"><text:span text:style-name="T11">IX -</text:span> ocorrência de barreiras arquitetônicas;</text:p>
      <text:p text:style-name="P48"/>
      <text:p text:style-name="P48"><text:span text:style-name="T11">X -</text:span> presença de equipamentos de publicidade e propaganda.</text:p>
      <text:p text:style-name="P73"/>
      <text:p text:style-name="P73"><text:span text:style-name="T12">Art. 52 -<text:tab/> </text:span><text:span text:style-name="T20">A</text:span><text:span text:style-name="T12"> </text:span>Zona 2 tem como diretrizes:</text:p>
      <text:p text:style-name="P73"/>
      <text:p text:style-name="P48"><text:span text:style-name="T11">I -</text:span> prover áreas infra-estruturadas para uso de habitação popular;</text:p>
      <text:p text:style-name="P48"/>
      <text:p text:style-name="P48"><text:span text:style-name="T11">II -</text:span> garantir a diversidade de uso;</text:p>
      <text:p text:style-name="P48"/>
      <text:p text:style-name="P48"><text:span text:style-name="T11">III -</text:span> equacionar conflitos de uso e ocupação do solo;</text:p>
      <text:p text:style-name="P48"/>
      <text:p text:style-name="P48"><text:span text:style-name="T11">IV - </text:span>viabilizar a construção de marginal junto à Rodovia Miguel Jubran – SP 333;</text:p>
      <text:p text:style-name="P48"/>
      <text:p text:style-name="P48"><text:span text:style-name="T11">V -</text:span> adequar o sistema viário urbano nas regiões que apresentam <text:s/>morfologia fragmentada;</text:p>
      <text:p text:style-name="P48"/>
      <text:p text:style-name="P48"><text:span text:style-name="T11">VI -</text:span> complementar o sistema de drenagem nos pontos deficitários;</text:p>
      <text:p text:style-name="P48"/>
      <text:p text:style-name="P48"><text:soft-page-break/><text:span text:style-name="T11">VII -</text:span> respeitar os usos consolidados;</text:p>
      <text:p text:style-name="P48"/>
      <text:p text:style-name="P48"><text:span text:style-name="T11">VIII -</text:span> promover o controle da permeabilidade do solo;</text:p>
      <text:p text:style-name="P48"/>
      <text:h text:style-name="P199" text:outline-level="3"><text:span text:style-name="T33">IX – </text:span><text:span text:style-name="T34">compatibilizar o adensamento populacional com a rede de serviços públicos e o sistema viário;</text:span></text:h>
      <text:p text:style-name="P41"/>
      <text:p text:style-name="P48"><text:span text:style-name="T11">X -</text:span> promover a eliminação de barreiras arquitetônicas;</text:p>
      <text:p text:style-name="P48"/>
      <text:p text:style-name="P48"><text:span text:style-name="T11">XI -</text:span> estabelecer que os novos parcelamentos garantam o provimento da infra-estrutura de acordo com o impacto que sua implantação acarrete nas imediações, além das exigências previstas na legislação que trata do parcelamento do solo;</text:p>
      <text:p text:style-name="P46"/>
      <text:p text:style-name="P48"><text:span text:style-name="T12">XII -</text:span><text:span text:style-name="T20"> </text:span>promover o controle da poluição visual.</text:p>
      <text:p text:style-name="P48"/>
      <text:p text:style-name="P48"><text:span text:style-name="T12">XIII – </text:span>controlar a fim de evitar o adensamento populacional.</text:p>
      <text:p text:style-name="P79"/>
      <text:p text:style-name="P82">Seção III</text:p>
      <text:p text:style-name="P82">DA ZONA 3A <text:s/>E <text:s/>ZONA 3B </text:p>
      <text:p text:style-name="P82"/>
      <text:p text:style-name="P82"/>
      <text:p text:style-name="P73"><text:span text:style-name="T12">Art. 53 - <text:tab/></text:span>A Zona 3A e a Zona 3B da Macrozona Urbana apresentam as seguintes características:</text:p>
      <text:p text:style-name="P48"/>
      <text:p text:style-name="P48"><text:span text:style-name="T11">I -</text:span> uso misto com predominância do uso habitacional;</text:p>
      <text:p text:style-name="P44"/>
      <text:p text:style-name="P48"><text:span text:style-name="T11">II -</text:span> ocorrência maior de conjuntos habitacionais implantados;</text:p>
      <text:p text:style-name="P48"/>
      <text:p text:style-name="P48"><text:soft-page-break/><text:span text:style-name="T11">III –</text:span> ocorrência de áreas topograficamente desfavoráveis e geograficamente próximas de nascentes e de margem de córregos;</text:p>
      <text:p text:style-name="P48"/>
      <text:p text:style-name="P48"><text:span text:style-name="T11">IV –</text:span> predominância de média densidade demográfica;</text:p>
      <text:p text:style-name="P48"/>
      <text:p text:style-name="P48"><text:span text:style-name="T11">V -</text:span> a infra-estrutura é regular e necessita de adequações e complementações em especial quanto à drenagem em pontos localizados;</text:p>
      <text:p text:style-name="P48"/>
      <text:p text:style-name="P48"><text:span text:style-name="T11">VI -</text:span> ocorrência de bolsões com deficiência de equipamentos públicos urbanos e comunitários;</text:p>
      <text:p text:style-name="P48"/>
      <text:p text:style-name="P48"><text:span text:style-name="T11">VII –</text:span> existência de áreas de preservação permanente junto às nascentes e ao longo dos cursos d’ água;</text:p>
      <text:p text:style-name="P48"/>
      <text:p text:style-name="P48"><text:span text:style-name="T11">VIII</text:span> - abriga os Parques Ecológicos “João Domingos Coelho” – Parque Buracão, “Manuel Vieira Junior” e “Francisco Antunes Ribeiro”;</text:p>
      <text:p text:style-name="P48"/>
      <text:p text:style-name="P48"><text:span text:style-name="T11">IX -</text:span> localiza-se parcialmente às margens das Rodovias Miguel Jubran – SP 333 e Raposo Tavares – SP 270;</text:p>
      <text:p text:style-name="P48"/>
      <text:p text:style-name="P48"><text:span text:style-name="T11">X -</text:span> presença de edificações em área de risco, com topografia desfavorável (talude situado na Rua Circular);</text:p>
      <text:p text:style-name="P44"/>
      <text:p text:style-name="P48"><text:span text:style-name="T11">XI -</text:span> presença de glebas urbanizáveis.</text:p>
      <text:p text:style-name="P73"/>
      <text:p text:style-name="P73"><text:span text:style-name="T12">Art. 54 -<text:tab/> </text:span>Na Zona 3A devem ser observadas as seguintes diretrizes:</text:p>
      <text:p text:style-name="P48"/>
      <text:p text:style-name="P48"><text:span text:style-name="T11">I –</text:span> controlar os processos erosivos e promover a recuperação ambiental nas áreas de preservação permanente;</text:p>
      <text:p text:style-name="P48"><text:soft-page-break/></text:p>
      <text:p text:style-name="P48"><text:span text:style-name="T11">II -</text:span> garantir a diversidade de usos;</text:p>
      <text:p text:style-name="P48"/>
      <text:p text:style-name="P48"><text:span text:style-name="T11">III -</text:span> definir parâmetros urbanísticos que sejam compatíveis com as características mencionadas;</text:p>
      <text:p text:style-name="P48"/>
      <text:p text:style-name="P48"><text:span text:style-name="T11">IV -</text:span> promover as medidas necessárias para assegurar as condições ambientais e urbanísticas adequadas;</text:p>
      <text:p text:style-name="P46"/>
      <text:p text:style-name="P46"><text:span text:style-name="T11">V -</text:span> equacionar conflitos e disciplinar o uso e ocupação do solo para proteção das nascentes e dos cursos d’ água;</text:p>
      <text:p text:style-name="P46"/>
      <text:p text:style-name="P48"><text:span text:style-name="T11">VI -</text:span> complementar o sistema de drenagem, inclusive no interior das áreas de proteção permanente;</text:p>
      <text:p text:style-name="P46"/>
      <text:p text:style-name="P48"><text:span text:style-name="T12">VII -</text:span><text:span text:style-name="T20"> </text:span>evitar o aumento do adensamento populacional;</text:p>
      <text:p text:style-name="P43"/>
      <text:p text:style-name="P46"><text:span text:style-name="T11">VIII -</text:span> promover trabalhos de educação ambiental junto à comunidade;</text:p>
      <text:p text:style-name="P46"/>
      <text:p text:style-name="P48"><text:span text:style-name="T12">IX -</text:span><text:span text:style-name="T20"> viabilizar a construção de via marginal junto à </text:span>Rodovia Miguel Jubran – SP 333 e Rodovia Raposo Tavares – SP 270<text:span text:style-name="T20">;</text:span></text:p>
      <text:p text:style-name="P46"/>
      <text:p text:style-name="P48"><text:span text:style-name="T12">X –</text:span><text:span text:style-name="T20"> assegurar a manutenção </text:span>da permeabilidade do solo;</text:p>
      <text:p text:style-name="P46"/>
      <text:p text:style-name="P46"><text:span text:style-name="T11">XI -</text:span> promover o controle do uso e da ocupação de áreas não utilizadas e sub-utilizadas;</text:p>
      <text:p text:style-name="P46"/>
      <text:p text:style-name="P46"><text:span text:style-name="T11">XII -</text:span> promover a desocupação e a remoção das edificações em área de risco e reurbanização do local;</text:p>
      <text:p text:style-name="P46"/>
      <text:p text:style-name="P46"><text:soft-page-break/><text:span text:style-name="T11">XIII</text:span> - respeitar os usos consolidados;</text:p>
      <text:p text:style-name="P46"/>
      <text:p text:style-name="P46"><text:span text:style-name="T11">XIV –</text:span> promover a eliminação das barreiras arquitetônicas.</text:p>
      <text:p text:style-name="P79"/>
      <text:p text:style-name="P73"><text:span text:style-name="T12">Art.</text:span><text:span text:style-name="T11"> 55 -</text:span><text:tab/>A Zona 3B apresenta as seguintes características:</text:p>
      <text:p text:style-name="P48"/>
      <text:p text:style-name="P48"><text:span text:style-name="T11">I -</text:span> localização dentro dos limites da bacia hidrográfica do manancial de captação superficial do Córrego do Cervo;</text:p>
      <text:p text:style-name="P48"/>
      <text:p text:style-name="P48"><text:span text:style-name="T11">II -</text:span> uso misto com predominância para o uso habitacional;</text:p>
      <text:p text:style-name="P48"/>
      <text:p text:style-name="P48"><text:span text:style-name="T11">III –</text:span> predominância de baixa densidade demográfica;</text:p>
      <text:p text:style-name="P48"/>
      <text:p text:style-name="P48"><text:span text:style-name="T11">IV -</text:span> a infra-estrutura é regular e necessita de adequações e complementações em especial quanto à drenagem em pontos localizados;</text:p>
      <text:p text:style-name="P48"/>
      <text:p text:style-name="P48"><text:span text:style-name="T11">V -</text:span> presença de áreas de proteção permanente junto às nascentes e ao longo dos cursos d’ água;</text:p>
      <text:p text:style-name="P48"/>
      <text:p text:style-name="P48"><text:span text:style-name="T11">VI -</text:span> abriga o Parque de Exposições “Jorge Alves de Oliveira” e o Centro Social Urbano;</text:p>
      <text:p text:style-name="P48"/>
      <text:p text:style-name="P48"><text:span text:style-name="T11">VII -</text:span> ocorrência de empreendimentos habitacionais de interesse social;</text:p>
      <text:p text:style-name="P48"/>
      <text:p text:style-name="P48"><text:span text:style-name="T11">VIII -</text:span> localiza-se parcialmente à margem da Rodovia Raposo Tavares - SP 270 e Rodovia Rachid Rayes – SP 333;</text:p>
      <text:p text:style-name="P48"/>
      <text:p text:style-name="P48"><text:span text:style-name="T11">IX -</text:span> presença de edificações em área de risco, com topografia desfavorável (talude da Rua Circular);</text:p>
      <text:p text:style-name="P48"><text:soft-page-break/></text:p>
      <text:p text:style-name="P48"><text:span text:style-name="T11">X -</text:span> situa-se parcialmente dentro dos limites da Zona de Amortecimento da Estação Ecológica de Assis;</text:p>
      <text:p text:style-name="P44"><text:tab/></text:p>
      <text:p text:style-name="P48"><text:span text:style-name="T11">XI – </text:span>abriga o Cemitério Municipal.</text:p>
      <text:p text:style-name="P73"/>
      <text:p text:style-name="P73"><text:span text:style-name="T12">Art. 56 -<text:tab/> </text:span>Na Zona 3B devem ser observadas as seguintes diretrizes:</text:p>
      <text:p text:style-name="P44"/>
      <text:p text:style-name="P48"><text:span text:style-name="T11">I -</text:span> <text:span text:style-name="T20">promover o controle do uso e r</text:span>estringir a ocupação da região como eixo de expansão;</text:p>
      <text:p text:style-name="P48"/>
      <text:p text:style-name="P48"><text:span text:style-name="T11">II -</text:span> equacionar conflitos e disciplinar o uso e a ocupação do solo para proteção do manancial superficial, inclusive com a<text:span text:style-name="T30"> </text:span>criação de um novo Cemitério Municipal;</text:p>
      <text:p text:style-name="P48"/>
      <text:p text:style-name="P48"><text:span text:style-name="T11">III -</text:span> promover trabalhos de educação ambiental junto à comunidade;</text:p>
      <text:p text:style-name="P48"/>
      <text:p text:style-name="P48"><text:span text:style-name="T11">IV -</text:span> <text:span text:style-name="T20">viabilizar a construção de via marginal junto as </text:span>Rodovias Raposo Tavares - SP 270 e <text:s/>Rachid Rayes – SP 333;</text:p>
      <text:p text:style-name="P48"/>
      <text:p text:style-name="P48"><text:span text:style-name="T12">V -</text:span><text:span text:style-name="T20"> </text:span>evitar o aumento do adensamento populacional;</text:p>
      <text:p text:style-name="P48"/>
      <text:p text:style-name="P48"><text:span text:style-name="T11">VI -</text:span> implementar a legislação específica de proteção dos mananciais de águas superficiais;</text:p>
      <text:p text:style-name="P48"/>
      <text:p text:style-name="P48"><text:span text:style-name="T11">VII -</text:span> complementar o sistema de drenagem, inclusive no interior das áreas de especial interesse ambiental, por meio de soluções técnicas ambientalmente adequadas, com emprego de bacias de retenção e dispositivos de dissipação de energia;</text:p>
      <text:p text:style-name="P44"/>
      <text:p text:style-name="P48"><text:soft-page-break/><text:span text:style-name="T11">VIII –</text:span> adotar parâmetros urbanísticos que sejam compatíveis com as características mencionadas.</text:p>
      <text:p text:style-name="P73"/>
      <text:p text:style-name="P82">Seção IV</text:p>
      <text:p text:style-name="P82">DA ZONA DO CENTRO DE DESENVOLVIMENTO DE ASSIS</text:p>
      <text:p text:style-name="P79"/>
      <text:p text:style-name="P73"><text:span text:style-name="T12">Art. 57 – <text:tab/></text:span>A Zona do Centro de Desenvolvimento de Assis abrange o C.D.A. I e II, e apresenta as seguintes características:</text:p>
      <text:p text:style-name="P48"/>
      <text:p text:style-name="P48"><text:span text:style-name="T11">I -</text:span> situada às margens das Rodovias Rachid Rayes – SP 333 e Raposo Tavares - SP 270;</text:p>
      <text:p text:style-name="P48"/>
      <text:p text:style-name="P48"><text:span text:style-name="T11">II -</text:span> uso predominantemente industrial;</text:p>
      <text:p text:style-name="P48"/>
      <text:p text:style-name="P48"><text:span text:style-name="T11">III -</text:span> a infra-estrutura é regular e necessita adequações e de complementações em especial quanto ao saneamento básico;</text:p>
      <text:p text:style-name="P48"/>
      <text:p text:style-name="P48"><text:span text:style-name="T11">IV -</text:span> ocorrência de lotes desocupados;</text:p>
      <text:p text:style-name="P48"/>
      <text:p text:style-name="P48"><text:span text:style-name="T11">V -</text:span> possui um bolsão de mata nativa no extremo sudeste.</text:p>
      <text:p text:style-name="P48"/>
      <text:p text:style-name="P73"><text:span text:style-name="T12">Art. 58 - <text:tab/></text:span>A Zona do Centro de Desenvolvimento de Assis tem como diretrizes:</text:p>
      <text:p text:style-name="P48"/>
      <text:p text:style-name="P48"><text:span text:style-name="T11">I -</text:span> prover o município de áreas infra-estruturadas para uso Industrial;</text:p>
      <text:p text:style-name="P48"/>
      <text:p text:style-name="P48"><text:span text:style-name="T11">II -</text:span> promover o controle da permeabilidade do solo;</text:p>
      <text:p text:style-name="P48"/>
      <text:p text:style-name="P48"><text:span text:style-name="T11">III -</text:span> promover a instalação de empresas visando o desenvolvimento sustentável do município, observando-se as normas estabelecidas nas legislações aplicáveis. </text:p>
      <text:p text:style-name="P48"><text:soft-page-break/></text:p>
      <text:p text:style-name="P48"><text:span text:style-name="T12">IV – </text:span>dotar o Centro de Desenvolvimento de Assis de saneamento básico com correto tratamento de efluentes.</text:p>
      <text:p text:style-name="P79"/>
      <text:p text:style-name="P79">Capítulo IV</text:p>
      <text:p text:style-name="P79"><text:span text:style-name="T31"><text:s/></text:span>DAS ÁREAS DE ESPECIAL INTERESSE</text:p>
      <text:p text:style-name="P79"/>
      <text:p text:style-name="P79"/>
      <text:p text:style-name="P73"><text:span text:style-name="T12">Art. 59 - <text:tab/></text:span>As Áreas de Especial Interesse encontram-se inseridas nas Macrozonas e compreendem as porções do território que exigem tratamento diferenciado por apresentarem determinadas especificidades, pois cumprem importantes funções no planejamento e no ordenamento do território, classificando-se em:</text:p>
      <text:p text:style-name="P48"/>
      <text:p text:style-name="P48"><text:span text:style-name="T11">I -</text:span> Área de Especial Interesse Histórico e Cultural;</text:p>
      <text:p text:style-name="P44"/>
      <text:p text:style-name="P48"><text:span text:style-name="T11">II -</text:span> Área de Especial Interesse Ambiental;</text:p>
      <text:p text:style-name="P48"/>
      <text:p text:style-name="P48"><text:span text:style-name="T11">III -</text:span> Área de Especial Interesse de Transporte Aéreo;</text:p>
      <text:p text:style-name="P48"/>
      <text:p text:style-name="P48"><text:span text:style-name="T11">IV -</text:span> Área de Especial Interesse Industrial;</text:p>
      <text:p text:style-name="P48"/>
      <text:p text:style-name="P48"><text:span text:style-name="T11">V -</text:span> Área de Especial Interesse Social;</text:p>
      <text:p text:style-name="P48"/>
      <text:p text:style-name="P48"><text:span text:style-name="T11">VI - </text:span>Área de Especial Interesse Institucional;</text:p>
      <text:p text:style-name="P48"/>
      <text:p text:style-name="P48"><text:span text:style-name="T12">VII – </text:span>Área de Especial Interesse para Área Verde e Lazer.</text:p>
      <text:p text:style-name="P82"/>
      <text:p text:style-name="P73"><text:span text:style-name="T11">Parágrafo Único – </text:span>Demais normas e restrições urbanísticas sobre o <text:s/>parcelamento, uso, ocupação do solo, <text:s/>referentes às Áreas de que trata este Artigo e <text:soft-page-break/>Capítulo, serão regulamentadas em legislação própria, respeitando as diretrizes da Zona Urbana em que estiverem inseridas.</text:p>
      <text:p text:style-name="P24"/>
      <text:p text:style-name="P22"/>
      <text:p text:style-name="P79">Seção I</text:p>
      <text:p text:style-name="P79">DAS ÁREAS DE ESPECIAL INTERESSE HISTÓRICO E CULTURAL</text:p>
      <text:p text:style-name="P79"/>
      <text:p text:style-name="P79"/>
      <text:p text:style-name="P73"><text:span text:style-name="T12">Art. 60 -<text:tab/> </text:span>As Áreas de Especial Interesse Histórico e Cultural compreendem as porções do território que necessitam de tratamento especial para a efetiva proteção, recuperação e manutenção do patrimônio histórico e cultural do Município, proteção esta que será conferida por meio de instrumentos jurídico-urbanísticos, contidos na presente Lei e nas demais legislações pertinentes.</text:p>
      <text:p text:style-name="P79"><text:tab/></text:p>
      <text:p text:style-name="P73"><text:span text:style-name="T12">Art. 61 -<text:tab/></text:span><text:span text:style-name="T20">As Áreas de</text:span> Especial Interesse Histórico e Cultural são os imóveis dispersos pelo território da macrozona urbana, que possuem características arquitetônicas da época da fundação do município e parte daqueles utilizados pela Ferrovia, que incrementou o seu desenvolvimento.</text:p>
      <text:p text:style-name="P79"/>
      <text:p text:style-name="P73"><text:span text:style-name="T12">§ 1º - <text:tab/></text:span><text:span text:style-name="T20">Os critérios para autorização de reforma, ampliação, ou qualquer outra intervenção nos referidos imóveis serão definidos em legislação específica.</text:span></text:p>
      <text:p text:style-name="P79"/>
      <text:p text:style-name="P71"><text:span text:style-name="T11">§ 2º -<text:tab/></text:span>São consideradas Áreas de Especial Interesse Histórico e Cultural as áreas indicadas no Anexo 4, integrante desta Lei, a seguir especificadas:</text:p>
      <text:p text:style-name="P79"><text:tab/></text:p>
      <text:p text:style-name="P97"><text:span text:style-name="T12">I – </text:span>Centro Cultural “Dona Pimpa”;</text:p>
      <text:p text:style-name="P109"><text:soft-page-break/></text:p>
      <text:p text:style-name="P112"><text:span text:style-name="T12"><text:tab/>II -</text:span><text:span text:style-name="T20"> </text:span><text:span text:style-name="T11"><text:s/></text:span><text:span text:style-name="T20">Casa de Taipa;</text:span></text:p>
      <text:p text:style-name="P79"/>
      <text:p text:style-name="P73"><text:span text:style-name="T12"><text:tab/>III –</text:span><text:span text:style-name="T20"> Teatro Municipal Municipal “Pe. Enzo Ticinelli”;</text:span></text:p>
      <text:p text:style-name="P99"/>
      <text:p text:style-name="P97"><text:span text:style-name="T12">IV –</text:span><text:span text:style-name="T20"> Sede do Batalhão da Polícia Militar;</text:span></text:p>
      <text:p text:style-name="P79"><text:tab/></text:p>
      <text:p text:style-name="P97"><text:span text:style-name="T12">V –</text:span><text:span text:style-name="T20"> EMEF “João Mendes Junior”;</text:span></text:p>
      <text:p text:style-name="P109"><text:tab/></text:p>
      <text:p text:style-name="P97"><text:span text:style-name="T12">VI -</text:span><text:span text:style-name="T20"> <text:tab/>Cine Municipal “Piracaia”;</text:span></text:p>
      <text:p text:style-name="P79"><text:tab/></text:p>
      <text:p text:style-name="P97"><text:span text:style-name="T12">VII –</text:span><text:span text:style-name="T20"> Estação Parada das Artes (antiga Estação da FEPASA);</text:span></text:p>
      <text:p text:style-name="P79"><text:tab/></text:p>
      <text:p text:style-name="P97"><text:span text:style-name="T12">VIII –</text:span><text:span text:style-name="T20"> Edifício “Dr. Tárcio Baldi”;</text:span></text:p>
      <text:p text:style-name="P79"><text:tab/></text:p>
      <text:p text:style-name="P48"><text:span text:style-name="T12">IX –</text:span><text:span text:style-name="T20"> Sede Social do Clube Recreativo de Assis.</text:span></text:p>
      <text:p text:style-name="P79"><text:tab/></text:p>
      <text:p text:style-name="P113"><text:span text:style-name="T12">X –</text:span><text:span text:style-name="T11"> </text:span><text:span text:style-name="T20">Prédios da antiga oficina de manutenção de locomotivas da Estrada de Ferro Sorocabana e faixa com extensão de dez metros no seu entorno;</text:span></text:p>
      <text:p text:style-name="P82"><text:tab/></text:p>
      <text:p text:style-name="P114"><text:span text:style-name="T11">XI – </text:span><text:span text:style-name="T20">Imóvel pertencente à antiga Estrada de Ferro Sorocabana, situado na confluência da Rua São Pedro e Avenida Vereador David Passarinho, anexo aos trilhos da ferrovia, em seu marco quilométrico de nº 547;</text:span></text:p>
      <text:p text:style-name="P46"/>
      <text:p text:style-name="P73"><text:span text:style-name="T11"><text:tab/></text:span><text:span text:style-name="T12">XII </text:span><text:span text:style-name="T20">– Escola Estadual “Profº Carlos Alberto de Oliveira”.</text:span></text:p>
      <text:p text:style-name="P57"/>
      <text:p text:style-name="P73"><text:span text:style-name="T11">Art. 62 -</text:span><text:tab/>Os imóveis definidos como Áreas de Especial Interesse Histórico e Cultural poderão ser beneficiados por instrumentos de incentivo a sua <text:soft-page-break/>conservação, por meio da aplicação da Transferência do Direito de Construir.</text:p>
      <text:p text:style-name="P73"/>
      <text:p text:style-name="P73"><text:span text:style-name="T11">Art. 63 -</text:span><text:tab/>As futuras áreas a serem consideradas como Áreas de Especial Interesse Histórico e Cultural serão definidas pelo Conselho Municipal do Patrimônio Histórico e Cultural, vinculado à Fundação Assisense de Cultura “Joshey Leão”, cabendo ao Conselho a adoção das medidas pertinentes, conforme legislação própria. <text:s/><text:tab/></text:p>
      <text:p text:style-name="P89"><text:s/></text:p>
      <text:p text:style-name="P79">Seção II</text:p>
      <text:p text:style-name="P79">DAS ÁREAS DE ESPECIAL INTERESSE AMBIENTAL</text:p>
      <text:p text:style-name="P79"/>
      <text:p text:style-name="P73"><text:span text:style-name="T12">Art. 64 </text:span>- <text:tab/>As Áreas de Especial Interesse Ambiental são porções do território municipal destinadas a:</text:p>
      <text:p text:style-name="P73"/>
      <text:p text:style-name="P97"><text:span text:style-name="T12">I </text:span>- proteger e recuperar os mananciais, nascentes e cursos d´água;</text:p>
      <text:p text:style-name="P97"/>
      <text:p text:style-name="P97"><text:span text:style-name="T11">II</text:span> – preservar áreas com vegetação significativa e com paisagens naturais notáveis;</text:p>
      <text:p text:style-name="P97"/>
      <text:p text:style-name="P97"><text:span text:style-name="T11">III</text:span> – preservar áreas de reflorestamento ou de fragmentos vegetais nativos;</text:p>
      <text:p text:style-name="P97"/>
      <text:p text:style-name="P97"/>
      <text:p text:style-name="P97"><text:span text:style-name="T11">IV</text:span> - conservar parques ecológicos e fundos de vale;</text:p>
      <text:p text:style-name="P97"/>
      <text:p text:style-name="P97"><text:span text:style-name="T12">V –</text:span> recuperar as áreas ambientalmente degradadas.</text:p>
      <text:p text:style-name="P79"/>
      <text:p text:style-name="P73"><text:span text:style-name="T11">Art. 65 -<text:tab/></text:span>As Áreas de Especial Interesse Ambiental apresentarão diferentes níveis de restrição do uso do solo e dos recursos naturais nelas <text:soft-page-break/>existentes, indo desde a proibição do uso até a permissão para manejo ou, nas áreas de domínio público, para uso recreativo, educativo ou turístico.</text:p>
      <text:p text:style-name="P67"/>
      <text:p text:style-name="P73"><text:span text:style-name="T11">§ 1º -<text:tab/></text:span><text:span text:style-name="T20">Toda atividade ou ocupação que esteja contida na Zona de Amortecimento da Estação Ecológica de Assis será submetida à análise do órgão gestor daquela unidade de conservação.</text:span></text:p>
      <text:p text:style-name="P57"/>
      <text:p text:style-name="P73"><text:span text:style-name="T11">§ 2º -<text:tab/></text:span>O atual Aterro Sanitário Municipal, localizado no interior da Zona de Amortecimento da Estação Ecológica de Assis, terá o seu funcionamento encerrado assim que se esgotarem as possibilidades de sua utilização, implementando-se o processo de sua recuperação ambiental.</text:p>
      <text:p text:style-name="P58"/>
      <text:p text:style-name="P73"><text:span text:style-name="T11">§ 3º -<text:tab/></text:span>O Atual Cemitério Municipal, localizado dentro da área de manancial, deverá ter suas atividades adequadas quanto à forma de sepultamento e sua área ser totalmente monitorada, através de poços de monitoramento, conforme legislação federal vigente.<text:span text:style-name="T11"><text:tab/></text:span></text:p>
      <text:p text:style-name="P73"/>
      <text:p text:style-name="P73"><text:span text:style-name="T11">Art. 66 - <text:tab/></text:span>As áreas consideradas de Especial Interesse Ambiental, localizadas na Zona Urbana, são aquelas constantes no Anexo 4, integrante desta Lei.</text:p>
      <text:p text:style-name="P82"/>
      <text:p text:style-name="P73"><text:span text:style-name="T11">§ 1º -<text:tab/></text:span><text:span text:style-name="T20">São consideradas Áreas de Especial Interesse Ambiental: o Aterro Sanitário Municipal atual e os desativados, os Cemitérios e as Estações de Tratamento de Esgotos.</text:span></text:p>
      <text:p text:style-name="P79"/>
      <text:p text:style-name="P73"><text:span text:style-name="T11">§ 1º -<text:tab/></text:span>O Poder Executivo, por meio do órgão municipal competente, deverá elaborar o mapeamento de todas as áreas consideradas de Especial Interesse Ambiental existentes no território do Município.</text:p>
      <text:p text:style-name="P82"><text:soft-page-break/></text:p>
      <text:p text:style-name="P73"><text:span text:style-name="T11">§ 2º -<text:tab/></text:span>As novas áreas identificadas como Áreas de Especial Interesse Ambiental deverão ser fixadas por meio de Lei específica.<text:span text:style-name="T11"> </text:span></text:p>
      <text:p text:style-name="P79"/>
      <text:p text:style-name="P79"/>
      <text:p text:style-name="P79">Seção III</text:p>
      <text:p text:style-name="P79">DAS ÁREAS DE ESPECIAL INTERESSE DO TRANSPORTE AÉREO</text:p>
      <text:p text:style-name="P79"/>
      <text:p text:style-name="P79"/>
      <text:p text:style-name="P73"><text:span text:style-name="T12">Art. 67 - <text:tab/></text:span>A Área de Especial Interesse de Transporte Aéreo compreende as áreas das imediações do Aeroporto Estadual “Marcelo Pires Holzhausen”, que requerem tratamento diferenciado quanto à sua ocupação e à instalação de usos, visando a segurança aeroviária, preservando as características ambientais e rurais na qual se encontra, e a compatibilização com as normas federais e estaduais específicas.</text:p>
      <text:p text:style-name="P73"/>
      <text:p text:style-name="P73"><text:span text:style-name="T11">Art. 68 – <text:tab/></text:span>Os limites da referida área bem como os critérios para sua utilização<text:span text:style-name="T20"> serão definidos em legislação específica.</text:span></text:p>
      <text:p text:style-name="P79"/>
      <text:p text:style-name="P79"/>
      <text:p text:style-name="P79"/>
      <text:p text:style-name="P79">Seção IV</text:p>
      <text:p text:style-name="P79">DAS ÁREAS DE ESPECIAL INTERESSE INDUSTRIAL</text:p>
      <text:p text:style-name="P79"/>
      <text:p text:style-name="P73"><text:span text:style-name="T12">Art. 69 -<text:tab/></text:span>As Áreas de Especial Interesse Industrial são parte do território que oferecem condições propícias para a instalação de indústrias, em especial aquelas pós-incubadas, considerando a infra-estrutura, a existência de imóveis subutilizados e a localização estratégica. </text:p>
      <text:p text:style-name="P68"/>
      <text:p text:style-name="P115"><text:soft-page-break/><text:span text:style-name="T11">Art. 70 -<text:tab/></text:span>São consideradas Áreas de Especial Interesse Industrial, as áreas localizadas anexas aos trilhos da ferrovia, a partir da Rua Senhorinha de Souza até a Rua São Pedro, indicadas no Anexo 4 integrante desta Lei, e que apresentam as seguintes características:</text:p>
      <text:p text:style-name="P110"><text:span text:style-name="T11"><text:tab/>I –</text:span> existência de imóveis subutilizados;</text:p>
      <text:p text:style-name="P110"><text:span text:style-name="T11"><text:tab/>II –</text:span> proximidade com a Incubadora de Empresas do Município;</text:p>
      <text:p text:style-name="P110"><text:span text:style-name="T11"><text:tab/>III –</text:span> infra-estrutura regular que necessita de adequações e revitalizações urbanísticas.</text:p>
      <text:p text:style-name="P79"/>
      <text:p text:style-name="P73"><text:span text:style-name="T12">Art. 71 - <text:tab/></text:span><text:span text:style-name="T20">As Áreas de Especial Interesse Industrial, definidas no artigo anterior, têm como diretrizes:</text:span></text:p>
      <text:p text:style-name="P110"><text:span text:style-name="T11"><text:tab/>I –</text:span> prover o município de áreas com infra-estrutura para uso industrial;</text:p>
      <text:p text:style-name="P110"><text:span text:style-name="T11"><text:tab/>II –</text:span> promover o controle da permeabilidade do solo;</text:p>
      <text:p text:style-name="P110"><text:span text:style-name="T11"><text:tab/>III –</text:span> oferecer condições para a instalação de empresas oriundas da Incubadora de Empresa e outras, visando o desenvolvimento econômico e sustentável do Município;</text:p>
      <text:p text:style-name="P110"><text:span text:style-name="T11"><text:tab/>IV –</text:span> promover as medidas necessárias para assegurar as condições ambientais e urbanísticas adequadas.</text:p>
      <text:p text:style-name="P79"/>
      <text:p text:style-name="P109">Seção V</text:p>
      <text:p text:style-name="P109">DAS ÁREAS DE ESPECIAL INTERESSE SOCIAL</text:p>
      <text:p text:style-name="P79"/>
      <text:p text:style-name="P73"><text:span text:style-name="T12">Art. 72 - <text:tab/></text:span>As Áreas de Especial Interesse Social são porções do território destinadas a proporcionar acesso à moradia à população em condições de vulnerabilidade social, classificadas em AEIS 1, AEIS 2 e AEIS 3.</text:p>
      <text:p text:style-name="P79"/>
      <text:p text:style-name="P73"><text:span text:style-name="T12">Art. 73 </text:span>- <text:tab/>As áreas definidas como AEIS 1 são aquelas que abrangem as ocupações espontâneas, loteamentos irregulares ou clandestinos, carentes de infra-estrutura urbana e social, ou situados em área de <text:soft-page-break/>risco, na qual se pretende a implementação de programas habitacionais, podendo contemplar:</text:p>
      <text:p text:style-name="P48"/>
      <text:p text:style-name="P48"><text:span text:style-name="T11">I -</text:span> reurbanização;</text:p>
      <text:p text:style-name="P44"/>
      <text:p text:style-name="P48"><text:span text:style-name="T11">II -</text:span> remoção com reassentamento.</text:p>
      <text:p text:style-name="P43"/>
      <text:p text:style-name="P73"><text:span text:style-name="T12">Art. 74 </text:span>–<text:tab/> A Área de Especial Interesse Social definida como AEIS 1, <text:s/>localiza-se entre a Rua Circular e a Rodovia Raposo Tavares – SP 270, e se encontra indicada no Anexo 4, integrante desta Lei.</text:p>
      <text:p text:style-name="P66"/>
      <text:p text:style-name="P73"><text:span text:style-name="T12">Art. 75 </text:span>- <text:tab/>As áreas definidas como AEIS 2 são compostas por empreendimentos de iniciativa pública ou órgão institucional, já constituídos ou em implantação, destinados às habitações de interesse social, dotados de infra-estrutura e de serviços urbanos ou que estejam recebendo investimentos dessa natureza.</text:p>
      <text:p text:style-name="P73"/>
      <text:p text:style-name="P73"><text:span text:style-name="T12">Art. 76 </text:span>- <text:tab/>As Áreas de Especial Interesse Social definidas como AEIS 2 encontram-se indicadas no Anexo 4, integrante desta lei, são as seguintes:</text:p>
      <text:p text:style-name="P44"/>
      <text:p text:style-name="P48"><text:span text:style-name="T11">I – </text:span>Conjunto Habitacional “Romualdo Camocardi”;</text:p>
      <text:p text:style-name="P48"/>
      <text:p text:style-name="P48"><text:span text:style-name="T11">II –</text:span> Conjunto Habitacional “Nelson Marcondes”;</text:p>
      <text:p text:style-name="P48"/>
      <text:p text:style-name="P48"><text:span text:style-name="T11">III –</text:span> Conjunto Habitacional “Irmã Catarina”;</text:p>
      <text:p text:style-name="P48"/>
      <text:p text:style-name="P48"><text:span text:style-name="T11">IV – </text:span>Conjunto Habitacional “Hermenegildo Rizzo”;</text:p>
      <text:p text:style-name="P44"/>
      <text:p text:style-name="P48"><text:span text:style-name="T11">V – </text:span>Conjunto Habitacional “Parque das Acácias”;</text:p>
      <text:p text:style-name="P44"><text:soft-page-break/></text:p>
      <text:p text:style-name="P48"><text:span text:style-name="T11">VI – </text:span>Conjunto Habitacional “Orestes Longhini”;</text:p>
      <text:p text:style-name="P44"/>
      <text:p text:style-name="P48"><text:span text:style-name="T11">VII – </text:span>Conjunto Habitacional “Dirceu Gomes Servilha”;</text:p>
      <text:p text:style-name="P44"/>
      <text:p text:style-name="P48"><text:span text:style-name="T11">VIII – </text:span>Conjunto Habitacional “Nova Assis”;</text:p>
      <text:p text:style-name="P44"/>
      <text:p text:style-name="P48"><text:span text:style-name="T11">IX – </text:span>Programa<text:span text:style-name="T11"> </text:span>Habitar Brasil I, situado na Rua Avaré e Rua Pompéia e Programa Habitar Brasil II, situado na Rua Maria José Trevisan, na Vila Progresso.</text:p>
      <text:p text:style-name="P79"/>
      <text:p text:style-name="P73"><text:span text:style-name="T12">Art. 77 </text:span>- <text:tab/>As áreas definidas como AEIS 3 <text:s/>são compostas por imóveis não utilizados, não edificados ou sub-utilizados, preferencialmente dotados de infra-estrutura e de serviços urbanos ou que estejam recebendo investimentos dessa natureza, adequadas à implantação de programas habitacionais de interesse social.</text:p>
      <text:p text:style-name="P73"/>
      <text:p text:style-name="P73"><text:span text:style-name="T12">Art. 78 </text:span>- <text:tab/>As Áreas de Especial Interesse Social definidas como AEIS 3 encontram-se indicadas no Anexo 4, integrante desta Lei.</text:p>
      <text:p text:style-name="P66"/>
      <text:p text:style-name="P73"><text:span text:style-name="T12">Art</text:span>. <text:span text:style-name="T11">79 -</text:span><text:tab/>Poderão ser identificadas novas Áreas de Especial Interesse Social classificadas como 1, 2 ou 3, por meio de Lei Municipal específica.</text:p>
      <text:p text:style-name="P79"/>
      <text:p text:style-name="P73"><text:span text:style-name="T12">Art. 80 </text:span>– <text:tab/>Poderão solicitar a delimitação de novas Áreas de Especial Interesse Social classificadas como 1, 2 ou 3:</text:p>
      <text:p text:style-name="P48"/>
      <text:p text:style-name="P48"><text:span text:style-name="T11">I -</text:span> o Poder Executivo;</text:p>
      <text:p text:style-name="P44"/>
      <text:p text:style-name="P48"><text:span text:style-name="T11">II -</text:span> o Poder Legislativo;</text:p>
      <text:p text:style-name="P44"/>
      <text:p text:style-name="P48"><text:soft-page-break/><text:span text:style-name="T11">III –</text:span> as associações habitacionais;</text:p>
      <text:p text:style-name="P44"/>
      <text:p text:style-name="P48"><text:span text:style-name="T12">IV - </text:span>as associações de moradores devidamente constituídas e localizadas em áreas passíveis de delimitação;</text:p>
      <text:p text:style-name="P44"/>
      <text:p text:style-name="P48"><text:span text:style-name="T11">V – </text:span>os<text:span text:style-name="T11"> </text:span>proprietários de áreas passíveis de delimitação, a serem destinadas a AEIS 3.</text:p>
      <text:p text:style-name="P79"/>
      <text:p text:style-name="P73"><text:span text:style-name="T12">Art. 81 </text:span>- <text:tab/>Fica o Poder Executivo Municipal autorizado a regularizar os assentamentos em AEIS 1, cujas ocupações não apresentem riscos ou, quando couber, reassentar a população moradora em outras áreas.</text:p>
      <text:p text:style-name="P79"/>
      <text:p text:style-name="P73"><text:span text:style-name="T12">Art</text:span>. <text:span text:style-name="T12">82</text:span> – <text:tab/>O empreendimento destinado a regularizar loteamentos, favelas e ocupações de áreas públicas ou privadas, deverá ser precedido de Plano de Urbanização Específica de Interesse Social.</text:p>
      <text:p text:style-name="P79"/>
      <text:p text:style-name="P73"><text:span text:style-name="T12">Art</text:span>. <text:span text:style-name="T11">83</text:span> – <text:tab/>O Plano de Urbanização Específica de Interesse Social deverá possibilitar:</text:p>
      <text:p text:style-name="P44"/>
      <text:p text:style-name="P48"><text:span text:style-name="T11">I -</text:span> a preservação, no que couber, das características locais dos assentamentos, garantidas as exigências técnicas mínimas necessárias à execução de unidades habitacionais, de infra-estrutura básica e circulação de pedestres e de veículos;</text:p>
      <text:p text:style-name="P44"/>
      <text:p text:style-name="P48"><text:span text:style-name="T11">II -</text:span> a regularização urbanística, física e fundiária;</text:p>
      <text:p text:style-name="P44"/>
      <text:p text:style-name="P48"><text:span text:style-name="T11">III -</text:span> a garantia da participação efetiva da comunidade envolvida e o usufruto da valorização urbanística.</text:p>
      <text:p text:style-name="P43"/>
      <text:p text:style-name="P73"><text:soft-page-break/><text:span text:style-name="T12">Art. 84 </text:span>- <text:tab/>O Plano de Urbanização Específica de Interesse Social deverá definir e estabelecer, no mínimo, os seguintes parâmetros técnicos:</text:p>
      <text:p text:style-name="P44"/>
      <text:p text:style-name="P48"><text:span text:style-name="T11">I -</text:span> dimensão da moradia, do lote mínimo e do lote padrão, em função da especificidade da ocupação já existente;</text:p>
      <text:p text:style-name="P44"/>
      <text:p text:style-name="P48"><text:span text:style-name="T11">II -</text:span> larguras, declividades e dimensionamento das vias de circulação internas do assentamento, garantindo-se, a circulação de veículos, de transporte coletivo e de carga em pelo menos uma via, com distância compatível para acesso de todos os moradores;</text:p>
      <text:p text:style-name="P44"/>
      <text:p text:style-name="P48"><text:span text:style-name="T11">III</text:span> - dimensionamento das áreas públicas;</text:p>
      <text:p text:style-name="P44"/>
      <text:p text:style-name="P48"><text:span text:style-name="T11">IV -</text:span> índices e parâmetros urbanísticos de ocupação do solo;</text:p>
      <text:p text:style-name="P48"/>
      <text:p text:style-name="P48"><text:span text:style-name="T11">V – </text:span>adequação da implantação ao relevo, visando otimizar o sistema de drenagem.<text:span text:style-name="T11"> </text:span></text:p>
      <text:p text:style-name="P79"/>
      <text:p text:style-name="P73"><text:span text:style-name="T12">Art. 85 </text:span>- <text:tab/>Não serão objeto de regularização em AEIS 1, ou parte delas os assentamentos que apresentarem as seguintes características, devidamente justificadas por laudo técnico:</text:p>
      <text:p text:style-name="P48"/>
      <text:p text:style-name="P48"><text:span text:style-name="T11">I - </text:span>ocupem áreas impróprias à urbanização;</text:p>
      <text:p text:style-name="P44"/>
      <text:p text:style-name="P48"><text:span text:style-name="T11">II -</text:span> ocupem áreas onde o nível de poluição impeça as condições sanitárias satisfatórias, até a eliminação dos agentes poluentes;</text:p>
      <text:p text:style-name="P44"/>
      <text:p text:style-name="P48"><text:span text:style-name="T11">III –</text:span> localizem-se em<text:span text:style-name="T26"> </text:span>áreas de risco geotécnico;</text:p>
      <text:p text:style-name="P44"/>
      <text:p text:style-name="P48"><text:span text:style-name="T11">IV – </text:span>ocupem áreas reservadas à construção de obras públicas;</text:p>
      <text:p text:style-name="P44"><text:soft-page-break/></text:p>
      <text:p text:style-name="P48"><text:span text:style-name="T11">V</text:span> – ocupem áreas de uso comum do povo ou de interesse e de preservação ambiental e da proteção de recursos naturais, comprovados pelo órgão técnico competente. </text:p>
      <text:p text:style-name="P79"/>
      <text:p text:style-name="P73"><text:span text:style-name="T12">Parágrafo único </text:span>- As ocupações descritas nos incisos anteriores deverão ser objeto de um Plano de Urbanização Específica de Interesse Social, em que as situações de risco sejam superadas por meio da remoção e da recolocação da população que deverá ter um atendimento habitacional adequado, ou pela execução de obras necessárias para eliminar o risco.</text:p>
      <text:p text:style-name="P79"/>
      <text:p text:style-name="P16"/>
      <text:p text:style-name="P16">Seção VI</text:p>
      <text:p text:style-name="P16">DAS ÁREAS DE ESPECIAL INTERESSE INSTITUCIONAL</text:p>
      <text:p text:style-name="P16"/>
      <text:p text:style-name="P16"/>
      <text:p text:style-name="P73"><text:span text:style-name="T12">Art. 86 -<text:tab/></text:span><text:span text:style-name="T20">As Áreas de Especial Interesse Institucional compreendem as porções do território do Município, destinadas à implantação de equipamentos públicos comunitários, ou para abrigar serviços públicos.</text:span></text:p>
      <text:p text:style-name="P11"/>
      <text:p text:style-name="P71"><text:span text:style-name="T11">Parágrafo Único - </text:span>As Áreas de Especial Interesse Institucional compreendem as áreas da antiga estrada de ferro sorocabana, anexas aos trilhos da ferrovia, a partir da Praça Walter Mansoleli, até a Rua André Perini, indicadas no Anexo 4, integrante desta Lei.</text:p>
      <text:p text:style-name="P11"/>
      <text:p text:style-name="P73"><text:span text:style-name="T11">Art. 87 – <text:tab/></text:span>Os critérios e normas para utilização das áreas de que trata essa Seção<text:span text:style-name="T20"> serão definidos em legislação específica.</text:span></text:p>
      <text:p text:style-name="P79"/>
      <text:p text:style-name="P79"/>
      <text:p text:style-name="P79"><text:soft-page-break/>Título IV</text:p>
      <text:p text:style-name="P79">DO USO E OCUPAÇÃO DO SOLO</text:p>
      <text:p text:style-name="P79"/>
      <text:p text:style-name="P79">Capítulo I</text:p>
      <text:p text:style-name="P79">DAS DIRETRIZES GERAIS DO USO DO SOLO</text:p>
      <text:p text:style-name="P79"/>
      <text:p text:style-name="P79"/>
      <text:p text:style-name="P73"><text:span text:style-name="T12">Art. 88 </text:span>-<text:tab/>Os usos urbanos a serem desenvolvidos na Macrozona Urbana, ficam classificados em:</text:p>
      <text:p text:style-name="P48"/>
      <text:p text:style-name="P48"><text:span text:style-name="T11">I -</text:span> Uso Habitacional: destinado à moradia unifamiliar ou à multifamiliar;</text:p>
      <text:p text:style-name="P48"/>
      <text:p text:style-name="P48"><text:span text:style-name="T11">II -</text:span> Uso Não Habitacional: destinado ao exercício de atividades comerciais, industriais, prestação de serviços e institucionais;</text:p>
      <text:p text:style-name="P48"/>
      <text:p text:style-name="P48"><text:span text:style-name="T11">III</text:span> - Uso Misto: admite a diversidade, podendo ou não ocorrer restrições em relação a algum deles;</text:p>
      <text:p text:style-name="P48"/>
      <text:p text:style-name="P48"><text:span text:style-name="T12">IV – </text:span>Uso Ambiental: destinado ao exercício de lazer e bem estar da comunidade, como as áreas verdes, áreas de lazer e áreas de preservação permanentes (APPs).</text:p>
      <text:p text:style-name="P79"/>
      <text:p text:style-name="P73"><text:span text:style-name="T12">Art. 89 -</text:span><text:tab/>Fica admitida a diversidade de usos e atividades na Macrozona Urbana, observando-se as restrições específicas e as demais legislações aplicáveis, garantindo-se a implantação de medidas mitigadoras para as atividades geradoras de incômodos. </text:p>
      <text:p text:style-name="P79"/>
      <text:p text:style-name="P73"><text:span text:style-name="T12">Art. 90 </text:span>- <text:tab/>Os usos ficam classificados por meio de categorias de atividades, segundo o grau de incomodidade em:</text:p>
      <text:p text:style-name="P73"/>
      <text:p text:style-name="P48"><text:soft-page-break/><text:span text:style-name="T11">I -</text:span> Não Incômodas: atividades que não causam incômodo ao ambiente urbano, por não se enquadrarem nos parâmetros de incomodidade estabelecidas no artigo 91 desta Lei;</text:p>
      <text:p text:style-name="P44"/>
      <text:p text:style-name="P48"><text:span text:style-name="T11">II -</text:span> Incômodas 1: atividades geradoras de incômodo ao ambiente urbano, compatíveis com o uso residencial, podendo demandar a adoção de medidas mitigadoras;</text:p>
      <text:p text:style-name="P48"/>
      <text:p text:style-name="P48"><text:span text:style-name="T11">III -</text:span> Incômodas 2: atividades geradoras de incômodo ao ambiente urbano, tolerável com o uso residencial, exigindo a implementação de medidas mitigadoras;</text:p>
      <text:p text:style-name="P48"/>
      <text:p text:style-name="P48"><text:span text:style-name="T11">IV –</text:span> Incômodas 3: atividades geradoras de incômodo ao ambiente urbano, não compatível com o uso residencial, exigindo a adoção de medidas mitigadoras.</text:p>
      <text:p text:style-name="P73"/>
      <text:p text:style-name="P73"><text:span text:style-name="T12">Parágrafo único – </text:span>Deverão ser consideradas as Resoluções do CONAMA – Conselho Nacional do Meio Ambiente e da ABNT - Associação Brasileira de Normas Técnicas, com as normas brasileiras compatíveis que regulam as atividades.<text:span text:style-name="T12"> </text:span></text:p>
      <text:p text:style-name="P79"/>
      <text:p text:style-name="P71"><text:span text:style-name="T11">Art. 91 -<text:tab/></text:span>Consideram-se parâmetros de incomodidade os seguintes efeitos, para fins de classificação das atividades:</text:p>
      <text:p text:style-name="P73"/>
      <text:p text:style-name="P48"><text:span text:style-name="T11">I -</text:span> Poluição Sonora: geração de impacto sonoro no entorno próximo pelo uso de máquinas, utensílios ruidosos, aparelhos sonoros ou similares, ou concentração de pessoas ou animais em recinto aberto ou fechado;</text:p>
      <text:p text:style-name="P44"/>
      <text:p text:style-name="P48"><text:span text:style-name="T11">II - </text:span>Poluição Atmosférica: uso de combustíveis nos processos de <text:soft-page-break/>produção e lançamento, na atmosfera, de quaisquer materiais particulados inertes acima do nível admissível para o meio ambiente e à saúde pública;</text:p>
      <text:p text:style-name="P44"/>
      <text:p text:style-name="P48"><text:span text:style-name="T11">III -</text:span> Poluição Hídrica: geração de efluentes líquidos impróprios ao lançamento na rede hidrográfica, de drenagem, de sistema coletor de esgoto, ou contaminação do lençol freático;</text:p>
      <text:p text:style-name="P44"/>
      <text:p text:style-name="P48"><text:span text:style-name="T11">IV -</text:span> Poluição por Resíduos Sólidos: produção, manipulação ou estocagem de resíduos sólidos, com riscos potenciais para o meio ambiente e à saúde pública;</text:p>
      <text:p text:style-name="P44"/>
      <text:p text:style-name="P48"><text:span text:style-name="T11">V -</text:span> Vibração: uso de máquinas ou equipamentos que produzam choque ou vibração sensíveis para além dos limites da propriedade;</text:p>
      <text:p text:style-name="P48"/>
      <text:p text:style-name="P48"><text:span text:style-name="T11">VI -</text:span> Periculosidade: atividades que apresentam risco ao meio ambiente, à saúde pública e à segurança das pessoas em função da produção, distribuição, comercialização, uso ou estocagem de materiais perigosos compreendendo: radiação eletromagnética, explosivos, Gás Liquefeito de Petróleo - GLP, inflamáveis, tóxicos e equiparáveis, conforme normas técnicas pertinentes e legislação municipal específica;</text:p>
      <text:p text:style-name="P48"/>
      <text:p text:style-name="P48"><text:span text:style-name="T11">VII - </text:span>Geração de Tráfego Pesado: pela operação ou tração de veículos pesados, tais como caminhões, ônibus, carretas, máquinas ou similares que apresentam lentidão de manobras com ou sem utilização de cargas;</text:p>
      <text:p text:style-name="P48"/>
      <text:p text:style-name="P48"><text:span text:style-name="T11">VIII -</text:span> Geração de Tráfego Intenso: em razão do porte do estabelecimento, da concentração de pessoas e do número de vagas <text:soft-page-break/>de estacionamento criados ou necessários;</text:p>
      <text:p text:style-name="P48"/>
      <text:p text:style-name="P48"><text:span text:style-name="T11">IX -</text:span> Poluição Visual: pela inadequada veiculação de faixas, cartazes, outdoors, luminosos e publicidade em edifícios.</text:p>
      <text:p text:style-name="P79"/>
      <text:p text:style-name="P73"><text:span text:style-name="T12">Art. 92 </text:span>- <text:tab/>O licenciamento das atividades classificadas como Incômodas 2, promovidas por entidades públicas ou privadas, deverá ser precedido de Estudo de Incômodo ou Impacto à Vizinhança (EIV).</text:p>
      <text:p text:style-name="P84"><text:s/></text:p>
      <text:p text:style-name="P73"><text:span text:style-name="T12">§ 1º </text:span>-<text:tab/>O Estudo de Impacto à Vizinhança (EIV) é o instrumento destinado à análise e à avaliação de empreendimentos que sejam potencialmente incômodos ou impactantes ao meio ambiente urbano ou rural.</text:p>
      <text:p text:style-name="P73"/>
      <text:p text:style-name="P73"><text:span text:style-name="T11">§ 2º -<text:tab/></text:span>O Estudo de Impacto de Vizinhança será tratado no Título V, Seção IX, desta lei.</text:p>
      <text:p text:style-name="P73"><text:tab/></text:p>
      <text:p text:style-name="P73"><text:span text:style-name="T12">Art. 93 </text:span>– <text:tab/>O licenciamento das atividades classificadas como Incômodas estarão sujeitas ao cumprimento das medidas mitigadoras a serem estabelecidas em lei específica e analisadas pelos órgãos competentes da Administração Municipal, a partir de normas técnicas pertinentes e, quando couber, a obtenção de aprovação junto aos órgãos estaduais e federais competentes.</text:p>
      <text:p text:style-name="P79"/>
      <text:p text:style-name="P73"><text:span text:style-name="T12">§ 1º -<text:tab/> </text:span>Uma atividade poderá ser enquadrada em mais de um tipo de incomodidade.</text:p>
      <text:p text:style-name="P79"/>
      <text:p text:style-name="P73"><text:span text:style-name="T12">§ 2º -<text:tab/> </text:span>Nas edificações existentes, poderão ser instaladas as categorias de atividades Incômodas, desde que sejam cumpridas as medidas mitigadoras, incluindo-se as adequações da edificação e a compatibilização com o zoneamento.</text:p>
      <text:p text:style-name="P79"><text:soft-page-break/></text:p>
      <text:p text:style-name="P73"><text:span text:style-name="T12">§ 3º </text:span>-<text:tab/> As atividades Incômodas já licenciadas e em funcionamento, <text:s/>que gerarem reclamações por parte da vizinhança, deverão ser submetidas à uma nova avaliação para regularização da atividade, sob pena de cancelamento da licença.</text:p>
      <text:p text:style-name="P79"/>
      <text:p text:style-name="P73"><text:span text:style-name="T12">§ 4º - <text:tab/></text:span>O imóvel utilizado para mais de uma atividade deverá atender cumulativamente as exigências mitigadoras para cada uma delas.</text:p>
      <text:p text:style-name="P79"/>
      <text:p text:style-name="P73"><text:span text:style-name="T12">Art. 94 </text:span>– <text:tab/>As categorias de atividades Incômodas 3 <text:s/>somente poderão instalar-se nas Zona de Influência de Rodovia, situada na Macrozona Rural, descrita no inciso III do parágrafo 1º do Artigo 42 desta Lei, não estando isentas do cumprimento das medidas mitigadoras.</text:p>
      <text:p text:style-name="P79"/>
      <text:p text:style-name="P73"><text:span text:style-name="T12">Art. 95 - <text:tab/></text:span>Nas Áreas de Especial Interesse contidas na Macrozona Urbana, o licenciamento das atividades estará condicionado à análise de restrições urbanísticas, conforme Parágrafo Único do Artigo 59, desta Lei, pelo órgão público competente e à observância das medidas mitigadoras.</text:p>
      <text:p text:style-name="P79"/>
      <text:p text:style-name="P116"><text:span text:style-name="T12">Art. 96 – <text:tab/></text:span>O Poder Executivo regulamentará por meio de uma Lei específica as atividades consideradas geradoras de incômodo e sua classificação, as diretrizes e medidas mitigadoras, os procedimentos necessários ao licenciamento, ao controle e à fiscalização destas atividades.</text:p>
      <text:p text:style-name="P73"/>
      <text:p text:style-name="P79">CAPÍTULO II</text:p>
      <text:p text:style-name="P79"><text:span text:style-name="T31"><text:s/></text:span>DA OCUPAÇÃO DO SOLO</text:p>
      <text:p text:style-name="P79"/>
      <text:p text:style-name="P79">Seção I</text:p>
      <text:p text:style-name="P79">DOS COEFICIENTES</text:p>
      <text:p text:style-name="P79"><text:soft-page-break/></text:p>
      <text:p text:style-name="P73"><text:span text:style-name="T12">Art. 97 - <text:tab/></text:span><text:span text:style-name="T20">Ficam adotados no Município de Assis, os seguintes coeficientes de ocupação, aproveitamento, permeabilidade dispostos na Tabela I, considerando as seguintes definições:</text:span></text:p>
      <text:p text:style-name="P99"/>
      <text:p text:style-name="P97"><text:span text:style-name="T11">I –</text:span> Coeficiente de Ocupação (CO) é a relação existente entre a área de projeção da edificação no solo e a área do terreno;</text:p>
      <text:p text:style-name="P101"/>
      <text:p text:style-name="P48"><text:span text:style-name="T11">II –</text:span> Coeficiente de Aproveitamento (CA) é a relação entre a área edificável e a área do terreno;</text:p>
      <text:p text:style-name="P48"/>
      <text:p text:style-name="P48"><text:span text:style-name="T11">III –</text:span> Coeficiente de Permeabilidade (CP) é entendido como a relação existente entre a área permeável e a área do terreno.</text:p>
      <text:p text:style-name="P48"/>
      <text:p text:style-name="P52"><text:span text:style-name="T10">Parágrafo Único – </text:span>As garagens e congêneres quando localizados em áreas de subsolo, não serão computados no cálculo do coeficiente de aproveitamento do terreno. Para efeito de aplicação deste parágrafo, fica definido o que segue:<text:span text:style-name="T10"><text:tab/><text:tab/><text:tab/><text:tab/><text:tab/><text:tab/><text:tab/></text:span></text:p>
      <text:p text:style-name="P200"/>
      <text:p text:style-name="P52"><text:span text:style-name="T10">I – </text:span>Área de subsolo: aquela não habitável e não destinada à permanência humana, desde que nenhum ponto de sua laje de cobertura fique acima de 1,20 ( um metro e vinte centímetros ) do terreno natural;</text:p>
      <text:p text:style-name="P52"/>
      <text:p text:style-name="P146"><text:span text:style-name="T10">II – </text:span>Garagem e congêneres: aquela destinada a estacionamento de veículos e à circulação dos mesmos.<text:a xlink:type="simple" xlink:href="https://sapl.assis.sp.leg.br/consultas/norma_juridica/norma_juridica_mostrar_proc?cod_norma=13048" text:style-name="Internet_20_link" text:visited-style-name="Visited_20_Internet_20_Link"><text:span text:style-name="T67">(Acrescido pela Lei Complementar nº 03, de 16 de julho de 2012).</text:span></text:a></text:p>
      <text:p text:style-name="P48"/>
      <text:p text:style-name="P79">TABELA I – DOS COEFICIENTES</text:p>
      <text:p text:style-name="P79"><text:soft-page-break/></text:p>
      <text:p text:style-name="P79"/>
      <table:table table:name="Tabela3" table:style-name="Tabela3">
        <table:table-column table:style-name="Tabela3.A"/>
        <table:table-column table:style-name="Tabela3.B" table:number-columns-repeated="2"/>
        <table:table-column table:style-name="Tabela3.D"/>
        <table:table-row table:style-name="Tabela3.1">
          <table:table-cell table:style-name="Tabela3.A1" office:value-type="string">
            <text:p text:style-name="P83">ZONA</text:p>
          </table:table-cell>
          <table:table-cell table:style-name="Tabela3.A1" office:value-type="string">
            <text:p text:style-name="P19">Coeficiente de ocupação do solo - CO </text:p>
          </table:table-cell>
          <table:table-cell table:style-name="Tabela3.A1" office:value-type="string">
            <text:p text:style-name="P19">Coeficiente de Aproveitamento - CA</text:p>
          </table:table-cell>
          <table:table-cell table:style-name="Tabela3.D1" office:value-type="string">
            <text:p text:style-name="P19">Coeficiente de <text:s/>permeabilidade - CP </text:p>
          </table:table-cell>
        </table:table-row>
        <table:table-row table:style-name="Tabela3.2">
          <table:table-cell table:style-name="Tabela3.A1" office:value-type="string">
            <text:p text:style-name="P77">Z1</text:p>
          </table:table-cell>
          <table:table-cell table:style-name="Tabela3.A1" office:value-type="string">
            <text:p text:style-name="P77">0,70</text:p>
          </table:table-cell>
          <table:table-cell table:style-name="Tabela3.A1" office:value-type="string">
            <text:p text:style-name="P77">3,0</text:p>
          </table:table-cell>
          <table:table-cell table:style-name="Tabela3.D1" office:value-type="string">
            <text:p text:style-name="P77">0,10</text:p>
          </table:table-cell>
        </table:table-row>
        <table:table-row table:style-name="Tabela3.3">
          <table:table-cell table:style-name="Tabela3.A1" office:value-type="string">
            <text:p text:style-name="P77">Z2</text:p>
          </table:table-cell>
          <table:table-cell table:style-name="Tabela3.A1" office:value-type="string">
            <text:p text:style-name="P77">0,70</text:p>
          </table:table-cell>
          <table:table-cell table:style-name="Tabela3.A1" office:value-type="string">
            <text:p text:style-name="P77">3,0</text:p>
          </table:table-cell>
          <table:table-cell table:style-name="Tabela3.D1" office:value-type="string">
            <text:p text:style-name="P77">0,10</text:p>
          </table:table-cell>
        </table:table-row>
        <table:table-row table:style-name="Tabela3.4">
          <table:table-cell table:style-name="Tabela3.A1" office:value-type="string">
            <text:p text:style-name="P77">Z3A</text:p>
          </table:table-cell>
          <table:table-cell table:style-name="Tabela3.A1" office:value-type="string">
            <text:p text:style-name="P77">0,70</text:p>
          </table:table-cell>
          <table:table-cell table:style-name="Tabela3.A1" office:value-type="string">
            <text:p text:style-name="P77">2,5</text:p>
          </table:table-cell>
          <table:table-cell table:style-name="Tabela3.D1" office:value-type="string">
            <text:p text:style-name="P77">0,10</text:p>
          </table:table-cell>
        </table:table-row>
        <table:table-row table:style-name="Tabela3.5">
          <table:table-cell table:style-name="Tabela3.A1" table:number-rows-spanned="4" office:value-type="string">
            <text:p text:style-name="P77">Z3B</text:p>
          </table:table-cell>
          <table:table-cell table:style-name="Tabela3.A1" office:value-type="string">
            <text:p text:style-name="P77">Até 150,0 m² : 0,70</text:p>
          </table:table-cell>
          <table:table-cell table:style-name="Tabela3.A1" office:value-type="string">
            <text:p text:style-name="P77">2,5</text:p>
          </table:table-cell>
          <table:table-cell table:style-name="Tabela3.D1" office:value-type="string">
            <text:p text:style-name="P77">0,10</text:p>
          </table:table-cell>
        </table:table-row>
        <table:table-row table:style-name="Tabela3.6">
          <table:covered-table-cell/>
          <table:table-cell table:style-name="Tabela3.A1" office:value-type="string">
            <text:p text:style-name="P77">&gt; 150,0 m² &lt; 300 m² : 0,60</text:p>
          </table:table-cell>
          <table:table-cell table:style-name="Tabela3.A1" office:value-type="string">
            <text:p text:style-name="P77">2,0</text:p>
          </table:table-cell>
          <table:table-cell table:style-name="Tabela3.D1" office:value-type="string">
            <text:p text:style-name="P77">0,15</text:p>
          </table:table-cell>
        </table:table-row>
        <table:table-row table:style-name="Tabela3.6">
          <table:covered-table-cell/>
          <table:table-cell table:style-name="Tabela3.A1" office:value-type="string">
            <text:p text:style-name="P77">&gt; 300,0 m² : 0,50</text:p>
          </table:table-cell>
          <table:table-cell table:style-name="Tabela3.A1" office:value-type="string">
            <text:p text:style-name="P77">1,5</text:p>
          </table:table-cell>
          <table:table-cell table:style-name="Tabela3.D1" office:value-type="string">
            <text:p text:style-name="P77">0,20</text:p>
          </table:table-cell>
        </table:table-row>
        <table:table-row table:style-name="Tabela3.6">
          <table:covered-table-cell/>
          <table:table-cell table:style-name="Tabela3.A1" office:value-type="string">
            <text:p text:style-name="P77">Chácaras: 0,20</text:p>
          </table:table-cell>
          <table:table-cell table:style-name="Tabela3.A1" office:value-type="string">
            <text:p text:style-name="P77">0,4</text:p>
          </table:table-cell>
          <table:table-cell table:style-name="Tabela3.D1" office:value-type="string">
            <text:p text:style-name="P77">0,50</text:p>
          </table:table-cell>
        </table:table-row>
        <table:table-row table:style-name="Tabela3.9">
          <table:table-cell table:style-name="Tabela3.A1" office:value-type="string">
            <text:p text:style-name="P77">Zona</text:p>
            <text:p text:style-name="P77">C.D.A.</text:p>
          </table:table-cell>
          <table:table-cell table:style-name="Tabela3.A1" office:value-type="string">
            <text:p text:style-name="P13">Conforme Legislação Municipal</text:p>
          </table:table-cell>
          <table:table-cell table:style-name="Tabela3.A1" office:value-type="string">
            <text:p text:style-name="P13">Conforme Legislação Municipal</text:p>
          </table:table-cell>
          <table:table-cell table:style-name="Tabela3.D1" office:value-type="string">
            <text:p text:style-name="P77">0,20</text:p>
          </table:table-cell>
        </table:table-row>
      </table:table>
      <text:p text:style-name="P79"/>
      <text:p text:style-name="P73"><text:span text:style-name="T12">Art. 98 -<text:tab/></text:span><text:span text:style-name="T20">Para as áreas de expansão urbana contidas na Bacia do Ribeirão do Cervo deverão ser adotados os coeficientes definidos para chácaras da Zona 3B.</text:span></text:p>
      <text:p text:style-name="P71"/>
      <text:p text:style-name="P71"><text:span text:style-name="T11">Parágrafo Único –</text:span> Para as áreas de expansão urbana, que não se enquadrarem no disposto neste artigo serão adotados os coeficientes definidos para a Zona 3A. <text:s/></text:p>
      <text:p text:style-name="P23"><text:tab/></text:p>
      <text:p text:style-name="P81">Título V</text:p>
      <text:p text:style-name="P81">DOS INSTRUMENTOS DA POLÍTICA URBANA</text:p>
      <text:p text:style-name="P81"/>
      <text:p text:style-name="P81"/>
      <text:p text:style-name="P75"><text:span text:style-name="T12">Art. 99 - <text:tab/></text:span>Para o planejamento, controle, gestão e promoção do desenvolvimento urbano, o Município de Assis adotará os instrumentos de política urbana sempre que forem necessários, em consonância com as diretrizes da política urbana, previstos no Artigo 4º do Estatuto da Cidade, Lei Federal nº 10257/01, em especial:</text:p>
      <text:p text:style-name="P72"><text:soft-page-break/></text:p>
      <text:p text:style-name="P72"/>
      <text:p text:style-name="P72"><text:tab/><text:span text:style-name="T11">I – </text:span>regulamentação do parcelamento, do uso e da ocupação do solo;</text:p>
      <text:p text:style-name="P72"/>
      <text:p text:style-name="P72"><text:span text:style-name="T11"><text:tab/>II -</text:span> gestão orçamentária participativa;</text:p>
      <text:p text:style-name="P72"/>
      <text:p text:style-name="P72"><text:span text:style-name="T11"><text:tab/>III –</text:span> planos, programas e projetos setoriais;</text:p>
      <text:p text:style-name="P72"/>
      <text:p text:style-name="P72"><text:span text:style-name="T11"><text:tab/>IV -</text:span> Imposto sobre a Propriedade Predial e Territorial Urbana – IPTU Progressivo no Tempo;</text:p>
      <text:p text:style-name="P72"/>
      <text:p text:style-name="P72"><text:span text:style-name="T11"><text:tab/>V –</text:span> contribuição de melhorias;</text:p>
      <text:p text:style-name="P72"/>
      <text:p text:style-name="P72"><text:span text:style-name="T11"><text:tab/>VI – </text:span>incentivos e benefícios fiscais e financeiros;</text:p>
      <text:p text:style-name="P72"/>
      <text:p text:style-name="P72"><text:span text:style-name="T11"><text:tab/>VII -</text:span> desapropriação;</text:p>
      <text:p text:style-name="P72"/>
      <text:p text:style-name="P72"><text:span text:style-name="T11"><text:tab/>VIII –</text:span> servidões e limitações administrativas;</text:p>
      <text:p text:style-name="P72"/>
      <text:p text:style-name="P72"><text:span text:style-name="T11"><text:tab/>IX - </text:span>tombamento de imóveis, conjuntos urbanos, sítios urbanos ou rurais, acompanhados da definição das áreas envoltórias de proteção e instituição de áreas de especial interesse;</text:p>
      <text:p text:style-name="P72"/>
      <text:p text:style-name="P72"><text:span text:style-name="T11"><text:tab/>X –</text:span> instituição de unidades de conservação;</text:p>
      <text:p text:style-name="P72"/>
      <text:p text:style-name="P72"><text:span text:style-name="T11"><text:tab/>XI –</text:span> instituição de áreas de especial interesse social;</text:p>
      <text:p text:style-name="P72"/>
      <text:p text:style-name="P72"><text:span text:style-name="T11"><text:tab/>XII -</text:span> concessão de direito real de uso;</text:p>
      <text:p text:style-name="P72"/>
      <text:p text:style-name="P72"><text:span text:style-name="T11"><text:tab/>XIII –</text:span> concessão de uso especial para fins de moradia;</text:p>
      <text:p text:style-name="P72"><text:soft-page-break/></text:p>
      <text:p text:style-name="P72"><text:span text:style-name="T11"><text:tab/>XIV – </text:span>parcelamento, edificação ou utilização compulsórios;</text:p>
      <text:p text:style-name="P72"/>
      <text:p text:style-name="P72"><text:span text:style-name="T11"><text:tab/>XV –</text:span> consórcio imobiliário;</text:p>
      <text:p text:style-name="P72"/>
      <text:p text:style-name="P72"><text:span text:style-name="T11"><text:tab/>XVI –</text:span> direito de superfície;</text:p>
      <text:p text:style-name="P72"/>
      <text:p text:style-name="P72"><text:span text:style-name="T11"><text:tab/>XVII –</text:span> usucapião especial de imóvel urbano;</text:p>
      <text:p text:style-name="P72"/>
      <text:p text:style-name="P72"><text:span text:style-name="T11"><text:tab/>XVIII –</text:span> direito de preempção;</text:p>
      <text:p text:style-name="P72"/>
      <text:p text:style-name="P72"><text:span text:style-name="T11"><text:tab/>XIX –</text:span> outorga onerosa do direito de construir e de alteração de uso do solo;</text:p>
      <text:p text:style-name="P72"/>
      <text:p text:style-name="P72"><text:span text:style-name="T11"><text:tab/>XX –</text:span> transferência do direito de construir;</text:p>
      <text:p text:style-name="P72"/>
      <text:p text:style-name="P72"><text:span text:style-name="T11"><text:tab/>XXI –</text:span> operações urbanas consorciadas;</text:p>
      <text:p text:style-name="P72"/>
      <text:p text:style-name="P72"><text:span text:style-name="T11"><text:tab/>XXII – </text:span>regularização fundiária;</text:p>
      <text:p text:style-name="P72"/>
      <text:p text:style-name="P72"><text:span text:style-name="T11"><text:tab/>XXIII –</text:span> avaliação de relatório de impacto ambiental e estudo de impacto de vizinhança;</text:p>
      <text:p text:style-name="P72"/>
      <text:p text:style-name="P72"/>
      <text:p text:style-name="P72"><text:span text:style-name="T11"><text:tab/>XXIV –</text:span> zoneamento ambiental;</text:p>
      <text:p text:style-name="P72"/>
      <text:p text:style-name="P72"><text:span text:style-name="T11"><text:tab/>XXV – </text:span>referendo popular e plebiscito;</text:p>
      <text:p text:style-name="P72"/>
      <text:p text:style-name="P72"><text:span text:style-name="T11"><text:tab/>XXVI –</text:span> assistência técnica e jurídica para as comunidades e grupos sociais em condições de vulnerabilidade.</text:p>
      <text:p text:style-name="P85"><text:soft-page-break/><text:s/></text:p>
      <text:p text:style-name="P81">Capítulo I</text:p>
      <text:p text:style-name="P81">DA APLICAÇÃO DOS INSTRUMENTOS DA POLÍTICA URBANA</text:p>
      <text:p text:style-name="P81"/>
      <text:p text:style-name="P81">Seção I</text:p>
      <text:p text:style-name="P81">DO PARCELAMENTO, EDIFICAÇÃO E UTILIZAÇÃO COMPULSÓRIOS</text:p>
      <text:p text:style-name="P81"/>
      <text:p text:style-name="P81"/>
      <text:p text:style-name="P72"><text:span text:style-name="T11">Art. 100 - <text:tab/></text:span>São passíveis de parcelamento, edificação e utilização compulsórios todo solo urbano não edificado, sub-utilizado e não utilizado, localizados na Macrozona Urbana, indicada no Anexo 3.</text:p>
      <text:p text:style-name="P72"/>
      <text:p text:style-name="P72"><text:span text:style-name="T11">Parágrafo Único – </text:span>Aos proprietários dos imóveis de que trata este artigo, fica facultada a proposição ao Poder Público, do estabelecimento de Consórcio Imobiliário, conforme disposto no artigo 119, desta Lei.</text:p>
      <text:p text:style-name="P72"/>
      <text:p text:style-name="P72"><text:span text:style-name="T11">Art. 101 -<text:tab/></text:span>Consideram-se solo urbano não edificado, os lotes com área superior a 600 m² (seiscentos metros quadrados) e glebas com área igual ou superior a 1.000 m² (mil metros quadrados), incluídas as áreas contíguas pertencentes ao mesmo titular do imóvel, ainda que tenham identificação cadastral distinta, localizados na Zona 1, Zona 2 e Zona 3A da Macrozona Urbana, quando o coeficiente de aproveitamento utilizado for igual a zero.</text:p>
      <text:p text:style-name="P72"/>
      <text:p text:style-name="P72"><text:span text:style-name="T11">Art. 102 -<text:tab/></text:span>Consideram-se solo urbano subutilizado, os terrenos com área <text:s/>superior a 600 m² (seiscentos metros quadrados) e glebas com área igual ou superior a 1.000 m² (mil metros quadrados), situado na Zona 1, Zona 2 e Zona 3A da <text:s/>Macrozona Urbana, quando o coeficiente de ocupação não atingir 12% do coeficiente definido para a zona onde se situam, conforme Tabela I, constante no artigo 97 desta Lei.</text:p>
      <text:p text:style-name="P81"><text:soft-page-break/></text:p>
      <text:p text:style-name="P72"><text:span text:style-name="T11">Parágrafo Único - </text:span>Ficam excluídos da obrigação estabelecida no artigo 100 desta Lei, os imóveis:</text:p>
      <text:p text:style-name="P72"/>
      <text:p text:style-name="P72"><text:span text:style-name="T11"><text:tab/>I –</text:span> utilizados para instalação de atividades econômicas que não necessitem de edificações para exercer suas finalidades;</text:p>
      <text:p text:style-name="P72"/>
      <text:p text:style-name="P72"><text:span text:style-name="T11"><text:tab/>II –</text:span> exercendo função ambiental, recreativa, social, turística e cultural, tecnicamente comprovada pelo órgão municipal competente;</text:p>
      <text:p text:style-name="P72"/>
      <text:p text:style-name="P72"><text:span text:style-name="T11"><text:tab/>III –</text:span> de interesse do patrimônio cultural ou ambiental.</text:p>
      <text:p text:style-name="P81"><text:tab/></text:p>
      <text:p text:style-name="P72"><text:span text:style-name="T11">Art.</text:span> <text:span text:style-name="T11">103 -</text:span><text:tab/>Considera-se solo urbano não utilizado todo tipo de edificação que esteja comprovadamente desocupada há mais de dois anos, ou obras paralisadas por mais de dois anos, ressalvados os casos de imóveis integrantes de massa falida e com processo em curso.</text:p>
      <text:p text:style-name="P81"/>
      <text:p text:style-name="P72"><text:span text:style-name="T11">Art. 104 -</text:span><text:tab/>Os imóveis que se enquadrarem nas condições a que se referem os artigos anteriores serão identificados e seus proprietários notificados, os quais terão os seguintes prazos para regularização, nos termos de Lei Municipal específica a ser editada pelo Poder Executivo, que disciplinará as demais disposições atinentes a matéria:</text:p>
      <text:p text:style-name="P72"/>
      <text:p text:style-name="P72"><text:span text:style-name="T31"><text:s/></text:span><text:span text:style-name="T11"><text:tab/>I</text:span> – 1 (um) ano a partir da notificação oficial para apresentação de projeto ao Município;</text:p>
      <text:p text:style-name="P72"><text:tab/></text:p>
      <text:p text:style-name="P72"><text:tab/><text:span text:style-name="T11">II</text:span> – 2 (dois) anos a partir da aprovação do projeto para iniciar as obras<text:span text:style-name="T22">.</text:span></text:p>
      <text:p text:style-name="P62"/>
      <text:p text:style-name="P9"/>
      <text:p text:style-name="P81">Seção II</text:p>
      <text:p text:style-name="P81"><text:soft-page-break/>DO IPTU PROGRESSIVO NO TEMPO</text:p>
      <text:p text:style-name="P81"/>
      <text:p text:style-name="P81"/>
      <text:p text:style-name="P72"><text:span text:style-name="T11">Art. 105 -<text:tab/></text:span>Ao solo urbano não edificado será mantida a aplicação do Imposto Progressivo no Tempo, nos termos do Código Tributário Municipal vigente.</text:p>
      <text:p text:style-name="P72"/>
      <text:p text:style-name="P72"><text:span text:style-name="T11">Art. 106 - <text:tab/></text:span>Para o solo urbano subutilizado ou não utilizado, decorridos os prazos definidos no artigo 104 desta Lei, o Município procederá a aplicação do Imposto sobre a Propriedade Predial e Territorial Urbana – IPTU Progressivo no Tempo, mediante a majoração da alíquota pelo prazo de 5 (cinco) anos, respeitado o percentual máximo de 15% (quinze por cento).</text:p>
      <text:p text:style-name="P72"/>
      <text:p text:style-name="P72"><text:span text:style-name="T11">§ 1º -</text:span><text:tab/>O valor da alíquota a ser aplicada a cada ano será fixado na Lei específica a que se refere o artigo 104 desta Lei e não excederá a duas vezes o valor referente ao ano anterior, respeitada a alíquota máxima de quinze por cento.</text:p>
      <text:p text:style-name="P72"/>
      <text:p text:style-name="P72"><text:span text:style-name="T11">§ 2º -</text:span><text:tab/>Caso a obrigação de parcelar, edificar, ou utilizar não seja atendida em cinco anos, o Município manterá a cobrança da alíquota máxima, na forma dos artigos 105 e caput deste artigo, desta Lei, até que se cumpra a referida obrigação, garantida a prerrogativa prevista no artigo 107, desta Lei.</text:p>
      <text:p text:style-name="P72"/>
      <text:p text:style-name="P72"><text:span text:style-name="T11">§ 3º -</text:span><text:tab/>É vedada a concessão de isenções ou de anistia relativas à tributação progressiva de que trata esta seção.</text:p>
      <text:p text:style-name="P72"><text:tab/></text:p>
      <text:p text:style-name="P26"><text:s text:c="2"/></text:p>
      <text:p text:style-name="P81">Seção III</text:p>
      <text:p text:style-name="P81"><text:soft-page-break/>DA DESAPROPRIAÇÃO COM PAGAMENTO EM TÍTULOS</text:p>
      <text:p text:style-name="P81"/>
      <text:p text:style-name="P81"/>
      <text:p text:style-name="P72"><text:span text:style-name="T11">Art. 107 -<text:tab/></text:span>Decorridos cinco anos de cobrança do IPTU Progressivo sem que o proprietário tenha cumprido a obrigação de parcelamento, edificação ou utilização, o Município poderá proceder a desapropriação do imóvel, com pagamento em títulos da dívida pública.</text:p>
      <text:p text:style-name="P72"/>
      <text:p text:style-name="P72"><text:span text:style-name="T11">Art. 108 -<text:tab/></text:span>As demais disposições atinentes à matéria<text:span text:style-name="T11"> </text:span>serão disciplinadas por meio de Lei Municipal específica, com base no artigo 8º da Lei Federal nº 10.257/01 – Estatuto da Cidade.</text:p>
      <text:p text:style-name="P17"/>
      <text:p text:style-name="P17"/>
      <text:p text:style-name="P81">Seção IV</text:p>
      <text:p text:style-name="P81">DO DIREITO DE PREEMPÇÃO</text:p>
      <text:p text:style-name="P81"/>
      <text:p text:style-name="P81"/>
      <text:p text:style-name="P72"><text:span text:style-name="T11">Art. 109 -<text:tab/></text:span>O Poder Público Municipal poderá exercer preferência para a aquisição de imóvel urbano objeto de alienação onerosa entre particulares, em área a ser fixada em Lei Municipal, conforme o disposto nos artigos 25, 26 e 27 da Lei Federal nº 10.257/01 – Estatuto da Cidade.</text:p>
      <text:p text:style-name="P72"/>
      <text:p text:style-name="P72"><text:span text:style-name="T11">Parágrafo Único - </text:span>O direito de preempção será exercido sempre que o Poder Público necessitar de áreas para:</text:p>
      <text:p text:style-name="P81"/>
      <text:p text:style-name="P72"><text:span text:style-name="T11"><text:tab/>I –</text:span> regularização fundiária;</text:p>
      <text:p text:style-name="P72"/>
      <text:p text:style-name="P72"><text:span text:style-name="T11"><text:tab/>II –</text:span> execução de programas e projetos habitacionais de interesse social;</text:p>
      <text:p text:style-name="P72"><text:soft-page-break/></text:p>
      <text:p text:style-name="P72"><text:span text:style-name="T11"><text:tab/>III –</text:span> constituição de reserva fundiária;</text:p>
      <text:p text:style-name="P72"/>
      <text:p text:style-name="P72"><text:span text:style-name="T11"><text:tab/>IV –</text:span> ordenamento e direcionamento da expansão urbana;</text:p>
      <text:p text:style-name="P72"/>
      <text:p text:style-name="P72"><text:span text:style-name="T11"><text:tab/>V -</text:span> <text:span text:style-name="T11"><text:s/></text:span>implantação de equipamentos urbanos e comunitários;</text:p>
      <text:p text:style-name="P72"/>
      <text:p text:style-name="P72"><text:span text:style-name="T11"><text:tab/>VI -</text:span> <text:span text:style-name="T11"><text:s/></text:span>criação de espaços públicos de lazer e áreas verdes;</text:p>
      <text:p text:style-name="P72"/>
      <text:p text:style-name="P72"><text:span text:style-name="T11"><text:tab/>VII -</text:span> <text:span text:style-name="T11"><text:s/></text:span>criação de unidades de conservação ou de proteção de outras áreas de interesse ambiental;</text:p>
      <text:p text:style-name="P72"/>
      <text:p text:style-name="P72"><text:span text:style-name="T11"><text:tab/>VIII –</text:span> proteção de áreas de interesse histórico, cultural ou paisagístico.</text:p>
      <text:p text:style-name="P72"/>
      <text:p text:style-name="P72"><text:span text:style-name="T11">Art. 110 -<text:tab/></text:span>O direito de preempção deverá ser exercido em áreas a serem delimitadas por meio de Lei Municipal, a qual deverá enquadrar cada área em que incidirá o direito de preempção em uma ou mais das finalidades enumeradas no artigo anterior, e fixará o prazo de vigência, não superior a 5 (cinco) anos, renovável a partir de um ano após o decurso inicial de vigência, independentemente do número de alienações referentes ao mesmo imóvel.</text:p>
      <text:p text:style-name="P81"/>
      <text:p text:style-name="P72"><text:span text:style-name="T11">Art. 111 -<text:tab/></text:span>O proprietário deverá notificar sua intenção de alienar o imóvel, para que o Município, no prazo máximo de trinta dias, manifeste por escrito seu interesse em comprá-lo.</text:p>
      <text:p text:style-name="P81"/>
      <text:p text:style-name="P72"><text:span text:style-name="T11">§ 1º -<text:tab/></text:span>À notificação mencionada no caput será anexada proposta de compra assinada por terceiro interessado na aquisição do imóvel, da qual constarão preço, condições de pagamento e prazo de validade.</text:p>
      <text:p text:style-name="P81"/>
      <text:p text:style-name="P72"><text:soft-page-break/><text:span text:style-name="T11">§ 2º -<text:tab/></text:span>A Prefeitura Municipal fará publicar, em órgão oficial e em pelo menos um jornal local ou regional de grande circulação, edital de aviso da notificação recebida nos termos do caput e da intenção de aquisição do imóvel nas condições da proposta apresentada.</text:p>
      <text:p text:style-name="P81"/>
      <text:p text:style-name="P72"><text:span text:style-name="T11">§ 3º -<text:tab/></text:span>Transcorrido o prazo mencionado no caput sem manifestação, fica o proprietário autorizado a realizar a alienação para terceiros, nas condições da proposta apresentada.</text:p>
      <text:p text:style-name="P81"/>
      <text:p text:style-name="P72"><text:span text:style-name="T11">§ 4º -<text:tab/></text:span>Concretizada a venda a terceiro, o proprietário fica obrigado a apresentar ao Município, no prazo de trinta dias, cópia do instrumento público de alienação do imóvel.<text:span text:style-name="T11"><text:tab/></text:span></text:p>
      <text:p text:style-name="P81"/>
      <text:p text:style-name="P72"><text:span text:style-name="T11">§ 5º -<text:tab/></text:span>A alienação processada em condições diversas da proposta apresentada é nula de pleno direito.</text:p>
      <text:p text:style-name="P81"/>
      <text:p text:style-name="P72"><text:span text:style-name="T11">§ 6º <text:s/>-<text:tab/></text:span>Ocorrida a hipótese prevista no parágrafo 5º, a Prefeitura Municipal poderá adquirir o imóvel pelo valor da base de cálculo do IPTU ou pelo valor indicado na proposta apresentada, se este for inferior àquele.</text:p>
      <text:p text:style-name="P81"/>
      <text:p text:style-name="P81">Seção V</text:p>
      <text:p text:style-name="P81">DA OUTORGA ONEROSA DO DIREITO DE CONSTRUIR <text:s/>E</text:p>
      <text:p text:style-name="P81"><text:span text:style-name="T31"><text:s/></text:span>DA ALTERAÇÃO DE USO DE SOLO</text:p>
      <text:p text:style-name="P81"/>
      <text:p text:style-name="P72"><text:span text:style-name="T11">Art.112 -<text:tab/></text:span>O Poder Executivo poderá autorizar o direito de construir acima do limite fixado pelo Coeficiente de Aproveitamento na Zona 1 e na Zona 2, definida no Anexo 3, desta Lei, nas seguintes condições:</text:p>
      <text:p text:style-name="P81"/>
      <text:p text:style-name="P72"><text:span text:style-name="T11"><text:tab/>I - <text:tab/></text:span>Até o limite de 50% (cinqüenta por cento) acima do Coeficiente de Aproveitamento, mediante o pagamento de contrapartida;</text:p>
      <text:p text:style-name="P100"><text:soft-page-break/></text:p>
      <text:p text:style-name="P96"><text:span text:style-name="T11">II - </text:span>Acima do limite de 50% (cinqüenta por cento) do coeficiente de Aproveitamento, mediante o pagamento de contrapartida, observando-se as condições do Estudo de Impacto de Vizinhança.</text:p>
      <text:p text:style-name="P72"/>
      <text:p text:style-name="P72"><text:span text:style-name="T11">§ 1º -<text:tab/></text:span>Fica permitida a alteração de uso do solo, mediante contrapartida a ser prestada pelo beneficiário, na Zona de Transição do Perímetro Urbano, indicado no Anexo 2A.</text:p>
      <text:p text:style-name="P72"/>
      <text:p text:style-name="P72"><text:span text:style-name="T11">§ 2º -<text:tab/></text:span>Serão estabelecidas, em Lei Municipal específica, a contrapartida e as condições a serem observadas para a outorga onerosa do direito de construir e de alteração de uso, respeitadas as determinações contidas nos artigos 28,29 e 30 da Lei Federal nº 10.257/01 – Estatuto da Cidade.</text:p>
      <text:p text:style-name="P72"/>
      <text:p text:style-name="P72"><text:span text:style-name="T11">Art.113 -<text:tab/></text:span>Os recursos auferidos com a adoção da outorga onerosa do direito de construir e de alteração de uso, comporão o Fundo Municipal de Desenvolvimento Urbano, a ser criado e serão aplicados em conformidade com o parágrafo 2º do artigo 131, desta Lei.</text:p>
      <text:p text:style-name="P17"/>
      <text:p text:style-name="P81">Seção VI</text:p>
      <text:p text:style-name="P81">DAS OPERAÇÕES URBANAS CONSORCIADAS</text:p>
      <text:p text:style-name="P81"/>
      <text:p text:style-name="P72"><text:span text:style-name="T11">Art. 114 -<text:tab/></text:span>Considera-se Operação Urbana Consorciada o conjunto de ações coordenadas pelo Poder Público em parceria com proprietários, moradores, usuários permanentes e investidores privados, objetivando promover transformações urbanísticas estruturais, melhorias sociais e ambientais, notadamente ampliando os espaços públicos, organizando o transporte coletivo, implantando programas habitacionais de interesse social e de melhorias de infra-estrutura e sistema viário num <text:soft-page-break/>determinado perímetro.</text:p>
      <text:p text:style-name="P72"/>
      <text:p text:style-name="P72"><text:span text:style-name="T11">Art. 115 - <text:tab/></text:span>Poderão ser previstas nas Operações Urbanas Consorciadas, dentre outras medidas:</text:p>
      <text:p text:style-name="P81"/>
      <text:p text:style-name="P72"><text:span text:style-name="T11"><text:tab/>I – </text:span>a modificação de índices e características de parcelamento, uso e ocupação do solo e subsolo, bem como alterações de normas edilícias, considerando o impacto ambiental delas decorrente;</text:p>
      <text:p text:style-name="P72"/>
      <text:p text:style-name="P72"><text:span text:style-name="T11"><text:tab/>II - </text:span><text:span text:style-name="T20">a</text:span> regularização de construções, reformas ou ampliações executadas em desacordo com a legislação vigente;</text:p>
      <text:p text:style-name="P81"/>
      <text:p text:style-name="P72"><text:span text:style-name="T11"><text:tab/>III – </text:span>a implantação de equipamentos estratégicos para o desenvolvimento urbano;</text:p>
      <text:p text:style-name="P72"/>
      <text:p text:style-name="P72"><text:span text:style-name="T11"><text:tab/>IV -</text:span> a otimização de áreas envolvidas em intervenções urbanísticas de porte e utilização de áreas consideradas subutilizadas;</text:p>
      <text:p text:style-name="P72"/>
      <text:p text:style-name="P72"><text:span text:style-name="T11"><text:tab/>V –</text:span> a implantação de Programas Habitacionais de Interesse Social;</text:p>
      <text:p text:style-name="P72"/>
      <text:p text:style-name="P72"><text:span text:style-name="T11"><text:tab/>VI –</text:span> a dinamização de áreas visando a geração de empregos.</text:p>
      <text:p text:style-name="P81"/>
      <text:p text:style-name="P72"><text:span text:style-name="T11">Art. 116 -<text:tab/></text:span>A aprovação da Operação Urbana Consorciada deverá ser realizada mediante Lei específica, a qual deverá prever o Plano de Operação Urbana Consorciada, contendo, no mínimo:</text:p>
      <text:p text:style-name="P81"/>
      <text:p text:style-name="P72"><text:span text:style-name="T11"><text:tab/>I – </text:span>definição da área a ser atingida;</text:p>
      <text:p text:style-name="P72"/>
      <text:p text:style-name="P72"><text:span text:style-name="T11"><text:tab/>II –</text:span> programa básico de ocupação da área;</text:p>
      <text:p text:style-name="P72"/>
      <text:p text:style-name="P72"><text:soft-page-break/><text:span text:style-name="T11"><text:tab/>III –</text:span> programa de atendimento econômico e social para a população diretamente afetada pela operação;</text:p>
      <text:p text:style-name="P72"/>
      <text:p text:style-name="P72"><text:span text:style-name="T11"><text:tab/>IV –</text:span> finalidade da operação;</text:p>
      <text:p text:style-name="P81"/>
      <text:p text:style-name="P72"><text:span text:style-name="T11"><text:tab/>V –</text:span> estudo prévio de impacto de vizinhança;</text:p>
      <text:p text:style-name="P72"/>
      <text:p text:style-name="P72"><text:span text:style-name="T11"><text:tab/>VI –</text:span> contrapartida a ser exigida dos proprietários, usuários permanentes e investidores privados em função da utilização dos benefícios previstos nos incisos I e II do parágrafo 2º do artigo 32 da Lei Federal nº 10.257/01 – Estatuto da Cidade;</text:p>
      <text:p text:style-name="P72"/>
      <text:p text:style-name="P72"><text:span text:style-name="T11"><text:tab/>VII –</text:span> forma de controle da operação, obrigatoriamente compartilhado com representação da sociedade civil.</text:p>
      <text:p text:style-name="P81"/>
      <text:p text:style-name="P72"><text:span text:style-name="T11">§ 1º -<text:tab/></text:span>Os recursos obtidos pelo Poder Público Municipal, na forma do Inciso VI deste artigo, serão aplicados exclusivamente na própria Operação Urbana Consorciada.</text:p>
      <text:p text:style-name="P81"/>
      <text:p text:style-name="P72"><text:span text:style-name="T11">§ 2º -</text:span><text:tab/>A partir da aprovação da Lei específica de que trata o caput, são nulas as licenças e autorizações a cargo do Poder Público Municipal expedidas em desacordo com o Plano de Operação Urbana Consorciada.</text:p>
      <text:p text:style-name="P72"/>
      <text:p text:style-name="P72"/>
      <text:p text:style-name="P72"/>
      <text:p text:style-name="P72"><text:span text:style-name="T11">Art. 117 -<text:tab/></text:span>A Lei específica que aprovar a Operação Urbana Consorciada poderá prever a emissão pelo Município de quantidade determinada de certificados de potencial adicional de construção, que serão alienados em leilão ou utilizados diretamente no pagamento das obras <text:soft-page-break/>necessárias à própria operação.</text:p>
      <text:p text:style-name="P81"/>
      <text:p text:style-name="P72"><text:span text:style-name="T11">§ 1º -<text:tab/></text:span>Os Certificados de potencial adicional de construção serão livremente negociados, mas conversíveis em direito de construir unicamente na área objeto da operação.</text:p>
      <text:p text:style-name="P81"/>
      <text:p text:style-name="P72"><text:span text:style-name="T11">§ 2º -<text:tab/></text:span>Apresentado o pedido de licença para construir, o certificado de potencial adicional será utilizado no pagamento da área de construção que supere os padrões estabelecidos pela legislação de uso e ocupação do solo, até o limite fixado pela lei específica que aprovar a Operação Urbana Consorciada.</text:p>
      <text:p text:style-name="P81"/>
      <text:p text:style-name="P81">Seção VII</text:p>
      <text:p text:style-name="P81">DA TRANSFERÊNCIA DO DIREITO DE CONSTRUIR</text:p>
      <text:p text:style-name="P81"/>
      <text:p text:style-name="P72"><text:span text:style-name="T11">Art. 118 -<text:tab/></text:span>A Prefeitura poderá autorizar o proprietário de imóvel urbano, privado ou público, a exercer em outro local, ou alienar, mediante escritura pública, o direito de construir, quando o referido imóvel for considerado para fins de:</text:p>
      <text:p text:style-name="P72"/>
      <text:p text:style-name="P72"><text:tab/><text:span text:style-name="T11">I – </text:span>implantação de equipamentos urbanos e comunitários;</text:p>
      <text:p text:style-name="P72"/>
      <text:p text:style-name="P72"><text:span text:style-name="T11"><text:tab/>II - </text:span>preservação, quando o imóvel for considerado de especial <text:s/>interesse histórico-cultural, ambiental ou social;</text:p>
      <text:p text:style-name="P72"/>
      <text:p text:style-name="P72"><text:span text:style-name="T11"><text:tab/>III –</text:span> servir a programas de regularização fundiária, urbanização de áreas ocupadas por população em condições de vulnerabilidade social <text:s/>e habitação de interesse social.</text:p>
      <text:p text:style-name="P72"/>
      <text:p text:style-name="P72"><text:span text:style-name="T11">§ 1º -<text:tab/></text:span>A mesma faculdade poderá ser concedida ao proprietário que doar ao <text:soft-page-break/>Poder Público seu imóvel, ou parte dele, para os fins previstos nos incisos I a III do caput.</text:p>
      <text:p text:style-name="P72"/>
      <text:p text:style-name="P72"><text:span text:style-name="T11">§ 2º -<text:tab/></text:span>As condições relativas à aplicação da transferência do direito de construir deverão ser estabelecidas por meio de Lei <text:s/>Municipal.</text:p>
      <text:p text:style-name="P81"/>
      <text:p text:style-name="P81">Seção VIII</text:p>
      <text:p text:style-name="P81">DO CONSÓRCIO IMOBILIÁRIO</text:p>
      <text:p text:style-name="P81"/>
      <text:p text:style-name="P81"/>
      <text:p text:style-name="P72"><text:span text:style-name="T11">Art. 119 -<text:tab/></text:span>O Poder Público Municipal poderá facultar ao proprietário de área atingida pela obrigação de parcelamento, edificação ou utilização compulsórios, a requerimento deste, o estabelecimento de consórcio imobiliário, como forma de viabilização financeira do aproveitamento do imóvel.</text:p>
      <text:p text:style-name="P72"/>
      <text:p text:style-name="P72"><text:span text:style-name="T11">§ 1º -<text:tab/></text:span>Considera-se Consórcio Imobiliário a forma de viabilização de planos de urbanização ou edificação por meio da qual o proprietário transfere ao Poder Público Municipal seu imóvel, e, após a realização das obras, recebe, como pagamento, unidades imobiliárias devidamente urbanizadas ou edificadas.</text:p>
      <text:p text:style-name="P72"/>
      <text:p text:style-name="P72"><text:span text:style-name="T11">§ 2º -<text:tab/></text:span>O valor das unidades imobiliárias a serem entregues ao proprietário será correspondente ao valor do imóvel antes da execução das obras, observado o disposto no parágrafo 2º do artigo 8º da Lei Federal nº 10.257/01 – Estatuto da Cidade.</text:p>
      <text:p text:style-name="P72"/>
      <text:p text:style-name="P72"><text:span text:style-name="T11">§ 3º -<text:tab/></text:span>A Prefeitura poderá promover o aproveitamento do imóvel que receber por transferência, nos termos deste artigo, direta ou indiretamente, mediante concessão ou outra forma de contratação.</text:p>
      <text:p text:style-name="P72"><text:soft-page-break/></text:p>
      <text:p text:style-name="P81"/>
      <text:p text:style-name="P81">Seção IX</text:p>
      <text:p text:style-name="P81">DO ESTUDO DE IMPACTO DE VIZINHANÇA</text:p>
      <text:p text:style-name="P81"/>
      <text:p text:style-name="P81"/>
      <text:p text:style-name="P117"><text:span text:style-name="T43">Art. 120 -<text:tab/></text:span><text:span text:style-name="T41">Lei Municipal definirá os empreendimentos e atividades privados ou públicos em área urbana, o qual deverá ser devidamente regulamentado pelo Poder Público Municipal em até 90 (noventa) dias, após o sancionamento e publicação no Diário Oficial do Município, deste Plano Diretor.</text:span></text:p>
      <text:p text:style-name="P117"/>
      <text:p text:style-name="P118"><text:span text:style-name="T49">Art. 120 -<text:tab/></text:span><text:span text:style-name="T51">Lei Municipal </text:span><text:span text:style-name="T54">definirá os empreendimentos e atividades privados ou públicos, em área urbana, que dependerão de elaboração de prévio estudo de impacto de vizinhança (EIV) para obtenção de licenças ou autorização de construção, a qual deverá ser regulamentada até 30 de julho de 2.010.</text:span><text:a xlink:type="simple" xlink:href="https://sapl.assis.sp.leg.br/consultas/norma_juridica/norma_juridica_mostrar_proc?cod_norma=11915" text:style-name="Internet_20_link" text:visited-style-name="Visited_20_Internet_20_Link"><text:span text:style-name="T55">(Redação dada pela Lei Complementar nº 06, de 08 de dezembro de 2008).</text:span></text:a></text:p>
      <text:p text:style-name="P72"/>
      <text:p text:style-name="P72"><text:span text:style-name="T11">Art. 121 -<text:tab/></text:span>O EIV será executado de forma a contemplar os efeitos positivos e negativos do empreendimento ou atividade quanto à qualidade de vida da população residente na área e suas proximidades, incluindo a análise e proposição de solução, no mínimo, das seguintes questões:</text:p>
      <text:p text:style-name="P72"/>
      <text:p text:style-name="P111"><text:tab/><text:span text:style-name="T11">I - </text:span>adensamento populacional;</text:p>
      <text:p text:style-name="P111"/>
      <text:p text:style-name="P111"><text:span text:style-name="T11"><text:tab/>II –</text:span> equipamentos urbanos e comunitários;</text:p>
      <text:p text:style-name="P111"/>
      <text:p text:style-name="P111"><text:span text:style-name="T11"><text:tab/>III –</text:span> uso e ocupação do solo;</text:p>
      <text:p text:style-name="P111"/>
      <text:p text:style-name="P111"><text:soft-page-break/><text:span text:style-name="T11"><text:tab/>IV –</text:span> valorização imobiliária;</text:p>
      <text:p text:style-name="P111"/>
      <text:p text:style-name="P111"><text:span text:style-name="T11"><text:tab/>V –</text:span> geração de tráfego e demanda por transporte público, condições de acessibilidade, estacionamento, carga e descarga, embarque e desembarque;</text:p>
      <text:p text:style-name="P111"/>
      <text:p text:style-name="P111"><text:span text:style-name="T11"><text:tab/>VI –</text:span> ventilação e iluminação;</text:p>
      <text:p text:style-name="P111"/>
      <text:p text:style-name="P111"><text:span text:style-name="T11"><text:tab/>VII –</text:span> paisagem urbana e patrimônio natural e cultural;</text:p>
      <text:p text:style-name="P111"/>
      <text:p text:style-name="P111"><text:span text:style-name="T11"><text:tab/>VIII – </text:span>poluição sonora, atmosférica e hídrica;</text:p>
      <text:p text:style-name="P111"/>
      <text:p text:style-name="P111"><text:span text:style-name="T11"><text:tab/>IX – </text:span>vibração;</text:p>
      <text:p text:style-name="P111"/>
      <text:p text:style-name="P111"><text:span text:style-name="T11"><text:tab/>X – </text:span>periculosidade;</text:p>
      <text:p text:style-name="P111"/>
      <text:p text:style-name="P111"><text:span text:style-name="T11"><text:tab/>XI – </text:span>geração de resíduos sólidos;</text:p>
      <text:p text:style-name="P111"/>
      <text:p text:style-name="P111"><text:span text:style-name="T11"><text:tab/>XII – </text:span>impacto sócio-econômico na população residente ou no entorno.<text:span text:style-name="T11"><text:tab/></text:span></text:p>
      <text:p text:style-name="P17"/>
      <text:p text:style-name="P72"><text:span text:style-name="T11">Art. 122 -<text:tab/></text:span>Para eliminar ou minimizar impactos negativos a serem gerados pelo empreendimento, o Poder Público Municipal deverá solicitar como condição para aprovação do projeto alterações e complementações no mesmo, bem como a execução de melhorias na infra-estrutura urbana e de equipamentos comunitários, dentre outras, as seguintes medidas:</text:p>
      <text:p text:style-name="P81"/>
      <text:p text:style-name="P72"><text:span text:style-name="T11"><text:tab/>I –</text:span> ampliação das redes de infra-estrutura urbana;</text:p>
      <text:p text:style-name="P81"><text:tab/></text:p>
      <text:p text:style-name="P96"><text:span text:style-name="T11">II –</text:span> previsão de área de terreno ou área edificada para instalação de <text:soft-page-break/>equipamentos comunitários com percentual compatível com o necessário para o atendimento da demanda a ser gerada pelo empreendimento;</text:p>
      <text:p text:style-name="P81"><text:tab/></text:p>
      <text:p text:style-name="P96"><text:span text:style-name="T11">III – </text:span>ampliação e adequação do sistema viário, pontos de ônibus, faixas de pedestres, semaforização;</text:p>
      <text:p text:style-name="P81"><text:tab/></text:p>
      <text:p text:style-name="P96"><text:span text:style-name="T11">IV –</text:span> proteção acústica, uso de filtros e outros procedimentos que minimizem incômodos da atividade;</text:p>
      <text:p text:style-name="P81"><text:tab/></text:p>
      <text:p text:style-name="P96"><text:span text:style-name="T11">V -</text:span> manutenção de imóveis, fachadas ou outros elementos arquitetônicos ou naturais, considerados de interesse paisagístico, histórico, artístico ou cultural, bem como recuperação ambiental da área;</text:p>
      <text:p text:style-name="P81"><text:tab/></text:p>
      <text:p text:style-name="P96"><text:span text:style-name="T11">VI –</text:span> cursos de capacitação profissional, geração de empregos e outros;</text:p>
      <text:p text:style-name="P81"><text:tab/></text:p>
      <text:p text:style-name="P96"><text:span text:style-name="T11">VII –</text:span> possibilidade de construção de equipamentos comunitários em outras áreas da cidade;</text:p>
      <text:p text:style-name="P96"/>
      <text:p text:style-name="P72"><text:span text:style-name="T11"><text:tab/>VIII –</text:span> manutenção das áreas verdes;</text:p>
      <text:p text:style-name="P81"/>
      <text:p text:style-name="P72"><text:span text:style-name="T11"><text:tab/>IX –</text:span> campanhas educativas;</text:p>
      <text:p text:style-name="P72"/>
      <text:p text:style-name="P72"><text:span text:style-name="T11"><text:tab/>X – </text:span>áreas de estacionamento.</text:p>
      <text:p text:style-name="P81"/>
      <text:p text:style-name="P72"><text:span text:style-name="T11">§ 1º -<text:tab/></text:span>As exigências previstas nos incisos anteriores deverão ser proporcionais ao porte e ao impacto do empreendimento.</text:p>
      <text:p text:style-name="P81"/>
      <text:p text:style-name="P72"><text:soft-page-break/><text:span text:style-name="T11">§ 2º -<text:tab/></text:span>A aprovação do empreendimento ficará condicionada à assinatura de Termo de Compromisso pelo interessado, em que se compromete a arcar integralmente com as despesas decorrentes das obras e serviços necessários à minimização dos impactos decorrentes da implantação do empreendimento e demais exigências apontadas pelo Poder Executivo Municipal e parecer do Conselho Municipal de Desenvolvimento Urbano.</text:p>
      <text:p text:style-name="P81"/>
      <text:p text:style-name="P72"><text:span text:style-name="T11">§ 3º -<text:tab/></text:span>O Certificado de Aprovação de Obra e o alvará de funcionamento só serão emitidos mediante comprovação da conclusão das obras ou das medidas previstas no parágrafo anterior.</text:p>
      <text:p text:style-name="P72"><text:span text:style-name="T31"><text:s/></text:span><text:span text:style-name="T11"><text:tab/> </text:span></text:p>
      <text:p text:style-name="P72"><text:span text:style-name="T11">Art. 123 -<text:tab/></text:span>Será dada publicidade aos documentos integrantes do EIV, que ficarão disponíveis para consulta, no órgão competente do Poder Público Municipal, por qualquer interessado.</text:p>
      <text:p text:style-name="P72"/>
      <text:p text:style-name="P72"><text:span text:style-name="T11">Art. 124 -<text:tab/></text:span>A elaboração do EIV não substitui a elaboração e aprovação de estudo prévio de impacto ambiental (EIA), requeridas nos termos da legislação ambiental.</text:p>
      <text:p text:style-name="P72"/>
      <text:p text:style-name="P72"/>
      <text:p text:style-name="P81">Título VI</text:p>
      <text:p text:style-name="P81">DA GESTÃO DEMOCRÁTICA DE POLÍTICA URBANA</text:p>
      <text:p text:style-name="P81"/>
      <text:p text:style-name="P81"/>
      <text:p text:style-name="P72"><text:span text:style-name="T11">Art. 125 -<text:tab/></text:span>Fica garantida a participação da população em todas as fases do processo de gestão democrática da política urbana do Município, por meio da realização das seguintes instâncias:</text:p>
      <text:p text:style-name="P81"><text:tab/></text:p>
      <text:p text:style-name="P72"><text:tab/><text:span text:style-name="T11">I</text:span> – Conselho Municipal de Desenvolvimento Urbano;</text:p>
      <text:p text:style-name="P81"><text:soft-page-break/></text:p>
      <text:p text:style-name="P96"><text:span text:style-name="T11">II </text:span>– Conferência Municipal de Desenvolvimento Urbano;</text:p>
      <text:p text:style-name="P100"/>
      <text:p text:style-name="P96"><text:span text:style-name="T11">III – </text:span>audiências públicas;</text:p>
      <text:p text:style-name="P100"/>
      <text:p text:style-name="P96"><text:span text:style-name="T11"><text:tab/>IV – </text:span>iniciativa popular de projetos de lei, nos termos da Constituição Federal;</text:p>
      <text:p text:style-name="P100"/>
      <text:p text:style-name="P96"><text:span text:style-name="T11"><text:tab/>V – </text:span>assembléias territoriais de política urbana;</text:p>
      <text:p text:style-name="P100"/>
      <text:p text:style-name="P96"><text:span text:style-name="T11"><text:tab/>VI – </text:span>plebiscito e referendo popular.</text:p>
      <text:p text:style-name="P100"/>
      <text:p text:style-name="P81">Capítulo I</text:p>
      <text:p text:style-name="P81">DOS INSTRUMENTOS DE GESTÃO DEMOCRÁTICA DE POLÍTICA URBANA</text:p>
      <text:p text:style-name="P81"/>
      <text:p text:style-name="P81"/>
      <text:p text:style-name="P81">Seção I</text:p>
      <text:p text:style-name="P81">DO CONSELHO MUNICIPAL DE DESENVOLVIMENTO URBANO</text:p>
      <text:p text:style-name="P81"/>
      <text:p text:style-name="P81"/>
      <text:p text:style-name="P72"><text:span text:style-name="T11">Art. 126 -<text:tab/></text:span>Fica criado o Conselho Municipal de Desenvolvimento Urbano, órgão consultivo, deliberativo e de acompanhamento em matéria urbanística e de política urbana, vinculado à Secretaria Municipal de Planejamento, Obras e Serviços, composto por representantes do Poder Público e da Sociedade Civil, de forma paritária, a ser regulamentado em Lei Municipal específica. </text:p>
      <text:p text:style-name="P72"/>
      <text:p text:style-name="P105"><text:span text:style-name="T11">Art. 127 -<text:tab/></text:span>A Lei Municipal de regulamentação do Conselho Municipal de Desenvolvimento Urbano deverá prever, no mínimo, as seguintes competências:</text:p>
      <text:p text:style-name="P105"><text:soft-page-break/></text:p>
      <text:p text:style-name="P105"><text:tab/><text:span text:style-name="T11">I – </text:span>acompanhar a implementação do Plano Diretor;</text:p>
      <text:p text:style-name="P106"/>
      <text:p text:style-name="P105"><text:span text:style-name="T11"><text:tab/>II – </text:span>deliberar e emitir pareceres sobre a proposta de alteração da Lei do Plano Diretor Participativo;</text:p>
      <text:p text:style-name="P105"/>
      <text:p text:style-name="P105"><text:tab/><text:span text:style-name="T11">III</text:span> – deliberar sobre projetos de lei de interesse da política urbana, antes de seu encaminhamento à Câmara Municipal;</text:p>
      <text:p text:style-name="P106"/>
      <text:p text:style-name="P106"/>
      <text:p text:style-name="P105"><text:span text:style-name="T11"><text:tab/>IV </text:span>– gerir os recursos oriundos do Fundo Municipal de Desenvolvimento Urbano;</text:p>
      <text:p text:style-name="P105"/>
      <text:p text:style-name="P105"><text:tab/><text:span text:style-name="T11">V </text:span>– monitorar a aplicação dos instrumentos urbanísticos de política urbana;</text:p>
      <text:p text:style-name="P105"><text:span text:style-name="T11"><text:tab/>VI – </text:span>deliberar sobre situações não definidas pela legislação urbanística municipal;</text:p>
      <text:p text:style-name="P106"/>
      <text:p text:style-name="P105"><text:span text:style-name="T11"><text:tab/>VII –</text:span> convocar, organizar e coordenar as conferências e assembléias territoriais;</text:p>
      <text:p text:style-name="P105"/>
      <text:p text:style-name="P105"><text:tab/><text:span text:style-name="T11">VIII – </text:span>elaborar e aprovar o regimento interno.</text:p>
      <text:p text:style-name="P105"/>
      <text:p text:style-name="P105"><text:span text:style-name="T11">Art. 128 -<text:tab/></text:span>O Poder Executivo Municipal garantirá o suporte técnico e operacional para o pleno funcionamento do Conselho Municipal de Desenvolvimento Urbano.</text:p>
      <text:p text:style-name="P81"/>
      <text:p text:style-name="P81">Seção II</text:p>
      <text:p text:style-name="P17"><text:tab/>DAS CONFERÊNCIAS MUNICIPAIS DE DESENVOLVIMENTO URBANO</text:p>
      <text:p text:style-name="P81"/>
      <text:p text:style-name="P72"><text:soft-page-break/><text:span text:style-name="T11">Art. 129 -<text:tab/></text:span>As Conferências Municipais de Desenvolvimento Urbano ocorrerão, ordinariamente, a cada dois anos, e, extraordinariamente, quando convocadas e serão compostas por representantes do Poder Público, de entidades acadêmicas, entidades e associações públicas e privadas, representativas de classe e setoriais, por associações de moradores, movimentos sociais e demais movimentos organizados da sociedade civil.</text:p>
      <text:p text:style-name="P81"/>
      <text:p text:style-name="P72"><text:span text:style-name="T11">Art. 130 -<text:tab/></text:span>A Conferência Municipal de Desenvolvimento Urbano, entre outras funções deverá:</text:p>
      <text:p text:style-name="P81"/>
      <text:p text:style-name="P72"><text:span text:style-name="T11"><text:tab/>I – </text:span>apreciar as diretrizes da política urbana do Município;</text:p>
      <text:p text:style-name="P81"><text:tab/></text:p>
      <text:p text:style-name="P81"/>
      <text:p text:style-name="P72"><text:span text:style-name="T11"><text:tab/>II - </text:span>sugerir ao Poder Executivo adequações das ações destinadas à implementação dos objetivos, diretrizes, planos, programas e projetos de desenvolvimento urbano;</text:p>
      <text:p text:style-name="P72"/>
      <text:p text:style-name="P105"><text:tab/><text:span text:style-name="T11">III – </text:span>propor alterações da Lei do Plano Diretor Participativo a serem consideradas no momento de sua modificação ou revisão.<text:span text:style-name="T11"> <text:s/><text:tab/></text:span></text:p>
      <text:p text:style-name="P106"/>
      <text:p text:style-name="P106"/>
      <text:p text:style-name="P106">Seção III</text:p>
      <text:p text:style-name="P106">DO FUNDO MUNICIPAL DE DESENVOLVIMENTO URBANO</text:p>
      <text:p text:style-name="P106"/>
      <text:p text:style-name="P106"/>
      <text:p text:style-name="P105"><text:span text:style-name="T11">Art. 131 -<text:tab/></text:span>Fica criado o Fundo Municipal de Desenvolvimento Urbano, composto dos seguintes recursos:</text:p>
      <text:p text:style-name="P105"/>
      <text:p text:style-name="P105"><text:tab/><text:span text:style-name="T11">I – </text:span>recursos próprios do Município;</text:p>
      <text:p text:style-name="P105"><text:soft-page-break/></text:p>
      <text:p text:style-name="P105"><text:span text:style-name="T11"><text:tab/>II – </text:span>transferências intergovernamentais;</text:p>
      <text:p text:style-name="P105"/>
      <text:p text:style-name="P105"><text:span text:style-name="T11"><text:tab/>III – </text:span>transferências de instituições privadas;</text:p>
      <text:p text:style-name="P105"/>
      <text:p text:style-name="P105"><text:span text:style-name="T11"><text:tab/>IV – </text:span>transferências de pessoas físicas;</text:p>
      <text:p text:style-name="P105"/>
      <text:p text:style-name="P105"><text:span text:style-name="T11"><text:tab/>V –</text:span> receitas provenientes da aplicação dos instrumentos urbanísticos da política urbana;</text:p>
      <text:p text:style-name="P105"/>
      <text:p text:style-name="P105"><text:span text:style-name="T11"><text:tab/>VI –</text:span> doações;</text:p>
      <text:p text:style-name="P105"/>
      <text:p text:style-name="P105"><text:span text:style-name="T11"><text:tab/>VII –</text:span> outras receitas que lhe sejam destinadas por lei;</text:p>
      <text:p text:style-name="P105"/>
      <text:p text:style-name="P105"><text:span text:style-name="T11"><text:tab/>VIII –</text:span> receitas provenientes da aplicação financeira dos seus recursos próprios.</text:p>
      <text:p text:style-name="P105"/>
      <text:p text:style-name="P105"><text:span text:style-name="T11">§ 1º -<text:tab/></text:span>O Fundo Municipal de Desenvolvimento Urbano será gerido pelo Conselho Municipal de Desenvolvimento Urbano.</text:p>
      <text:p text:style-name="P105"/>
      <text:p text:style-name="P105"><text:span text:style-name="T11">§ 2º -<text:tab/></text:span>Os recursos descritos no inciso V serão aplicados em:</text:p>
      <text:p text:style-name="P81"><text:tab/></text:p>
      <text:p text:style-name="P72"><text:span text:style-name="T11"><text:tab/>I –</text:span> regularização fundiária;</text:p>
      <text:p text:style-name="P81"><text:tab/></text:p>
      <text:p text:style-name="P72"><text:span text:style-name="T11"><text:tab/>II –</text:span> execução de programas e projetos habitacionais de interesse social;</text:p>
      <text:p text:style-name="P72"/>
      <text:p text:style-name="P72"><text:span text:style-name="T11"><text:tab/>III –</text:span> constituição de reserva fundiária;</text:p>
      <text:p text:style-name="P72"/>
      <text:p text:style-name="P72"><text:span text:style-name="T11"><text:tab/>IV –</text:span> ordenamento e direcionamento da expansão urbana;</text:p>
      <text:p text:style-name="P72"><text:soft-page-break/></text:p>
      <text:p text:style-name="P72"><text:span text:style-name="T11"><text:tab/>V -</text:span> implantação de equipamentos urbanos e comunitários;</text:p>
      <text:p text:style-name="P72"/>
      <text:p text:style-name="P72"><text:span text:style-name="T11"><text:tab/>VI -</text:span> criação de espaços públicos de lazer e áreas verdes;</text:p>
      <text:p text:style-name="P72"/>
      <text:p text:style-name="P72"><text:span text:style-name="T11"><text:tab/>VII -</text:span> criação de unidades de conservação ou de proteção de outras áreas de interesse ambiental;</text:p>
      <text:p text:style-name="P72"/>
      <text:p text:style-name="P72"><text:span text:style-name="T11"><text:tab/>VIII –</text:span> proteção de áreas de interesse histórico, cultural ou paisagístico;</text:p>
      <text:p text:style-name="P72"/>
      <text:p text:style-name="P72"><text:tab/><text:span text:style-name="T12">IX</text:span> – na recuperação de áreas degradadas.</text:p>
      <text:p text:style-name="P81"/>
      <text:p text:style-name="P81">Título VII</text:p>
      <text:p text:style-name="P81">DAS DISPOSIÇÕES TRANSITÓRIAS E FINAIS</text:p>
      <text:p text:style-name="P81">Capítulo I</text:p>
      <text:p text:style-name="P81">DA REVISÃO</text:p>
      <text:p text:style-name="P81"/>
      <text:p text:style-name="P91"><text:span text:style-name="T11">Art. 132 -<text:tab/></text:span>O Plano Diretor Participativo deverá ser revisto, pelo menos, a cada <text:s/>cinco<text:span text:style-name="T26"> </text:span>anos, ou sempre que for considerado necessário, observando-se os procedimentos previstos nesta Lei e na Lei Federal nº 10.257/01 – Estatuto da Cidade.</text:p>
      <text:p text:style-name="P72"/>
      <text:p text:style-name="P76"><text:span text:style-name="T11">Art. 132 -<text:tab/></text:span>O Plano Diretor Participativo deverá ser revisto, pelo menos, a cada <text:s text:c="2"/><text:span text:style-name="T66">dez</text:span><text:span text:style-name="T26"> </text:span>anos, ou sempre que for considerado necessário, observando-se os procedimentos previstos nesta Lei e na Lei Federal nº 10.257/01 – Estatuto da Cidade.<text:a xlink:type="simple" xlink:href="https://sapl.assis.sp.leg.br/consultas/norma_juridica/norma_juridica_mostrar_proc?cod_norma=12789" text:style-name="Internet_20_link" text:visited-style-name="Visited_20_Internet_20_Link"><text:span text:style-name="T66">(Redação dada pela Lei Complementar nº 08, de 26 de agosto de 2011).</text:span></text:a></text:p>
      <text:p text:style-name="P72"/>
      <text:p text:style-name="P81">Capítulo II</text:p>
      <text:p text:style-name="P81">DA EDIÇÃO E REGULAMENTAÇÃO DE LEIS ESPECÍFICAS</text:p>
      <text:p text:style-name="P81"><text:soft-page-break/></text:p>
      <text:p text:style-name="P91"><text:span text:style-name="T11">Art. 133 -<text:tab/></text:span>O Poder Executivo Municipal elaborará, após a entrada em vigor do Plano Diretor Participativo, os seguintes Projetos de Lei:</text:p>
      <text:p text:style-name="P72"><text:span text:style-name="T11"><text:tab/></text:span><text:span text:style-name="T43">I –</text:span><text:span text:style-name="T41"> no prazo de <text:s/>20 (vinte)</text:span><text:span text:style-name="T28"> </text:span><text:span text:style-name="T41">meses:</text:span></text:p>
      <text:p text:style-name="P91"><text:span text:style-name="T58"><text:tab/></text:span><text:span text:style-name="T11">a) </text:span>revisão do Código Municipal de Obras e Edificações;</text:p>
      <text:p text:style-name="P91"/>
      <text:p text:style-name="P91"><text:span text:style-name="T57"><text:tab/></text:span><text:span text:style-name="T11">b) </text:span>consolidação das normas edilícias;</text:p>
      <text:p text:style-name="P91"/>
      <text:p text:style-name="P91"><text:span text:style-name="T57"><text:tab/></text:span><text:span text:style-name="T11">c) </text:span>revisão da legislação de parcelamento de solo;</text:p>
      <text:p text:style-name="P102"/>
      <text:p text:style-name="P103"><text:span text:style-name="T11">d) </text:span>complementação e detalhamento do zoneamento rural;</text:p>
      <text:p text:style-name="P103"/>
      <text:p text:style-name="P103"><text:span text:style-name="T11">e) </text:span>revisão da Legislação do Perímetro Urbano;</text:p>
      <text:p text:style-name="P102"/>
      <text:p text:style-name="P103"><text:span text:style-name="T11">f) </text:span><text:span text:style-name="T20">fixação de áreas para aplicação do direito de preempção;</text:span></text:p>
      <text:p text:style-name="P104"/>
      <text:p text:style-name="P103"><text:span text:style-name="T11">g) </text:span><text:span text:style-name="T20">estabelecimento da contrapartida e de condições para a outorga onerosa do direito de construir e de alteração de uso;</text:span></text:p>
      <text:p text:style-name="P119"/>
      <text:p text:style-name="P120"><text:span text:style-name="T11">h) </text:span>definição do <text:span text:style-name="T20">uso e ocupação do solo da área de manancial.</text:span></text:p>
      <text:p text:style-name="P59"/>
      <text:p text:style-name="P91"><text:span text:style-name="T58"><text:tab/></text:span><text:span text:style-name="T11">II – </text:span>No prazo de 20 (vinte)<text:span text:style-name="T26"> </text:span>meses, os seguintes Planos Municipais:</text:p>
      <text:p text:style-name="P92"/>
      <text:list xml:id="list792140585" text:style-name="WW8Num6">
        <text:list-item>
          <text:p text:style-name="P158">de Mobilidade Urbana Sustentável;</text:p>
        </text:list-item>
      </text:list>
      <text:p text:style-name="P50"/>
      <text:list xml:id="list172210440341272" text:continue-numbering="true" text:style-name="WW8Num6">
        <text:list-item>
          <text:p text:style-name="P158">de Macrodrenagem Urbana;</text:p>
        </text:list-item>
      </text:list>
      <text:p text:style-name="P28"/>
      <text:list xml:id="list172210683728344" text:continue-numbering="true" text:style-name="WW8Num6">
        <text:list-item>
          <text:p text:style-name="P158">de Arborização Urbana;</text:p>
        </text:list-item>
      </text:list>
      <text:p text:style-name="P28"/>
      <text:list xml:id="list172210959165074" text:continue-numbering="true" text:style-name="WW8Num6">
        <text:list-item>
          <text:p text:style-name="P158">de Gerenciamento de Resíduos Sólidos;</text:p>
        </text:list-item>
      </text:list>
      <text:p text:style-name="P28"><text:soft-page-break/></text:p>
      <text:list xml:id="list172210275589769" text:continue-numbering="true" text:style-name="WW8Num6">
        <text:list-item>
          <text:p text:style-name="P158">de Gerenciamento de Resíduos Sólidos da Construção Civil;</text:p>
        </text:list-item>
      </text:list>
      <text:p text:style-name="P12"/>
      <text:p text:style-name="P51"><text:span text:style-name="T12">f)</text:span> de Recursos Hídricos;</text:p>
      <text:p text:style-name="P28"/>
      <text:p text:style-name="P51"><text:span text:style-name="T12">g) </text:span>de Desenvolvimento Social e Econômico;</text:p>
      <text:p text:style-name="P29"/>
      <text:p text:style-name="P51"><text:span text:style-name="T12">h) </text:span>de Redefinição de Hierarquização Viária;</text:p>
      <text:p text:style-name="P28"/>
      <text:p text:style-name="P51"><text:span text:style-name="T11">i </text:span>)de Mapeamento de Áreas de Especial Interesse Ambiental fixadas em lei específica;</text:p>
      <text:p text:style-name="P28"/>
      <text:p text:style-name="P51"><text:span text:style-name="T11">j)</text:span>de Mapeamento de Área de Especial Interesse do Transporte Aéreo.</text:p>
      <text:p text:style-name="P120"/>
      <text:list xml:id="list473313888" text:style-name="WW8Num2">
        <text:list-item>
          <text:p text:style-name="P159">Plano de Zoonozes.</text:p>
        </text:list-item>
      </text:list>
      <text:p text:style-name="P12"/>
      <text:p text:style-name="P91"><text:span text:style-name="T12">Parágrafo único</text:span> – Todos os Projetos de Lei e Planos Municipais listados neste Plano Diretor, deverão passar por audiências públicas de acordo com as normas da Câmara Municipal de Assis.</text:p>
      <text:p text:style-name="P72"/>
      <text:p text:style-name="P90"><text:span text:style-name="T1">Art. 133 -<text:tab/></text:span><text:span text:style-name="T2">O Poder Executivo Municipal elaborará, após a entrada do Plano Diretor Participativo, os seguintes Projetos de Leis Complementares:</text:span></text:p>
      <text:p text:style-name="P123"/>
      <text:p text:style-name="P135">I –<text:span text:style-name="T19"> </text:span><text:span text:style-name="T35">Até 30 de Julho de 2.009:</text:span></text:p>
      <text:p text:style-name="P201"/>
      <text:p text:style-name="P136"><text:span text:style-name="T10"><text:tab/><text:tab/>a) </text:span>revisão do Código Municipal de Obras e Edificações;</text:p>
      <text:p text:style-name="P124"/>
      <text:p text:style-name="P137"><text:span text:style-name="T10">b) </text:span>revisão da Legislação do Perímetro Urbano;</text:p>
      <text:p text:style-name="P124"/>
      <text:p text:style-name="P137"><text:soft-page-break/><text:span text:style-name="T42">c)</text:span><text:span text:style-name="T41"> fixação de áreas para aplicação do direito de preempção;</text:span><text:a xlink:type="simple" xlink:href="https://sapl.assis.sp.leg.br/consultas/norma_juridica/norma_juridica_mostrar_proc?cod_norma=12444" text:style-name="Internet_20_link" text:visited-style-name="Visited_20_Internet_20_Link"><text:span text:style-name="T64">(Suprimida pela Lei Complementar nº 07, de 08 de junho de 2010).</text:span></text:a></text:p>
      <text:p text:style-name="P124"/>
      <text:p text:style-name="P137"><text:span text:style-name="T10">d) </text:span>estabelecimento da contrapartida e de condições para a outorga onerosa do direito de construir e de alteração de uso.</text:p>
      <text:p text:style-name="P133"/>
      <text:p text:style-name="P141">II – <text:span text:style-name="T35">Até 30 de Março de 2.010:</text:span></text:p>
      <text:p text:style-name="P125"/>
      <text:p text:style-name="P137"><text:span text:style-name="T45">a</text:span><text:span text:style-name="T42">) </text:span><text:span text:style-name="T41">complementação e detalhamento do zoneamento rural;</text:span> </text:p>
      <text:p text:style-name="P125"/>
      <text:p text:style-name="P140"><text:span text:style-name="T17">b</text:span><text:span text:style-name="T10">) </text:span>definição do uso e ocupação do solo da área de manancial.</text:p>
      <text:p text:style-name="P142"/>
      <text:p text:style-name="P139">II – <text:span text:style-name="T35">Até 30 de Março de 2.010:</text:span></text:p>
      <text:p text:style-name="P126"/>
      <text:p text:style-name="P138"><text:span text:style-name="T17">a</text:span><text:span text:style-name="T10">) </text:span>co<text:span text:style-name="T65">nsolidação das normas edilícias;</text:span></text:p>
      <text:p text:style-name="P126"/>
      <text:p text:style-name="P143"><text:span text:style-name="T17">b</text:span><text:span text:style-name="T10">) </text:span><text:span text:style-name="T36">revisão da legislação de parcelamento do solo.</text:span><text:a xlink:type="simple" xlink:href="https://sapl.assis.sp.leg.br/consultas/norma_juridica/norma_juridica_mostrar_proc?cod_norma=12444" text:style-name="Internet_20_link" text:visited-style-name="Visited_20_Internet_20_Link"><text:span text:style-name="T37">(</text:span></text:a><text:a xlink:type="simple" xlink:href="https://sapl.assis.sp.leg.br/consultas/norma_juridica/norma_juridica_mostrar_proc?cod_norma=12444" text:style-name="Internet_20_link" text:visited-style-name="Visited_20_Internet_20_Link"><text:span text:style-name="T36">Redação dada </text:span></text:a><text:a xlink:type="simple" xlink:href="https://sapl.assis.sp.leg.br/consultas/norma_juridica/norma_juridica_mostrar_proc?cod_norma=12444" text:style-name="Internet_20_link" text:visited-style-name="Visited_20_Internet_20_Link"><text:span text:style-name="T37">pela Lei Complementar nº 07, de 08 de junho de 2010).</text:span></text:a></text:p>
      <text:p text:style-name="P202"/>
      <text:p text:style-name="P129"><text:span text:style-name="T10">III – </text:span><text:span text:style-name="T35">Até 31 de Julho de 2.010, os seguintes Planos Municipais:</text:span></text:p>
      <text:p text:style-name="P127"/>
      <text:p text:style-name="P145"><text:span text:style-name="T10">a) </text:span>de Gerenciamento de Resíduos Sólidos;</text:p>
      <text:p text:style-name="P144"><text:span text:style-name="T10">b) </text:span>de Gerenciamento de Resíduos Sólidos da Construção Civil;</text:p>
      <text:p text:style-name="P130"/>
      <text:p text:style-name="P132"><text:span text:style-name="T10">c) </text:span>de Recursos Hídricos.</text:p>
      <text:p text:style-name="P130"/>
      <text:p text:style-name="P131"><text:span text:style-name="T10">III – </text:span><text:span text:style-name="T35">Até 31 de dezembro de 2010 os seguintes Projetos de Leis Complementares e Planos Municipais:</text:span><text:span text:style-name="T18"><text:tab/><text:tab/><text:tab/><text:tab/><text:tab/></text:span></text:p>
      <text:p text:style-name="P203"/>
      <text:p text:style-name="P134"><text:soft-page-break/><text:span text:style-name="T18"><text:tab/><text:tab/></text:span><text:span text:style-name="T10">a)</text:span><text:span text:style-name="T3"> </text:span>de Gerenciamento de Resíduos Sólidos;</text:p>
      <text:p text:style-name="P134"/>
      <text:p text:style-name="P148"><text:span text:style-name="T10">b)</text:span><text:span text:style-name="T3"> </text:span>de Gerenciamento de Resíduos Sólidos da Construção Civil;</text:p>
      <text:p text:style-name="P148"><text:span text:style-name="T10">c)</text:span><text:span text:style-name="T3"> </text:span>de Recursos hídricos;</text:p>
      <text:p text:style-name="P149"><text:span text:style-name="T10">d)</text:span><text:span text:style-name="T3"> </text:span>revisão da legislação do Perímetro Urbano.<text:a xlink:type="simple" xlink:href="https://sapl.assis.sp.leg.br/consultas/norma_juridica/norma_juridica_mostrar_proc?cod_norma=12444" text:style-name="Internet_20_link" text:visited-style-name="Visited_20_Internet_20_Link"><text:span text:style-name="T37">(</text:span></text:a><text:a xlink:type="simple" xlink:href="https://sapl.assis.sp.leg.br/consultas/norma_juridica/norma_juridica_mostrar_proc?cod_norma=12444" text:style-name="Internet_20_link" text:visited-style-name="Visited_20_Internet_20_Link"><text:span text:style-name="T36">Redação dada </text:span></text:a><text:a xlink:type="simple" xlink:href="https://sapl.assis.sp.leg.br/consultas/norma_juridica/norma_juridica_mostrar_proc?cod_norma=12444" text:style-name="Internet_20_link" text:visited-style-name="Visited_20_Internet_20_Link"><text:span text:style-name="T37">pela Lei Complementar nº 07, de 08 de junho de 2010).</text:span></text:a></text:p>
      <text:p text:style-name="P129"><text:span text:style-name="T10">I</text:span><text:span text:style-name="T16">V</text:span><text:span text:style-name="T10"> – </text:span><text:span text:style-name="T35">Até 31 de Dezembro de 2.010, os seguintes Planos Municipais:</text:span></text:p>
      <text:p text:style-name="P128"/>
      <text:p text:style-name="P140"><text:span text:style-name="T10">a)</text:span><text:span text:style-name="T3"> </text:span>de Mobilidade Urbana Sustentável;</text:p>
      <text:p text:style-name="P127"/>
      <text:p text:style-name="P140"><text:span text:style-name="T10">b)</text:span><text:span text:style-name="T3"> </text:span>de Macrodrenagem Urbana;</text:p>
      <text:p text:style-name="P204"/>
      <text:p text:style-name="P140"><text:span text:style-name="T10">c)</text:span><text:span text:style-name="T3"> </text:span>de Arborização Urbana;</text:p>
      <text:p text:style-name="P204"/>
      <text:p text:style-name="P140"><text:span text:style-name="T10">d)</text:span><text:span text:style-name="T3"> </text:span>de Desenvolvimento Social e Econômico;</text:p>
      <text:p text:style-name="P205"/>
      <text:p text:style-name="P140"><text:span text:style-name="T10">e)</text:span><text:span text:style-name="T3"> </text:span>de Redefinição de Hierarquização Viária;</text:p>
      <text:p text:style-name="P204"/>
      <text:p text:style-name="P140"><text:span text:style-name="T10">f) </text:span>de Mapeamento de Áreas de Especial Interesse Ambiental fixados em lei específica;</text:p>
      <text:p text:style-name="P127"/>
      <text:p text:style-name="P137"><text:span text:style-name="T42">g) d</text:span><text:span text:style-name="T41">e Mapeamento de Área Especial Interesse do Transporte Aéreo</text:span>;</text:p>
      <text:h text:style-name="P197" text:outline-level="1"/>
      <text:h text:style-name="P198" text:outline-level="5"><text:span text:style-name="T41">h) </text:span><text:span text:style-name="T46">Plano de Zoonozes.</text:span><text:a xlink:type="simple" xlink:href="https://sapl.assis.sp.leg.br/consultas/norma_juridica/norma_juridica_mostrar_proc?cod_norma=11915" text:style-name="Internet_20_link" text:visited-style-name="Visited_20_Internet_20_Link"><text:span text:style-name="T47">(Redação dada pela Lei Complementar nº 06, de 08 de dezembro de 2008).</text:span></text:a></text:h>
      <text:h text:style-name="P160" text:outline-level="5"/>
      <text:h text:style-name="P206" text:outline-level="5"><text:soft-page-break/><text:span text:style-name="T59">IV -</text:span><text:span text:style-name="T4"> </text:span><text:span text:style-name="T62">Até 31 de dezembro de 2011, os seguintes Projetos de Leis Complementares e Planos Municipais:</text:span><text:span text:style-name="T60"><text:tab/><text:tab/><text:tab/><text:tab/><text:tab/><text:tab/></text:span></text:h>
      <text:h text:style-name="P206" text:outline-level="5"><text:span text:style-name="T10">a)</text:span><text:span text:style-name="T3"> </text:span>de Mobilidade Urbana Sustentável;</text:h>
      <text:p text:style-name="P207"/>
      <text:p text:style-name="P148"><text:span text:style-name="T10">b)</text:span><text:span text:style-name="T3"> </text:span>de Macrodrenagem Urbana;</text:p>
      <text:p text:style-name="P148"><text:span text:style-name="T10">c)</text:span><text:span text:style-name="T3"> </text:span>de Arborização Urbana;</text:p>
      <text:p text:style-name="P150"><text:span text:style-name="T10">d)</text:span><text:span text:style-name="T3"> </text:span>de Desenvolvimento Social e Econômico;</text:p>
      <text:p text:style-name="P150"><text:span text:style-name="T10">e)</text:span><text:span text:style-name="T3"> </text:span>de Redefinição de Hierarquização viária;</text:p>
      <text:p text:style-name="P146"><text:span text:style-name="T10">f)</text:span><text:span text:style-name="T3"> </text:span>de Mapeamento de Áreas de Especial Interesse Ambiental fixados em lei específica;</text:p>
      <text:p text:style-name="P148"><text:span text:style-name="T10">g)</text:span><text:span text:style-name="T3"> </text:span>de Mapeamento de Área de Especial Interesse do Transporte Aéreo;</text:p>
      <text:p text:style-name="P148"><text:span text:style-name="T10">h)</text:span><text:span text:style-name="T3"> </text:span>de Zoonozes;</text:p>
      <text:p text:style-name="P148"><text:span text:style-name="T10">i)</text:span><text:span text:style-name="T3"> </text:span>complementação e detalhamento do zoneamento rural;</text:p>
      <text:p text:style-name="P147"><text:span text:style-name="T10">j)</text:span><text:span text:style-name="T3"> </text:span>definição do uso e ocupação do solo da área de manancial.<text:a xlink:type="simple" xlink:href="https://sapl.assis.sp.leg.br/consultas/norma_juridica/norma_juridica_mostrar_proc?cod_norma=12444" text:style-name="Internet_20_link" text:visited-style-name="Visited_20_Internet_20_Link"><text:span text:style-name="T37">(</text:span></text:a><text:a xlink:type="simple" xlink:href="https://sapl.assis.sp.leg.br/consultas/norma_juridica/norma_juridica_mostrar_proc?cod_norma=12444" text:style-name="Internet_20_link" text:visited-style-name="Visited_20_Internet_20_Link"><text:span text:style-name="T36">Redação dada </text:span></text:a><text:a xlink:type="simple" xlink:href="https://sapl.assis.sp.leg.br/consultas/norma_juridica/norma_juridica_mostrar_proc?cod_norma=12444" text:style-name="Internet_20_link" text:visited-style-name="Visited_20_Internet_20_Link"><text:span text:style-name="T37">pela Lei Complementar nº 07, de 08 de junho de 2010).</text:span></text:a></text:p>
      <text:h text:style-name="P161" text:outline-level="5"/>
      <text:p text:style-name="P81">Capítulo III</text:p>
      <text:p text:style-name="P81">DOS ANEXOS</text:p>
      <text:p text:style-name="P81"/>
      <text:p text:style-name="P72"><text:span text:style-name="T11">Art. 134 -<text:tab/></text:span>Fazem parte integrante desta Lei os seguintes Anexos:</text:p>
      <text:p text:style-name="P81"/>
      <text:p text:style-name="P72"><text:span text:style-name="T11"><text:tab/>I – </text:span>Anexo 1 - Bacia do Ribeirão do Cervo, Área de proteção do <text:soft-page-break/>Manancial e Zona de Amortecimento da Estação Ecológica de Assis;</text:p>
      <text:p text:style-name="P81"/>
      <text:p text:style-name="P72"><text:span text:style-name="T11"><text:tab/>II – </text:span>Anexo 2 - <text:span text:style-name="T11"><text:s/></text:span>Macrozona Urbana e Macrozona Rural;</text:p>
      <text:p text:style-name="P81"><text:tab/></text:p>
      <text:p text:style-name="P72"><text:tab/><text:span text:style-name="T11">III – </text:span>Anexo 2A – Macrozona Rural;</text:p>
      <text:p text:style-name="P81"><text:tab/></text:p>
      <text:p text:style-name="P72"><text:span text:style-name="T11"><text:tab/>IV – </text:span>Anexo 3 – Macrozona Urbana e Zoneamento;</text:p>
      <text:p text:style-name="P81"/>
      <text:p text:style-name="P72"><text:span text:style-name="T11"><text:tab/>V -<text:tab/></text:span>Anexo 4 – Áreas de Especial Interesse Social, Industrial, Ambiental, Histórico-Cultural e Institucional.</text:p>
      <text:p text:style-name="P81"/>
      <text:p text:style-name="P81">Capítulo IV</text:p>
      <text:p text:style-name="P81">DAS DISPOSIÇÕES FINAIS</text:p>
      <text:p text:style-name="P81"/>
      <text:p text:style-name="P72"><text:span text:style-name="T11">Art. 135 -<text:tab/></text:span>Esta Lei entrará em vigor na data de sua publicação.</text:p>
      <text:p text:style-name="P72"/>
      <text:p text:style-name="P72"><text:span text:style-name="T11">Art. 136 -<text:tab/></text:span>Ficam revogadas as disposições em contrário.</text:p>
      <text:p text:style-name="P72"/>
      <text:p text:style-name="P93">Prefeitura Municipal de Assis, 10 de outubro de 2.006.</text:p>
      <text:p text:style-name="P53"/>
      <text:p text:style-name="P53"/>
      <text:p text:style-name="P151">ÉZIO SPERA</text:p>
      <text:p text:style-name="P151">PREFEITO MUNICIPAL</text:p>
      <text:p text:style-name="P54"/>
      <text:p text:style-name="P54"/>
      <text:p text:style-name="P54"/>
      <text:h text:style-name="P195" text:outline-level="2"><text:soft-page-break/>SAULO FERREIRA DA SILVA JÚNIOR</text:h>
      <text:p text:style-name="P153">SECRETÁRIO MUNICIPAL DE GOVERNO E NEGÓCIOS JURÍDICOS</text:p>
      <text:p text:style-name="P154"/>
      <text:p text:style-name="P72">Publicado no Departamento de Administração, em 10 de outubro de 2.006.</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8">EXPOSIÇÃO DE MOTIVOS</text:p>
      <text:p text:style-name="P18">( Projeto de Lei Plano Diretor )</text:p>
      <text:p text:style-name="P18"/>
      <text:p text:style-name="P18"/>
      <text:p text:style-name="P18"/>
      <text:p text:style-name="P18"/>
      <text:p text:style-name="P18"/>
      <text:p text:style-name="P18">EXMO. SR.</text:p>
      <text:p text:style-name="P18">PRESIDENTE DA CÂMARA MUNICIPAL DE ASSIS EM EXERCÍCIO</text:p>
      <text:p text:style-name="P18">VEREADOR CRISTIANO MÂNFIO</text:p>
      <text:p text:style-name="P18"><text:soft-page-break/></text:p>
      <text:p text:style-name="P18"/>
      <text:p text:style-name="P18"/>
      <text:p text:style-name="P18"><text:tab/><text:tab/></text:p>
      <text:p text:style-name="P12"><text:span text:style-name="T14"><text:tab/><text:tab/><text:tab/></text:span><text:span text:style-name="T39">Considerando <text:s/>que <text:s/>todas as cidades integrantes de região metropolitana <text:s text:c="2"/>e aquelas que tenham mais de 20.000 ( vinte mil ) habitantes, dentre outros critérios, devem ter seu Plano Diretor <text:s/>aprovado até 10 de Outubro de 2.006, <text:s/>determinação essa, constante na Lei Federal nº 10.257, de 10 de Julho de 2.001, mais conhecida como Estatuto da Cidade, <text:s/>que regulamentou o Capítulo de Política Urbana da Constituição Federal, artigos 182 e 183;</text:span></text:p>
      <text:p text:style-name="P14"/>
      <text:p text:style-name="P14"><text:tab/><text:tab/><text:tab/>Considerando que o Plano Diretor <text:s/>tem por <text:s/>objetivo <text:s/>planejar e ordenar o Município, orientando o seu desenvolvimento para o cumprimento das funções sociais e a garantia do bem estar de seus habitantes, prevendo instrumentos para uma gestão <text:s/>democrática e participativa da Política Urbana;</text:p>
      <text:p text:style-name="P14"/>
      <text:p text:style-name="P14"><text:tab/><text:tab/><text:tab/>Considerando que <text:s/>o trabalho para a elaboração do Plano Diretor, <text:s/>em nosso Município, <text:s/>iniciou-se quando o Município aderiu à Campanha Nacional de Sensibilização e Mobilização <text:s text:c="2"/>visando <text:s/>a implantação de Planos Diretores Participativos, definida na Resolução nº 15, de 03 de Setembro de 2.004 editada pelo Conselho das Cidades, do Ministério das Cidades, que culminou <text:s/>na realização de uma Oficina de Capacitação de Multiplicadores visando <text:s/>a definição de Núcleos Municipais Participativos, por meio de parceria entre a Prefeitura de Assis e a Associação dos Engenheiros e Arquitetos de Assis <text:s/>e o CREA/SP,</text:p>
      <text:p text:style-name="P14"/>
      <text:p text:style-name="P14"><text:tab/><text:tab/><text:tab/>Considerando, também que <text:s/>para a elaboração do <text:s/>Projeto do Plano Diretor <text:s/>foram obedecidos os dispositivos do artigo 40, da Lei nº 10.257/2.001 que garante a <text:s/>promoção de audiências públicas e debates com a participação da população <text:s/>e de associações representativas <text:s/>dos vários segmentos da comunidade <text:s/>como Conselhos de Classes, Profissionais atuantes no setor, Poder Público <text:soft-page-break/>( Federal/Estadual/Municipal), Organizações Não Governamentais, Movimentos Sociais e Populares, Imprensa, Empresários relacionados <text:s/>à <text:s/>produção <text:s/>e <text:s text:c="2"/>ao <text:s text:c="2"/>financiamento <text:s text:c="2"/>do <text:s text:c="2"/>Desenvolvimento <text:s/>Urbano <text:s/>e Sindicatos,</text:p>
      <text:p text:style-name="P14"/>
      <text:p text:style-name="P14"><text:tab/><text:tab/><text:tab/>Considerando que dessa participação popular foram escolhidos <text:s text:c="3"/>os membros para composição do Núcleo Municipal do Plano Diretor Participativo <text:s/>composto por técnicos do Governo Municipal e de representante do Poder <text:s/>Legislativo <text:s/>que foi o responsável <text:s/>pela elaboração do Plano Diretor,</text:p>
      <text:p text:style-name="P14"/>
      <text:p text:style-name="P14"><text:span text:style-name="T40"><text:s text:c="31"/></text:span>Considerando que os <text:s/>objetivos do <text:s/>projeto do Plano Diretor foi amplamente <text:s/>pela imprensa falada e escrita garantindo, desta feita a participação de toda a comunidade, preceito esse, <text:s/>estabelecido no Estatuto da Cidade</text:p>
      <text:p text:style-name="P14"/>
      <text:p text:style-name="P14"><text:tab/></text:p>
      <text:p text:style-name="P14"><text:tab/><text:tab/><text:tab/>Considerando que o Plano <text:s/>Diretor faz parte do processo de planejamento municipal, como instrumento básico da política <text:s/>de desenvolvimento e expansão urbana, sob os aspectos físicos, territoriais, disciplinado o zoneamento, o uso e ocupação do solo, assegurando que a propriedade urbana cumpra sua função social, revestindo-se de importante <text:s/>função no desenvolvimento do Município, voltado às transformações urbanas, que integram e envolvem a todos os cidadãos,</text:p>
      <text:p text:style-name="P14"/>
      <text:p text:style-name="P14"><text:tab/><text:tab/><text:tab/>Encaminho para apreciação <text:s/>e deliberação dos Senhores Vereadores, o Projeto de Lei nº..../2.006, <text:s/>que institui, em nosso Município o Plano Diretor, <text:s/>em que <text:s/>com a participação da população em todas as fases do processo de gestão democrática da política urbana do Município aproximará <text:s/>e estabelecer-se-á um forte vínculo entre os munícipes <text:s/>e <text:s/>a sua cidade.</text:p>
      <text:p text:style-name="P14"/>
      <text:p text:style-name="P14"><text:tab/><text:tab/><text:tab/><text:tab/></text:p>
      <text:p text:style-name="P14"><text:tab/><text:tab/><text:tab/><text:tab/><text:tab/><text:tab/>Atenciosamente,</text:p>
      <text:p text:style-name="P14"/>
      <text:p text:style-name="P14"><text:soft-page-break/></text:p>
      <text:p text:style-name="P14"/>
      <text:p text:style-name="P14"/>
      <text:p text:style-name="P18">ÉZIO SPERA</text:p>
      <text:p text:style-name="P18">PREFEITO MUNICIPAL</text:p>
      <text:p text:style-name="P18"/>
      <text:p text:style-name="P69"/>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2" svg:font-family="Arial, sans-serif"/>
    <style:font-face style:name="StarSymbol" svg:font-family="StarSymbol"/>
    <style:font-face style:name="sans-serif" svg:font-family="sans-serif"/>
    <style:font-face style:name="serif" svg:font-family="serif"/>
    <style:font-face style:name="MS Mincho" svg:font-family="'MS Mincho', 'ＭＳ 明朝'" style:font-family-generic="roman"/>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Bk BT" svg:font-family="'Futura Bk BT', Tahom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Heading_20_7" style:display-name="Heading 7" style:family="paragraph" style:parent-style-name="Standard" style:next-style-name="Standard" style:default-outline-level="7" style:class="text"/>
    <style:style style:name="Recuo_20_de_20_corpo_20_de_20_texto_20_2" style:display-name="Recuo de corpo de texto 2" style:family="paragraph" style:parent-style-name="Standard">
      <style:paragraph-properties fo:margin-left="1.27cm" fo:margin-right="0cm" fo:text-align="justify" style:justify-single-word="false" fo:orphans="2" fo:widows="2" fo:text-indent="-1.27cm" style:auto-text-indent="false"/>
      <style:text-properties style:use-window-font-color="true" style:font-name="Verdana" fo:font-family="Verdana" style:font-family-generic="swiss" style:font-pitch="variable" fo:font-size="11pt" fo:font-weight="bold" style:font-name-asian="MS Mincho" style:font-family-asian="'MS Mincho', 'ＭＳ 明朝'" style:font-family-generic-asian="roman" style:font-size-asian="11pt" style:font-weight-asian="bold" style:font-name-complex="Verdana" style:font-family-complex="Verdana" style:font-family-generic-complex="swiss" style:font-pitch-complex="variable" style:font-size-complex="11pt"/>
    </style:style>
    <style:style style:name="Corpo_20_de_20_texto_20_2" style:display-name="Corpo de texto 2" style:family="paragraph" style:parent-style-name="Standard">
      <style:paragraph-properties fo:text-align="justify" style:justify-single-word="false" fo:orphans="2" fo:widows="2"/>
      <style:text-properties style:use-window-font-color="true" style:font-name="Verdana" fo:font-family="Verdana" style:font-family-generic="swiss" style:font-pitch="variable" fo:font-size="10pt" style:font-name-asian="MS Mincho" style:font-family-asian="'MS Mincho', 'ＭＳ 明朝'" style:font-family-generic-asian="roman" style:font-size-asian="10pt" style:font-name-complex="Verdana" style:font-family-complex="Verdana" style:font-family-generic-complex="swiss" style:font-pitch-complex="variable" style:font-size-complex="10pt"/>
    </style:style>
    <style:style style:name="Corpo_20_de_20_texto_20_3" style:display-name="Corpo de texto 3" style:family="paragraph" style:parent-style-name="Standard">
      <style:paragraph-properties fo:text-align="justify" style:justify-single-word="false" fo:orphans="2" fo:widows="2"/>
      <style:text-properties style:use-window-font-color="true" style:font-name="Verdana" fo:font-family="Verdana" style:font-family-generic="swiss" style:font-pitch="variable" fo:font-size="11pt" fo:font-style="italic" style:font-name-asian="MS Mincho" style:font-family-asian="'MS Mincho', 'ＭＳ 明朝'" style:font-family-generic-asian="roman" style:font-size-asian="11pt" style:font-style-asian="italic" style:font-name-complex="Arial1" style:font-family-complex="Arial" style:font-family-generic-complex="swiss" style:font-pitch-complex="variable" style:font-size-complex="11pt" style:font-style-complex="italic"/>
    </style:style>
    <style:style style:name="Recuo_20_de_20_corpo_20_de_20_texto_20_3" style:display-name="Recuo de corpo de texto 3" style:family="paragraph" style:parent-style-name="Standard">
      <style:paragraph-properties fo:margin-left="0cm" fo:margin-right="0cm" fo:text-align="justify" style:justify-single-word="false" fo:orphans="2" fo:widows="2" fo:text-indent="1.27cm" style:auto-text-indent="false"/>
      <style:text-properties style:use-window-font-color="true" style:font-name="Verdana" fo:font-family="Verdana" style:font-family-generic="swiss" style:font-pitch="variable" fo:font-size="11pt" fo:font-style="italic" style:font-name-asian="MS Mincho" style:font-family-asian="'MS Mincho', 'ＭＳ 明朝'" style:font-family-generic-asian="roman" style:font-size-asian="11pt" style:font-style-asian="italic" style:font-name-complex="Arial1" style:font-family-complex="Arial" style:font-family-generic-complex="swiss" style:font-pitch-complex="variable" style:font-size-complex="11pt" style:font-style-complex="italic"/>
    </style:style>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Heading_20_10" style:display-name="Heading 10" style:family="paragraph" style:parent-style-name="Heading" style:class="text"/>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Page_20_Number" style:display-name="Page Numbe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201cm" fo:text-indent="-0.661cm" fo:margin-left="3.2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265cm" fo:text-indent="-0.767cm" fo:margin-left="3.26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P13" style:family="paragraph" style:parent-style-name="Caption">
      <style:paragraph-properties fo:margin-left="2.498cm" fo:margin-right="0cm" fo:text-indent="0.004cm" style:auto-text-indent="false"/>
      <style:text-properties style:font-name="Futura Bk BT" fo:font-size="12pt" style:font-size-asian="12pt" style:font-name-complex="Futura Bk BT" style:font-size-complex="12pt"/>
    </style:style>
    <style:style style:name="MP14" style:family="paragraph" style:parent-style-name="Header">
      <style:text-properties style:font-name="Futura Bk BT" fo:font-size="12pt" style:font-size-asian="12pt" style:font-name-complex="Futura Bk BT" style:font-size-complex="12pt"/>
    </style:style>
    <style:style style:name="MP15"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03"><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207"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Converter_20_0" style:display-name="Converter 0" style:page-layout-name="Mpm2">
      <style:header>
        <text:p text:style-name="MP13"/>
        <text:p text:style-name="MP14"/>
        <text:p text:style-name="Header"/>
      </style:header>
      <style:footer>
        <text:p text:style-name="MP15"><draw:frame draw:style-name="Mfr2" draw:name="Quadro1"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28</meta:editing-cycles>
    <meta:print-date>2017-04-10T19:36:00</meta:print-date>
    <meta:creation-date>2017-04-10T18:20:00</meta:creation-date>
    <dc:date>2019-04-22T17:22:08.297000000</dc:date>
    <meta:editing-duration>PT21H17M57S</meta:editing-duration>
    <meta:generator>LibreOffice/6.1.4.2$Windows_X86_64 LibreOffice_project/9d0f32d1f0b509096fd65e0d4bec26ddd1938fd3</meta:generator>
    <meta:document-statistic meta:table-count="3" meta:image-count="1" meta:object-count="0" meta:page-count="104" meta:paragraph-count="1097" meta:word-count="17246" meta:character-count="113046" meta:non-whitespace-character-count="9564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