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15"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6"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paragraph-rsid="0002bdff" style:font-size-asian="12pt" style:font-size-complex="12pt"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officeooo:paragraph-rsid="0002bdff" fo:hyphenate="false" fo:hyphenation-remain-char-count="2" fo:hyphenation-push-char-count="2"/>
    </style:style>
    <style:style style:name="P20" style:family="paragraph" style:parent-style-name="Text_20_body">
      <style:paragraph-properties fo:margin-top="0cm" fo:margin-bottom="0.499cm" loext:contextual-spacing="false"/>
      <style:text-properties style:font-name="Arial1"/>
    </style:style>
    <style:style style:name="P21" style:family="paragraph" style:parent-style-name="Text_20_body">
      <style:paragraph-properties fo:margin-top="0cm" fo:margin-bottom="0.499cm" loext:contextual-spacing="false"/>
      <style:text-properties style:font-name="Arial1" fo:font-size="12pt" fo:font-weight="bold" style:font-size-asian="12pt" style:font-weight-asian="bold" style:font-size-complex="12pt" style:font-weight-complex="bold"/>
    </style:style>
    <style:style style:name="P22" style:family="paragraph" style:parent-style-name="Text_20_body">
      <style:paragraph-properties fo:margin-top="0cm" fo:margin-bottom="0.499cm" loext:contextual-spacing="false"/>
      <style:text-properties style:font-name="Arial1" fo:font-size="12pt" style:font-size-asian="12pt" style:font-size-complex="12pt"/>
    </style:style>
    <style:style style:name="P23" style:family="paragraph" style:parent-style-name="Text_20_body">
      <style:paragraph-properties fo:margin-top="0cm" fo:margin-bottom="0.499cm" loext:contextual-spacing="false"/>
      <style:text-properties style:font-name="Arial1" fo:font-size="12pt" officeooo:paragraph-rsid="0004522e" style:font-size-asian="12pt" style:font-size-complex="12pt"/>
    </style:style>
    <style:style style:name="P24" style:family="paragraph" style:parent-style-name="Text_20_body">
      <style:paragraph-properties fo:margin-top="0cm" fo:margin-bottom="0.499cm" loext:contextual-spacing="false"/>
      <style:text-properties style:font-name="Arial1" fo:font-size="12pt" officeooo:paragraph-rsid="000790aa" style:font-size-asian="12pt" style:font-size-complex="12pt"/>
    </style:style>
    <style:style style:name="P25" style:family="paragraph" style:parent-style-name="Text_20_body">
      <style:paragraph-properties fo:margin-top="0cm" fo:margin-bottom="0.499cm" loext:contextual-spacing="false"/>
      <style:text-properties officeooo:paragraph-rsid="000790aa"/>
    </style:style>
    <style:style style:name="P26" style:family="paragraph" style:parent-style-name="Text_20_body">
      <style:paragraph-properties fo:margin-top="0cm" fo:margin-bottom="0.499cm" loext:contextual-spacing="false" style:line-height-at-least="0.55cm"/>
      <style:text-properties style:font-name="Arial1" fo:font-size="12pt" style:font-size-asian="12pt" style:font-size-complex="12pt"/>
    </style:style>
    <style:style style:name="P27" style:family="paragraph" style:parent-style-name="Text_20_body">
      <style:paragraph-properties fo:margin-left="0cm" fo:margin-right="0.88cm" fo:margin-top="0cm" fo:margin-bottom="0.499cm" loext:contextual-spacing="false" fo:text-indent="0cm" style:auto-text-indent="false"/>
      <style:text-properties style:font-name="Arial1" fo:font-size="12pt" style:font-size-asian="12pt" style:font-size-complex="12pt"/>
    </style:style>
    <style:style style:name="P28" style:family="paragraph" style:parent-style-name="Text_20_body">
      <style:paragraph-properties fo:margin-left="0cm" fo:margin-right="0.88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29"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30" style:family="paragraph" style:parent-style-name="Text_20_body">
      <style:paragraph-properties fo:margin-left="0cm" fo:margin-right="0.88cm" fo:margin-top="0cm" fo:margin-bottom="0cm" loext:contextual-spacing="false" fo:text-indent="0cm" style:auto-text-indent="false"/>
      <style:text-properties fo:color="#000000" style:font-name="Arial1" fo:font-size="12pt" style:font-size-asian="12pt" style:font-size-complex="12pt"/>
    </style:style>
    <style:style style:name="P31"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style:style>
    <style:style style:name="P32" style:family="paragraph">
      <loext:graphic-properties draw:fill="solid" draw:fill-color="#808080"/>
    </style:style>
    <style:style style:name="T1" style:family="text">
      <style:text-properties officeooo:rsid="0056afb7"/>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Arial3"/>
    </style:style>
    <style:style style:name="T6" style:family="text">
      <style:text-properties fo:color="#000000" style:font-name="Arial3" fo:font-weight="bold"/>
    </style:style>
    <style:style style:name="T7" style:family="text">
      <style:text-properties fo:color="#000000" style:font-name="Arial3" fo:font-weight="bold" style:font-weight-asian="bold" style:font-weight-complex="bold"/>
    </style:style>
    <style:style style:name="T8" style:family="text">
      <style:text-properties fo:color="#000000" style:font-name="Arial3" fo:font-weight="bold" officeooo:rsid="000790aa" style:font-weight-asian="bold" style:font-weight-complex="bold"/>
    </style:style>
    <style:style style:name="T9" style:family="text">
      <style:text-properties fo:color="#000000" style:font-name="Arial3" fo:font-weight="bold" officeooo:rsid="000790aa"/>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fo:font-size="12pt" style:font-size-asian="12pt" style:font-size-complex="12pt"/>
    </style:style>
    <style:style style:name="T13" style:family="text">
      <style:text-properties fo:color="#000000" style:text-line-through-style="solid" style:text-line-through-type="single"/>
    </style:style>
    <style:style style:name="T14" style:family="text">
      <style:text-properties fo:color="#000000" style:text-line-through-style="solid" style:text-line-through-type="single" fo:font-weight="bold"/>
    </style:style>
    <style:style style:name="T15" style:family="text">
      <style:text-properties fo:color="#000000" style:font-name="Arial1" fo:font-size="12pt" style:font-size-asian="12pt" style:font-size-complex="12pt"/>
    </style:style>
    <style:style style:name="T16" style:family="text">
      <style:text-properties fo:color="#000000" style:font-name="Arial1" fo:font-size="12pt" fo:font-weight="bold" style:font-size-asian="12pt" style:font-size-complex="12pt"/>
    </style:style>
    <style:style style:name="T17" style:family="text">
      <style:text-properties fo:color="#000000" style:font-name="Arial1" officeooo:rsid="000790aa"/>
    </style:style>
    <style:style style:name="T18" style:family="text">
      <style:text-properties fo:color="#000000" officeooo:rsid="000790aa"/>
    </style:style>
    <style:style style:name="T19" style:family="text">
      <style:text-properties style:font-name="Arial1" fo:font-size="12pt" fo:font-weight="bold" officeooo:rsid="0002bdff" style:font-size-asian="12pt" style:font-weight-asian="bold" style:font-name-complex="Arial1" style:font-size-complex="12pt" style:font-weight-complex="bold"/>
    </style:style>
    <style:style style:name="T20" style:family="text">
      <style:text-properties style:font-name="Arial1" fo:font-size="12pt" fo:font-weight="normal" style:font-size-asian="12pt" style:font-weight-asian="normal" style:font-size-complex="12pt" style:font-weight-complex="normal"/>
    </style:style>
    <style:style style:name="T21" style:family="text">
      <style:text-properties officeooo:rsid="000790aa"/>
    </style:style>
    <style:style style:name="T22" style:family="text">
      <style:text-properties fo:color="#0066ff" style:font-name="Arial1" officeooo:rsid="000790aa"/>
    </style:style>
    <style:style style:name="T23" style:family="text">
      <style:text-properties fo:color="#0000ff" style:font-name="Arial1" officeooo:rsid="000790aa"/>
    </style:style>
    <style:style style:name="T24" style:family="text">
      <style:text-properties fo:color="#0000ff" style:font-name="Arial1" fo:font-size="12pt" style:font-size-asian="12pt" style:font-size-complex="12pt"/>
    </style:style>
    <style:style style:name="T25" style:family="text">
      <style:text-properties fo:color="#0000ff" officeooo:rsid="000790aa"/>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LEI ORDINÁRIA N° 4932, <text:span text:style-name="T1">DE</text:span> 25 DE JANEIRO DE 2007</text:p>
      <text:p text:style-name="P13"/>
      <text:p text:style-name="P15">INSTITUI O PROGRAMA DE INCLUSÃO SOCIAL PELO TRABALHO DO MUNICÍPIO DE ASSIS, E DÁ OUTRAS PROVIDÊNCIAS. REGULAMENTADA PELO DECRETO Nº 5.311 DE 21/02/2007 E 5967/2011.<text:line-break/></text:p>
      <text:p text:style-name="P14"/>
      <text:p text:style-name="P19"><text:span text:style-name="T19"><text:tab/></text:span><text:span text:style-name="T20">O PREFEITO DO MUNICÍPIO DE ASSIS:</text:span></text:p>
      <text:p text:style-name="P18"><text:span text:style-name="T2"/></text:p>
      <text:p text:style-name="P26"><text:span text:style-name="T4"><text:tab/>Faço saber que a Câmara Municipal de Assis aprova e eu sanciono a seguinte Lei:</text:span></text:p>
      <text:p text:style-name="P23"><text:span text:style-name="T10"><text:tab/></text:span></text:p>
      <text:p text:style-name="P23"><text:span text:style-name="T10"><text:tab/>Art. 1°  -</text:span><text:span text:style-name="T4"> Fica instituído o Programa de Inclusão Social pelo Trabalho com o objetivo de conceder atenção especial ao trabalhador desempregado, residente no Município de Assis, pertencente à família de baixa renda, visando estimulá-lo à busca de ocupação, bem como à sua reinserção no mercado de trabalho.</text:span></text:p>
      <text:p text:style-name="P22"><text:span text:style-name="T10"><text:tab/>Art. 2º -</text:span><text:span text:style-name="T4">      O Programa de Inclusão Social pelo Trabalho consistirá: <text:tab/><text:tab/></text:span><text:span text:style-name="T10">I -</text:span><text:span text:style-name="T4"> no exercício de atividades, realizadas e ministradas pelos órgãos municipais ou por entidades conveniadas ou parceiras, nos termos das normas trabalhistas vigentes; <text:tab/><text:tab/><text:tab/><text:tab/><text:tab/><text:tab/><text:tab/><text:tab/><text:tab/><text:tab/></text:span><text:span text:style-name="T10">II -</text:span><text:span text:style-name="T4"> no desenvolvimento de atividades de capacitação ocupacional e de cidadania, ministradas pelos órgãos municipais ou por entidades conveniadas ou </text:span><text:soft-page-break/><text:span text:style-name="T4">parceiras;<text:tab/><text:tab/><text:tab/><text:tab/><text:tab/><text:tab/><text:tab/><text:tab/><text:tab/><text:tab/><text:tab/><text:tab/></text:span><text:span text:style-name="T10">III -</text:span><text:span text:style-name="T4"> em ações de incentivo à conduta do beneficiário e de orientação sobre seu comportamento no sentido de buscar ocupação; <text:tab/><text:tab/><text:tab/><text:tab/><text:tab/><text:tab/></text:span><text:span text:style-name="T10">IV -</text:span><text:span text:style-name="T4"> na concessão de auxílio pecuniário, correspondente a, no máximo, um salário mínimo nacional vigente;<text:tab/><text:tab/><text:tab/><text:tab/><text:tab/><text:tab/><text:tab/><text:tab/><text:tab/></text:span><text:span text:style-name="T10">V -</text:span><text:span text:style-name="T4"> na garantia de seguro de vida coletivo;<text:tab/><text:tab/><text:tab/><text:tab/><text:tab/><text:tab/></text:span><text:span text:style-name="T10">§ 1º</text:span><text:span text:style-name="T4"> -      Os beneficiários do Programa desenvolverão suas atividades junto aos órgãos da Administração Municipal Direta e Indireta ou em outras instituições com as quais se estabeleça convênios ou parcerias. <text:tab/><text:tab/><text:tab/><text:tab/><text:tab/><text:tab/></text:span><text:span text:style-name="T10">§ 2º</text:span><text:span text:style-name="T4"> -    A participação no Programa de Inclusão Social pelo Trabalho não gerará quaisquer vínculos empregatícios ou profissionais entre o beneficiário e a Prefeitura do Município de Assis. <text:tab/><text:tab/><text:tab/><text:tab/><text:tab/><text:tab/><text:tab/><text:tab/></text:span><text:span text:style-name="T10">§ 3º</text:span><text:span text:style-name="T4"> -   O pagamento dos benefícios será feito pela Tesouraria da Prefeitura do Município de Assis, pelo período em que o beneficiário estiver incluído no programa.<text:tab/><text:tab/><text:tab/><text:tab/><text:tab/><text:tab/><text:tab/><text:tab/><text:tab/><text:tab/><text:tab/><text:tab/></text:span><text:span text:style-name="T10">§ 4º</text:span><text:span text:style-name="T4"> -    Nas hipóteses de óbito do beneficiário, de sua detenção ou reclusão em estabelecimento prisional ou de sua internação em unidade médica por problemas de saúde, poderão ser pagos os benefícios pecuniários devidos em razão de atividades já desenvolvidas, desde que o próprio beneficiário, seu procurador, cônjuge, companheiro (a) ou herdeiro assim o requeira administrativamente, no prazo de 90 (noventa) dias, contados da data do efetivo afastamento.<text:tab/><text:tab/><text:tab/><text:tab/><text:tab/><text:tab/><text:tab/><text:tab/><text:tab/><text:tab/><text:tab/><text:tab/></text:span><text:span text:style-name="T10">§ 5º</text:span><text:span text:style-name="T4"> -      Os benefícios e atividades previstos neste artigo terão a duração de até 12 (doze) meses, podendo ser prorrogados por mais 12 (doze) meses, a critério da coordenação do Programa e mediante prévia anuência do órgão ou entidades conveniadas ou parceiras em que estiverem sendo realizadas as atividades práticas, desde que mantidas as condições que ensejaram a inclusão do beneficiário no Programa e cumpridas as cláusulas do Termo de Compromisso e Responsabilidade.</text:span></text:p>
      <text:p text:style-name="P29"><text:soft-page-break/><text:span text:style-name="T10"><text:tab/>Art. 3º -</text:span><text:span text:style-name="T4">          Para habilitar-se no Programa, o interessado deverá comprovar que é residente e domiciliado no Município de Assis, que está desempregado e que não recebe seguro-desemprego, além de preencher os seguintes requisitos: <text:line-break/><text:tab/></text:span><text:span text:style-name="T10">I -</text:span><text:span text:style-name="T4"> estar desempregado há mais de 3 (três) meses, ou não ter acumulado, nos últimos 36 (trinta e seis) meses, mais de 3 (três) meses de registro de trabalho em Carteira de Trabalho e Previdência Social, consecutivos ou não;<text:tab/><text:tab/><text:tab/><text:tab/></text:span><text:span text:style-name="T10">II -</text:span><text:span text:style-name="T4"> pertencer à família de baixa renda, cujos membros tenham rendimento bruto mensal "per capita" igual ou inferior a 50% (cinqüenta por cento) do salário mínimo nacional vigente, computando-se a totalidade dos rendimentos brutos dos membros da família, oriundos do trabalho e/ou de outras fontes de qualquer natureza, incluindo-se os benefícios e valores concedidos por órgãos públicos ou entidades particulares, excetuado apenas o benefício instituído por este Programa;<text:tab/></text:span><text:span text:style-name="T10">III -</text:span><text:span text:style-name="T4"> não auferir rendimentos brutos mensais que ultrapassem o valor correspondente a 50% (cinqüenta por cento) do salário mínimo nacional vigente, na hipótese de não possuir família, excetuado apenas o benefício instituído por este Programa;<text:tab/><text:tab/><text:tab/><text:tab/><text:tab/><text:tab/><text:tab/><text:tab/><text:tab/><text:tab/><text:tab/><text:tab/></text:span><text:span text:style-name="T10">IV -</text:span><text:span text:style-name="T4"> assinar Termo de Compromisso e Responsabilidade, declarando ter conhecimento das regras do Programa, às quais se sujeitará sob pena de sofrer as sanções previstas no artigo 9º, parágrafos 1º e 2º, desta lei.<text:tab/><text:tab/><text:tab/><text:tab/><text:tab/></text:span><text:span text:style-name="T10">§ único</text:span><text:span text:style-name="T4"> - Para os fins do Programa de Inclusão Social pelo Trabalho, considera-se como família o núcleo de pessoas formado por, no mínimo, um dos pais ou responsável legal, filhos e/ou dependentes que estejam sob tutela ou guarda devidamente formalizadas pelo juízo competente, bem como parentes e outros indivíduos que residam com o grupo sob o mesmo teto e contribuam economicamente para a sua subsistência.</text:span></text:p>
      <text:p text:style-name="P22"><text:span text:style-name="T10"><text:tab/>Art. 4º</text:span><text:span text:style-name="T4"> - A aferição dos requisitos para a concessão dos benefícios do Programa de Inclusão Social pelo Trabalho será realizada quando do cadastramento inicial, da assinatura do Termo de Compromisso e Responsabilidade e em qualquer fase posterior, a critério da Administração.</text:span></text:p>
      <text:p text:style-name="P22"><text:soft-page-break/><text:span text:style-name="T10"><text:tab/>Art. 5º</text:span><text:span text:style-name="T4"> - O beneficiário selecionado que desenvolver as atividades previstas nos incisos I e II do artigo 2º desta lei deverá cumprir a carga horária e não ultrapassar o limite de faltas a serem estipulados em Decreto e no Termo de Compromisso e Responsabilidade.<text:tab/><text:tab/><text:tab/><text:tab/><text:tab/><text:tab/><text:tab/><text:tab/></text:span><text:span text:style-name="T10">§ único</text:span><text:span text:style-name="T4"> - A participação no Programa não gerará quaisquer vínculos empregatícios ou profissionais entre o beneficiário e a Prefeitura Municipal de Assis.</text:span></text:p>
      <text:p text:style-name="P22"><text:span text:style-name="T10"><text:tab/></text:span><text:span text:style-name="T14">Art. 6º</text:span><text:span text:style-name="T13"> - O Programa de Inclusão Social pelo Trabalho será implantado gradativamente, de modo a atender situações agravantes de pobreza, observando-se os seguintes critérios, pela ordem, sem prejuízo do atendimento ao disposto no artigo 3º desta lei: </text:span><text:span text:style-name="T4"><text:tab/><text:tab/><text:tab/><text:tab/><text:tab/><text:tab/><text:tab/><text:tab/><text:tab/><text:tab/><text:tab/></text:span><text:span text:style-name="T14">I -</text:span><text:span text:style-name="T13"> maior tempo de desemprego; <text:tab/></text:span><text:span text:style-name="T4"><text:tab/><text:tab/><text:tab/><text:tab/><text:tab/><text:tab/><text:tab/></text:span><text:span text:style-name="T14">II -</text:span><text:span text:style-name="T13"> menores faixas de renda bruta familiar "per capita";</text:span><text:span text:style-name="T4"> <text:line-break/><text:tab/></text:span><text:span text:style-name="T14">III -</text:span><text:span text:style-name="T13"> famílias com filhos e/ou dependentes com idade até 23 (vinte e três) meses, em estado de desnutrição; </text:span><text:span text:style-name="T4"><text:tab/><text:tab/><text:tab/><text:tab/><text:tab/><text:tab/><text:tab/><text:tab/></text:span><text:span text:style-name="T14">IV -</text:span><text:span text:style-name="T13"> famílias mono parentais; </text:span><text:span text:style-name="T4"><text:tab/><text:tab/><text:tab/><text:tab/><text:tab/><text:tab/><text:tab/><text:tab/></text:span><text:span text:style-name="T14">V -</text:span><text:span text:style-name="T13"> famílias com maior número de filhos e/ou dependentes; </text:span><text:span text:style-name="T4"><text:tab/><text:tab/><text:tab/><text:tab/></text:span><text:span text:style-name="T14">VI -</text:span><text:span text:style-name="T13"> famílias com dependentes idosos ou portadores de necessidades especiais;</text:span><text:span text:style-name="T4"> <text:line-break/><text:tab/></text:span><text:span text:style-name="T14">VII -</text:span><text:span text:style-name="T13"> condições de moradia;</text:span><text:span text:style-name="T4"><text:tab/><text:tab/><text:tab/><text:tab/><text:tab/><text:tab/><text:tab/><text:tab/></text:span><text:span text:style-name="T14">VIII -</text:span><text:span text:style-name="T13"> local de moradia próximo ao distrito ou zona dos equipamentos públicos em que serão desenvolvidas as atividades.</text:span></text:p>
      <text:p text:style-name="P20"><text:span text:style-name="T12"><text:tab/></text:span><text:span text:style-name="T11">Art. 6º - </text:span><text:span text:style-name="T4">O Programa de Inclusão Social pelo Trabalho será implantado, gradativamente, de modo a atender situações agravantes de pobreza e de vulnerabilidade, garantindo o direito de cidadania e a integração ao mundo do trabalho por meio de ações de inclusão produtiva e de qualificação profissional, observando-se os seguintes critérios, pela ordem, sem prejuízo do atendimento ao disposto no artigo 3º desta Lei: <text:tab/><text:tab/><text:tab/><text:tab/><text:tab/><text:tab/><text:tab/><text:tab/></text:span><text:span text:style-name="T11"><text:tab/></text:span><text:span text:style-name="T3">I -</text:span> menores faixas de renda bruta familiar "per capita"; </text:p>
      <text:p text:style-name="P31"><text:soft-page-break/><text:tab/><text:span text:style-name="T3">II -</text:span> famílias com maior número de filhos e/ou dependentes;<text:tab/><text:tab/><text:tab/><text:tab/><text:span text:style-name="T3">III -</text:span> famílias mono parentais; <text:tab/><text:tab/><text:tab/><text:tab/><text:tab/><text:tab/><text:tab/><text:tab/><text:span text:style-name="T3">IV - </text:span>famílias com dependentes idosos ou portadores de necessidades especiais; <text:tab/><text:tab/><text:tab/><text:tab/><text:tab/><text:tab/><text:tab/><text:tab/><text:tab/><text:tab/><text:tab/><text:tab/><text:span text:style-name="T3">V -</text:span> condições de moradia;<text:a xlink:type="simple" xlink:href="https://sapl.assis.sp.leg.br/consultas/norma_juridica/norma_juridica_mostrar_proc?cod_norma=13377" text:style-name="Internet_20_link" text:visited-style-name="Visited_20_Internet_20_Link"><text:span text:style-name="T21">(Redação dada pela Lei Ordinária nº 5764, de 19 de junho de 2013).</text:span></text:a></text:p>
      <text:p text:style-name="P22"><text:span text:style-name="T10"><text:tab/>Art. 7º</text:span><text:span text:style-name="T4"> - A concessão dos benefícios previstos no artigo 2º será interrompida se: <text:line-break/><text:tab/></text:span><text:span text:style-name="T10">I -</text:span><text:span text:style-name="T4"> o beneficiário obtiver ocupação remunerada; <text:tab/><text:tab/><text:tab/><text:tab/><text:tab/></text:span><text:span text:style-name="T10">II -</text:span><text:span text:style-name="T4"> o beneficiário descumprir quaisquer dos requisitos previstos nos artigos 3º e 5º, ou desatender as cláusulas firmadas no Termo de Compromisso e Responsabilidade;<text:tab/><text:tab/><text:tab/><text:tab/><text:tab/><text:tab/><text:tab/><text:tab/><text:tab/><text:tab/><text:tab/></text:span><text:span text:style-name="T10">III -</text:span><text:span text:style-name="T4"> a renda bruta "per capita" ultrapassar os limites estabelecidos no inciso II do artigo 3º desta lei, ressalvado o disposto no parágrafo único de seu artigo 3º;</text:span></text:p>
      <text:p text:style-name="P22"><text:span text:style-name="T10"><text:tab/>IV -</text:span><text:span text:style-name="T4"> o beneficiário mudar-se para outro Município.<text:tab/><text:tab/><text:tab/><text:tab/><text:tab/></text:span><text:span text:style-name="T10">§ único</text:span><text:span text:style-name="T4"> - Nos casos de redução da renda bruta "per capita" para nível inferior ao previsto nos incisos II e III do artigo 3º, ou de restauração das condições previstas nos artigos 3º e 5º desta lei, a concessão dos benefícios será restabelecida, mas sem direito a pagamento retroativo.</text:span></text:p>
      <text:p text:style-name="P22"><text:span text:style-name="T10"><text:tab/></text:span><text:span text:style-name="T14">Art. 8º</text:span><text:span text:style-name="T13"> - É vedada participação no presente programa, daqueles que já participem de quaisquer programas de auxílio ou melhoria de renda familiar promovidos pelo Governo Federal ou Estadual.</text:span><text:a xlink:type="simple" xlink:href="https://sapl.assis.sp.leg.br/consultas/norma_juridica/norma_juridica_mostrar_proc?cod_norma=13377" text:style-name="Internet_20_link" text:visited-style-name="Visited_20_Internet_20_Link"><text:span text:style-name="T25">(Revogado pela Lei Ordinária nº 5764, de 19 de junho de 2013).</text:span></text:a></text:p>
      <text:p text:style-name="P22"><text:span text:style-name="T10"><text:tab/>Art. 9º</text:span><text:span text:style-name="T4"> - Será excluído do Programa de Inclusão Social pelo Trabalho, pelo prazo de 5 (cinco) anos, ou definitivamente, se reincidente, o beneficiário que prestar declaração falsa ou usar de qualquer meio ilícito para a obtenção de vantagens.<text:tab/><text:tab/><text:tab/><text:tab/><text:tab/><text:tab/><text:tab/><text:tab/><text:tab/><text:tab/><text:tab/></text:span><text:soft-page-break/><text:span text:style-name="T4"><text:tab/></text:span><text:span text:style-name="T10">§ 1º</text:span><text:span text:style-name="T4"> - Sem prejuízo da sanção penal, o beneficiário que gozar ilicitamente do   auxílio,   será  obrigado  a  efetuar  o  ressarcimento  integral  da importância recebida indevidamente, corrigida na forma disposta na legislação municipal aplicável. <text:tab/><text:tab/><text:tab/><text:tab/><text:tab/><text:tab/><text:tab/><text:tab/><text:tab/><text:tab/><text:tab/><text:tab/></text:span><text:span text:style-name="T10">§ 2º </text:span><text:span text:style-name="T4">- Ao agente político, servidor público ou agente de entidade conveniada ou parceira que concorra para a concessão ilícita do benefício, aplicam-se sem prejuízo das sanções civis, penais e administrativas cabíveis, multa equivalente ao dobro dos rendimentos ilegalmente pagos, corrigidos na forma prevista na legislação municipal aplicável.</text:span></text:p>
      <text:p text:style-name="P22"><text:span text:style-name="T10"><text:tab/>Art. 10º</text:span><text:span text:style-name="T4"> - O Poder Executivo Municipal poderá celebrar convênios com entidades de direito público, bem como estabelecer parcerias com empresas particulares e entidades de direito privado, patronais e sindicais, visando ao desenvolvimento das atividades relativas ao Programa de que trata esta Lei. </text:span></text:p>
      <text:p text:style-name="P22"><text:span text:style-name="T10"><text:tab/></text:span><text:span text:style-name="T14">Art. 11º</text:span><text:span text:style-name="T13"> - O Programa de Inclusão Social pelo Trabalho ficará a cargo da Secretaria Municipal de Governo e Negócios Jurídicos, à qual caberá estabelecer normas e procedimentos para sua implementação, controle, acompanhamento e fiscalização e contará com a assessoria específica da Secretaria Municipal de Assistência Social, sendo apoiada, no que for necessário, pelos demais órgãos da Administração direta e indireta. </text:span><text:span text:style-name="T4"><text:tab/><text:tab/><text:tab/><text:tab/><text:tab/><text:tab/><text:tab/><text:tab/><text:tab/></text:span><text:span text:style-name="T14">§ Único</text:span><text:span text:style-name="T13"> - Fica autorizado o aporte de recursos de instituições públicas.</text:span><text:span text:style-name="T4"> </text:span></text:p>
      <text:p text:style-name="P25"><text:span text:style-name="T15"><text:tab/></text:span><text:span text:style-name="T6">Art. 11</text:span><text:span text:style-name="T9">º</text:span><text:span text:style-name="T4"> </text:span><text:span text:style-name="T6">-</text:span><text:span text:style-name="T4"> </text:span><text:span text:style-name="T5">O Programa de Inclusão Social pelo Trabalho ficará a cargo da Secretaria Municipal de Assistência Social, à qual caberá estabelecer normas e procedimentos para sua implementação, controle, acompanhamento e fiscalização e contará com a assessoria específica da Secretaria Municipal de Administração e Governo, sendo apoiada, no que for necessário, pelos demais órgãos da administração direta e indireta. </text:span><text:a xlink:type="simple" xlink:href="https://sapl.assis.sp.leg.br/consultas/norma_juridica/norma_juridica_mostrar_proc?cod_norma=13377" text:style-name="Internet_20_link" text:visited-style-name="Visited_20_Internet_20_Link"><text:span text:style-name="T23">(Redação dada pela Lei Ordinária nº 5764, de 19 de junho de 2013).</text:span></text:a></text:p>
      <text:p text:style-name="P24"><text:soft-page-break/><text:span text:style-name="T10"><text:tab/></text:span><text:span text:style-name="T14">Art. 12º -</text:span><text:span text:style-name="T13"> O Programa de Inclusão Social pelo Trabalho contará com uma Comissão de Implementação e Acompanhamento, presidida pelo Secretário Municipal de Governo e Negócios Jurídicos, constituída por titulares ou representantes de órgãos governamentais e não-governamentais, a ser definida em regulamentação.</text:span><text:span text:style-name="T4"><text:tab/></text:span></text:p>
      <text:p text:style-name="P25"><text:span text:style-name="T15"><text:tab/></text:span><text:span text:style-name="T7">Art. 12</text:span><text:span text:style-name="T8">º</text:span><text:span text:style-name="T7"> -</text:span><text:span text:style-name="T11"> </text:span><text:span text:style-name="T5">O Programa de Inclusão Social pelo Trabalho contará com uma Comissão de Implementação e Acompanhamento, presidida pelo Secretário Municipal de Assistência Social, constituída por titulares ou representantes de órgãos governamentais e não-governamentais, a ser definida em regulamentação.</text:span><text:a xlink:type="simple" xlink:href="https://sapl.assis.sp.leg.br/consultas/norma_juridica/norma_juridica_mostrar_proc?cod_norma=13377" text:style-name="Internet_20_link" text:visited-style-name="Visited_20_Internet_20_Link"><text:span text:style-name="T23">(Redação dada pela Lei Ordinária nº 5764, de 19 de junho de 2013).</text:span></text:a><text:span text:style-name="T24"><text:tab/></text:span><text:span text:style-name="T15"><text:tab/><text:tab/><text:tab/><text:tab/><text:tab/><text:tab/><text:tab/><text:tab/><text:tab/><text:tab/><text:tab/><text:tab/><text:tab/><text:tab/></text:span><text:span text:style-name="T16">§ 1º</text:span><text:span text:style-name="T15"> - A Comissão mencionada no "caput" deste artigo terá por atribuições o contínuo acompanhamento, a avaliação e a formulação de sugestões visando ao aperfeiçoamento do Programa. <text:tab/><text:tab/><text:tab/><text:tab/><text:tab/><text:tab/><text:tab/><text:tab/><text:tab/></text:span><text:span text:style-name="T16">§ 2º</text:span><text:span text:style-name="T15"> - As atividades exercidas pelos membros da Comissão serão consideradas de relevância pública, não sendo remuneradas. <text:tab/><text:tab/><text:tab/><text:tab/></text:span><text:span text:style-name="T16">§ 3º</text:span><text:span text:style-name="T15"> - A Comissão reunir-se-á com a presença da maioria de seus membros, mediante convocação de seu presidente, ou por solicitação da maioria de seus componentes. </text:span></text:p>
      <text:p text:style-name="P22"><text:span text:style-name="T10"><text:tab/>Art. 13º</text:span><text:span text:style-name="T4"> - As despesas com a execução desta lei correrão por conta de dotações orçamentárias próprias, suplementadas se necessário. </text:span></text:p>
      <text:p text:style-name="P28"><text:span text:style-name="T10"><text:tab/>Art. 14º -</text:span><text:span text:style-name="T4"> O Executivo regulamentará esta lei no prazo de 60 (sessenta) dias, contados da data de sua publicação.</text:span></text:p>
      <text:p text:style-name="P27"><text:span text:style-name="T10"><text:tab/>Art. 15º</text:span><text:span text:style-name="T4"> - Esta lei entrará em vigor a partir da data de sua publicação. </text:span></text:p>
      <text:p text:style-name="P27"><text:span text:style-name="T10"><text:tab/>Art. 16º</text:span><text:span text:style-name="T4"> – Ficam revogadas as disposições em contrário, especialmente as contidas na Lei nº 3.819, de 27 de julho de 1.999.</text:span></text:p>
      <text:p text:style-name="P30"><text:soft-page-break/><text:tab/>Prefeitura de Assis, em 25 de Janeiro de 2.007.</text:p>
      <text:p text:style-name="P23"><text:tab/><text:tab/><text:tab/><text:span text:style-name="T3"><text:tab/>ÉZIO SPERA<text:tab/><text:tab/><text:tab/><text:tab/><text:tab/><text:tab/><text:tab/><text:tab/><text:tab/><text:tab/>PREFEITO MUNICIPAL</text:span></text:p>
      <text:p text:style-name="P21"><text:tab/><text:tab/><text:tab/><text:tab/>SAULO FERREIRA DA SILVA JÚNIOR<text:tab/><text:tab/><text:tab/><text:tab/><text:tab/><text:tab/><text:tab/>SECRETÁRIO MUNICIPAL DE GOVERNO E NEGÓCIOS JURÍDICOS</text:p>
      <text:p text:style-name="P21"><text:tab/><text:tab/><text:tab/><text:tab/>JACIRA DE PAIVA GAVA<text:tab/><text:tab/><text:tab/><text:tab/><text:tab/><text:tab/><text:tab/><text:tab/><text:tab/>SECRETÁRIA MUNICIPAL DA ASSISTÊNCIA SOCIAL</text:p>
      <text:p text:style-name="P22"><text:tab/>Publicado no Departamento de Administração em, 25 de janeiro de 2007.</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7"><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1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1</meta:editing-cycles>
    <meta:print-date>2017-04-10T19:36:00</meta:print-date>
    <meta:creation-date>2017-04-10T18:20:00</meta:creation-date>
    <dc:date>2017-09-11T12:30:26.781000000</dc:date>
    <meta:editing-duration>PT2H4M42S</meta:editing-duration>
    <meta:generator>LibreOffice/4.4.5.2$Windows_x86 LibreOffice_project/a22f674fd25a3b6f45bdebf25400ed2adff0ff99</meta:generator>
    <meta:document-statistic meta:table-count="2" meta:image-count="1" meta:object-count="0" meta:page-count="8" meta:paragraph-count="37" meta:word-count="1869" meta:character-count="12342" meta:non-whitespace-character-count="1012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