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D000001274E4F1B7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StarSymbol" svg:font-family="StarSymbol"/>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3"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 style:font-size-asian="5pt" style:language-asian="ar" style:country-asian="SA" style:font-weight-asian="bold" style:font-name-complex="Arial3"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 style:font-size-asian="8pt" style:language-asian="ar" style:country-asian="SA" style:font-weight-asian="bold" style:font-name-complex="Arial3"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 style:font-size-asian="8pt" style:language-asian="ar" style:country-asian="SA" style:font-weight-asian="bold" style:font-name-complex="Arial3" style:font-size-complex="10pt"/>
    </style:style>
    <style:style style:name="P1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13"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4"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style:font-name="Arial1" fo:font-size="12pt" fo:font-weight="bold" officeooo:paragraph-rsid="0002bdff" style:font-size-asian="12pt" style:font-size-complex="12pt" fo:hyphenate="false" fo:hyphenation-remain-char-count="2" fo:hyphenation-push-char-count="2"/>
    </style:style>
    <style:style style:name="P15" style:family="paragraph" style:parent-style-name="Text_20_body" style:master-page-name="">
      <loext:graphic-properties draw:fill="none"/>
      <style:paragraph-properties fo:margin-left="0cm" fo:margin-right="0cm" fo:margin-top="0cm" fo:margin-bottom="0.499cm" loext:contextual-spacing="false" fo:line-height="150%" fo:text-align="justify" style:justify-single-word="false" fo:orphans="2" fo:widows="2" fo:hyphenation-ladder-count="no-limit" fo:text-indent="0cm" style:auto-text-indent="false" style:page-number="auto" style:writing-mode="lr-tb">
        <style:tab-stops>
          <style:tab-stop style:position="0cm"/>
        </style:tab-stops>
      </style:paragraph-properties>
      <style:text-properties style:font-name="Arial1" fo:font-size="12pt" style:font-size-asian="12pt" style:font-size-complex="12pt" fo:hyphenate="false" fo:hyphenation-remain-char-count="2" fo:hyphenation-push-char-count="2"/>
    </style:style>
    <style:style style:name="P16"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17" style:family="paragraph" style:parent-style-name="Text_20_body">
      <style:paragraph-properties fo:margin-left="0cm" fo:margin-right="0.088cm" fo:margin-top="0cm" fo:margin-bottom="0cm" loext:contextual-spacing="false" fo:line-height="150%" fo:text-align="justify" style:justify-single-word="false" fo:text-indent="0cm" style:auto-text-indent="false"/>
      <style:text-properties style:font-name="Arial1" fo:font-size="12pt" style:font-size-asian="12pt" style:font-size-complex="12pt"/>
    </style:style>
    <style:style style:name="P18" style:family="paragraph" style:parent-style-name="Text_20_body">
      <style:paragraph-properties fo:margin-left="0cm" fo:margin-right="0.088cm" fo:margin-top="0cm" fo:margin-bottom="0cm" loext:contextual-spacing="false" fo:line-height="150%" fo:text-align="justify" style:justify-single-word="false" fo:text-indent="0cm" style:auto-text-indent="false"/>
      <style:text-properties style:font-name="Arial1" fo:font-size="12pt" officeooo:paragraph-rsid="00043cd6" style:font-size-asian="12pt" style:font-size-complex="12pt"/>
    </style:style>
    <style:style style:name="P19" style:family="paragraph" style:parent-style-name="Text_20_body">
      <style:paragraph-properties fo:margin-left="0cm" fo:margin-right="0.088cm" fo:margin-top="0cm" fo:margin-bottom="0cm" loext:contextual-spacing="false" fo:line-height="150%" fo:text-align="justify" style:justify-single-word="false" fo:text-indent="0cm" style:auto-text-indent="false"/>
      <style:text-properties style:font-name="Arial1" fo:font-size="12pt" officeooo:paragraph-rsid="000ccbb1" style:font-size-asian="12pt" style:font-size-complex="12pt"/>
    </style:style>
    <style:style style:name="P20" style:family="paragraph" style:parent-style-name="Text_20_body">
      <style:paragraph-properties fo:margin-left="0cm" fo:margin-right="0.088cm" fo:margin-top="0cm" fo:margin-bottom="0.499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style:font-size-asian="12pt" style:font-size-complex="12pt"/>
    </style:style>
    <style:style style:name="P21" style:family="paragraph" style:parent-style-name="Text_20_body">
      <style:paragraph-properties fo:margin-left="0cm" fo:margin-right="0.088cm" fo:margin-top="0cm" fo:margin-bottom="0.499cm" loext:contextual-spacing="false" fo:line-height="150%" fo:text-align="justify" style:justify-single-word="false" fo:text-indent="0cm" style:auto-text-indent="false"/>
      <style:text-properties style:font-name="Arial1" fo:font-size="12pt" officeooo:paragraph-rsid="00043cd6" style:font-size-asian="12pt" style:font-size-complex="12pt"/>
    </style:style>
    <style:style style:name="P22" style:family="paragraph" style:parent-style-name="Text_20_body">
      <style:paragraph-properties fo:margin-left="0cm" fo:margin-right="0.088cm" fo:margin-top="0cm" fo:margin-bottom="0.499cm" loext:contextual-spacing="false" fo:line-height="150%" fo:text-align="justify" style:justify-single-word="false" fo:text-indent="0cm" style:auto-text-indent="false"/>
      <style:text-properties style:font-name="Arial1" fo:font-size="12pt" officeooo:paragraph-rsid="000feca8" style:font-size-asian="12pt" style:font-size-complex="12pt"/>
    </style:style>
    <style:style style:name="P23" style:family="paragraph" style:parent-style-name="Text_20_body">
      <style:paragraph-properties fo:margin-top="0cm" fo:margin-bottom="0.499cm" loext:contextual-spacing="false" fo:line-height="150%" fo:text-align="justify" style:justify-single-word="false"/>
      <style:text-properties style:font-name="Arial1" fo:font-size="12pt" style:font-size-asian="12pt" style:font-size-complex="12pt"/>
    </style:style>
    <style:style style:name="P24" style:family="paragraph" style:parent-style-name="Text_20_body">
      <style:paragraph-properties fo:margin-top="0cm" fo:margin-bottom="0.499cm" loext:contextual-spacing="false" fo:line-height="150%" fo:text-align="justify" style:justify-single-word="false"/>
      <style:text-properties style:font-name="Arial1" fo:font-size="12pt" officeooo:paragraph-rsid="000fd4ff" style:font-size-asian="12pt" style:font-size-complex="12pt"/>
    </style:style>
    <style:style style:name="P25" style:family="paragraph" style:parent-style-name="Ofício">
      <style:paragraph-properties fo:line-height="150%" fo:text-align="justify" style:justify-single-word="false"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26" style:family="paragraph" style:parent-style-name="Standard" style:master-pag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2pt" fo:font-weight="bold" officeooo:rsid="0002bdff" officeooo:paragraph-rsid="0002bdff" style:font-size-asian="12pt" style:font-weight-asian="bold" style:font-name-complex="Arial1" style:font-size-complex="12pt" style:font-weight-complex="bold" fo:hyphenate="false" fo:hyphenation-remain-char-count="2" fo:hyphenation-push-char-count="2"/>
    </style:style>
    <style:style style:name="P27" style:family="paragraph" style:parent-style-name="Standard">
      <style:paragraph-properties fo:line-height="150%" fo:text-align="justify" style:justify-single-word="false"/>
      <style:text-properties style:font-name="Arial1" fo:font-size="12pt" officeooo:rsid="00111ab4" officeooo:paragraph-rsid="00111ab4" style:font-size-asian="12pt" style:font-size-complex="12pt"/>
    </style:style>
    <style:style style:name="P28" style:family="paragraph" style:parent-style-name="Standard">
      <style:paragraph-properties fo:line-height="150%" fo:text-align="justify" style:justify-single-word="false"/>
      <style:text-properties style:font-name="Arial1" fo:font-size="12pt" officeooo:rsid="0014c51c" officeooo:paragraph-rsid="0014c51c" style:font-size-asian="12pt" style:font-size-complex="12pt"/>
    </style:style>
    <style:style style:name="P29" style:family="paragraph" style:parent-style-name="Standard">
      <style:paragraph-properties fo:line-height="150%" fo:text-align="justify" style:justify-single-word="false"/>
      <style:text-properties style:font-name="Arial1" fo:font-size="12pt" officeooo:rsid="0014c51c" officeooo:paragraph-rsid="00245b15" style:font-size-asian="12pt" style:font-size-complex="12pt"/>
    </style:style>
    <style:style style:name="P30" style:family="paragraph" style:parent-style-name="Standard">
      <style:paragraph-properties fo:line-height="150%" fo:text-align="justify" style:justify-single-word="false"/>
      <style:text-properties style:font-name="Arial1" fo:font-size="12pt" officeooo:rsid="001cd0dd" officeooo:paragraph-rsid="001cd0dd" style:font-size-asian="12pt" style:font-size-complex="12pt"/>
    </style:style>
    <style:style style:name="P31" style:family="paragraph" style:parent-style-name="Standard">
      <style:paragraph-properties fo:line-height="150%" fo:text-align="justify" style:justify-single-word="false"/>
      <style:text-properties style:font-name="Arial1" fo:font-size="12pt" fo:font-weight="bold" officeooo:rsid="00111ab4" officeooo:paragraph-rsid="00111ab4" style:font-size-asian="12pt" style:font-weight-asian="bold" style:font-size-complex="12pt" style:font-weight-complex="bold"/>
    </style:style>
    <style:style style:name="P32" style:family="paragraph" style:parent-style-name="Standard">
      <style:paragraph-properties fo:line-height="150%" fo:text-align="justify" style:justify-single-word="false"/>
      <style:text-properties style:font-name="Arial1" fo:font-size="12pt" fo:font-weight="bold" officeooo:rsid="001cd0dd" officeooo:paragraph-rsid="001cd0dd" style:font-size-asian="12pt" style:font-weight-asian="bold" style:font-size-complex="12pt" style:font-weight-complex="bold"/>
    </style:style>
    <style:style style:name="P33" style:family="paragraph" style:parent-style-name="Text_20_body">
      <style:paragraph-properties fo:margin-left="0cm" fo:margin-right="0.088cm" fo:margin-top="0cm" fo:margin-bottom="0cm" loext:contextual-spacing="false" fo:line-height="150%" fo:text-align="justify" style:justify-single-word="false" fo:text-indent="0cm" style:auto-text-indent="false"/>
      <style:text-properties style:font-name="Arial1" fo:font-size="12pt" fo:font-weight="bold" style:font-size-asian="12pt" style:font-size-complex="12pt"/>
    </style:style>
    <style:style style:name="P34" style:family="paragraph" style:parent-style-name="Text_20_body">
      <style:paragraph-properties fo:margin-left="0cm" fo:margin-right="0.088cm" fo:margin-top="0cm" fo:margin-bottom="0cm" loext:contextual-spacing="false" fo:line-height="150%" fo:text-align="justify" style:justify-single-word="false" fo:text-indent="0cm" style:auto-text-indent="false"/>
      <style:text-properties style:font-name="Arial1" fo:font-size="12pt" fo:font-weight="bold" officeooo:paragraph-rsid="00043cd6" style:font-size-asian="12pt" style:font-size-complex="12pt"/>
    </style:style>
    <style:style style:name="P35" style:family="paragraph" style:parent-style-name="Text_20_body">
      <style:paragraph-properties fo:margin-left="0cm" fo:margin-right="0.088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0ccbb1" style:font-size-asian="12pt" style:font-size-complex="12pt"/>
    </style:style>
    <style:style style:name="P36" style:family="paragraph" style:parent-style-name="Text_20_body">
      <style:paragraph-properties fo:margin-left="0cm" fo:margin-right="0.088cm" fo:margin-top="0cm" fo:margin-bottom="0cm" loext:contextual-spacing="false" fo:line-height="150%" fo:text-align="justify" style:justify-single-word="false" fo:text-indent="0cm" style:auto-text-indent="false"/>
      <style:text-properties style:font-name="Arial1" fo:font-size="12pt" style:font-size-asian="12pt" style:font-size-complex="12pt"/>
    </style:style>
    <style:style style:name="P37" style:family="paragraph" style:parent-style-name="Text_20_body">
      <style:paragraph-properties fo:margin-left="0cm" fo:margin-right="0.088cm" fo:margin-top="0cm" fo:margin-bottom="0cm" loext:contextual-spacing="false" fo:line-height="150%" fo:text-align="justify" style:justify-single-word="false" fo:text-indent="0cm" style:auto-text-indent="false"/>
      <style:text-properties style:font-name="Arial1" fo:font-size="12pt" officeooo:paragraph-rsid="0021e70f" style:font-size-asian="12pt" style:font-size-complex="12pt"/>
    </style:style>
    <style:style style:name="P38" style:family="paragraph" style:parent-style-name="Text_20_body">
      <style:paragraph-properties fo:margin-left="0cm" fo:margin-right="0.088cm" fo:margin-top="0cm" fo:margin-bottom="0cm" loext:contextual-spacing="false" fo:line-height="150%" fo:text-align="justify" style:justify-single-word="false" fo:text-indent="0cm" style:auto-text-indent="false"/>
      <style:text-properties style:font-name="Arial1" fo:font-size="12pt" officeooo:paragraph-rsid="001e8c44" style:font-size-asian="12pt" style:font-size-complex="12pt"/>
    </style:style>
    <style:style style:name="P39" style:family="paragraph" style:parent-style-name="Text_20_body">
      <style:paragraph-properties fo:margin-left="0cm" fo:margin-right="0.088cm" fo:margin-top="0cm" fo:margin-bottom="0cm" loext:contextual-spacing="false" fo:line-height="150%" fo:text-align="justify" style:justify-single-word="false" fo:text-indent="0cm" style:auto-text-indent="false"/>
      <style:text-properties style:font-name="Arial1" fo:font-size="12pt" officeooo:paragraph-rsid="002027d7" style:font-size-asian="12pt" style:font-size-complex="12pt"/>
    </style:style>
    <style:style style:name="P40" style:family="paragraph" style:parent-style-name="Text_20_body">
      <style:paragraph-properties fo:margin-left="0cm" fo:margin-right="0.088cm" fo:margin-top="0cm" fo:margin-bottom="0.499cm" loext:contextual-spacing="false" fo:line-height="150%" fo:text-align="justify" style:justify-single-word="false" fo:text-indent="0cm" style:auto-text-indent="false"/>
      <style:text-properties style:font-name="Arial1" fo:font-size="12pt" fo:font-weight="bold" officeooo:paragraph-rsid="00043cd6" style:font-size-asian="12pt" style:font-size-complex="12pt"/>
    </style:style>
    <style:style style:name="P41" style:family="paragraph" style:parent-style-name="Text_20_body">
      <style:paragraph-properties fo:margin-left="0cm" fo:margin-right="0.088cm" fo:margin-top="0cm" fo:margin-bottom="0.499cm" loext:contextual-spacing="false" fo:line-height="150%" fo:text-align="justify" style:justify-single-word="false" fo:text-indent="0cm" style:auto-text-indent="false"/>
      <style:text-properties style:font-name="Arial1" fo:font-size="12pt" officeooo:paragraph-rsid="0022bf1e" style:font-size-asian="12pt" style:font-size-complex="12pt"/>
    </style:style>
    <style:style style:name="P42" style:family="paragraph" style:parent-style-name="Text_20_body">
      <style:paragraph-properties fo:margin-left="0cm" fo:margin-right="0.088cm" fo:margin-top="0cm" fo:margin-bottom="0.499cm" loext:contextual-spacing="false" fo:line-height="150%" fo:text-align="justify" style:justify-single-word="false" fo:text-indent="0cm" style:auto-text-indent="false"/>
      <style:text-properties style:font-name="Arial1" fo:font-size="12pt" officeooo:paragraph-rsid="0022bf1e" style:font-size-asian="12pt" style:font-size-complex="12pt"/>
    </style:style>
    <style:style style:name="P43" style:family="paragraph" style:parent-style-name="Text_20_body">
      <style:paragraph-properties fo:margin-top="0cm" fo:margin-bottom="0.499cm" loext:contextual-spacing="false" fo:line-height="150%" fo:text-align="justify" style:justify-single-word="false"/>
      <style:text-properties style:font-name="Arial1" fo:font-size="12pt" fo:font-weight="bold" style:font-size-asian="12pt" style:font-size-complex="12pt"/>
    </style:style>
    <style:style style:name="P44" style:family="paragraph" style:parent-style-name="Text_20_body">
      <style:paragraph-properties fo:margin-top="0cm" fo:margin-bottom="0.499cm" loext:contextual-spacing="false" fo:line-height="150%" fo:text-align="justify" style:justify-single-word="false"/>
      <style:text-properties style:font-name="Arial1" fo:font-size="12pt" officeooo:paragraph-rsid="00225041" style:font-size-asian="12pt" style:font-size-complex="12pt"/>
    </style:style>
    <style:style style:name="P45" style:family="paragraph" style:parent-style-name="Text_20_body">
      <style:paragraph-properties fo:margin-top="0cm" fo:margin-bottom="0.499cm" loext:contextual-spacing="false" fo:line-height="150%" fo:text-align="justify" style:justify-single-word="false"/>
      <style:text-properties style:font-name="Arial1" fo:font-size="12pt" officeooo:paragraph-rsid="00245b15" style:font-size-asian="12pt" style:font-size-complex="12pt"/>
    </style:style>
    <style:style style:name="P46" style:family="paragraph" style:parent-style-name="Text_20_body">
      <style:paragraph-properties fo:margin-top="0cm" fo:margin-bottom="0.499cm" loext:contextual-spacing="false" fo:line-height="150%" fo:text-align="justify" style:justify-single-word="false"/>
      <style:text-properties officeooo:paragraph-rsid="00245b15"/>
    </style:style>
    <style:style style:name="P47" style:family="paragraph" style:parent-style-name="Text_20_body" style:master-page-name="">
      <loext:graphic-properties draw:fill="none"/>
      <style:paragraph-properties fo:margin-left="0cm" fo:margin-right="0cm" fo:margin-top="0cm" fo:margin-bottom="0.499cm" loext:contextual-spacing="false" fo:line-height="150%" fo:text-align="justify" style:justify-single-word="false" fo:orphans="2" fo:widows="2" fo:hyphenation-ladder-count="no-limit" fo:text-indent="0cm" style:auto-text-indent="false" style:page-number="auto" style:writing-mode="lr-tb"/>
      <style:text-properties style:font-name="Arial1" fo:font-size="12pt" officeooo:paragraph-rsid="001ce054" style:font-size-asian="12pt" style:font-size-complex="12pt" fo:hyphenate="false" fo:hyphenation-remain-char-count="2" fo:hyphenation-push-char-count="2"/>
    </style:style>
    <style:style style:name="P48" style:family="paragraph" style:parent-style-name="Text_20_body" style:master-page-name="">
      <loext:graphic-properties draw:fill="none"/>
      <style:paragraph-properties fo:margin-left="0cm" fo:margin-right="0cm" fo:margin-top="0cm" fo:margin-bottom="0.499cm" loext:contextual-spacing="false" fo:line-height="150%" fo:text-align="justify" style:justify-single-word="false" fo:orphans="2" fo:widows="2" fo:hyphenation-ladder-count="no-limit" fo:text-indent="0cm" style:auto-text-indent="false" style:page-number="auto" style:writing-mode="lr-tb"/>
      <style:text-properties style:font-name="Arial1" fo:font-size="12pt" officeooo:paragraph-rsid="001e4eff" style:font-size-asian="12pt" style:font-size-complex="12pt" fo:hyphenate="false" fo:hyphenation-remain-char-count="2" fo:hyphenation-push-char-count="2"/>
    </style:style>
    <style:style style:name="P49" style:family="paragraph" style:parent-style-name="Text_20_body">
      <loext:graphic-properties draw:fill="none"/>
      <style:paragraph-properties fo:margin-left="0cm" fo:margin-right="0cm" fo:margin-top="0cm" fo:margin-bottom="0.499cm" loext:contextual-spacing="false" fo:line-height="150%" fo:text-align="justify" style:justify-single-word="false" fo:orphans="2" fo:widows="2" fo:hyphenation-ladder-count="no-limit" fo:text-indent="0cm" style:auto-text-indent="false" style:writing-mode="lr-tb"/>
      <style:text-properties style:font-name="Arial1" fo:font-size="12pt" officeooo:paragraph-rsid="001ce054" style:font-size-asian="12pt" style:font-size-complex="12pt" fo:hyphenate="false" fo:hyphenation-remain-char-count="2" fo:hyphenation-push-char-count="2"/>
    </style:style>
    <style:style style:name="P50" style:family="paragraph" style:parent-style-name="Text_20_body">
      <loext:graphic-properties draw:fill="none"/>
      <style:paragraph-properties fo:margin-left="0cm" fo:margin-right="0cm" fo:margin-top="0cm" fo:margin-bottom="0.499cm" loext:contextual-spacing="false" fo:line-height="150%" fo:text-align="justify" style:justify-single-word="false" fo:orphans="2" fo:widows="2" fo:hyphenation-ladder-count="no-limit" fo:text-indent="0cm" style:auto-text-indent="false" style:writing-mode="lr-tb"/>
      <style:text-properties style:font-name="Arial1" fo:font-size="12pt" officeooo:paragraph-rsid="001e4eff" style:font-size-asian="12pt" style:font-size-complex="12pt" fo:hyphenate="false" fo:hyphenation-remain-char-count="2" fo:hyphenation-push-char-count="2"/>
    </style:style>
    <style:style style:name="P51" style:family="paragraph">
      <loext:graphic-properties draw:fill="solid" draw:fill-color="#808080"/>
    </style:style>
    <style:style style:name="T1" style:family="text">
      <style:text-properties officeooo:rsid="0056afb7"/>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1b690" style:font-weight-asian="bold" style:font-weight-complex="bold"/>
    </style:style>
    <style:style style:name="T5" style:family="text">
      <style:text-properties fo:font-weight="bold" officeooo:rsid="00131d78" style:font-weight-asian="bold" style:font-weight-complex="bold"/>
    </style:style>
    <style:style style:name="T6" style:family="text">
      <style:text-properties fo:font-weight="bold" officeooo:rsid="0022bf1e" style:font-weight-asian="bold" style:font-weight-complex="bold"/>
    </style:style>
    <style:style style:name="T7" style:family="text">
      <style:text-properties fo:color="#000000" officeooo:rsid="0002bdff" style:font-weight-asian="bold" style:font-name-complex="Arial1"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tyle="italic"/>
    </style:style>
    <style:style style:name="T12" style:family="text">
      <style:text-properties style:text-underline-style="none" fo:font-weight="bold"/>
    </style:style>
    <style:style style:name="T13" style:family="text">
      <style:text-properties officeooo:rsid="000ccbb1"/>
    </style:style>
    <style:style style:name="T14" style:family="text">
      <style:text-properties fo:font-weight="normal" officeooo:rsid="000ccbb1" style:font-weight-asian="normal" style:font-weight-complex="normal"/>
    </style:style>
    <style:style style:name="T15" style:family="text">
      <style:text-properties style:text-line-through-style="none" style:text-line-through-type="none" style:text-underline-style="none" fo:font-weight="bold"/>
    </style:style>
    <style:style style:name="T16"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17" style:family="text">
      <style:text-properties style:text-line-through-style="none" style:text-line-through-type="none" style:font-name="Arial1" officeooo:rsid="001ce054"/>
    </style:style>
    <style:style style:name="T18" style:family="text">
      <style:text-properties style:text-line-through-style="none" style:text-line-through-type="none" officeooo:rsid="001ce054"/>
    </style:style>
    <style:style style:name="T19" style:family="text">
      <style:text-properties style:font-name="Arial1"/>
    </style:style>
    <style:style style:name="T20" style:family="text">
      <style:text-properties style:font-name="Arial1" fo:font-weight="bold"/>
    </style:style>
    <style:style style:name="T21" style:family="text">
      <style:text-properties style:font-name="Arial1" fo:font-weight="bold" officeooo:rsid="00111ab4" style:font-weight-asian="bold" style:font-weight-complex="bold"/>
    </style:style>
    <style:style style:name="T22" style:family="text">
      <style:text-properties style:font-name="Arial1" officeooo:rsid="00111ab4"/>
    </style:style>
    <style:style style:name="T23" style:family="text">
      <style:text-properties style:font-name="Arial1" officeooo:rsid="001ce054"/>
    </style:style>
    <style:style style:name="T24" style:family="text">
      <style:text-properties style:font-name="Arial1" fo:font-size="12pt" officeooo:rsid="001ce054" style:font-size-asian="12pt" style:font-size-complex="12pt"/>
    </style:style>
    <style:style style:name="T25" style:family="text">
      <style:text-properties style:text-line-through-style="solid" style:text-line-through-type="single"/>
    </style:style>
    <style:style style:name="T26" style:family="text">
      <style:text-properties style:text-line-through-style="solid" style:text-line-through-type="single" fo:font-weight="bold"/>
    </style:style>
    <style:style style:name="T27" style:family="text">
      <style:text-properties style:text-line-through-style="solid" style:text-line-through-type="single" fo:font-weight="bold" style:font-weight-asian="bold" style:font-weight-complex="bold"/>
    </style:style>
    <style:style style:name="T28" style:family="text">
      <style:text-properties style:text-line-through-style="solid" style:text-line-through-type="single" fo:font-weight="bold" officeooo:rsid="0022bf1e" style:font-weight-asian="bold" style:font-weight-complex="bold"/>
    </style:style>
    <style:style style:name="T29" style:family="text">
      <style:text-properties style:text-line-through-style="solid" style:text-line-through-type="single" style:font-name="Arial1"/>
    </style:style>
    <style:style style:name="T30" style:family="text">
      <style:text-properties style:text-line-through-style="solid" style:text-line-through-type="single" style:font-name="Arial1" officeooo:rsid="001ce054"/>
    </style:style>
    <style:style style:name="T31" style:family="text">
      <style:text-properties style:text-line-through-style="solid" style:text-line-through-type="single" style:font-name="Arial1" fo:font-size="11pt"/>
    </style:style>
    <style:style style:name="T32" style:family="text">
      <style:text-properties style:text-line-through-style="solid" style:text-line-through-type="single" style:font-name="Arial1" fo:font-size="11pt" fo:font-weight="bold"/>
    </style:style>
    <style:style style:name="T33" style:family="text">
      <style:text-properties style:text-line-through-style="solid" style:text-line-through-type="single" style:font-name="Arial1" fo:font-weight="bold"/>
    </style:style>
    <style:style style:name="T34" style:family="text">
      <style:text-properties style:text-line-through-style="solid" style:text-line-through-type="single" style:font-name="Arial1" fo:font-weight="bold" officeooo:rsid="00225041"/>
    </style:style>
    <style:style style:name="T35" style:family="text">
      <style:text-properties style:text-line-through-style="solid" style:text-line-through-type="single" style:font-name="Arial2" fo:font-size="11pt"/>
    </style:style>
    <style:style style:name="T36" style:family="text">
      <style:text-properties style:text-line-through-style="solid" style:text-line-through-type="single" style:font-name="Arial2" fo:font-size="11pt" fo:font-weight="bold"/>
    </style:style>
    <style:style style:name="T37" style:family="text">
      <style:text-properties style:font-name="Arial2"/>
    </style:style>
    <style:style style:name="T38" style:family="text">
      <style:text-properties style:font-name="Arial2" fo:font-size="11pt"/>
    </style:style>
    <style:style style:name="T39" style:family="text">
      <style:text-properties style:font-name="Arial2" fo:font-size="11pt" fo:font-weight="bold"/>
    </style:style>
    <style:style style:name="T40" style:family="text">
      <style:text-properties style:font-name="Arial2" fo:font-size="11pt" fo:font-weight="bold" style:font-size-asian="12pt" style:font-size-complex="12pt"/>
    </style:style>
    <style:style style:name="T41" style:family="text">
      <style:text-properties style:font-name="Arial2" fo:font-size="11pt" fo:font-weight="bold" officeooo:rsid="00245b15"/>
    </style:style>
    <style:style style:name="T42" style:family="text">
      <style:text-properties style:font-name="Arial2" fo:font-size="11pt" style:font-size-asian="12pt" style:font-size-complex="12pt"/>
    </style:style>
    <style:style style:name="T43" style:family="text">
      <style:text-properties style:font-name="Arial2" fo:font-weight="bold"/>
    </style:style>
    <style:style style:name="T44" style:family="text">
      <style:text-properties style:font-name="Arial1"/>
    </style:style>
    <style:style style:name="T45" style:family="text">
      <style:text-properties style:font-name="Arial1" fo:font-size="12pt" style:font-size-asian="12pt" style:font-size-complex="12pt"/>
    </style:style>
    <style:style style:name="T46" style:family="text">
      <style:text-properties style:font-name="Arial1" fo:font-size="12pt" fo:font-weight="bold" style:font-size-asian="12pt" style:font-size-complex="12pt"/>
    </style:style>
    <style:style style:name="T47" style:family="text">
      <style:text-properties style:font-name="Arial1" fo:font-weight="bold"/>
    </style:style>
    <style:style style:name="T48" style:family="text">
      <style:text-properties officeooo:rsid="001ce054"/>
    </style:style>
    <style:style style:name="T49" style:family="text">
      <style:text-properties officeooo:rsid="0022bf1e"/>
    </style:style>
    <style:style style:name="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2">LEI ORDINÁRIA N° 4962, <text:span text:style-name="T1">DE</text:span> 05 DE ABRIL DE 2007</text:p>
      <text:p text:style-name="P13"/>
      <text:p text:style-name="P16">REGULAMENTA O SERVIÇO DE TRANSPORTE DE ESCOLARES PARTICULAR DO MUNICÍPIO DE ASSIS E DÁ OUTRAS PROVIDÊNCIAS. (REGULAMENTADA PELO DECRETO Nº 5.462 DE 22/01/2008)</text:p>
      <text:p text:style-name="P25"/>
      <text:p text:style-name="P14"><text:span text:style-name="T7"><text:tab/></text:span>O PREFEITO DO MUNICÍPIO DE ASSIS:</text:p>
      <text:p text:style-name="P23"><text:tab/>Faz saber que a Câmara Municipal de Assis aprova e ele sanciona a seguinte Lei:</text:p>
      <text:p text:style-name="P20">DA DEFINIÇÃO</text:p>
      <text:p text:style-name="P17"/>
      <text:p text:style-name="P15"><text:span text:style-name="T2"><text:tab/>Art. 1º – </text:span>O serviço de transporte escolar particular no Município de Assis, consiste no transporte remunerado exclusivamente do lar até o estabelecimento escolar e vice-versa ou para atividades afins, em veículos VAM, kombi e Microônibus, na categoria aluguel e licenciados na cidade de Assis-SP, gerenciado pela Secretaria de Planejamento, Obras e Serviços, por meio do Departamento Municipal de Trânsito, que concederá Alvará de Licença a profissionais habilitados nos termos desta Lei conforme consta no artigo segundo.</text:p>
      <text:p text:style-name="P47"><text:span text:style-name="T2"><text:tab/></text:span><text:span text:style-name="T26">Art. 2º – </text:span><text:span text:style-name="T25">O transporte escolar particular remunerado somente poderá ser executado mediante o ALVARÁ anual concedido pelo órgão competente da Prefeitura Municipal de Assis, em conformidade com a necessidade da população </text:span><text:soft-page-break/><text:span text:style-name="T25">estudantil do Município a pedido da ASSOCIAÇÃO DOS CONDUTORES DE TRANSPORTES ESCOLARES DA COMARCA DE ASSIS, sendo:<text:tab/></text:span></text:p>
      <text:p text:style-name="P49"><text:span text:style-name="T39"><text:tab/></text:span><text:span text:style-name="T20">Art. 2º – </text:span><text:span text:style-name="T19">O transporte escolar particular remunerado somente poderá ser executado mediante o </text:span><text:span text:style-name="T20">ALVARÁ</text:span><text:span text:style-name="T19"> anual concedido pelo órgão competente da Prefeitura Municipal de Assis, em conformidade com a necessidade da população estudantil do Município a pedido da </text:span><text:span text:style-name="T20">ASSOCIAÇÃO DOS CONDUTORES DE TRANSPORTES ESCOLARES DA COMARCA DE ASSIS</text:span><text:span text:style-name="T19">, sendo 01 (um) Alvará para Pessoa Física.</text:span><text:a xlink:type="simple" xlink:href="https://sapl.assis.sp.leg.br/consultas/norma_juridica/norma_juridica_mostrar_proc?cod_norma=12223" text:style-name="Internet_20_link" text:visited-style-name="Visited_20_Internet_20_Link"><text:span text:style-name="T23">(Redação dada pela Lei Ordinária 5324, de 29 de outubro de 2009).</text:span></text:a><text:tab/><text:tab/><text:tab/><text:tab/><text:tab/><text:tab/><text:tab/><text:tab/><text:tab/><text:tab/><text:tab/><text:tab/><text:tab/><text:span text:style-name="T26">I – </text:span><text:span text:style-name="T25">até 02 (dois) Alvarás para Pessoas Jurídicas; e,</text:span> <text:s text:c="2"/><text:tab/><text:tab/><text:tab/><text:tab/><text:tab/><text:span text:style-name="T26">II – </text:span><text:span text:style-name="T25">01 (um) Alvará para Pessoa Física.</text:span><text:tab/><text:a xlink:type="simple" xlink:href="https://sapl.assis.sp.leg.br/consultas/norma_juridica/norma_juridica_mostrar_proc?cod_norma=12223" text:style-name="Internet_20_link" text:visited-style-name="Visited_20_Internet_20_Link"><text:span text:style-name="T23">(Suprimido pela Lei Ordinária 5324, de 29 de outubro de 2009).</text:span></text:a><text:tab/><text:tab/><text:tab/><text:tab/><text:tab/><text:tab/><text:tab/><text:tab/><text:tab/><text:span text:style-name="T2">§ 1º – </text:span>A outorga de licença para operar o transporte coletivo de escolares, dar-se-á mediante ALVARÁ. <text:tab/><text:tab/><text:tab/><text:tab/><text:tab/><text:tab/><text:tab/><text:tab/><text:tab/><text:span text:style-name="T2">§ 2º – </text:span>Será emitido um Cartão de Identificação do Veículo – CIV, que deverá ser afixado no interior do veículo em posição visível, sempre que em serviço.<text:tab/><text:tab/><text:span text:style-name="T2">§ 3º – </text:span>Transporte Escolar da Prefeitura Municipal será feito da seguinte forma:<text:tab/><text:tab/><text:tab/><text:tab/><text:tab/><text:tab/><text:tab/><text:tab/><text:tab/><text:tab/><text:tab/><text:tab/><text:tab/><text:span text:style-name="T2">I – </text:span>Zona Rural, para todos os escolares em geral matriculados na Rede Pública Municipal de Ensino; e.<text:tab/><text:tab/><text:tab/><text:tab/><text:tab/><text:tab/><text:tab/><text:tab/><text:tab/><text:span text:style-name="T2">II – </text:span>Zona Urbana, somente para escolares portadores de deficiências físicas ou mentais;</text:p>
      <text:p text:style-name="P48"><text:span text:style-name="T2"><text:tab/></text:span><text:span text:style-name="T26">Art. 3º – </text:span><text:span text:style-name="T25">O número de veículos a ser admitido para execução do serviço de que se trata a presente Lei, será fixado mediante critério estabelecido em conjunto pelo órgão competente da Prefeitura e a Associação da Classe acima mencionada, sendo 1/700 (um alvará para cada 700 escolares existentes matriculados nas escolas públicas e particulares), iniciando-se com número de 32 (trinta e dois) veículos já existentes, cujos direitos já foram adquiridos, no entanto, para permanecerem na execução dos serviços terão que se adequar a esta Lei e </text:span><text:soft-page-break/><text:span text:style-name="T25">comprovar a execução do serviço regularmente pelo menos durante os últimos três meses do ano de dois mil e seis, caso contrário aquele que não conseguir se adequar será automaticamente extinto do número proposto, dando assim a oportunidade a candidato suplente que esteja inscrito no livro próprio de registro de pretendentes em poder da ASSOCIAÇÃO.</text:span></text:p>
      <text:p text:style-name="P50"><text:span text:style-name="T20"><text:tab/>Art. 3º - </text:span><text:span text:style-name="T19">O número de veículos a ser admitido para execução do serviço de que se trata a presente Lei, será fixado mediante critério estabelecido em conjunto pelo órgão competente da Prefeitura e a Associação da Classe acima mencionada, sendo 1/600 (um alvará para cada 600 escolares existentes matriculados nas escolas públicas e particulares), iniciando-se com número de 37 (trinta e sete) veículos já existentes, cujos direitos já foram adquiridos, no entanto, para permanecerem na execução dos serviços terão que se adequar a esta Lei e comprovar a execução do serviço regularmente pelo menos durante os primeiros três meses do ano de dois mil e nove, caso contrário aquele que não conseguir se adequar será automaticamente extinto do número proposto, dando assim a oportunidade a candidato suplente que esteja inscrito no livro próprio de registro de pretendentes em poder da </text:span><text:span text:style-name="T20">ASSOCIAÇÃO</text:span><text:span text:style-name="T19">.</text:span><text:a xlink:type="simple" xlink:href="https://sapl.assis.sp.leg.br/consultas/norma_juridica/norma_juridica_mostrar_proc?cod_norma=12223" text:style-name="Internet_20_link" text:visited-style-name="Visited_20_Internet_20_Link"><text:span text:style-name="T23">(Redação dada pela Lei Ordinária 5324, de 29 de outubro de 2009).</text:span></text:a><text:tab/><text:tab/><text:tab/><text:tab/><text:tab/><text:tab/><text:tab/><text:tab/><text:tab/><text:span text:style-name="T2">§ 1º – </text:span>Os interessados habilitados serão credenciados para o serviço, conforme a ordem de inscrição junto ao Departamento Municipal de Trânsito.<text:tab/><text:tab/><text:span text:style-name="T2">§ 2º – </text:span>Fica assegurado o direito adquirido das pessoas física e jurídica bem como as pessoas físicas que se transformarem em pessoas jurídicas que executam ou venham executar atividade de transporte escolar particular remunerado por força de Alvará concedido pela Prefeitura Municipal de Assis, desde que preencham as condições estabelecidas nesta Lei e nos artigos 136, 137, 138, 139 e 329 do C.T.B.<text:tab/><text:span text:style-name="T2">§ 3º – </text:span>Entende-se por escolar, pessoas regularmente matriculadas em instituições públicas ou particulares do Ensino. </text:p>
      <text:p text:style-name="P17"><text:span text:style-name="T2"><text:tab/>Art. 4º – </text:span>O Alvará será cassado no caso do licenciado enquadrar-se no artigo décimo sétimo, incisos I, II, III, IV, V. VI e VII, VIII e IX da presente Lei.</text:p>
      <text:p text:style-name="P17"><text:soft-page-break/><text:span text:style-name="T2"><text:tab/></text:span><text:span text:style-name="T26">§ 1º – </text:span><text:span text:style-name="T25">Todo condutor de transporte de escolares que estiver executando serviços em desacordo com esta Lei, tais como documentos do veículo e pessoais, comportamento no trânsito quando em trabalho tanto do condutor bem como do acompanhante, será autuado e a infração deverá ser comprovada por declaração da Autoridade ou agente da Autoridade de Trânsito.</text:span></text:p>
      <text:p text:style-name="P38"><text:span text:style-name="T2"><text:tab/>§ 1º - </text:span>Todo condutor de transporte de escolares que estiver executando serviços em desacordo com esta Lei, tais como documentos do veículo e pessoais, comportamento no trânsito quando em trabalho, será autuado e a infração deverá ser comprovada por declaração da Autoridade ou agente da Autoridade de Trânsito.<text:a xlink:type="simple" xlink:href="https://sapl.assis.sp.leg.br/consultas/norma_juridica/norma_juridica_mostrar_proc?cod_norma=12223" text:style-name="Internet_20_link" text:visited-style-name="Visited_20_Internet_20_Link"><text:span text:style-name="T48">(Redação dada pela Lei Ordinária 5324, de 29 de outubro de 2009).</text:span></text:a></text:p>
      <text:p text:style-name="P17"><text:span text:style-name="T2"><text:tab/>§ 2º – </text:span>Do auto lavrado, caberá recurso à Comissão Especial de Recursos de Infração (CERI), que será composta por três integrantes: um representante indicado pelo Departamento Municipal de Trânsito, que a presidirá, um representante da categoria, indicado pela Associação dos Condutores e um representante indicado pela Secretaria Municipal da Educação, nomeado pelo Prefeito Municipal.</text:p>
      <text:p text:style-name="P17"><text:span text:style-name="T2"><text:tab/>§ 3º – </text:span>Do julgamento da CERI, caberá recurso ao Diretor do Departamento Municipal de Trânsito, que deverá decidir fundamentalmente.</text:p>
      <text:p text:style-name="P17"><text:span text:style-name="T2"><text:tab/>§ 4º – </text:span>O licenciado deverá ser notificado no prazo de quinze dias, para exercer seu direito ao recurso dentro de igual prazo, contado da data da notificação. Interposto o recurso para a CERI, esta o julgará em vinte dias. Dessa decisão, cabe recurso na forma do parágrafo anterior, no prazo de dez dias.</text:p>
      <text:p text:style-name="P17"><text:span text:style-name="T2"><text:tab/>§ 5º – </text:span>No caso de cassação, a vaga será preenchida seguindo rigorosamente a ordem de inscrição de suplentes inscritos em livro próprio na Associação de Classe e fiscalizado pela Prefeitura Municipal de Assis.</text:p>
      <text:p text:style-name="P34"/>
      <text:p text:style-name="P18"><text:span text:style-name="T2"><text:tab/>Art. 5º – </text:span>A execução do serviço regulamentado por esta Lei, sem o devido Alvará de Licença concedido pela Prefeitura Municipal, será considerado irregular e ensejará na aplicação de penalidades, conforme o Artigo 231, inciso VIII, do Código de Trânsito Brasileiro:</text:p>
      <text:p text:style-name="P21"><text:soft-page-break/><text:span text:style-name="T2"><text:tab/>I – </text:span>multa pecuniária;<text:tab/><text:tab/><text:tab/><text:tab/><text:tab/><text:tab/><text:tab/><text:tab/><text:tab/><text:span text:style-name="T2">II – </text:span>Retenção do veículo.</text:p>
      <text:p text:style-name="P21"><text:span text:style-name="T12"><text:tab/><text:tab/><text:tab/><text:tab/></text:span><text:span text:style-name="T9">DO PRESTADOR DO SERVIÇO</text:span></text:p>
      <text:p text:style-name="P17"><text:span text:style-name="T2"><text:tab/></text:span><text:span text:style-name="T26">Art. 6º – </text:span><text:span text:style-name="T25">São considerados prestadores do serviço, os proprietários de Veículos, conforme o artigo primeiro desta Lei e que obtenham o Alvará da Prefeitura Municipal de Assis, sendo:</text:span></text:p>
      <text:p text:style-name="P39"><text:span text:style-name="T2"><text:tab/>Art. 6º - </text:span>São considerados prestadores do serviço, os proprietários de Veículos conforme o artigo primeiro desta Lei e que obtenham o Alvará da Prefeitura Municipal de Assis, sendo pessoa física, motorista autônomo que diretamente ou através de auxiliar condutor possa prestar o serviço.<text:a xlink:type="simple" xlink:href="https://sapl.assis.sp.leg.br/consultas/norma_juridica/norma_juridica_mostrar_proc?cod_norma=12223" text:style-name="Internet_20_link" text:visited-style-name="Visited_20_Internet_20_Link"><text:span text:style-name="T48">(Redação dada pela Lei Ordinária 5324, de 29 de outubro de 2009).</text:span></text:a></text:p>
      <text:p text:style-name="P17"><text:span text:style-name="T2"><text:tab/></text:span><text:span text:style-name="T26">I – </text:span><text:span text:style-name="T25">Pessoa Jurídica, legalmente constituída que tenha por objetivo o transporte escolar particular remunerado, e que por meio de prepostos, possa prestar o serviço;</text:span></text:p>
      <text:p text:style-name="P37"><text:span text:style-name="T2"><text:tab/></text:span><text:span text:style-name="T26">II – </text:span><text:span text:style-name="T25">Pessoa Física, motorista autônomo que diretamente ou através de auxiliar condutor possa prestar o serviço.</text:span><text:a xlink:type="simple" xlink:href="https://sapl.assis.sp.leg.br/consultas/norma_juridica/norma_juridica_mostrar_proc?cod_norma=12223" text:style-name="Internet_20_link" text:visited-style-name="Visited_20_Internet_20_Link"><text:span text:style-name="T17">(Suprimido pela Lei Ordinária 5324, de 29 de outubro de 2009).</text:span></text:a></text:p>
      <text:p text:style-name="P33"/>
      <text:p text:style-name="P17"><text:span text:style-name="T2"><text:tab/>Art. 7º – </text:span>No caso do prestador autônomo desejar transferir seu Alvará, só será permitido após decorrido 01 (um) ano de sua obtenção junto aos órgãos competentes do Município, sendo vedado ao cedente, no período de 2 (dois) anos, para conseguir novo Alvará, a contar da última transferência, o exercício da atividade, salvo como condutor auxiliar.</text:p>
      <text:p text:style-name="P33"/>
      <text:p text:style-name="P17"><text:span text:style-name="T2"><text:tab/>Art. 8º – </text:span>No caso de falecimento do prestador autônomo, o(a) herdeiro(a) terá o direito de ter o Alvará em seu nome. Se o(a) herdeiro(a) não atender os requisitos pessoais exigidos por esta Lei, para o exercício da atividade, fica-lhe assegurado o direito de através de auxiliar condutor devidamente qualificado e habilitado para continuar o exercício da atividade.</text:p>
      <text:p text:style-name="P33"><text:soft-page-break/></text:p>
      <text:p text:style-name="P17"><text:span text:style-name="T2"><text:tab/>Art. 9º – </text:span>Para obter o Alvará de Licença, o prestador autônomo deverá satisfazer as exigências dos artigos 136, 137, 138 e 329 do C.T.B. e retirar na Ciretran a Licença Especial para Transporte Escolar no período de 01 de janeiro a 20 de janeiro de cada ano e entregar cópia na Prefeitura e retirar o Alvará no período acima.</text:p>
      <text:p text:style-name="P17"><text:span text:style-name="T2"><text:tab/>§ 1º – </text:span>No caso de pessoa jurídica, aplica-se as mesmas exigências do <text:span text:style-name="T11">caput</text:span> deste artigo, mais documento constitutivo, devidamente registrado no Ministério da Fazenda, Receita Federal, Cadastro Nacional de Pessoa Jurídica CNPJ/MF.</text:p>
      <text:p text:style-name="P19"><text:span text:style-name="T2"><text:tab/>§ 2º – </text:span>No caso de pessoa física, exige-se o comprovante de inscrição junto a Secretaria Municipal da Fazenda de Assis.<text:tab/><text:tab/><text:tab/><text:tab/><text:tab/><text:tab/></text:p>
      <text:p text:style-name="P35"/>
      <text:p text:style-name="P19"><text:span text:style-name="T12"><text:tab/><text:tab/><text:tab/><text:tab/></text:span><text:span text:style-name="T9">DO CONDUTOR DO VEÍCULO</text:span></text:p>
      <text:p text:style-name="P35"/>
      <text:p text:style-name="P24"><text:span text:style-name="T2"><text:tab/>Artigo 10º – </text:span>As pessoas jurídicas com relação ao preposto, o prestador autônomo e o auxiliar condutor do autônomo, devem apresentar junto à Prefeitura Municipal: <text:s text:c="4"/><text:tab/><text:tab/><text:tab/><text:tab/><text:tab/><text:tab/><text:tab/><text:tab/><text:tab/><text:tab/><text:tab/><text:tab/><text:span text:style-name="T2">I – </text:span><text:span text:style-name="T13">C</text:span>omprovante de residência no Município de Assis;<text:tab/><text:tab/><text:tab/><text:tab/><text:span text:style-name="T2">II – </text:span><text:span text:style-name="T14">C</text:span>omprovante de estar quite com suas obrigações militares;<text:tab/><text:tab/><text:tab/><text:span text:style-name="T2">III – </text:span>Título de eleitor e comprovante de ter votado nas últimas eleições;<text:tab/> <text:s text:c="4"/><text:tab/><text:span text:style-name="T2">IV – </text:span>Cédula de Identidade RG e Cadastro de Pessoa Física CPMF.<text:tab/><text:tab/><text:span text:style-name="T2">V – </text:span>Documento que comprove o vínculo para prestação do serviço;<text:tab/><text:tab/><text:span text:style-name="T2">VI – </text:span>Carteira do Curso Transporte Escolar Registrado no DETRAN;<text:tab/><text:tab/><text:span text:style-name="T2">VII – </text:span>Certificado de licenciamento do veículo – C.I.R.V.;<text:tab/><text:tab/><text:tab/><text:tab/><text:span text:style-name="T2">VIII – </text:span>Comprovante de pagamento do Seguro Obrigatório do Veículo – DPVAT;<text:tab/><text:tab/><text:tab/><text:tab/><text:tab/><text:tab/><text:tab/><text:tab/><text:tab/><text:tab/><text:tab/><text:tab/><text:span text:style-name="T2">IX – </text:span>Laudo de vistoria especial expedido pela Terceira Ciretran de Assis;<text:tab/><text:tab/><text:span text:style-name="T2">X – </text:span>Documento que comprove a inscrição como autônomo junto à Prefeitura Municipal de Assis;<text:tab/><text:tab/><text:tab/><text:tab/><text:tab/><text:tab/><text:tab/><text:tab/><text:tab/><text:tab/><text:tab/><text:span text:style-name="T2">XI – </text:span>Apresentar atestado de Sanidade Física e Mental;<text:tab/><text:tab/><text:tab/><text:soft-page-break/><text:tab/><text:span text:style-name="T2">XII – </text:span>Carteira Nacional de Habilitação Categoria “D”;<text:tab/><text:tab/><text:tab/><text:tab/><text:tab/><text:span text:style-name="T2">XIII – </text:span>Certidão negativa de débitos junto a Prefeitura Municipal de Assis.</text:p>
      <text:p text:style-name="P44"><text:span text:style-name="T2"><text:tab/></text:span><text:span text:style-name="T26">Artigo 11º – </text:span><text:span text:style-name="T25">Na execução do serviço de que trata esta Lei, não poderá o prestador autônomo, auxiliar condutor, acompanhante ou preposto que:</text:span><text:tab/><text:tab/><text:tab/></text:p>
      <text:p text:style-name="P44"><text:span text:style-name="T39"><text:tab/></text:span><text:span text:style-name="T33">Art</text:span><text:span text:style-name="T34">igo</text:span><text:span text:style-name="T33"> 11 – </text:span><text:span text:style-name="T29">Na execução do serviço de que trata esta Lei, não poderá o prestador autônomo, auxiliar condutor ou preposto que:</text:span><text:a xlink:type="simple" xlink:href="https://sapl.assis.sp.leg.br/consultas/norma_juridica/norma_juridica_mostrar_proc?cod_norma=12223" text:style-name="Internet_20_link" text:visited-style-name="Visited_20_Internet_20_Link"><text:span text:style-name="T23">(Redação dada pela Lei Ordinária 5324, de 29 de outubro de 2009).</text:span></text:a><text:tab/><text:tab/><text:tab/><text:tab/><text:tab/><text:tab/><text:tab/><text:span text:style-name="T2">I - </text:span>for inscrito na Prefeitura, como motorista de táxi, de moto-táxi ou de carga;<text:tab/><text:span text:style-name="T2">II - </text:span>servidor público municipal, estadual ou federal de ativa;<text:tab/><text:tab/><text:tab/><text:tab/><text:span text:style-name="T2">III - </text:span>possuir registro de distribuição criminal elencada no artigo 329 do Código de Trânsito Brasileiro.</text:p>
      <text:p text:style-name="P17"><text:span text:style-name="T12"><text:tab/><text:tab/><text:tab/><text:tab/></text:span><text:span text:style-name="T9">DEVERES DO CONDUTOR</text:span></text:p>
      <text:p text:style-name="P40"/>
      <text:p text:style-name="P41"><text:span text:style-name="T2"><text:tab/>Artigo 12º – </text:span>São deveres do condutor:<text:tab/><text:tab/><text:tab/><text:tab/><text:tab/><text:tab/><text:tab/><text:span text:style-name="T2">I - </text:span>dispensar aos escolares transportados os cuidados adequados a sua idade, orientando-os sobre a conduta e o uso do meio de transporte de que trata esta Lei, visando a sua segurança e conforto;<text:tab/><text:tab/><text:tab/><text:tab/><text:tab/><text:tab/><text:tab/><text:span text:style-name="T2">II - </text:span>tratar com urbanidade e polidez os escolares, o público e os agentes fiscalizadores, acatando as determinações legais destes;<text:tab/><text:tab/><text:tab/><text:tab/><text:tab/><text:span text:style-name="T2">III - </text:span>Portar, durante a execução dos serviços, além dos documentos exigidos pela Legislação do Trânsito, o Alvará da Prefeitura, autorização da Ciretran e uma ficha para cada aluno com os seguintes dados:<text:tab/><text:tab/><text:tab/><text:tab/><text:tab/><text:tab/><text:span text:style-name="T2">a) - </text:span>nome completo, endereço e telefone;<text:tab/><text:tab/><text:tab/><text:tab/><text:tab/><text:tab/><text:span text:style-name="T2">b) - </text:span>nome dos pais e telefone do serviço dos mesmos;<text:tab/><text:tab/><text:tab/><text:tab/><text:span text:style-name="T2">c) - </text:span>nome da escola onde estuda, série e telefone.<text:tab/><text:tab/><text:tab/><text:tab/><text:tab/><text:span text:style-name="T28">I</text:span><text:span text:style-name="T26">V - </text:span><text:span text:style-name="T25">apresentar-se asseadamente e trajar-se adequadamente, sendo proibido o uso de shorts, bermudas, calções, camisetas sem mangas e chinelos.</text:span><text:tab/></text:p>
      <text:p text:style-name="P41"><text:soft-page-break/><text:span text:style-name="T2"><text:tab/>IV – </text:span>apresentar-se asseadamente e trajar-se adequadamente, sendo proibido o uso de shorts, calções, camisetas sem mangas e chinelos.<text:a xlink:type="simple" xlink:href="https://sapl.assis.sp.leg.br/consultas/norma_juridica/norma_juridica_mostrar_proc?cod_norma=12223" text:style-name="Internet_20_link" text:visited-style-name="Visited_20_Internet_20_Link"><text:span text:style-name="T48">(Redação dada pela Lei Ordinária 5324, de 29 de outubro de 2009).</text:span></text:a><text:span text:style-name="T48"><text:tab/><text:tab/><text:tab/><text:tab/><text:tab/></text:span><text:span text:style-name="T20">V - </text:span><text:span text:style-name="T19">não fumar durante a prestação do serviço.<text:tab/><text:tab/><text:tab/><text:tab/><text:tab/><text:tab/></text:span><text:span text:style-name="T20">VI - </text:span><text:span text:style-name="T19">transitar durante o serviço com os faróis de luz baixa acesos;<text:tab/><text:tab/><text:tab/></text:span><text:span text:style-name="T20">VII - </text:span><text:span text:style-name="T19">utilizar as faixas exclusivas existentes nas portas das escolas para embarque e desembarque dos alunos para sua total segurança, sempre pela calçada;<text:tab/><text:tab/><text:tab/><text:tab/><text:tab/><text:tab/><text:tab/><text:tab/><text:tab/><text:tab/><text:tab/></text:span><text:span text:style-name="T20"><text:tab/>VIII - </text:span><text:span text:style-name="T19">manter o veículo em perfeitas condições de uso e higiene, não confiando a direção do mesmo, durante a prestação do serviço a pessoa autorizada;<text:tab/><text:tab/><text:tab/><text:tab/><text:tab/><text:tab/><text:tab/><text:tab/><text:tab/><text:tab/><text:tab/></text:span><text:span text:style-name="T20"><text:tab/>IX - </text:span><text:span text:style-name="T19">não transportar escolares em pé e sobre o motor do veículo (kombi);<text:tab/><text:tab/></text:span><text:span text:style-name="T20">X - </text:span><text:span text:style-name="T19">não abastecer o veículo quando estiver com alunos no seu interior. <text:s text:c="12"/><text:tab/></text:span></text:p>
      <text:p text:style-name="P22"><text:span text:style-name="T15"><text:tab/><text:tab/><text:tab/><text:tab/></text:span><text:span text:style-name="T9">O ACOMPANHANTE (MONITOR-A)</text:span></text:p>
      <text:p text:style-name="P45"><text:span text:style-name="T2"><text:tab/></text:span><text:span text:style-name="T26">Artigo 13º – </text:span><text:span text:style-name="T25">É obrigatório a todo veículo escolar ter um(a) Monitor(a), o(a) qual deverá ter idade igual ou superior a 18 (dezoito) anos, salvo quando se tratar de filho(a) do licenciado poderá ter idade igual ou superior a 16 (dezesseis) anos, para execução das seguintes funções:</text:span></text:p>
      <text:p text:style-name="P46"><text:span text:style-name="T45"><text:tab/></text:span><text:span text:style-name="T39">Art</text:span><text:span text:style-name="T41">igo</text:span><text:span text:style-name="T39"> 13</text:span><text:span text:style-name="T41">º</text:span><text:span text:style-name="T39"> – </text:span><text:span text:style-name="T38">É autorizado a todo veículo escolar ter um(a) Monitor(a), o(a) qual deverá ter idade igual ou superior a 18 (dezoito) anos, salvo se tratar de filho(a) do licenciado poderá ter idade igual ou superior a 16 (dezesseis) anos, para execução das seguintes funções:</text:span><text:a xlink:type="simple" xlink:href="https://sapl.assis.sp.leg.br/consultas/norma_juridica/norma_juridica_mostrar_proc?cod_norma=12223" text:style-name="Internet_20_link" text:visited-style-name="Visited_20_Internet_20_Link"><text:span text:style-name="T24">(Redação dada pela Lei Ordinária 5324, de 29 de outubro de 2009).</text:span></text:a><text:span text:style-name="T24"><text:tab/><text:tab/><text:tab/><text:tab/></text:span><text:span text:style-name="T45"> <text:tab/><text:tab/><text:tab/><text:tab/><text:tab/><text:tab/><text:tab/><text:tab/><text:tab/></text:span><text:span text:style-name="T46">I - </text:span><text:span text:style-name="T45">zelar pela segurança dos escolares, durante o transporte, embarque e desembarque, nas escolas e em suas residências;<text:tab/><text:tab/><text:tab/><text:tab/><text:tab/><text:tab/></text:span><text:span text:style-name="T46">II - </text:span><text:span text:style-name="T45">estabelecer, entre os escolares de maneira cordial, disciplina no interior do veículo, evitando que o condutor desvie sua atenção do trânsito;<text:tab/><text:tab/><text:tab/></text:span><text:soft-page-break/><text:span text:style-name="T45"><text:tab/></text:span><text:span text:style-name="T46">III - </text:span><text:span text:style-name="T45">Acomodar os escolares no veículo, exigindo o uso do cinto de segurança e atravessar a rua com os mesmos quando necessário, com segurança.</text:span></text:p>
      <text:p text:style-name="P17"><text:span text:style-name="T12"><text:tab/><text:tab/><text:tab/><text:tab/></text:span><text:span text:style-name="T9">O VEÍCULO A SER UTILIZADO</text:span></text:p>
      <text:p text:style-name="P43"/>
      <text:p text:style-name="P23"><text:span text:style-name="T2"><text:tab/>Artigo 14º – </text:span>Na execução do serviço de que trata esta Lei, deverá ser utilizado veículo automotor, com no máximo 15 (quinze) anos de produção, devendo:<text:tab/><text:tab/><text:tab/><text:tab/><text:tab/><text:tab/><text:tab/><text:tab/><text:tab/><text:tab/><text:tab/><text:span text:style-name="T19"><text:tab/></text:span><text:span text:style-name="T20">I - </text:span><text:span text:style-name="T19">ser de propriedade do prestador do serviço ou estar na posse deste em virtude de operação leasing ou alienação fiduciária ou mesmo contrato de locação entre o prestador e a locadora, registrado em cartório de títulos e documentos;<text:tab/><text:tab/></text:span><text:span text:style-name="T21">II - </text:span><text:span text:style-name="T22">possuir janelas, cujos vidros não deixem vãos maiores que 10 cm (dez centímetros), para que as crianças não corram o risco de se projetarem para fora do veículo;<text:tab/><text:tab/><text:tab/><text:tab/><text:tab/><text:tab/><text:tab/><text:tab/><text:tab/><text:tab/><text:tab/><text:tab/></text:span><text:span text:style-name="T21">III - </text:span><text:span text:style-name="T22">apresentar faixa com o limite de capacidade de lotação fixada na parte externa do veículo, conforme modelo a ser estabelecido pelo Departamento Municipal de Trânsito;<text:tab/><text:tab/><text:tab/><text:tab/><text:tab/><text:tab/><text:tab/><text:tab/><text:tab/><text:tab/></text:span><text:span text:style-name="T21">IV -</text:span><text:span text:style-name="T22"> possuir número de cadastro no Departamento Municipal de Trânsito pintado ou com adesivo na parte externa do veículo.<text:tab/><text:tab/><text:tab/><text:tab/><text:tab/><text:tab/></text:span><text:span text:style-name="T21">§ 1º - </text:span><text:span text:style-name="T22"><text:tab/>Os veículos que estão sendo utilizados na prestação dos serviços e que não atendam os requisitos do caput deste artigo deverão ser substituídos no prazo de 01 (um) ano após a data do primeiro Alvará.<text:tab/><text:tab/><text:tab/><text:tab/><text:tab/></text:span><text:span text:style-name="T21">§ 2º - </text:span><text:span text:style-name="T22"><text:tab/>O prestador poderá solicitar junto à Prefeitura, a qualquer tempo, a substituição do veículo, desde que o substituto seja de ano de fabricação mais recente.<text:tab/><text:tab/><text:tab/><text:tab/><text:tab/><text:tab/><text:tab/><text:tab/><text:tab/><text:tab/><text:tab/><text:tab/></text:span><text:span text:style-name="T21">§ 3º - <text:tab/></text:span><text:span text:style-name="T22">Ocorrendo avarias mecânicas ou elétricas no veículo licenciado, que venha impedir o transporte escolar, o condutor poderá providenciar de imediato transporte dos escolares com outro veículo por até cinco dias úteis.<text:tab/><text:tab/><text:tab/></text:span><text:span text:style-name="T21">§ 4º - <text:tab/></text:span><text:span text:style-name="T22">Havendo necessidade de prazo superior, o veículo substituto deverá ser cadastrado e vistoriado pelo Departamento Municipal de Trânsito para sua </text:span><text:soft-page-break/><text:span text:style-name="T22">liberação em caráter provisório, por prazo máximo de 30 (trinta) dias, devendo o licenciado manter a autorização emitida, conforme este regulamento, afixado em local visível do veículo durante a prestação do serviço.</text:span></text:p>
      <text:p text:style-name="P27"><text:tab/><text:tab/><text:tab/><text:tab/><text:span text:style-name="T16">DA TARIFA A SER COBRADA</text:span></text:p>
      <text:p text:style-name="P27"/>
      <text:p text:style-name="P27"><text:tab/><text:span text:style-name="T3">Artigo 15º –</text:span> A tarifa será previa e diretamente estabelecida entre o prestador, pessoa física ou jurídica e o usuário através de seus genitores ou responsáveis, mediante contrato assinado entre as partes.</text:p>
      <text:p text:style-name="P27"><text:span text:style-name="T4"><text:tab/>§</text:span><text:span text:style-name="T3"> Único -</text:span> A tarifa diária terá o limite mínimo equivalente a 1,605 passagens praticadas nesta data pelo sistema de Transporte Coletivo Urbano da cidade de Assis e o máximo a quatro passagens, tarifa essa que será reajustada de acordo com o reajuste das passagens do Transporte Coletivo.</text:p>
      <text:p text:style-name="P27"/>
      <text:p text:style-name="P27"/>
      <text:p text:style-name="P31"><text:tab/><text:tab/><text:tab/><text:tab/><text:span text:style-name="T8">DA ASSOCIAÇÃO DOS CONDUTORES</text:span></text:p>
      <text:p text:style-name="P27"/>
      <text:p text:style-name="P27"><text:tab/><text:span text:style-name="T3">Artigo 16º – </text:span>Fica reconhecido como representante da categoria dos Transportadores de Escolares, nas negociações com os Poderes Públicos, Executivo e Judiciário e outros, a ASSOCIAÇÃO DOS CONDUTORES DE TRANSPORTE DE ESCOLARES DA COMARCA DE ASSIS – SP, CNPJ/MF – 03.462.961/0001-06, fundada em 03 de junho de 1999, inscrita na Prefeitura Municipal de Assis sob o número 35678.</text:p>
      <text:p text:style-name="P27"><text:span text:style-name="T5"><text:tab/>§</text:span><text:span text:style-name="T3"> Único -</text:span> <text:s/>São prerrogativas da Associação:</text:p>
      <text:p text:style-name="P27"><text:span text:style-name="T3"><text:tab/>I - </text:span>representar perante as autoridades administrativas e judiciárias os interesses gerais da categoria e os interesses individuais de seus associados;</text:p>
      <text:p text:style-name="P27"><text:tab/><text:span text:style-name="T3">II - </text:span>encaminhar ao Poder Executivo todos os dados dos transportadores de escolares associados e de seus respectivos veículos, requerimentos, documentos, para o bom desempenho e organização do trabalho conforme preceitua a presente Lei.</text:p>
      <text:p text:style-name="P27"><text:soft-page-break/><text:tab/><text:span text:style-name="T3">III - </text:span>dirimir conflitos rotineiros entre a categoria quando houver;</text:p>
      <text:p text:style-name="P27"><text:tab/><text:span text:style-name="T3">IV - </text:span>Encaminhar ao Poder Executivo propostas de inovações ou melhoria do serviço ora regulamentado.</text:p>
      <text:p text:style-name="P27"/>
      <text:p text:style-name="P27"><text:tab/><text:tab/><text:tab/><text:tab/><text:span text:style-name="T10">DAS PENALIDADES</text:span></text:p>
      <text:p text:style-name="P27"/>
      <text:p text:style-name="P27"><text:tab/><text:span text:style-name="T3">Artigo 17º – </text:span>A execução dos serviços em desacordo conforme previsto nesta Lei e seus regulamentos, sujeitará ao preposto infrator as seguintes penalidades:<text:tab/><text:span text:style-name="T3">I - </text:span>imposição de multa pecuniária;</text:p>
      <text:p text:style-name="P27"><text:tab/><text:span text:style-name="T3">II - </text:span>apreensão e depósito do veículo com ônus para o prestador, pelo prazo de até 30 (trinta) dias;</text:p>
      <text:p text:style-name="P27"><text:tab/><text:span text:style-name="T3">III -</text:span> retenção da autorização – Alvará;</text:p>
      <text:p text:style-name="P27"><text:tab/><text:span text:style-name="T3">IV -</text:span> Cassação da autorização – Alvará – para execução dos serviços.</text:p>
      <text:p text:style-name="P27"><text:tab/><text:span text:style-name="T3">§ 1º - </text:span><text:tab/>A cassação do Alvará para o transporte de escolares deverá ser aplicada quando:</text:p>
      <text:p text:style-name="P27"><text:span text:style-name="T3"><text:tab/>I - </text:span>caracterizada má conduta do licenciado, revelada por condenação transitada em julgado, por crimes contra a pessoa, contra o patrimônio, contra a Administração Pública e contra os costumes;</text:p>
      <text:p text:style-name="P28"><text:span text:style-name="T3"><text:tab/>II - </text:span>na forma da Lei, houver sido cassada a Carteira Nacional de <text:s text:c="2"/>Habilitação do licenciado;</text:p>
      <text:p text:style-name="P28"><text:tab/><text:span text:style-name="T3">III -</text:span> o licenciado, no desempenho do serviço de transporte de escolares, entregar a direção do veículo a terceiros, em desacordo com as prescrições legais e regulamentos do Poder Executivo;</text:p>
      <text:p text:style-name="P28"><text:span text:style-name="T3"><text:tab/>IV - </text:span>o licenciado deixar de exercer efetivamente a atividade;</text:p>
      <text:p text:style-name="P28"><text:tab/><text:span text:style-name="T3">V -</text:span> utilizado em serviço, veículo movido com combustível proibido por Lei;</text:p>
      <text:p text:style-name="P28"><text:tab/><text:span text:style-name="T3">VI - </text:span>o licenciado, motorista auxiliar, acompanhante responsável ou qualquer pessoa que guarde relação com a prestação do serviço, agrida moral ou fisicamente, pessoas usuárias ou não do serviço prestado, ou agente do Poder Público, sem prejuízo das responsabilidades civil e penal;</text:p>
      <text:p text:style-name="P28"><text:tab/><text:span text:style-name="T3">VII -</text:span> o licenciado ou preposto for surpreendido prestando serviço de <text:soft-page-break/>transporte de escolares durante o período de suspensão, seja temporária ou por tempo indeterminado;</text:p>
      <text:p text:style-name="P28"><text:tab/><text:span text:style-name="T3">VIII - </text:span>o licenciado ou preposto, transportar crianças com idade inferior a dez anos no banco da frente do veículo, sem prejuízo da penalidade do Código de Trânsito Brasileiro;</text:p>
      <text:p text:style-name="P28"><text:tab/><text:span text:style-name="T3">IX -</text:span> Prestar serviço com o Alvará suspenso.</text:p>
      <text:p text:style-name="P28"><text:tab/><text:span text:style-name="T3">§ 2º - </text:span><text:tab/>Ao licenciado que tiver sua licença cassada será vedada a <text:s text:c="2"/>exploração do serviço pelo prazo de 2 (dois) anos.</text:p>
      <text:p text:style-name="P28"><text:tab/><text:span text:style-name="T3">§ 3º - <text:tab/></text:span>A cassação citada no parágrafo anterior será precedida de processo administrativo, perante Comissão Julgadora, assegurado ao licenciado direito ao contraditório e ampla defesa.</text:p>
      <text:p text:style-name="P28"><text:tab/><text:span text:style-name="T3">§ 4º -</text:span> <text:tab/>A licença para explorar o serviço de transporte de escolares, quando cassada, retorna ao Município, e seu novo preenchimento será de acordo com o parágrafo quinto do artigo quarto desta Lei.<text:tab/><text:tab/><text:tab/><text:tab/><text:tab/><text:tab/><text:tab/><text:span text:style-name="T3">§ 5º - </text:span><text:tab/>Para efeito desta Lei, considera-se:</text:p>
      <text:p text:style-name="P28"><text:tab/><text:span text:style-name="T3">I -</text:span> Falta Leve:</text:p>
      <text:p text:style-name="P28"><text:span text:style-name="T3"><text:tab/>a) - </text:span>não afixar de forma visível o Cartão de Identificação do Veículo – CIV a que se refere esta Lei no interior do veículo;</text:p>
      <text:p text:style-name="P28"><text:tab/><text:span text:style-name="T3">b) - </text:span>efetuar embarque e desembarque de escolares em desacordo com esta Lei;</text:p>
      <text:p text:style-name="P28"><text:tab/><text:span text:style-name="T3">c) - </text:span>prestar o serviço utilizando-se de veículo cuja vistoria semestral esteja vencida;</text:p>
      <text:p text:style-name="P28"><text:tab/><text:span text:style-name="T3">d) -</text:span> Remover o selo, que atesta a aprovação na vistoria do veículo de que trata esta Lei.</text:p>
      <text:p text:style-name="P28"><text:tab/><text:span text:style-name="T3">II -</text:span> Falta Média:</text:p>
      <text:p text:style-name="P28"><text:tab/><text:span text:style-name="T3">a) -</text:span> não prestar o serviço de transporte de escolares em dia que deveria fazê-lo, salvo caso fortuito ou força maior;</text:p>
      <text:p text:style-name="P28"><text:tab/><text:span text:style-name="T3">b) -</text:span> transportar pessoa cujo nome não conste na relação ou fichas, a que se refere esta Lei;</text:p>
      <text:p text:style-name="P28"><text:tab/><text:span text:style-name="T3">c) -</text:span> não portar o Cartão de Identificação do Veículo (CIV), a que se refere <text:soft-page-break/>esta Lei;</text:p>
      <text:p text:style-name="P28"><text:tab/><text:span text:style-name="T3">d) - </text:span>prestar o serviço estando inadimplente quanto ao pagamento do custo de Gerenciamento Operacional, a que se refere esta Lei;</text:p>
      <text:p text:style-name="P28"><text:tab/><text:span text:style-name="T3">e) - </text:span>prestar o serviço com veículo que não atenda as exigências desta Lei;</text:p>
      <text:p text:style-name="P28"><text:s/><text:tab/><text:span text:style-name="T3">f) - </text:span>prestar o serviço utilizando-se de veículo não aprovado na vistoria semestral de que trata esta Lei.</text:p>
      <text:p text:style-name="P28"><text:tab/><text:span text:style-name="T3">III - </text:span>Falta Grave:</text:p>
      <text:p text:style-name="P29"><text:tab/><text:span text:style-name="T27">a) -</text:span><text:span text:style-name="T25"> prestar serviço sem a presença do acompanhante (monitor), a que se refere esta Lei</text:span>;<text:a xlink:type="simple" xlink:href="https://sapl.assis.sp.leg.br/consultas/norma_juridica/norma_juridica_mostrar_proc?cod_norma=12223" text:style-name="Internet_20_link" text:visited-style-name="Visited_20_Internet_20_Link"><text:span text:style-name="T18">(Suprimido pela Lei Ordinária 5324, de 29 de outubro de 2009).</text:span></text:a></text:p>
      <text:p text:style-name="P28"><text:tab/><text:span text:style-name="T3">b) - </text:span>não portar a relação ou fichas dos escolares conforme determina esta Lei;</text:p>
      <text:p text:style-name="P28"><text:tab/><text:span text:style-name="T3">c) -</text:span> prestar o serviço utilizando-se de veículo não cadastrado no Departamento Municipal de Trânsito conforme determina esta Lei.</text:p>
      <text:p text:style-name="P28"><text:tab/><text:span text:style-name="T3">§ 6º - </text:span><text:tab/>Ocorrendo as faltas previstas neste artigo, lavrar-se-á auto de infração, do qual constará:</text:p>
      <text:p text:style-name="P28"><text:tab/><text:span text:style-name="T3">I -</text:span> Tipificação;</text:p>
      <text:p text:style-name="P28"><text:tab/><text:span text:style-name="T3">II - </text:span>Local, data e hora do cometimento da infração;</text:p>
      <text:p text:style-name="P28"><text:tab/><text:span text:style-name="T3">III -</text:span> Caracteres da placa de identificação do veículo, sua marca e espécie, número da inscrição da licença, outros elementos julgados necessários a sua identificação;</text:p>
      <text:p text:style-name="P28"><text:tab/><text:span text:style-name="T3">IV - </text:span>Assinatura do infrator, sempre que possível.</text:p>
      <text:p text:style-name="P28"><text:tab/><text:span text:style-name="T3">§ 7º - <text:tab/></text:span>Todos os casos de aplicação de penalidades previstas nesta Lei e suas graduações serão analisados e julgados conforme preceitua o artigo quarto e seus parágrafos.</text:p>
      <text:p text:style-name="P28"/>
      <text:p text:style-name="P28"><text:span text:style-name="T3"><text:tab/>Artigo 18º -</text:span> Durante o período de apreensão do veículo ou a suspensão do Alvará, a Gestora, desde que possível, assegurará a continuidade do transporte por outro prestador, salvo se:</text:p>
      <text:p text:style-name="P28"><text:tab/><text:span text:style-name="T3">I -</text:span> quando a infração for relativa ao veículo e houver possibilidade de substituição por outro licenciado para a prestação do serviço;</text:p>
      <text:p text:style-name="P28"><text:soft-page-break/><text:tab/><text:span text:style-name="T3">II -</text:span> quando a infração for relativa ao condutor ou acompanhante e houver a substituição por outro que preencha os requisitos de acordo com a presente Lei.</text:p>
      <text:p text:style-name="P28"/>
      <text:p text:style-name="P28"><text:tab/><text:tab/><text:tab/><text:tab/><text:span text:style-name="T10">DO CUSTO DE GERENCIAMENTO OPERACIONAL</text:span></text:p>
      <text:p text:style-name="P28"/>
      <text:p text:style-name="P28"><text:tab/><text:span text:style-name="T3">Artigo 19º -</text:span><text:tab/>Pela administração do serviço, envolvendo cadastro, fiscalização, estudos e melhorias para o serviço e atendimento às solicitações da comunidade, na época da renovação do Alvará, será cobrado do licenciado o Custo de Gerenciamento Operacional (CGO) no valor de 01 (uma) UFESP, a ser pago na data da renovação do Alvará.</text:p>
      <text:p text:style-name="P28"><text:tab/><text:span text:style-name="T3">§ 1º - </text:span><text:tab/>O recolhimento do custo de gerenciamento operacional deverá ser <text:s text:c="4"/>feito pelos licenciados ao Departamento Municipal de Trânsito, em boleto próprio.</text:p>
      <text:p text:style-name="P28"><text:tab/><text:span text:style-name="T3">§ 2º - </text:span><text:tab/>Em caso de atraso no recolhimento, o valor será corrigido segundo o índice do IPCA-E e incidirá multa de 2% (dois por cento), bem como juros de mora de 1% (um por cento) ao mês, sem prejuízo de penalidade por prestar serviço sem a devida quitação.</text:p>
      <text:p text:style-name="P28"/>
      <text:p text:style-name="P28"><text:tab/><text:tab/><text:tab/><text:tab/><text:span text:style-name="T10">DA FISCALIZAÇÃO</text:span></text:p>
      <text:p text:style-name="P28"/>
      <text:p text:style-name="P28"><text:tab/><text:span text:style-name="T3">Artigo 20º -</text:span><text:tab/>A fiscalização do serviço de transporte de escolares particular remunerado conforme determina essa Lei, fica a cargo da Polícia Militar e dos Agentes de Trânsito da Prefeitura Municipal de Assis.</text:p>
      <text:p text:style-name="P28"/>
      <text:p text:style-name="P30"><text:tab/><text:tab/><text:tab/><text:tab/><text:span text:style-name="T10">DISPOSIÇÕES FINAIS</text:span></text:p>
      <text:p text:style-name="P30"/>
      <text:p text:style-name="P30"><text:tab/><text:span text:style-name="T3">Artigo 21º - </text:span>O Poder Executivo regulamentará a presente Lei no prazo de 60 (sessenta) dias, a contar da data de sua publicação.</text:p>
      <text:p text:style-name="P30"/>
      <text:p text:style-name="P30"><text:tab/><text:span text:style-name="T3">Artigo 22º - </text:span>Esta Lei entrará em vigor na data de sua publicação.</text:p>
      <text:p text:style-name="P30"/>
      <text:p text:style-name="P30"><text:soft-page-break/><text:tab/><text:span text:style-name="T3">Artigo 23º - </text:span>Revogam-se as disposições em contrário.</text:p>
      <text:p text:style-name="P30"/>
      <text:p text:style-name="P30"><text:tab/>Prefeitura Municipal de Assis, em 05 de abril de 2007</text:p>
      <text:p text:style-name="P30"/>
      <text:p text:style-name="P30"><text:tab/><text:tab/><text:tab/><text:tab/><text:span text:style-name="T3">ÉZIO SPERA</text:span></text:p>
      <text:p text:style-name="P32"><text:tab/><text:tab/><text:tab/><text:tab/>Prefeito Municipal</text:p>
      <text:p text:style-name="P32"/>
      <text:p text:style-name="P32"><text:tab/><text:tab/><text:tab/><text:tab/>SAULO FERREIRA DA SILVA JÚNIOR</text:p>
      <text:p text:style-name="P32"><text:tab/><text:tab/><text:tab/><text:tab/>Secretário Municipal de Governo e Negócios Jurídicos</text:p>
      <text:p text:style-name="P32"/>
      <text:p text:style-name="P32"><text:tab/><text:tab/><text:tab/><text:tab/>FLÁVIO HERIVELTO MORETONI EUGÊNIO</text:p>
      <text:p text:style-name="P32"><text:tab/><text:tab/><text:tab/><text:tab/>Secretário Municipal da Fazenda</text:p>
      <text:p text:style-name="P30"/>
      <text:p text:style-name="P30"><text:tab/>Publicada no Departamento de Administração em 05 de abril de 20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StarSymbol" svg:font-family="StarSymbol"/>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style: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style: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 style:font-family-asian="'Times New Roman'" style:font-family-generic-asian="system" style:font-pitch-asian="variable" style:font-size-asian="11pt" style:font-weight-asian="bold" style:font-name-complex="Arial3"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 style:font-family-asian="'Times New Roman'" style:font-family-generic-asian="system" style:font-pitch-asian="variable" style:font-size-asian="11pt" style:language-asian="ar" style:country-asian="SA" style:font-weight-asian="bold" style:font-name-complex="Arial3"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Quotations" style:family="paragraph" style:parent-style-name="Standard" style:class="html"/>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3"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 style:font-size-asian="8pt" style:language-asian="ar" style:country-asian="SA" style:font-weight-asian="bold" style:font-name-complex="Arial3"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 style:font-size-asian="5pt" style:language-asian="ar" style:country-asian="SA" style:font-weight-asian="bold" style:font-name-complex="Arial3"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 style:font-size-asian="8pt" style:language-asian="ar" style:country-asian="SA" style:font-weight-asian="bold" style:font-name-complex="Arial3"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14"><draw:image xlink:href="Pictures/100000000000011D000001274E4F1B7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29"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41</meta:editing-cycles>
    <meta:print-date>2017-04-10T19:36:00</meta:print-date>
    <meta:creation-date>2017-04-10T18:20:00</meta:creation-date>
    <dc:date>2018-03-26T13:38:14.602000000</dc:date>
    <meta:editing-duration>PT5H29M18S</meta:editing-duration>
    <meta:generator>LibreOffice/4.4.5.2$Windows_x86 LibreOffice_project/a22f674fd25a3b6f45bdebf25400ed2adff0ff99</meta:generator>
    <meta:document-statistic meta:table-count="2" meta:image-count="1" meta:object-count="0" meta:page-count="15" meta:paragraph-count="118" meta:word-count="3760" meta:character-count="23935" meta:non-whitespace-character-count="1972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