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D000001274E4F1B7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3pt" style:text-underline-style="none" fo:font-weight="bold" officeooo:paragraph-rsid="0002bdff" style:font-name-asian="Arial1" style:font-size-asian="13pt" style:font-weight-asian="bold" style:font-name-complex="Arial1" style:font-size-complex="13pt" style:font-weight-complex="bold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4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1" fo:font-size="12pt" officeooo:paragraph-rsid="0002bdff" style:font-size-asian="12pt" style:font-name-complex="Arial1" style:font-size-complex="12pt"/>
    </style:style>
    <style:style style:name="P15" style:family="paragraph" style:parent-style-name="Standard" style:master-page-name="">
      <loext:graphic-properties draw:fill="none"/>
      <style:paragraph-properties fo:margin-left="8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fo:font-style="normal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officeooo:paragraph-rsid="0002bdff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2bdff" officeooo:paragraph-rsid="0002bdff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officeooo:paragraph-rsid="0002bdff" fo:hyphenate="false" fo:hyphenation-remain-char-count="2" fo:hyphenation-push-char-count="2"/>
    </style:style>
    <style:style style:name="P20" style:family="paragraph" style:parent-style-name="Heading_20_3">
      <style:paragraph-properties fo:text-align="start" style:justify-single-word="false"/>
      <style:text-properties style:font-name="Arial1"/>
    </style:style>
    <style:style style:name="P21" style:family="paragraph" style:parent-style-name="Text_20_body">
      <style:paragraph-properties fo:margin-top="0cm" fo:margin-bottom="0.499cm" loext:contextual-spacing="false"/>
      <style:text-properties style:font-name="Arial1"/>
    </style:style>
    <style:style style:name="P22" style:family="paragraph" style:parent-style-name="Text_20_body">
      <style:paragraph-properties fo:margin-left="0cm" fo:margin-right="0.494cm" fo:margin-top="0cm" fo:margin-bottom="0.499cm" loext:contextual-spacing="false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.494cm" fo:margin-top="0cm" fo:margin-bottom="0.499cm" loext:contextual-spacing="false" fo:text-align="justify" style:justify-single-word="false" fo:text-indent="0cm" style:auto-text-indent="false"/>
      <style:text-properties officeooo:paragraph-rsid="000af6fb"/>
    </style:style>
    <style:style style:name="P24" style:family="paragraph" style:parent-style-name="Text_20_body">
      <style:paragraph-properties fo:margin-left="0cm" fo:margin-right="0.494cm" fo:margin-top="0cm" fo:margin-bottom="0.499cm" loext:contextual-spacing="false" fo:text-align="justify" style:justify-single-word="false" fo:text-indent="0cm" style:auto-text-indent="false"/>
      <style:text-properties style:font-name="Arial1"/>
    </style:style>
    <style:style style:name="P25" style:family="paragraph" style:parent-style-name="Text_20_body">
      <style:paragraph-properties fo:margin-left="0cm" fo:margin-right="0.494cm" fo:margin-top="0cm" fo:margin-bottom="0.499cm" loext:contextual-spacing="false" fo:text-align="justify" style:justify-single-word="false" fo:text-indent="0cm" style:auto-text-indent="false"/>
      <style:text-properties style:font-name="Arial1" officeooo:paragraph-rsid="0005f23b"/>
    </style:style>
    <style:style style:name="P26" style:family="paragraph" style:parent-style-name="Text_20_body">
      <style:paragraph-properties fo:margin-left="0cm" fo:margin-right="0.494cm" fo:margin-top="0cm" fo:margin-bottom="0cm" loext:contextual-spacing="false" fo:text-indent="0cm" style:auto-text-indent="false"/>
    </style:style>
    <style:style style:name="P27" style:family="paragraph" style:parent-style-name="Text_20_body">
      <style:paragraph-properties fo:margin-left="0cm" fo:margin-right="0.494cm" fo:margin-top="0cm" fo:margin-bottom="0cm" loext:contextual-spacing="false" fo:text-indent="0cm" style:auto-text-indent="false"/>
      <style:text-properties style:font-name="Arial3" officeooo:paragraph-rsid="000af6fb"/>
    </style:style>
    <style:style style:name="P28" style:family="paragraph" style:parent-style-name="Text_20_body">
      <style:paragraph-properties fo:margin-left="0cm" fo:margin-right="0.494cm" fo:margin-top="0cm" fo:margin-bottom="0cm" loext:contextual-spacing="false" fo:text-indent="0cm" style:auto-text-indent="false"/>
      <style:text-properties style:font-name="Arial1"/>
    </style:style>
    <style:style style:name="P29" style:family="paragraph" style:parent-style-name="Text_20_body">
      <style:paragraph-properties fo:margin-left="0cm" fo:margin-right="0.494cm" fo:margin-top="0cm" fo:margin-bottom="0cm" loext:contextual-spacing="false" fo:text-indent="0cm" style:auto-text-indent="false"/>
      <style:text-properties style:font-name="Arial1" fo:language="pt" fo:country="PT"/>
    </style:style>
    <style:style style:name="P30" style:family="paragraph" style:parent-style-name="Text_20_body">
      <style:paragraph-properties fo:margin-left="0cm" fo:margin-right="0.494cm" fo:margin-top="0cm" fo:margin-bottom="0cm" loext:contextual-spacing="false" fo:text-indent="0cm" style:auto-text-indent="false"/>
      <style:text-properties style:font-name="Arial1" fo:language="pt" fo:country="PT" fo:font-weight="bold"/>
    </style:style>
    <style:style style:name="P31" style:family="paragraph" style:parent-style-name="Text_20_body">
      <style:paragraph-properties fo:margin-left="0cm" fo:margin-right="0.494cm" fo:margin-top="0cm" fo:margin-bottom="0cm" loext:contextual-spacing="false" fo:text-indent="0cm" style:auto-text-indent="false"/>
      <style:text-properties style:font-name="Arial1" officeooo:paragraph-rsid="000af6fb"/>
    </style:style>
    <style:style style:name="P32" style:family="paragraph" style:parent-style-name="Text_20_body">
      <style:paragraph-properties fo:margin-left="0cm" fo:margin-right="0.494cm" fo:margin-top="0cm" fo:margin-bottom="0cm" loext:contextual-spacing="false" fo:text-indent="0cm" style:auto-text-indent="false"/>
      <style:text-properties style:font-name="Arial1" officeooo:paragraph-rsid="000d73b1"/>
    </style:style>
    <style:style style:name="P33" style:family="paragraph" style:parent-style-name="Text_20_body">
      <style:paragraph-properties fo:margin-left="0cm" fo:margin-right="0.494cm" fo:margin-top="0cm" fo:margin-bottom="0cm" loext:contextual-spacing="false" fo:text-indent="0cm" style:auto-text-indent="false"/>
      <style:text-properties style:font-name="Arial1" officeooo:paragraph-rsid="000f48cc"/>
    </style:style>
    <style:style style:name="P34" style:family="paragraph" style:parent-style-name="Text_20_body">
      <style:paragraph-properties fo:margin-left="0cm" fo:margin-right="0.494cm" fo:margin-top="0cm" fo:margin-bottom="0cm" loext:contextual-spacing="false" fo:text-indent="0cm" style:auto-text-indent="false"/>
      <style:text-properties officeooo:paragraph-rsid="000b9eea"/>
    </style:style>
    <style:style style:name="P35" style:family="paragraph" style:parent-style-name="Text_20_body">
      <style:paragraph-properties fo:margin-left="0cm" fo:margin-right="0.494cm" fo:margin-top="0cm" fo:margin-bottom="0cm" loext:contextual-spacing="false" fo:text-indent="0cm" style:auto-text-indent="false"/>
      <style:text-properties officeooo:paragraph-rsid="000f0995"/>
    </style:style>
    <style:style style:name="P36" style:family="paragraph" style:parent-style-name="Text_20_body">
      <style:paragraph-properties fo:margin-left="0cm" fo:margin-right="0.494cm" fo:margin-top="0.176cm" fo:margin-bottom="0.423cm" loext:contextual-spacing="false" fo:text-align="justify" style:justify-single-word="false" fo:text-indent="0cm" style:auto-text-indent="false"/>
      <style:text-properties style:font-name="Arial1"/>
    </style:style>
    <style:style style:name="P37" style:family="paragraph" style:parent-style-name="Text_20_body">
      <style:paragraph-properties fo:margin-left="0cm" fo:margin-right="0.494cm" fo:margin-top="0.176cm" fo:margin-bottom="0.423cm" loext:contextual-spacing="false" fo:text-align="justify" style:justify-single-word="false" fo:text-indent="0cm" style:auto-text-indent="false"/>
      <style:text-properties style:font-name="Arial1" officeooo:paragraph-rsid="000b9eea"/>
    </style:style>
    <style:style style:name="P38" style:family="paragraph" style:parent-style-name="Text_20_body">
      <style:paragraph-properties fo:margin-left="2.223cm" fo:margin-right="0.494cm" fo:margin-top="0cm" fo:margin-bottom="0cm" loext:contextual-spacing="false" fo:text-indent="0cm" style:auto-text-indent="false"/>
      <style:text-properties style:font-name="Arial1"/>
    </style:style>
    <style:style style:name="P39" style:family="paragraph" style:parent-style-name="Text_20_body">
      <style:paragraph-properties fo:margin-left="0.649cm" fo:margin-right="0.494cm" fo:margin-top="0cm" fo:margin-bottom="0cm" loext:contextual-spacing="false" fo:text-indent="0cm" style:auto-text-indent="false"/>
      <style:text-properties style:font-name="Arial1" fo:language="pt" fo:country="PT" fo:font-weight="bold"/>
    </style:style>
    <style:style style:name="P40" style:family="paragraph" style:parent-style-name="Text_20_body">
      <style:paragraph-properties fo:margin-left="1.905cm" fo:margin-right="0.494cm" fo:margin-top="0cm" fo:margin-bottom="0cm" loext:contextual-spacing="false" fo:text-indent="0cm" style:auto-text-indent="false"/>
      <style:text-properties style:font-name="Arial1"/>
    </style:style>
    <style:style style:name="P41" style:family="paragraph" style:parent-style-name="Text_20_body">
      <style:paragraph-properties fo:margin-left="1.905cm" fo:margin-right="0.494cm" fo:margin-top="0cm" fo:margin-bottom="0cm" loext:contextual-spacing="false" fo:text-indent="0cm" style:auto-text-indent="false"/>
      <style:text-properties style:font-name="Arial1" fo:language="pt" fo:country="PT" fo:font-weight="bold"/>
    </style:style>
    <style:style style:name="P42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/>
    </style:style>
    <style:style style:name="P4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t" fo:country="PT" style:text-underline-style="solid" style:text-underline-width="auto" style:text-underline-color="font-color"/>
    </style:style>
    <style:style style:name="P45" style:family="paragraph" style:parent-style-name="Text_20_body">
      <style:paragraph-properties fo:margin-left="3.251cm" fo:margin-right="0cm" fo:margin-top="0cm" fo:margin-bottom="0.499cm" loext:contextual-spacing="false" fo:text-align="justify" style:justify-single-word="false" fo:text-indent="-3.251cm" style:auto-text-indent="false"/>
      <style:text-properties style:font-name="Arial1"/>
    </style:style>
    <style:style style:name="P46" style:family="paragraph" style:parent-style-name="Text_20_body">
      <style:paragraph-properties fo:margin-left="3.251cm" fo:margin-right="0cm" fo:margin-top="0cm" fo:margin-bottom="0.499cm" loext:contextual-spacing="false" fo:text-indent="-3.251cm" style:auto-text-indent="false"/>
      <style:text-properties style:font-name="Arial1" fo:font-weight="bold"/>
    </style:style>
    <style:style style:name="P47" style:family="paragraph" style:parent-style-name="Text_20_body">
      <style:paragraph-properties fo:margin-left="0cm" fo:margin-right="0.494cm" fo:margin-top="0cm" fo:margin-bottom="0cm" loext:contextual-spacing="false" fo:text-indent="0cm" style:auto-text-indent="false"/>
      <style:text-properties style:font-name="Arial1"/>
    </style:style>
    <style:style style:name="P48" style:family="paragraph" style:parent-style-name="Text_20_body">
      <style:paragraph-properties fo:margin-left="0cm" fo:margin-right="0.494cm" fo:margin-top="0cm" fo:margin-bottom="0cm" loext:contextual-spacing="false" fo:text-indent="0cm" style:auto-text-indent="false"/>
      <style:text-properties style:font-name="Arial1" fo:language="pt" fo:country="PT" fo:font-weight="bold"/>
    </style:style>
    <style:style style:name="P4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/>
    </style:style>
    <style:style style:name="P50" style:family="paragraph" style:parent-style-name="Text_20_body">
      <style:paragraph-properties fo:margin-left="0cm" fo:margin-right="0.079cm" fo:margin-top="0cm" fo:margin-bottom="0.499cm" loext:contextual-spacing="false" fo:text-align="justify" style:justify-single-word="false" fo:text-indent="0cm" style:auto-text-indent="false"/>
      <style:text-properties officeooo:paragraph-rsid="000af6fb"/>
    </style:style>
    <style:style style:name="P51" style:family="paragraph">
      <loext:graphic-properties draw:fill="solid" draw:fill-color="#808080"/>
    </style:style>
    <style:style style:name="T1" style:family="text">
      <style:text-properties fo:font-variant="normal" fo:text-transform="none" style:font-name="Arial1" fo:language="pt" fo:country="PT"/>
    </style:style>
    <style:style style:name="T2" style:family="text">
      <style:text-properties officeooo:rsid="0056afb7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333333"/>
    </style:style>
    <style:style style:name="T6" style:family="text">
      <style:text-properties fo:color="#333333" style:font-name="Arial3" fo:font-weight="normal" style:font-weight-asian="normal" style:font-weight-complex="normal"/>
    </style:style>
    <style:style style:name="T7" style:family="text">
      <style:text-properties fo:color="#333333" fo:font-weight="bold"/>
    </style:style>
    <style:style style:name="T8" style:family="text">
      <style:text-properties style:font-name="Arial3"/>
    </style:style>
    <style:style style:name="T9" style:family="text">
      <style:text-properties style:font-name="Arial3" fo:language="pt" fo:country="PT"/>
    </style:style>
    <style:style style:name="T10" style:family="text">
      <style:text-properties style:font-name="Arial3" fo:language="pt" fo:country="PT" fo:font-weight="bold"/>
    </style:style>
    <style:style style:name="T11" style:family="text">
      <style:text-properties style:font-name="Arial3" fo:language="pt" fo:country="PT" fo:font-weight="bold" style:font-weight-asian="bold" style:font-weight-complex="bold"/>
    </style:style>
    <style:style style:name="T12" style:family="text">
      <style:text-properties style:font-name="Arial3" fo:language="pt" fo:country="PT" officeooo:rsid="000a43d8"/>
    </style:style>
    <style:style style:name="T13" style:family="text">
      <style:text-properties style:font-name="Arial3" fo:language="pt" fo:country="PT" officeooo:rsid="000af6fb"/>
    </style:style>
    <style:style style:name="T14" style:family="text">
      <style:text-properties style:font-name="Arial3" fo:language="pt" fo:country="PT" style:text-underline-style="solid" style:text-underline-width="auto" style:text-underline-color="font-color"/>
    </style:style>
    <style:style style:name="T15" style:family="text">
      <style:text-properties style:font-name="Arial3" fo:language="pt" fo:country="PT" style:text-underline-style="none"/>
    </style:style>
    <style:style style:name="T16" style:family="text">
      <style:text-properties style:font-name="Arial3" fo:language="pt" fo:country="PT" officeooo:rsid="000f0995"/>
    </style:style>
    <style:style style:name="T17" style:family="text">
      <style:text-properties style:font-name="Arial3" fo:font-weight="bold"/>
    </style:style>
    <style:style style:name="T18" style:family="text">
      <style:text-properties style:font-name="Arial3" fo:font-size="12pt" fo:language="pt" fo:country="PT" officeooo:rsid="000a43d8"/>
    </style:style>
    <style:style style:name="T19" style:family="text">
      <style:text-properties style:font-name="Arial3" fo:font-size="12pt" fo:language="pt" fo:country="PT" style:font-size-asian="12pt" style:font-size-complex="12pt"/>
    </style:style>
    <style:style style:name="T20" style:family="text">
      <style:text-properties style:font-name="Arial3" fo:font-size="12pt" fo:language="pt" fo:country="PT" officeooo:rsid="000a43d8" style:font-size-asian="12pt" style:font-size-complex="12pt"/>
    </style:style>
    <style:style style:name="T21" style:family="text">
      <style:text-properties style:font-name="Arial3" fo:font-size="12pt" fo:language="pt" fo:country="PT" fo:font-style="normal" style:font-size-asian="12pt" style:font-style-asian="normal" style:font-size-complex="12pt" style:font-style-complex="normal"/>
    </style:style>
    <style:style style:name="T22" style:family="text">
      <style:text-properties style:font-name="Arial3" fo:font-size="12pt" fo:language="pt" fo:country="PT" fo:font-style="normal" officeooo:rsid="000a43d8" style:font-size-asian="12pt" style:font-style-asian="normal" style:font-size-complex="12pt" style:font-style-complex="normal"/>
    </style:style>
    <style:style style:name="T23" style:family="text">
      <style:text-properties fo:language="pt" fo:country="PT"/>
    </style:style>
    <style:style style:name="T24" style:family="text">
      <style:text-properties fo:language="pt" fo:country="PT" fo:font-weight="bold"/>
    </style:style>
    <style:style style:name="T25" style:family="text">
      <style:text-properties fo:language="pt" fo:country="PT" fo:font-weight="bold" style:font-weight-asian="bold" style:font-weight-complex="bold"/>
    </style:style>
    <style:style style:name="T26" style:family="text">
      <style:text-properties fo:language="pt" fo:country="PT" fo:font-weight="bold" officeooo:rsid="00087a3f" style:font-weight-asian="bold" style:font-weight-complex="bold"/>
    </style:style>
    <style:style style:name="T27" style:family="text">
      <style:text-properties fo:language="pt" fo:country="PT" fo:font-weight="bold" officeooo:rsid="00087a3f"/>
    </style:style>
    <style:style style:name="T28" style:family="text">
      <style:text-properties fo:language="pt" fo:country="PT" officeooo:rsid="00087a3f"/>
    </style:style>
    <style:style style:name="T29" style:family="text">
      <style:text-properties fo:language="pt" fo:country="PT" officeooo:rsid="000a43d8"/>
    </style:style>
    <style:style style:name="T30" style:family="text">
      <style:text-properties fo:language="pt" fo:country="PT" officeooo:rsid="000d73b1"/>
    </style:style>
    <style:style style:name="T31" style:family="text">
      <style:text-properties fo:language="pt" fo:country="PT" style:text-underline-style="none"/>
    </style:style>
    <style:style style:name="T32" style:family="text">
      <style:text-properties fo:language="pt" fo:country="PT" style:text-underline-style="solid" style:text-underline-width="auto" style:text-underline-color="font-color"/>
    </style:style>
    <style:style style:name="T33" style:family="text">
      <style:text-properties fo:language="pt" fo:country="PT" officeooo:rsid="000f0995"/>
    </style:style>
    <style:style style:name="T34" style:family="text">
      <style:text-properties fo:font-size="12pt" fo:language="pt" fo:country="PT" style:font-size-asian="12pt" style:font-size-complex="12pt"/>
    </style:style>
    <style:style style:name="T35" style:family="text">
      <style:text-properties fo:font-size="12pt" fo:language="pt" fo:country="PT" officeooo:rsid="000a43d8" style:font-size-asian="12pt" style:font-size-complex="12pt"/>
    </style:style>
    <style:style style:name="T36" style:family="text">
      <style:text-properties fo:font-size="12pt" fo:language="pt" fo:country="PT" style:font-size-asian="12pt" style:font-name-complex="Arial4" style:font-size-complex="12pt"/>
    </style:style>
    <style:style style:name="T37" style:family="text">
      <style:text-properties style:font-name="Arial1" fo:font-size="12pt" fo:font-weight="bold" officeooo:rsid="0002bdff" style:font-size-asian="12pt" style:font-weight-asian="bold" style:font-name-complex="Arial1" style:font-size-complex="12pt" style:font-weight-complex="bold"/>
    </style:style>
    <style:style style:name="T38" style:family="text">
      <style:text-properties style:font-name="Arial1"/>
    </style:style>
    <style:style style:name="T39" style:family="text">
      <style:text-properties style:font-name="Arial1" fo:language="pt" fo:country="PT"/>
    </style:style>
    <style:style style:name="T40" style:family="text">
      <style:text-properties style:font-name="Arial1" fo:language="pt" fo:country="PT" fo:font-weight="bold"/>
    </style:style>
    <style:style style:name="T41" style:family="text">
      <style:text-properties style:font-name="Arial1" fo:language="pt" fo:country="PT" fo:font-weight="bold" style:font-weight-asian="bold" style:font-weight-complex="bold"/>
    </style:style>
    <style:style style:name="T42" style:family="text">
      <style:text-properties style:font-name="Arial1" fo:language="pt" fo:country="PT" fo:font-weight="normal" style:font-weight-asian="normal" style:font-weight-complex="normal"/>
    </style:style>
    <style:style style:name="T43" style:family="text">
      <style:text-properties style:font-name="Arial1" fo:font-size="12pt" fo:language="pt" fo:country="PT"/>
    </style:style>
    <style:style style:name="T44" style:family="text">
      <style:text-properties style:font-name="Arial1" fo:font-size="12pt" fo:language="pt" fo:country="PT" fo:font-weight="bold" style:font-weight-asian="bold" style:font-weight-complex="bold"/>
    </style:style>
    <style:style style:name="T45" style:family="text">
      <style:text-properties style:font-name="Arial1" fo:font-size="12pt" fo:language="pt" fo:country="PT" fo:font-weight="bold" style:font-size-asian="12pt" style:font-size-complex="12pt"/>
    </style:style>
    <style:style style:name="T46" style:family="text">
      <style:text-properties style:font-name="Arial1" fo:font-size="12pt" fo:language="pt" fo:country="PT" style:font-size-asian="12pt" style:font-size-complex="12pt"/>
    </style:style>
    <style:style style:name="T47" style:family="text">
      <style:text-properties style:font-name="Arial1" fo:font-size="12pt" fo:language="pt" fo:country="PT" officeooo:rsid="000b9eea" style:font-size-asian="12pt" style:font-size-complex="12pt"/>
    </style:style>
    <style:style style:name="T48" style:family="text">
      <style:text-properties style:font-name="Arial1" fo:font-size="12pt" fo:language="pt" fo:country="PT" fo:font-style="normal" style:font-size-asian="12pt" style:font-style-asian="normal" style:font-size-complex="12pt" style:font-style-complex="normal"/>
    </style:style>
    <style:style style:name="T49" style:family="text">
      <style:text-properties style:font-name="Arial1" fo:font-size="12pt" fo:language="pt" fo:country="PT" fo:font-style="normal" officeooo:rsid="000a43d8" style:font-size-asian="12pt" style:font-style-asian="normal" style:font-size-complex="12pt" style:font-style-complex="normal"/>
    </style:style>
    <style:style style:name="T50" style:family="text">
      <style:text-properties style:font-name="Arial1" fo:font-size="12pt" fo:language="pt" fo:country="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text-line-through-style="solid" style:text-line-through-type="single"/>
    </style:style>
    <style:style style:name="T52" style:family="text">
      <style:text-properties style:text-line-through-style="solid" style:text-line-through-type="single" fo:language="pt" fo:country="PT"/>
    </style:style>
    <style:style style:name="T53" style:family="text">
      <style:text-properties style:text-line-through-style="solid" style:text-line-through-type="single" fo:language="pt" fo:country="PT" fo:font-weight="bold"/>
    </style:style>
    <style:style style:name="T54" style:family="text">
      <style:text-properties style:text-line-through-style="solid" style:text-line-through-type="single" fo:language="pt" fo:country="PT" fo:font-weight="bold" style:font-weight-asian="bold" style:font-weight-complex="bold"/>
    </style:style>
    <style:style style:name="T55" style:family="text">
      <style:text-properties style:text-line-through-style="solid" style:text-line-through-type="single" fo:language="pt" fo:country="PT" fo:font-weight="bold" officeooo:rsid="00087a3f"/>
    </style:style>
    <style:style style:name="T56" style:family="text">
      <style:text-properties style:text-line-through-style="solid" style:text-line-through-type="single" style:font-name="Arial1" fo:language="pt" fo:country="PT" fo:font-weight="bold" style:font-weight-asian="bold" style:font-weight-complex="bold"/>
    </style:style>
    <style:style style:name="T57" style:family="text">
      <style:text-properties style:text-line-through-style="solid" style:text-line-through-type="single" style:font-name="Arial1" fo:language="pt" fo:country="PT" fo:font-weight="normal" style:font-weight-asian="normal" style:font-weight-complex="normal"/>
    </style:style>
    <style:style style:name="T58" style:family="text">
      <style:text-properties style:text-line-through-style="solid" style:text-line-through-type="single" fo:font-size="12pt" fo:language="pt" fo:country="PT" style:font-size-asian="12pt" style:font-size-complex="12pt"/>
    </style:style>
    <style:style style:name="T59" style:family="text">
      <style:text-properties style:text-line-through-style="solid" style:text-line-through-type="single" fo:font-size="12pt" fo:language="pt" fo:country="PT" officeooo:rsid="000a43d8" style:font-size-asian="12pt" style:font-size-complex="12pt"/>
    </style:style>
    <style:style style:name="T60" style:family="text">
      <style:text-properties style:text-line-through-style="solid" style:text-line-through-type="single" style:font-name="Arial3" fo:font-size="12pt" fo:language="pt" fo:country="PT" style:font-size-asian="12pt" style:font-size-complex="12pt"/>
    </style:style>
    <style:style style:name="T61" style:family="text">
      <style:text-properties style:text-line-through-style="solid" style:text-line-through-type="single" style:font-name="Arial3" fo:font-size="12pt" fo:language="pt" fo:country="PT" officeooo:rsid="000a43d8" style:font-size-asian="12pt" style:font-size-complex="12pt"/>
    </style:style>
    <style:style style:name="T62" style:family="text">
      <style:text-properties style:text-line-through-style="none" style:text-line-through-type="none" style:font-name="Arial1" fo:language="pt" fo:country="PT" fo:font-weight="normal" style:font-weight-asian="normal" style:font-weight-complex="normal"/>
    </style:style>
    <style:style style:name="T63" style:family="text">
      <style:text-properties style:text-underline-style="none"/>
    </style:style>
    <style:style style:name="T64" style:family="text">
      <style:text-properties style:font-name="Arial" fo:font-size="12pt" fo:language="pt" fo:country="PT" style:font-size-asian="12pt" style:font-name-complex="Arial4" style:font-size-complex="12pt"/>
    </style:style>
    <style:style style:name="T65" style:family="text">
      <style:text-properties fo:color="#000000" style:font-name="Arial" fo:font-size="12pt" fo:language="pt" fo:country="PT" style:font-size-asian="12pt" style:font-name-complex="Arial4" style:font-size-complex="12pt"/>
    </style:style>
    <style:style style:name="T66" style:family="text">
      <style:text-properties fo:color="#000000" style:font-name="Arial3" fo:font-size="12pt" fo:language="pt" fo:country="PT" officeooo:rsid="000f48cc" style:font-size-asian="12pt" style:font-name-complex="Arial4" style:font-size-complex="12pt"/>
    </style:style>
    <style:style style:name="T67" style:family="text">
      <style:text-properties fo:color="#000000" fo:font-size="12pt" fo:language="pt" fo:country="PT" style:font-size-asian="12pt" style:font-name-complex="Arial4" style:font-size-complex="12pt"/>
    </style:style>
    <style:style style:name="T68" style:family="text">
      <style:text-properties fo:color="#000000" fo:font-size="12pt" fo:language="pt" fo:country="PT" officeooo:rsid="000f48cc" style:font-size-asian="12pt" style:font-name-complex="Arial4" style:font-size-complex="12pt"/>
    </style:style>
    <style:style style:name="T69" style:family="text">
      <style:text-properties fo:color="#0000ff" fo:font-size="12pt" fo:language="pt" fo:country="PT" officeooo:rsid="000f48cc" style:font-size-asian="12pt" style:font-name-complex="Arial4" style:font-size-complex="12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2">LEI ORDINÁRIA N° 4995, <text:span text:style-name="T2">DE</text:span> 29 DE MAIO DE 2007</text:p>
      <text:p text:style-name="P13"/>
      <text:p text:style-name="P15">CRIA O CONSELHO MUNICIPAL DE DESENVOLVIMENTO URBANO E DÁ OUTRAS PROVIDÊNCIAS.</text:p>
      <text:p text:style-name="P14"/>
      <text:p text:style-name="P19"><text:span text:style-name="T37"><text:tab/></text:span><text:span text:style-name="T6">O PREFEITO DO MUNICÍPIO DE ASSIS:</text:span></text:p>
      <text:p text:style-name="P17"><text:span text:style-name="T7"/></text:p>
      <text:p text:style-name="P25"><text:span text:style-name="T5"><text:tab/>Faço saber que a Câmara Municipal de Assis aprova e eu sanciono a seguinte Lei:</text:span></text:p>
      <text:p text:style-name="P25"><text:span text:style-name="T24"><text:tab/><text:tab/><text:tab/><text:tab/>Capítulo 1<text:tab/><text:tab/><text:tab/><text:tab/><text:tab/><text:tab/><text:tab/><text:tab/><text:tab/><text:tab/><text:tab/>DO CONSELHO MUNICIPAL DE DESENVOLVIMENTO URBANO<text:tab/><text:tab/><text:tab/><text:tab/><text:tab/><text:tab/><text:tab/><text:tab/><text:tab/><text:tab/><text:tab/><text:tab/>Seção I<text:tab/><text:tab/><text:tab/><text:tab/><text:tab/><text:tab/><text:tab/><text:tab/><text:tab/><text:tab/><text:tab/>Das Disposições Gerais</text:span></text:p>
      <text:p text:style-name="P24"><text:span text:style-name="T24"><text:tab/>Art.1° - </text:span><text:span text:style-name="T23">Fica pela presente lei, regulamentado o Conselho Municipal de Desenvolvimento Urbano de Assis - COMDURB , conforme o disposto no Estatuto da Cidade - Lei Federal n° 10.257, de 10 de julho de 2001 e no Plano Diretor do Município de Assis - Lei Complementar n° 10 , de 10 de outubro de 2006, art. 126. </text:span></text:p>
      <text:p text:style-name="P24"><text:span text:style-name="T24"><text:tab/></text:span><text:span text:style-name="T53">Art.2º - </text:span><text:span text:style-name="T52">O COMDURB é um órgão de caráter consultivo, deliberativo e de acompanhamento, integrante do Sistema de Gestão e Planejamento do Desenvolvimento Urbano no Município de Assis, vinculado à Secretaria de Planejamento, Obras e Serviços. </text:span></text:p>
      <text:p text:style-name="P22"><text:soft-page-break/><text:span text:style-name="T39"><text:tab/></text:span><text:span text:style-name="T10">Art. 2º</text:span><text:span text:style-name="T23"> </text:span><text:span text:style-name="T9">- O COMDURB-ASSIS é um órgão de caráter consultivo, deliberativo e de acompanhamento, integrante do Sistema de Gestão e Planejamento do Desenvolvimento Urbano no Município de Assis, vinculado ao Poder Executivo do Município de Assis.</text:span><text:a xlink:type="simple" xlink:href="https://sapl.assis.sp.leg.br/consultas/norma_juridica/norma_juridica_mostrar_proc?cod_norma=12136" text:style-name="Internet_20_link" text:visited-style-name="Visited_20_Internet_20_Link"><text:span text:style-name="T12">(Redação dada pela Lei Ordinária nº 5289, de 08 de setembro de 2009).</text:span></text:a></text:p>
      <text:p text:style-name="P28"><text:span text:style-name="T24"><text:tab/><text:tab/><text:tab/><text:tab/>Seção II<text:tab/><text:tab/><text:tab/><text:tab/><text:tab/><text:tab/><text:tab/><text:tab/><text:tab/><text:tab/><text:tab/>Dos Objetivos</text:span></text:p>
      <text:p text:style-name="P30"/>
      <text:p text:style-name="P24"><text:span text:style-name="T24"><text:tab/>Art.3° - </text:span><text:span text:style-name="T23">O COMDURB rege-se pelos seguintes princípios e objetivos: <text:tab/><text:tab/></text:span><text:span text:style-name="T25">I - </text:span><text:span text:style-name="T23">assegurar a participação da comunidade na elaboração e implementação de políticas públicas, voltadas para o ordenamento físico e territorial do Município, em especial no âmbito da habitação, do parcelamento, do uso e ocupação do solo,do saneamento ambiental,dos transportes urbanos e da infra-estrutura; <text:tab/><text:tab/><text:tab/><text:tab/><text:tab/><text:tab/><text:tab/><text:tab/><text:tab/><text:tab/><text:tab/></text:span><text:span text:style-name="T25">II -</text:span><text:span text:style-name="T23"> acompanhar a aplicação de recursos públicos municipais, estaduais ou federais nas ações voltadas à política de desenvolvimento urbano do Município de Assis. </text:span></text:p>
      <text:p text:style-name="P30"><text:tab/><text:tab/><text:tab/><text:tab/>Seção III</text:p>
      <text:p text:style-name="P39"><text:tab/><text:tab/><text:tab/><text:tab/>Da Competência</text:p>
      <text:p text:style-name="P24"><text:span text:style-name="T24"/></text:p>
      <text:p text:style-name="P23"><text:span text:style-name="T40"><text:tab/>Art.4°.</text:span><text:span text:style-name="T38"> </text:span><text:span text:style-name="T39">Compete ao COMDURB:<text:tab/><text:tab/><text:tab/><text:tab/><text:tab/><text:tab/><text:tab/><text:tab/></text:span><text:span text:style-name="T56">I - </text:span><text:span text:style-name="T57">acompanhar a </text:span><text:span text:style-name="T62">implementação</text:span><text:span text:style-name="T57"> do Plano Diretor de Assis;<text:tab/></text:span><text:span text:style-name="T42"><text:tab/></text:span><text:span text:style-name="T39"><text:tab/><text:tab/></text:span><text:span text:style-name="T44">I -</text:span><text:span text:style-name="T43"> acompanhar a implementação do Plano Diretor de Assis, no que se refere à produção das leis complementares ali inscritas;</text:span><text:a xlink:type="simple" xlink:href="https://sapl.assis.sp.leg.br/consultas/norma_juridica/norma_juridica_mostrar_proc?cod_norma=12136" text:style-name="Internet_20_link" text:visited-style-name="Visited_20_Internet_20_Link"><text:span text:style-name="T18">(Redação dada pela Lei Ordinária nº 5289, de 08 de setembro de 2009).</text:span></text:a><text:span text:style-name="T39"><text:tab/><text:tab/><text:tab/><text:tab/><text:tab/><text:tab/></text:span><text:span text:style-name="T41">II - </text:span><text:span text:style-name="T39">deliberar e emitir pareceres sobre proposta de alteração da Lei do Plano Diretor Participativo de Assis;<text:tab/><text:tab/><text:tab/><text:tab/><text:tab/><text:tab/><text:tab/><text:tab/></text:span><text:span text:style-name="T41">III - </text:span><text:span text:style-name="T39">deliberar sobre projetos de lei de interesse da política urbana, antes de </text:span><text:soft-page-break/><text:span text:style-name="T39">seu encaminhamento à Câmara Municipal; <text:tab/><text:tab/><text:tab/><text:tab/><text:tab/><text:tab/><text:tab/></text:span><text:span text:style-name="T41">IV -</text:span><text:span text:style-name="T39"> acompanhar a elaboração e regulamentação da legislação urbana e analisar, quando necessário, casos específicos;<text:tab/><text:tab/><text:tab/><text:tab/><text:tab/><text:tab/></text:span><text:span text:style-name="T41">V -</text:span><text:span text:style-name="T39"> acompanhar, apreciar e emitir parecer sobre a movimentação de recursos financeiros e a prestação de contas do Fundo Municipal de Desenvolvimento Urbano;<text:tab/><text:tab/><text:tab/><text:tab/><text:tab/><text:tab/><text:tab/><text:tab/><text:tab/><text:tab/></text:span><text:span text:style-name="T41">VI - </text:span><text:span text:style-name="T39">estabelecer diretrizes para a aplicação dos recursos financeiros do Fundo Municipal de Desenvolvimento Urbano, acompanhando sua execução financeira e orçamentária;<text:tab/><text:tab/><text:tab/><text:tab/><text:tab/><text:tab/><text:tab/><text:tab/><text:tab/></text:span><text:span text:style-name="T41">VIl - </text:span><text:span text:style-name="T39">supervisionar a aplicação dos instrumentos de indução da política urbana estabelecidos no Plano Diretor;<text:tab/><text:tab/><text:tab/><text:tab/><text:tab/><text:tab/><text:tab/></text:span><text:span text:style-name="T41">VIII -</text:span><text:span text:style-name="T39"> deliberar sobre situações não definidas pela legislação urbanística municipal; <text:tab/><text:tab/><text:tab/><text:tab/><text:tab/><text:tab/><text:tab/><text:tab/><text:tab/><text:tab/><text:tab/><text:tab/></text:span><text:span text:style-name="T41">IX -</text:span><text:span text:style-name="T39"> convocar, organizar e coordenar as conferências e assembléias territoriais;<text:tab/><text:tab/><text:tab/><text:tab/><text:tab/><text:tab/><text:tab/><text:tab/><text:tab/><text:tab/><text:tab/><text:tab/></text:span><text:span text:style-name="T41">X - </text:span><text:span text:style-name="T39">convocar a Conferência Municipal das Cidades no mínimo a cada 2 (dois) anos;<text:tab/><text:tab/><text:tab/><text:tab/><text:tab/><text:tab/><text:tab/><text:tab/><text:tab/><text:tab/><text:tab/><text:tab/></text:span><text:span text:style-name="T41">XI -</text:span><text:span text:style-name="T39"> elaborar propostas, examinar e emitir pareceres aos temas afetos à política urbana do Município de Assis;<text:tab/><text:tab/><text:tab/><text:tab/><text:tab/><text:tab/><text:tab/></text:span><text:span text:style-name="T41">XII -</text:span><text:span text:style-name="T39"> propiciar e garantir a articulação efetiva do COMDURB com associações e demais entidades representativas locais, bem como com outros conselhos, nos âmbitos municipais, estaduais e federais, buscando o fortalecimento da participação social;<text:tab/><text:tab/><text:tab/><text:tab/><text:tab/><text:tab/><text:tab/><text:tab/></text:span><text:span text:style-name="T41">XIII - </text:span><text:span text:style-name="T39">organizar plenárias e audiências públicas para a discussão de diretrizes e projetos relacionados à transformação urbana, os quais possam gerar impactos significativos no meio onde se pretenda inserí-los;<text:tab/><text:tab/><text:tab/><text:tab/></text:span><text:span text:style-name="T41">XIV -</text:span><text:span text:style-name="T1"> </text:span><text:span text:style-name="T39">estabelecer comissões de estudos, grupos temáticos e promover encontros, seminários e debates sobre temas estratégicos e específicos relacionados à política urbana;<text:tab/><text:tab/><text:tab/><text:tab/><text:tab/><text:tab/><text:tab/><text:tab/></text:span><text:span text:style-name="T41">XV -</text:span><text:span text:style-name="T39"> manter canais de comunicação, relacionados aos temas que lhe são </text:span><text:soft-page-break/><text:span text:style-name="T39">afetos, com outros órgãos do Poder Público, bem como receber sugestões, propostas e matérias de interesse coletivo, encaminhadas por setores e agentes da sociedade civil ou de fóruns temáticos setoriais;<text:tab/><text:tab/><text:tab/><text:tab/><text:tab/></text:span><text:span text:style-name="T41">XVI - </text:span><text:span text:style-name="T39">acompanhar a atuação do setor público, privado e da sociedade civil organizada quanto aos contratos e convênios estabelecidos com recursos públicos na área de desenvolvimento urbano;<text:tab/><text:tab/><text:tab/><text:tab/><text:tab/><text:tab/><text:tab/></text:span><text:span text:style-name="T41">XVII - </text:span><text:span text:style-name="T39">analisar e emitir parecer sobre a política habitacional e seus respectivos instrumentos de gestão, cooperando na formulação de estratégia e no controle da execução da política municipal de desenvolvimento urbano;<text:tab/></text:span><text:span text:style-name="T41">XVIII - </text:span><text:span text:style-name="T39">acompanhar e avaliar a elaboração de planos de urbanização específicos e de habitação de interesse social, em função das características sociais, urbanísticas e fundiárias;<text:tab/><text:tab/><text:tab/><text:tab/><text:tab/><text:tab/><text:tab/><text:tab/></text:span><text:span text:style-name="T41">XIX -</text:span><text:span text:style-name="T39"> supervisionar e avaliar a qualidade dos serviços prestados por entidades públicas, privadas e filantrópicas vinculadas às políticas de desenvolvimento urbano;<text:tab/><text:tab/><text:tab/><text:tab/><text:tab/><text:tab/><text:tab/><text:tab/><text:tab/></text:span><text:span text:style-name="T41">XX -</text:span><text:span text:style-name="T39"> acompanhar as atividades da Câmara Municipal e suas audiências públicas nos temas afetos às políticas públicas de desenvolvimento urbano e rural;<text:tab/><text:tab/><text:tab/><text:tab/><text:tab/><text:tab/><text:tab/><text:tab/><text:tab/><text:tab/><text:tab/><text:tab/></text:span><text:span text:style-name="T41">XXI - </text:span><text:span text:style-name="T39">elaborar e aprovar no prazo máximo de 60 (sessenta) dias o seu regimento interno;</text:span></text:p>
      <text:p text:style-name="P30"><text:tab/><text:tab/><text:tab/><text:tab/>Seção IV</text:p>
      <text:p text:style-name="P28"><text:span text:style-name="T24"><text:tab/><text:tab/><text:tab/><text:tab/>Da Composição</text:span></text:p>
      <text:p text:style-name="P28"><text:span text:style-name="T24"/></text:p>
      <text:p text:style-name="P28"><text:span text:style-name="T24"><text:tab/></text:span><text:span text:style-name="T53">Art.5° - </text:span><text:span text:style-name="T52">O COMDURB será composto de forma paritária, com membros representantes do Poder Público e da sociedade civil organizada.</text:span></text:p>
      <text:p text:style-name="P28"><text:span text:style-name="T23"/></text:p>
      <text:p text:style-name="P26"><text:span text:style-name="T39"><text:tab/></text:span><text:span text:style-name="T40">Art.5°.</text:span><text:span text:style-name="T39"> O COMDURB será composto de forma paritária, com membros titulares representantes do Poder Público e da Sociedade Civil Organizada, com seus respectivos suplentes, na seguinte forma:</text:span></text:p>
      <text:p text:style-name="P43"><text:soft-page-break/><text:span text:style-name="T31"><text:tab/></text:span><text:span text:style-name="T32">São representantes do Poder Público:</text:span></text:p>
      <text:p text:style-name="P43"><text:span text:style-name="T24"><text:tab/>I - </text:span><text:span text:style-name="T23">04 (quatro) titulares e seus suplentes do Poder Executivo Municipal;</text:span></text:p>
      <text:p text:style-name="P43"><text:span text:style-name="T24"><text:tab/>II -</text:span> <text:span text:style-name="T23">01 (um) representante titular e seu suplente da Secretaria Estadual de Meio Ambiente;</text:span></text:p>
      <text:p text:style-name="P43"><text:span text:style-name="T24"><text:tab/>III - </text:span><text:span text:style-name="T23">01 (um) representante titular e seu suplente da Secretaria Estadual da Agricultura;</text:span></text:p>
      <text:p text:style-name="P43"><text:span text:style-name="T24"><text:tab/>IV </text:span><text:span text:style-name="T23">- 02 (dois) representantes titulares e seus suplentes das concessionárias de serviços públicos de água e esgoto, energia elétrica e transporte coletivo;</text:span></text:p>
      <text:p text:style-name="P44"/>
      <text:p text:style-name="P44"><text:span text:style-name="T63"><text:tab/></text:span>São representantes da Sociedade Civil:</text:p>
      <text:p text:style-name="P43"><text:span text:style-name="T24"><text:tab/>I - </text:span><text:span text:style-name="T23">03 ( </text:span><text:span text:style-name="T33">três</text:span><text:span text:style-name="T23">) representantes titulares e seus suplentes eleitos pelas seguintes classes: Associação dos Engenheiros, Arquitetos e Agrônomos de Assis e Região; do Conselho Regional dos Corretores Imobiliários – CRECI e da  Ordem dos Advogados do Brasil- OAB;</text:span></text:p>
      <text:p text:style-name="P43"><text:span text:style-name="T24"><text:tab/>II - </text:span><text:span text:style-name="T23">01 (um) representante titular e seu suplente de ONG para Desenvolvimento Sustentável;</text:span></text:p>
      <text:p text:style-name="P43"><text:span text:style-name="T24"><text:tab/>III -</text:span> <text:span text:style-name="T23">01 ( um ) representante titular e seu suplente dos Clubes de Serviços;</text:span></text:p>
      <text:p text:style-name="P43"><text:span text:style-name="T24"><text:tab/>IV - </text:span><text:span text:style-name="T23">01 (um) representante titular e seu suplente da Associação de Moradores de Bairro da Zona Urbana;</text:span></text:p>
      <text:p text:style-name="P43"><text:span text:style-name="T24"><text:tab/>V </text:span><text:span text:style-name="T23">- 01 (um) representante titular e seu suplente da Associação de Moradores de Bairro da Zona Rural;</text:span></text:p>
      <text:p text:style-name="P43"><text:span text:style-name="T24"><text:tab/>VI </text:span><text:span text:style-name="T23">- 01 representante titular e seu suplente da Comunidade.</text:span><text:a xlink:type="simple" xlink:href="https://sapl.assis.sp.leg.br/consultas/norma_juridica/norma_juridica_mostrar_proc?cod_norma=12962" text:style-name="Internet_20_link" text:visited-style-name="Visited_20_Internet_20_Link"><text:span text:style-name="T33">(Redação dada pela Lei Ordinária nº 5631, de 15 de março de 2012).</text:span></text:a></text:p>
      <text:p text:style-name="P28"/>
      <text:p text:style-name="P28"><text:span text:style-name="T24"><text:tab/>Art.6° - </text:span><text:span text:style-name="T23">São representantes do Poder Público:</text:span></text:p>
      <text:p text:style-name="P29"><text:tab/><text:span text:style-name="T4">I – <text:s/></text:span>01 (um) representante do Gabinete do Prefeito;</text:p>
      <text:p text:style-name="P29"><text:tab/><text:span text:style-name="T4">II – </text:span>01 (um) representante da Secretaria Municipal de Planejamento, Obras e Serviços;</text:p>
      <text:p text:style-name="P28"><text:span text:style-name="T23"><text:tab/></text:span><text:span text:style-name="T54">III -</text:span><text:span text:style-name="T52"> 01 (um) representante da Secretaria Municipal de Governo e Negócios Jurídicos;</text:span></text:p>
      <text:p text:style-name="P31"><text:soft-page-break/><text:span text:style-name="T23"><text:tab/></text:span><text:span text:style-name="T11">III -</text:span><text:span text:style-name="T9"> 01 ( um ) representante da Secretaria Municipal de Governo e Administração;</text:span><text:a xlink:type="simple" xlink:href="https://sapl.assis.sp.leg.br/consultas/norma_juridica/norma_juridica_mostrar_proc?cod_norma=12136" text:style-name="Internet_20_link" text:visited-style-name="Visited_20_Internet_20_Link"><text:span text:style-name="T12">(Redação dada pela Lei Ordinária nº 5289, de 08 de setembro de 2009).</text:span></text:a></text:p>
      <text:p text:style-name="P28"><text:span text:style-name="T23"><text:tab/></text:span><text:span text:style-name="T25">IV -</text:span><text:span text:style-name="T23"> 01 (um) representante da Secretaria Municipal de Indústria, Comércio e Turismo;</text:span></text:p>
      <text:p text:style-name="P28"><text:span text:style-name="T23"><text:tab/></text:span><text:span text:style-name="T25">V - </text:span><text:span text:style-name="T23">01 (um) representante da Secretaria Municipal da Fazenda;</text:span></text:p>
      <text:p text:style-name="P31"><text:span text:style-name="T23"><text:tab/></text:span><text:span text:style-name="T54">VI -</text:span><text:span text:style-name="T52"> 01 (um) representante do Departamento de Patrimônio Histórico e Cultural da Fundação Assisense de Cultura – FAC;</text:span></text:p>
      <text:p text:style-name="P31"><text:span text:style-name="T23"><text:tab/></text:span><text:span text:style-name="T25">VI - </text:span><text:span text:style-name="T23">01 (um) representante da Secretaria do Meio Ambiente;</text:span><text:a xlink:type="simple" xlink:href="https://sapl.assis.sp.leg.br/consultas/norma_juridica/norma_juridica_mostrar_proc?cod_norma=12136" text:style-name="Internet_20_link" text:visited-style-name="Visited_20_Internet_20_Link"><text:span text:style-name="T12">(Redação dada pela Lei Ordinária nº 5289, de 08 de setembro de 2009).</text:span></text:a></text:p>
      <text:p text:style-name="P31"><text:span text:style-name="T25"><text:tab/></text:span><text:span text:style-name="T54">VII -</text:span><text:span text:style-name="T52"> 02 (dois) representantes de concessionárias de serviços públicos das áreas de saneamento básico,energia e transporte;</text:span></text:p>
      <text:p text:style-name="P27"><text:span text:style-name="T23"><text:tab/></text:span><text:span text:style-name="T41">VII - </text:span><text:span text:style-name="T39">01 (um) representante da Secretaria Municipal da Agricultura;</text:span><text:a xlink:type="simple" xlink:href="https://sapl.assis.sp.leg.br/consultas/norma_juridica/norma_juridica_mostrar_proc?cod_norma=12136" text:style-name="Internet_20_link" text:visited-style-name="Visited_20_Internet_20_Link"><text:span text:style-name="T29">(Redação dada pela Lei Ordinária nº 5289, de 08 de setembro de 2009).</text:span></text:a></text:p>
      <text:p text:style-name="P28"><text:span text:style-name="T25"><text:tab/>VIIl - </text:span><text:span text:style-name="T23">01 (um) representante da Faculdade de Ciências e Letras de Assis da Universidade Estadual Paulista - UNESP; </text:span></text:p>
      <text:p text:style-name="P28"><text:span text:style-name="T23"><text:tab/></text:span><text:span text:style-name="T25">IX -</text:span><text:span text:style-name="T23"> 01 (um) representante da Agência Paulista de Tecnologia em Agronegócios-APTA; </text:span></text:p>
      <text:p text:style-name="P28"><text:span text:style-name="T23"><text:tab/></text:span><text:span text:style-name="T25">X - </text:span><text:span text:style-name="T23">01 (um) representante do Instituto Florestal - Floresta Estadual de Assis; </text:span></text:p>
      <text:p text:style-name="P28"><text:span text:style-name="T23"><text:tab/></text:span><text:span text:style-name="T25">XI -</text:span><text:span text:style-name="T23"> 01 (um) representante da Fundação Educacional do Município de Assis – FEMA;</text:span></text:p>
      <text:p text:style-name="P28"><text:span text:style-name="T23"><text:tab/></text:span><text:span text:style-name="T25">XII -</text:span><text:span text:style-name="T23"> 01 (um) representante do Escritório de Desenvolvimento Rural de Assis - EDR, vinculado ao programa de microbacias;</text:span></text:p>
      <text:p text:style-name="P28"><text:span text:style-name="T23"><text:tab/></text:span><text:span text:style-name="T25">XIII -</text:span><text:span text:style-name="T23"> 01(um) representante da Câmara Municipal de Assis.</text:span></text:p>
      <text:p text:style-name="P40"/>
      <text:p text:style-name="P28"><text:span text:style-name="T24"><text:tab/>Art.7° - </text:span><text:span text:style-name="T23">São representantes da sociedade civil:</text:span></text:p>
      <text:p text:style-name="P28"><text:span text:style-name="T23"><text:tab/></text:span><text:span text:style-name="T25">I - </text:span><text:span text:style-name="T23">02 (dois) representantes da Associação dos Engenheiros, Arquitetos e Agrônomos de Assis e Região;</text:span></text:p>
      <text:p text:style-name="P28"><text:span text:style-name="T23"><text:tab/></text:span><text:span text:style-name="T25">II - </text:span><text:span text:style-name="T23">01 (um) representante de entidade sindical patronal;</text:span></text:p>
      <text:p text:style-name="P28"><text:soft-page-break/><text:span text:style-name="T23"><text:tab/></text:span><text:span text:style-name="T25">III -</text:span><text:span text:style-name="T23"> 01 (um) representante do Conselho Regional dos Corretores Imobiliários - CRECI;</text:span></text:p>
      <text:p text:style-name="P28"><text:span text:style-name="T23"><text:tab/></text:span><text:span text:style-name="T54">IV - </text:span><text:span text:style-name="T52">03 (três) representantes das entidades sem fins lucrativos, que possuam dentre seus fins estatutários a preservação e conservação do meio ambiente e promoção do desenvolvimento sustentável; </text:span></text:p>
      <text:p text:style-name="P31"><text:span text:style-name="T10"><text:tab/>IV - </text:span><text:span text:style-name="T9">02 ( dois ) representantes das entidades sem fins lucrativos, que possuam dentre seus fins estatutários a preservação e conservação do meio ambiente e promoção do desenvolvimento sustentável. </text:span><text:a xlink:type="simple" xlink:href="https://sapl.assis.sp.leg.br/consultas/norma_juridica/norma_juridica_mostrar_proc?cod_norma=12136" text:style-name="Internet_20_link" text:visited-style-name="Visited_20_Internet_20_Link"><text:span text:style-name="T12">(Redação dada pela Lei Ordinária nº 5289, de 08 de setembro de 2009).</text:span></text:a></text:p>
      <text:p text:style-name="P28"><text:span text:style-name="T23"><text:tab/></text:span><text:span text:style-name="T25">V - </text:span><text:span text:style-name="T23">01 (um) representante da Ordem dos Advogados do Brasil - OAB com atuação nas áreas de direito urbanístico ou de direito ambiental;</text:span></text:p>
      <text:p text:style-name="P28"><text:span text:style-name="T23"><text:tab/></text:span><text:span text:style-name="T25">VI - </text:span><text:span text:style-name="T23">01 (um) representante das entidades sindicais de trabalhadores e de cooperativas populares baseadas em Assis;</text:span></text:p>
      <text:p text:style-name="P28"><text:span text:style-name="T23"><text:tab/></text:span><text:span text:style-name="T25">VIl – </text:span><text:span text:style-name="T23">01 (um) representante das Associações de Moradores da Zona Rural do Município de Assis; </text:span></text:p>
      <text:p text:style-name="P28"><text:span text:style-name="T23"><text:tab/></text:span><text:span text:style-name="T25">VIlI -</text:span><text:span text:style-name="T23"> 01 (um) representante das Associações de Moradores da cidade de Assis; </text:span></text:p>
      <text:p text:style-name="P28"><text:span text:style-name="T23"><text:tab/></text:span><text:span text:style-name="T25">IX -</text:span><text:span text:style-name="T23"> 01 (um) representante do Conselhos Municipais da Pessoa Portadora de Deficiência e do Idoso de Assis;</text:span></text:p>
      <text:p text:style-name="P28"><text:span text:style-name="T23"><text:tab/></text:span><text:span text:style-name="T25">X -</text:span><text:span text:style-name="T23"> 01 (um) representante do Conselho Municipal de Defesa do Meio Ambiente - COMDEMA;</text:span></text:p>
      <text:p text:style-name="P28"><text:tab/><text:span text:style-name="T54">XI - </text:span><text:span text:style-name="T52">01 (um) representante da comunidade assisense, que será indicado pelos demais conselheiros, para compor o COMDURB. </text:span></text:p>
      <text:p text:style-name="P31"><text:span text:style-name="T10"><text:tab/>XI </text:span><text:span text:style-name="T9">-</text:span><text:span text:style-name="T23"> </text:span><text:span text:style-name="T9">02 ( dois ) representantes de associações civicas cujos fins estatutários incluam explicitamente o desenvolvimento humano e/ou da cidade;</text:span><text:a xlink:type="simple" xlink:href="https://sapl.assis.sp.leg.br/consultas/norma_juridica/norma_juridica_mostrar_proc?cod_norma=12136" text:style-name="Internet_20_link" text:visited-style-name="Visited_20_Internet_20_Link"><text:span text:style-name="T12">(Redação dada pela Lei Ordinária nº 5289, de 08 de setembro de 2009).</text:span></text:a></text:p>
      <text:p text:style-name="P50"><text:span text:style-name="T17"><text:tab/>XII</text:span> – <text:span text:style-name="T8">01 ( um ) representante de entidades privadas de educação;</text:span><text:a xlink:type="simple" xlink:href="https://sapl.assis.sp.leg.br/consultas/norma_juridica/norma_juridica_mostrar_proc?cod_norma=12136" text:style-name="Internet_20_link" text:visited-style-name="Visited_20_Internet_20_Link"><text:span text:style-name="T12">(</text:span></text:a><text:a xlink:type="simple" xlink:href="https://sapl.assis.sp.leg.br/consultas/norma_juridica/norma_juridica_mostrar_proc?cod_norma=12136" text:style-name="Internet_20_link" text:visited-style-name="Visited_20_Internet_20_Link"><text:span text:style-name="T13">Acrescido </text:span></text:a><text:a xlink:type="simple" xlink:href="https://sapl.assis.sp.leg.br/consultas/norma_juridica/norma_juridica_mostrar_proc?cod_norma=12136" text:style-name="Internet_20_link" text:visited-style-name="Visited_20_Internet_20_Link"><text:span text:style-name="T12">pela Lei Ordinária nº 5289, de 08 de setembro de 2009).</text:span></text:a><text:span text:style-name="T8"><text:tab/><text:tab/><text:tab/><text:tab/><text:tab/></text:span><text:span text:style-name="T17">XIII</text:span> – <text:span text:style-name="T8">01 ( um) representante do Conselho Municipal de Segurança Pública;</text:span><text:soft-page-break/><text:a xlink:type="simple" xlink:href="https://sapl.assis.sp.leg.br/consultas/norma_juridica/norma_juridica_mostrar_proc?cod_norma=12136" text:style-name="Internet_20_link" text:visited-style-name="Visited_20_Internet_20_Link"><text:span text:style-name="T12">(</text:span></text:a><text:a xlink:type="simple" xlink:href="https://sapl.assis.sp.leg.br/consultas/norma_juridica/norma_juridica_mostrar_proc?cod_norma=12136" text:style-name="Internet_20_link" text:visited-style-name="Visited_20_Internet_20_Link"><text:span text:style-name="T13">Acrescido </text:span></text:a><text:a xlink:type="simple" xlink:href="https://sapl.assis.sp.leg.br/consultas/norma_juridica/norma_juridica_mostrar_proc?cod_norma=12136" text:style-name="Internet_20_link" text:visited-style-name="Visited_20_Internet_20_Link"><text:span text:style-name="T12">pela Lei Ordinária nº 5289, de 08 de setembro de 2009).</text:span></text:a><text:span text:style-name="T8"><text:tab/><text:tab/><text:tab/><text:tab/></text:span></text:p>
      <text:p text:style-name="P50"><text:span text:style-name="T40"><text:tab/>Art.8° - </text:span><text:span text:style-name="T39">A função desempenhada pelos conselheiros no COMDURB não será remunerada, sendo considerada serviço de relevante interesse público. </text:span></text:p>
      <text:p text:style-name="P29"><text:span text:style-name="T3"><text:tab/>§ 1º. -</text:span> A cada membro corresponde 1 (um) suplente, que suprirá, automaticamente, a falta ou impedimento do respectivo titular.</text:p>
      <text:p text:style-name="P28"><text:span text:style-name="T24"><text:tab/>§ 2°. </text:span><text:span text:style-name="T23">Os representantes titulares e seus suplentes serão indicados pelas entidades que representam. </text:span></text:p>
      <text:p text:style-name="P28"><text:span text:style-name="T3"><text:tab/>§ 3º. </text:span>Os conselheiros de que tratam os incisos I a XI do Artigo 7º não deverão manter vínculo formal com o Poder Público, devendo esta condição constituir-se como pré-requisito à participação no processo eletivo previsto no § 2º.</text:p>
      <text:p text:style-name="P34"><text:span text:style-name="T38"><text:tab/></text:span><text:span text:style-name="T10">§ 4º - </text:span><text:span text:style-name="T9">Os Conselheiros inscritos nos Incisos IV, VI, VII, VII e XI do artigo 7º serão admitidos ao plenário após o processo eletivo referido na resolução COMDURB-ASSIS 01/09 publicada no Diário Oficial de Assis nº 1244, de 15 de Jullho de 2.009.</text:span><text:a xlink:type="simple" xlink:href="https://sapl.assis.sp.leg.br/consultas/norma_juridica/norma_juridica_mostrar_proc?cod_norma=12136" text:style-name="Internet_20_link" text:visited-style-name="Visited_20_Internet_20_Link"><text:span text:style-name="T12">(</text:span></text:a><text:a xlink:type="simple" xlink:href="https://sapl.assis.sp.leg.br/consultas/norma_juridica/norma_juridica_mostrar_proc?cod_norma=12136" text:style-name="Internet_20_link" text:visited-style-name="Visited_20_Internet_20_Link"><text:span text:style-name="T13">Acrescido </text:span></text:a><text:a xlink:type="simple" xlink:href="https://sapl.assis.sp.leg.br/consultas/norma_juridica/norma_juridica_mostrar_proc?cod_norma=12136" text:style-name="Internet_20_link" text:visited-style-name="Visited_20_Internet_20_Link"><text:span text:style-name="T12">pela Lei Ordinária nº 5289, de 08 de setembro de 2009).</text:span></text:a></text:p>
      <text:p text:style-name="P28"/>
      <text:p text:style-name="P30"><text:tab/><text:tab/><text:tab/><text:tab/>Seção V</text:p>
      <text:p text:style-name="P30"><text:tab/><text:tab/><text:tab/><text:tab/>Do mandato dos membros do COMDURB</text:p>
      <text:p text:style-name="P40"/>
      <text:p text:style-name="P28"><text:span text:style-name="T24"><text:tab/>Art.9° - </text:span><text:span text:style-name="T23">A nomeação e posse dos conselheiros do COMDURB far-se-á por ato do Prefeito Municipal. </text:span></text:p>
      <text:p text:style-name="P29"><text:span text:style-name="T3"><text:tab/>§ 1°. -</text:span> A primeira gestão do COMDURB deverá ser nomeada, no prazo de 30 (trinta) dias, após a publicação desta Lei. </text:p>
      <text:p text:style-name="P29"><text:span text:style-name="T3"><text:tab/>§ 2°. -</text:span> No primeiro ano de um novo mandato do Chefe do Poder Executivo Municipal os representantes dos órgãos públicos deverão ser indicados em até 60 (sessenta dias) de sua posse.</text:p>
      <text:p text:style-name="P29"/>
      <text:p text:style-name="P28"><text:soft-page-break/><text:span text:style-name="T24"><text:tab/></text:span><text:span text:style-name="T53">Art.10</text:span><text:span text:style-name="T55">º - </text:span><text:span text:style-name="T52">O mandato dos conselheiros representantes do Poder Público será de 2 (dois) anos, permitida a recondução por mais 2 (dois) anos. O mandato dos conselheiros representantes da sociedade civil será de 1 (um) ano, somente permitida a recondução por mais 1 (um) ano.</text:span></text:p>
      <text:p text:style-name="P28"><text:span text:style-name="T23"><text:tab/></text:span></text:p>
      <text:p text:style-name="P34"><text:span text:style-name="T39"><text:tab/></text:span><text:span text:style-name="T45">Art. 10º - </text:span><text:span text:style-name="T46">O ma</text:span><text:span text:style-name="T47">n</text:span><text:span text:style-name="T46">dato dos conselheiros representantes do Poder Público será de 2( dois ) anos, permitida a recondução por mais 2 ( dois ) anos. O mandato dos conselheiros representantes da sociedade civil será de 2 ( dois ) anos, somente permitida a recondução por mais 2 ( dois ) anos.</text:span><text:a xlink:type="simple" xlink:href="https://sapl.assis.sp.leg.br/consultas/norma_juridica/norma_juridica_mostrar_proc?cod_norma=12136" text:style-name="Internet_20_link" text:visited-style-name="Visited_20_Internet_20_Link"><text:span text:style-name="T20">(Redação dada pela Lei Ordinária nº 5289, de 08 de setembro de 2009).</text:span></text:a></text:p>
      <text:p text:style-name="P28"/>
      <text:p text:style-name="P28"><text:span text:style-name="T24"><text:tab/></text:span><text:span text:style-name="T53">Art.11</text:span><text:span text:style-name="T55">º - </text:span><text:span text:style-name="T52">As entidades da sociedade civil deverão indicar seus representantes e suplentes, com antecedência de 30 (trinta) dias, antes do término do mandato dos conselheiros.</text:span></text:p>
      <text:p text:style-name="P28"><text:span text:style-name="T23"/></text:p>
      <text:p text:style-name="P34"><text:span text:style-name="T39"><text:tab/></text:span><text:span text:style-name="T10">Art. 11º - </text:span><text:span text:style-name="T9">As entidades da sociedade civil deverão indicar seus representantes e suplentes, com antecedência de 30 ( trinta ) dias, antes do término do mandato dos conselheiros, ou solicitar à Mesa do plenário que proceda de acordo com a Resolução COMDURB-ASSIS 01/09 de 15 de Julho de 2.009.</text:span><text:a xlink:type="simple" xlink:href="https://sapl.assis.sp.leg.br/consultas/norma_juridica/norma_juridica_mostrar_proc?cod_norma=12136" text:style-name="Internet_20_link" text:visited-style-name="Visited_20_Internet_20_Link"><text:span text:style-name="T20">(Redação dada pela Lei Ordinária nº 5289, de 08 de setembro de 2009).</text:span></text:a></text:p>
      <text:p text:style-name="P28"><text:span text:style-name="T23"/></text:p>
      <text:p text:style-name="P28"><text:span text:style-name="T24"><text:tab/>Art.12</text:span><text:span text:style-name="T27">º - </text:span><text:span text:style-name="T23">Na hipótese da ausência definitiva do conselheiro titular, o suplente assumirá o cargo do titular, temporariamente, até a indicação de um novo titular que se fará no prazo máximo de 30 (trinta) dias.</text:span></text:p>
      <text:p text:style-name="P28"><text:span text:style-name="T26"><text:tab/>§</text:span><text:span text:style-name="T24"> Único -</text:span><text:span text:style-name="T23"> Caso o suplente assuma a titularidade definitivamente, a entidade deverá indicar um novo suplente no prazo máximo de 30 (trinta) dias.</text:span></text:p>
      <text:p text:style-name="P28"/>
      <text:p text:style-name="P30"><text:tab/><text:tab/><text:tab/><text:tab/>Seção VI</text:p>
      <text:p text:style-name="P30"><text:tab/><text:tab/><text:tab/><text:tab/>Do Funcionamento</text:p>
      <text:p text:style-name="P40"/>
      <text:p text:style-name="P28"><text:soft-page-break/><text:span text:style-name="T24"><text:tab/>Art.13</text:span><text:span text:style-name="T27">º - </text:span><text:span text:style-name="T23">O COMDURB funcionará por meio de reuniões ordinárias e extraordinárias que serão presididas pelo seu Presidente.</text:span></text:p>
      <text:p text:style-name="P28"/>
      <text:p text:style-name="P24"><text:span text:style-name="T24"><text:tab/>Art.14</text:span><text:span text:style-name="T27">º -</text:span><text:span text:style-name="T24"> </text:span>O COMDURB reunir-se-á, ordinariamente, uma vez por mês, e extraordinariamente, quando convocado pelo Presidente, ou por auto-convocação de, no mínimo, 1/3 (um terço) de seus membros.</text:p>
      <text:p text:style-name="P28"/>
      <text:p text:style-name="P28"><text:span text:style-name="T24"><text:tab/>Art.15</text:span><text:span text:style-name="T27">º - </text:span><text:span text:style-name="T23">A organização e o funcionamento do COMDURB serão disciplinados em Regimento Interno, que deverá ser aprovado pela maioria absoluta em plenário e homologado por Decreto em até 60 (sessenta) dias de sua aprovação. </text:span></text:p>
      <text:p text:style-name="P40"/>
      <text:p text:style-name="P30"><text:tab/><text:tab/><text:tab/><text:tab/>Seção VIl</text:p>
      <text:p text:style-name="P30"><text:tab/><text:tab/><text:tab/><text:tab/>Da Coordenação e da Administração</text:p>
      <text:p text:style-name="P30"/>
      <text:p text:style-name="P37"><text:span text:style-name="T24"><text:tab/></text:span><text:span text:style-name="T53">Art.16</text:span><text:span text:style-name="T55">º</text:span><text:span text:style-name="T53"> - </text:span><text:span text:style-name="T52">O COMDURB será coordenado pelo seu Presidente e contará com uma Diretoria Executiva cuja composição e atribuições serão estabelecidas pelo seu Regimento Interno, preservando a paridade na </text:span><text:span text:style-name="T51">representatividade.</text:span></text:p>
      <text:p text:style-name="P37"><text:span text:style-name="T10"><text:tab/></text:span><text:span text:style-name="T24">Art. 16º -</text:span> <text:span text:style-name="T23">O COMDURB-ASSIS será coordenado pelo seu Presidente e contará com uma Mesa Diretora cuja composição e atribuições serão estabelecidas pelo seu Regimento Interno, preservando a paridade na representatividade entre o número de representantes do Poder Público e da Sociedade Civil Organizada.</text:span><text:a xlink:type="simple" xlink:href="https://sapl.assis.sp.leg.br/consultas/norma_juridica/norma_juridica_mostrar_proc?cod_norma=12136" text:style-name="Internet_20_link" text:visited-style-name="Visited_20_Internet_20_Link"><text:span text:style-name="T35">(</text:span></text:a><text:a xlink:type="simple" xlink:href="https://sapl.assis.sp.leg.br/consultas/norma_juridica/norma_juridica_mostrar_proc?cod_norma=12136" text:style-name="Internet_20_link" text:visited-style-name="Visited_20_Internet_20_Link"><text:span text:style-name="T20">Redação dada pela Lei Ordinária nº 5289, de 08 de setembro de 2009).</text:span></text:a><text:span text:style-name="T9"><text:tab/><text:tab/><text:tab/><text:tab/><text:tab/><text:tab/><text:tab/><text:tab/><text:tab/><text:tab/><text:tab/></text:span><text:span text:style-name="T24">§ Único -</text:span> <text:span text:style-name="T23">O </text:span>Presidente e a Diretoria Executiva serão eleitos pelos seus pares e terão mandato de 1 (um) ano, permitindo-se a recondução por até mais  (um) ano, consecutivamente.</text:p>
      <text:p text:style-name="P36"><text:soft-page-break/><text:span text:style-name="T24"><text:tab/>Art.17</text:span><text:span text:style-name="T27">º</text:span><text:span text:style-name="T24"> - </text:span><text:span text:style-name="T23">O Poder Executivo Municipal garantirá o suporte técnico e operacional para o pleno funcionamento do COMDURB.</text:span></text:p>
      <text:p text:style-name="P30"><text:tab/><text:tab/><text:tab/><text:tab/>Capítulo 2</text:p>
      <text:p text:style-name="P28"><text:span text:style-name="T24"><text:tab/><text:tab/><text:tab/><text:tab/>DO FUNDO MUNICIPAL DE DESENVOLVIMENTO <text:tab/><text:tab/><text:tab/><text:tab/><text:tab/>URBANO</text:span></text:p>
      <text:p text:style-name="P30"><text:tab/><text:tab/><text:tab/><text:tab/>Seção I</text:p>
      <text:p text:style-name="P30"><text:tab/><text:tab/><text:tab/><text:tab/>Dos Objetivos</text:p>
      <text:p text:style-name="P28"/>
      <text:p text:style-name="P28"><text:span text:style-name="T24"><text:tab/>Art.18</text:span><text:span text:style-name="T27">º - </text:span><text:span text:style-name="T23">Fica criado o Fundo Municipal de Desenvolvimento Urbano - FMDU de acordo com o disposto no Plano Diretor do Município de Assis, destinado a propiciar apoio e suporte financeiro à consecução da política de desenvolvimento urbano, promovendo sua viabilização e organizando a captação, o repasse e a aplicação de recursos necessários à sua implementação.</text:span></text:p>
      <text:p text:style-name="P28"/>
      <text:p text:style-name="P28"><text:span text:style-name="T24"><text:tab/>Art.19</text:span><text:span text:style-name="T27">º -</text:span><text:span text:style-name="T23"> Na formulação dos programas e projetos a serem viabilizados com recursos do FMDU deverão ser observadas as seguintes diretrizes:<text:tab/><text:tab/><text:tab/>I - integração das ações de órgãos e instituições que objetivem a implementação de políticas públicas que promovam a requalificação urbana e a melhoria da qualidade de vida da população;<text:tab/><text:tab/><text:tab/><text:tab/><text:tab/><text:tab/><text:tab/>II - preservação e a recuperação do meio ambiente, nos programas de revitalização de áreas públicas e de requalificação ou remoção de assentamentos de interesse social;<text:tab/><text:tab/><text:tab/><text:tab/><text:tab/><text:tab/><text:tab/><text:tab/><text:tab/><text:tab/><text:tab/>III - concessão de financiamentos de programas e projetos destinados prioritariamente à população de renda familiar de até 10 (dez) salários mínimos;</text:span></text:p>
      <text:p text:style-name="P32"><text:span text:style-name="T23"><text:tab/>IV - empreendimentos que gerem retorno, capazes de subsidiar o atendimento em projetos habitacionais e de desenvolvimento urbano voltados, prioritariamente,para as famílias com renda familiar de até 3 (três) salários mínimos;<text:tab/><text:tab/><text:tab/><text:tab/><text:tab/><text:tab/><text:tab/><text:tab/><text:tab/><text:tab/><text:tab/><text:tab/></text:span><text:span text:style-name="T52">V - preservação e recuperação do meio ambiente nos programas de </text:span><text:soft-page-break/><text:span text:style-name="T52">requalificação ou remoção de habitação de interesse social;</text:span><text:a xlink:type="simple" xlink:href="https://sapl.assis.sp.leg.br/consultas/norma_juridica/norma_juridica_mostrar_proc?cod_norma=12136" text:style-name="Internet_20_link" text:visited-style-name="Visited_20_Internet_20_Link"><text:span text:style-name="T30">(Revogado pela Lei Ordinária nº 5289, de 08 de setembro de 2009).</text:span></text:a><text:span text:style-name="T23"><text:tab/><text:tab/><text:tab/><text:tab/><text:tab/><text:tab/></text:span><text:span text:style-name="T52">VI - adoção de prazos e carências, de limites de financiamento, de juros e encargos diferenciados em função da condição socioeconômica da população a ser beneficiada.</text:span><text:a xlink:type="simple" xlink:href="https://sapl.assis.sp.leg.br/consultas/norma_juridica/norma_juridica_mostrar_proc?cod_norma=12136" text:style-name="Internet_20_link" text:visited-style-name="Visited_20_Internet_20_Link"><text:span text:style-name="T30">(Revogado pela Lei Ordinária nº 5289, de 08 de setembro de 2009).</text:span></text:a></text:p>
      <text:p text:style-name="P38"/>
      <text:p text:style-name="P30"><text:tab/><text:tab/><text:tab/><text:tab/>Seção II</text:p>
      <text:p text:style-name="P30"><text:tab/><text:tab/><text:tab/><text:tab/>Do Conselho Gestor do FMDU</text:p>
      <text:p text:style-name="P40"/>
      <text:p text:style-name="P28"><text:span text:style-name="T24"><text:tab/>Art.20</text:span><text:span text:style-name="T27">º - </text:span><text:span text:style-name="T23">O FMDU será coordenado por um Conselho Gestor, de caráter paritário, responsável por estabelecer as diretrizes de aplicação de seus recursos financeiros, constituído por 04 (quatro) membros, com   mandato de 1 (um) ano, permitida a recondução por até mais 3 (três) anos,da seguinte forma:</text:span></text:p>
      <text:p text:style-name="P28"><text:span text:style-name="T23"><text:tab/>I -         1 (um) representante da Secretaria Municipal de Planejamento Obras e Serviços desde que envolvido com assuntos de desenvolvimento urbano do Município;</text:span></text:p>
      <text:p text:style-name="P28"><text:span text:style-name="T23"><text:tab/>II -        1 (um) representante da Secretaria Municipal da Fazenda;<text:tab/><text:tab/><text:tab/>III -       02 (dois) membros do Conselho Municipal de Desenvolvimento Urbano de Assis – COMDURB.<text:tab/><text:tab/><text:tab/><text:tab/><text:tab/><text:tab/><text:tab/><text:tab/><text:tab/></text:span><text:span text:style-name="T24">§ 1°.</text:span><text:span text:style-name="T23"> Os membros indicados pelo COMDURB serão escolhidos pelos seus pares dentre os conselheiros representantes da sociedade civil.</text:span></text:p>
      <text:p text:style-name="P28"><text:span text:style-name="T24"><text:tab/>§ 2°.</text:span><text:span text:style-name="T23"> As funções desempenhadas pelos membros no Conselho Gestor do FMDU não serão remuneradas, sendo consideradas serviço de relevante interesse público.</text:span></text:p>
      <text:p text:style-name="P24"><text:span text:style-name="T24"><text:tab/>§ 3°.</text:span><text:span text:style-name="T23"> </text:span>Os cheques relativos à movimentação financeira serão assinados pelo representante da Secretaria Municipal da Fazenda e pelo representante da Secretaria Municipal de Planejamento, Obras e Serviços (SEMPLOS).</text:p>
      <text:p text:style-name="P28"><text:soft-page-break/><text:span text:style-name="T24"><text:tab/>Art.21.            </text:span><text:span text:style-name="T23">Ao Conselho Gestor do FMDU caberão as seguintes atribuições:</text:span></text:p>
      <text:p text:style-name="P28"><text:span text:style-name="T23"><text:tab/>I -         manter os controles necessários à execução orçamentária do FMDU, encaminhando mensalmente à contabilidade geral do Município as demonstrações de pagamento, receitas e despesas;</text:span></text:p>
      <text:p text:style-name="P28"><text:span text:style-name="T23"><text:tab/>II  - disponibilizar para acompanhamento e controle do COMDURB, o balanço mensal do FMDU;</text:span></text:p>
      <text:p text:style-name="P28"><text:span text:style-name="T23"><text:tab/>III -       elaborar relatórios econômico-financeiros, para instruir o Poder Executivo na elaboração de suas peças orçamentárias, quando da utilização dos recursos do FMDU;</text:span></text:p>
      <text:p text:style-name="P28"><text:span text:style-name="T23"><text:tab/>IV -      promover audiência pública semestral para demonstração dos recursos do FMDU e sua aplicação. </text:span></text:p>
      <text:p text:style-name="P38"> </text:p>
      <text:p text:style-name="P30"><text:tab/><text:tab/><text:tab/><text:tab/>Seção III</text:p>
      <text:p text:style-name="P30"><text:tab/><text:tab/><text:tab/><text:tab/>Dos Recursos do FMDU</text:p>
      <text:p text:style-name="P28"><text:span text:style-name="T24"/></text:p>
      <text:p text:style-name="P28"><text:span text:style-name="T24"><text:tab/>Art.22.            </text:span><text:span text:style-name="T23">Constituirão receitas do FMDU:</text:span></text:p>
      <text:p text:style-name="P28"><text:span text:style-name="T23"><text:tab/>I -         recursos próprios do Município;</text:span></text:p>
      <text:p text:style-name="P28"><text:span text:style-name="T23"><text:tab/>II -        transferências intergovernamentais; </text:span></text:p>
      <text:p text:style-name="P28"><text:span text:style-name="T23"><text:tab/>III -       transferências de instituições privadas;</text:span></text:p>
      <text:p text:style-name="P28"><text:span text:style-name="T23"><text:tab/>IV -      transferências de pessoas fisicas; </text:span></text:p>
      <text:p text:style-name="P28"><text:span text:style-name="T23"><text:tab/>V -       recursos provenientes da aplicação dos instrumentos de indução da política urbana estabelecidos no Estatuto da Cidade e incluídos no Plano Diretor do Município de Assis;</text:span></text:p>
      <text:p text:style-name="P29"><text:tab/>VI - doações;</text:p>
      <text:p text:style-name="P28"><text:span text:style-name="T23"><text:tab/>VII - outras receitas que lhe sejam destinadas por lei;</text:span></text:p>
      <text:p text:style-name="P28"><text:span text:style-name="T23"><text:tab/>VIII -    receitas provenientes da aplicação financeira dos seus recursos próprios. </text:span></text:p>
      <text:p text:style-name="P28"><text:soft-page-break/><text:span text:style-name="T24"><text:tab/>§ Único:</text:span> <text:span text:style-name="T23">As receitas descritas neste artigo serão depositadas, obrigatoriamente, em contas especiais a serem abertas e mantidas em instituições financeiras oficiais.</text:span></text:p>
      <text:p text:style-name="P38"/>
      <text:p text:style-name="P28"><text:span text:style-name="T24"><text:tab/>Art.23</text:span><text:span text:style-name="T27">º -</text:span> <text:span text:style-name="T23">A execução orçamentária das receitas se processará por meio das fontes determinadas nesta Lei.</text:span></text:p>
      <text:p text:style-name="P40"/>
      <text:p text:style-name="P41">Seção IV</text:p>
      <text:p text:style-name="P41">Das Aplicações dos Recursos do FMDU</text:p>
      <text:p text:style-name="P40"/>
      <text:p text:style-name="P28"><text:span text:style-name="T24"><text:tab/>Art.24</text:span><text:span text:style-name="T27">º - </text:span><text:span text:style-name="T23">Os recursos do FMDU serão aplicados priorizando as ações que garantam a promoção da função social da cidade e da propriedade, em conformidade com o estabelecido no Estatuto da Cidade e no Plano Diretor do Município de Assis, de acordo com o que segue:</text:span></text:p>
      <text:p text:style-name="P28"><text:span text:style-name="T23"><text:tab/>I - regularização fundiária;</text:span></text:p>
      <text:p text:style-name="P28"><text:span text:style-name="T23"><text:tab/></text:span><text:span text:style-name="T52">II - execução de programas e projetos habitacionais de interesse social;</text:span></text:p>
      <text:p text:style-name="P35"><text:span text:style-name="T39"><text:tab/></text:span><text:span text:style-name="T50">II -</text:span><text:span text:style-name="T48"> Elaboração e execução de programas e projetos de interesse social, requalificação urbana e de melhoria da qualidade de vida;</text:span><text:a xlink:type="simple" xlink:href="https://sapl.assis.sp.leg.br/consultas/norma_juridica/norma_juridica_mostrar_proc?cod_norma=12136" text:style-name="Internet_20_link" text:visited-style-name="Visited_20_Internet_20_Link"><text:span text:style-name="T49">(</text:span></text:a><text:a xlink:type="simple" xlink:href="https://sapl.assis.sp.leg.br/consultas/norma_juridica/norma_juridica_mostrar_proc?cod_norma=12136" text:style-name="Internet_20_link" text:visited-style-name="Visited_20_Internet_20_Link"><text:span text:style-name="T22">Redação dada pela Lei Ordinária nº 5289, de 08 de setembro de 2009).</text:span></text:a><text:span text:style-name="T21"><text:tab/><text:tab/></text:span></text:p>
      <text:p text:style-name="P29"><text:tab/>III - constituição de reserva fundiária;</text:p>
      <text:p text:style-name="P28"><text:span text:style-name="T23"><text:tab/>IV - ordenamento e direcionamento da expansão urbana;</text:span></text:p>
      <text:p text:style-name="P28"><text:span text:style-name="T23"><text:tab/>V - implantação de infra-estrutura ou equipamentos urbanos e comunitários;</text:span></text:p>
      <text:p text:style-name="P28"><text:span text:style-name="T23"><text:tab/>VI -criação de espaços públicos de lazer e áreas verdes;<text:tab/><text:tab/><text:tab/>VII - criação de unidades de conservação ou de proteção de outras áreas de interesse ambiental;</text:span></text:p>
      <text:p text:style-name="P28"><text:span text:style-name="T23"><text:tab/>VIII - proteção de áreas de interesse histórico, cultural ou paisagístico;</text:span></text:p>
      <text:p text:style-name="P28"><text:span text:style-name="T23"><text:tab/>IX - recuperação de áreas degradadas;</text:span></text:p>
      <text:p text:style-name="P28"><text:soft-page-break/><text:span text:style-name="T23"><text:tab/></text:span><text:span text:style-name="T52">X - atendimento de despesas diversas, de caráter urgente e inadiável, necessárias à execução das ações e dos serviços, prestados à população de baixa renda que se encontre em situação de risco;</text:span></text:p>
      <text:p text:style-name="P33"><text:span text:style-name="T23"><text:tab/></text:span><text:span text:style-name="T58">X - Atendimento de despesas diversas, de caráter urgente e inadiável, necessárias à execução das ações e dos serviços prestados à população;</text:span><text:a xlink:type="simple" xlink:href="https://sapl.assis.sp.leg.br/consultas/norma_juridica/norma_juridica_mostrar_proc?cod_norma=12136" text:style-name="Internet_20_link" text:visited-style-name="Visited_20_Internet_20_Link"><text:span text:style-name="T59">(</text:span></text:a><text:a xlink:type="simple" xlink:href="https://sapl.assis.sp.leg.br/consultas/norma_juridica/norma_juridica_mostrar_proc?cod_norma=12136" text:style-name="Internet_20_link" text:visited-style-name="Visited_20_Internet_20_Link"><text:span text:style-name="T61">Redação dada pela Lei Ordinária nº 5289, de 08 de setembro de 2009).</text:span></text:a><text:span text:style-name="T60"><text:tab/></text:span></text:p>
      <text:p text:style-name="P33"><text:span text:style-name="T19"><text:tab/></text:span><text:span text:style-name="T36">X – obras e serviços </text:span><text:span text:style-name="T67">destinados a restabelecer cenários destruídos por eventos climáticos adversos, como a reconstrução ou recuperação da infraestrutura pública, estradas vicinais e prédios públicos.</text:span><text:a xlink:type="simple" xlink:href="https://sapl.assis.sp.leg.br/consultas/norma_juridica/norma_juridica_mostrar_proc?cod_norma=14896" text:style-name="Internet_20_link" text:visited-style-name="Visited_20_Internet_20_Link"><text:span text:style-name="T69">(Redação dada pela Lei Ordinária nº 6277, de 07 de fevereiro de 2017).</text:span></text:a></text:p>
      <text:p text:style-name="P28"><text:span text:style-name="T23"><text:tab/>XI - na aplicação dos instrumentos de indução da política urbana, que envolvam a recuperação e a requalificação do patrimônio natural, histórico cultural, que exijam intervenções construtivas,de provimento de infra-estrutura urbana ou de saneamento ambiental.</text:span></text:p>
      <text:p text:style-name="P38"/>
      <text:p text:style-name="P30"><text:tab/><text:tab/><text:tab/><text:tab/>Seção V</text:p>
      <text:p text:style-name="P30"><text:tab/><text:tab/><text:tab/><text:tab/>Do Orçamento</text:p>
      <text:p text:style-name="P28"><text:span text:style-name="T24"><text:tab/>Art.25</text:span><text:span text:style-name="T27">º - </text:span><text:span text:style-name="T23">O orçamento do FMDU evidenciará as políticas e os programas de trabalho governamentais, observados o Plano Plurianual, a Lei de Diretrizes Orçamentárias, as diretrizes do Plano Diretor do Município de Assis e os princípios de universalidade,do equilíbrio e de </text:span><text:span text:style-name="T28">equidade.</text:span></text:p>
      <text:p text:style-name="P28"/>
      <text:p text:style-name="P30"><text:tab/><text:tab/><text:tab/><text:tab/>Seção VI</text:p>
      <text:p text:style-name="P30"><text:tab/><text:tab/><text:tab/><text:tab/>Da Contabilidade</text:p>
      <text:p text:style-name="P28"/>
      <text:p text:style-name="P28"><text:span text:style-name="T24"><text:tab/>Art.26</text:span><text:span text:style-name="T27">º - </text:span><text:span text:style-name="T23">O FMDU terá contabilidade própria, que registrar</text:span><text:span text:style-name="T28">a</text:span><text:span text:style-name="T23"> todos os atos e fatos a ele pertinentes, de modo a permitir a apuração de resultados à parte, inclusive balanços anuais, devidamente auditáveis com apresentação de relatórios.</text:span></text:p>
      <text:p text:style-name="P41">Capítulo III</text:p>
      <text:p text:style-name="P41"><text:soft-page-break/>Das Disposições Finais</text:p>
      <text:p text:style-name="P40"/>
      <text:p text:style-name="P24"><text:span text:style-name="T24"><text:tab/>Art.27</text:span><text:span text:style-name="T27">º - </text:span>As resoluções de ordem financeira delegadas ao Conselho Gestor serão publicadas por meio de Decreto do Prefeito Municipal.</text:p>
      <text:p text:style-name="P28"><text:span text:style-name="T24"><text:tab/>Art.28</text:span><text:span text:style-name="T27">º -</text:span> <text:span text:style-name="T23">Esta Lei entra em vigor na data da sua publicação.</text:span></text:p>
      <text:p text:style-name="P40"/>
      <text:p text:style-name="P28"><text:span text:style-name="T24"><text:tab/>Art.29</text:span><text:span text:style-name="T27">º -</text:span><text:span text:style-name="T24"> </text:span><text:span text:style-name="T23">Revogam-se as disposições em contrário.</text:span></text:p>
      <text:p text:style-name="P43"/>
      <text:p text:style-name="P43"><text:tab/>Prefeitura Municipal de Assis, em 29 de maio de 2.007.</text:p>
      <text:p text:style-name="P45"/>
      <text:h text:style-name="P20" text:outline-level="3"><text:tab/><text:tab/><text:tab/><text:tab/>ÉZIO SPERA</text:h>
      <text:p text:style-name="P46"><text:tab/><text:tab/><text:tab/>PREFEITO MUNICIPAL</text:p>
      <text:p text:style-name="P21"><text:span text:style-name="T3"><text:tab/><text:tab/><text:tab/><text:tab/>SAULO FERREIRA DA SILVA JÚNIOR<text:tab/><text:tab/><text:tab/><text:tab/><text:tab/><text:tab/><text:tab/>SECRETÁRIO MUNICIPAL DE GOVERNO E NEGÓCIOS JURÍDICOS</text:span></text:p>
      <text:p text:style-name="P42"><text:tab/>Publicada no Departamento de Administração em 29 de maio de 2007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4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4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4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4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15"><draw:image xlink:href="Pictures/100000000000011D000001274E4F1B7F.png" xlink:type="simple" xlink:show="embed" xlink:actuate="onLoad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31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21</meta:editing-cycles>
    <meta:print-date>2017-04-10T19:36:00</meta:print-date>
    <meta:creation-date>2017-04-10T18:20:00</meta:creation-date>
    <dc:date>2017-09-12T11:31:31.490000000</dc:date>
    <meta:editing-duration>PT16H51M21S</meta:editing-duration>
    <meta:generator>LibreOffice/4.4.5.2$Windows_x86 LibreOffice_project/a22f674fd25a3b6f45bdebf25400ed2adff0ff99</meta:generator>
    <meta:document-statistic meta:table-count="2" meta:image-count="1" meta:object-count="0" meta:page-count="16" meta:paragraph-count="159" meta:word-count="3451" meta:character-count="22658" meta:non-whitespace-character-count="1872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