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48930C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3pt" style:text-underline-style="solid" style:text-underline-width="auto" style:text-underline-color="font-color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/>
      <style:text-properties fo:color="#000000" style:font-name="Arial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Arial" fo:font-size="12pt" fo:font-weight="bold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/>
      <style:text-properties style:text-line-through-style="solid" style:text-line-through-type="single" style:font-name="Arial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Arial" fo:font-size="12pt" officeooo:rsid="005e43aa" officeooo:paragraph-rsid="005e43aa" style:font-size-asian="12pt" style:font-size-complex="12pt"/>
    </style:style>
    <style:style style:name="P23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2" fo:font-size="12pt" fo:font-weight="bold" officeooo:paragraph-rsid="005640d4" style:font-size-asian="10.5pt" style:font-name-complex="Arial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style:writing-mode="lr-tb"/>
      <style:text-properties style:font-name="Arial" fo:font-size="12pt" fo:font-weight="bold" style:font-size-asian="12pt" style:font-size-complex="12pt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6" style:family="text">
      <style:text-properties officeooo:rsid="005640d4"/>
    </style:style>
    <style:style style:name="T7" style:family="text">
      <style:text-properties style:font-name="Arial2"/>
    </style:style>
    <style:style style:name="T8" style:family="text">
      <style:text-properties style:font-name="Arial2" fo:font-size="12pt"/>
    </style:style>
    <style:style style:name="T9" style:family="text">
      <style:text-properties style:font-name="Arial2" fo:font-size="12pt" fo:font-weight="bold"/>
    </style:style>
    <style:style style:name="T10" style:family="text">
      <style:text-properties style:font-name="Arial2" fo:font-size="12pt" fo:language="en" fo:country="US" fo:font-weight="bold"/>
    </style:style>
    <style:style style:name="T11" style:family="text">
      <style:text-properties style:font-name="Arial2" fo:font-weight="bold"/>
    </style:style>
    <style:style style:name="T12" style:family="text">
      <style:text-properties style:font-name="Arial2" fo:language="en" fo:country="US" fo:font-weight="bold"/>
    </style:style>
    <style:style style:name="T13" style:family="text">
      <style:text-properties fo:font-weight="bold"/>
    </style:style>
    <style:style style:name="T14" style:family="text">
      <style:text-properties fo:language="en" fo:country="US" fo:font-weight="bold"/>
    </style:style>
    <style:style style:name="T15" style:family="text">
      <style:text-properties fo:color="#000000"/>
    </style:style>
    <style:style style:name="T16" style:family="text">
      <style:text-properties fo:color="#000000" style:font-name="Arial2"/>
    </style:style>
    <style:style style:name="T17" style:family="text">
      <style:text-properties fo:color="#000000" style:font-name="Arial2" fo:font-size="12pt"/>
    </style:style>
    <style:style style:name="T18" style:family="text">
      <style:text-properties fo:color="#ff0000"/>
    </style:style>
    <style:style style:name="T19" style:family="text">
      <style:text-properties officeooo:rsid="005b53c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size-asian="12pt" style:font-weight-asian="normal" style:font-weight-complex="normal"/>
    </style:style>
    <style:style style:name="T22" style:family="text">
      <style:text-properties style:font-name="Arial" fo:font-weight="normal" style:font-size-asian="12pt" style:font-weight-asian="normal" style:font-weight-complex="normal"/>
    </style:style>
    <style:style style:name="T23" style:family="text">
      <style:text-properties fo:color="#0000f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Quadro1" text:anchor-type="char" svg:x="0.25cm" svg:y="0.101cm" svg:width="2.3cm" draw:z-index="0"><draw:text-box fo:min-height="2.3cm"><text:p text:style-name="Frame_20_contents"><draw:frame draw:style-name="fr2" draw:name="9251814d83944a7cad3202b119262e65" text:anchor-type="as-char" svg:width="0.566cm" svg:height="0.566cm" draw:z-index="1"><draw:image xlink:href="Pictures/10000201000000640000006448930C9A.png" xlink:type="simple" xlink:show="embed" xlink:actuate="onLoad"/></draw:frame></text:p></draw:text-box></draw:frame></text:p>
      <text:p text:style-name="P2">Câmara Municipal de Assis</text:p>
      <text:p text:style-name="P3">Estado de São Paulo</text:p>
      <text:p text:style-name="P1"/>
      <text:p text:style-name="P10"/>
      <text:p text:style-name="P10"/>
      <text:p text:style-name="P16">LEI COMPLEMENTAR N° 3, de 30 DE MAIO DE 2007</text:p>
      <text:p text:style-name="P9"/>
      <text:p text:style-name="P11">PROPÕE REVISÃO GERAL ANUAL DOS VENCIMENTOS DOS SERVIDORES MUNICIPAIS E DÁ OUTRAS PROVIDÊNCIAS.</text:p>
      <text:p text:style-name="P14"/>
      <text:p text:style-name="P8"/>
      <text:p text:style-name="P23"><text:tab/><text:span text:style-name="T22">O PREFEITO MUNICIPAL DE ASSIS:</text:span></text:p>
      <text:p text:style-name="P27">Faço saber que a Câmara Municipal de Assis aprova e eu sanciono a seguinte Lei Complementar: </text:p>
      <text:p text:style-name="P24"><text:span text:style-name="T13">Art. 1º - </text:span>Nos termos do Artigo 37, inciso X, da constituição Federal ficam revalorizados em 3,44% (três ponto quarenta e quatro por cento), os Padrões de Vencimentos do Quadro de Pessoal da Prefeitura Municipal de Assis, de conformidade com a Tabela de Padrão de Vencimentos, Anexo 1, que fica fazendo parte da presente Lei Complementar. </text:p>
      <text:p text:style-name="P24"/>
      <text:p text:style-name="P24"><text:span text:style-name="T13">Art. 2º - </text:span>O mesmo índice será aplicado aos subsídios do Prefeito Municipal, do Vice Prefeito e dos Secretários Municipais, conforme os dispositivos da Lei nº 4.007, de 05 de Janeiro de 2.001. </text:p>
      <text:p text:style-name="P24"/>
      <text:p text:style-name="P24"><text:span text:style-name="T13">Art. 3º - </text:span>Fica autorizado o pagamento de Gratificação pelo Exercício de Funções de Serviços Específicos ou de Responsabilidade Funcionais, exclusiva ao cargo Motorista, conforme estabelecido no anexo XI e que será regulamentado por Decreto. </text:p>
      <text:p text:style-name="P24"><text:span text:style-name="T13">§ 1º. </text:span>A Gratificação prevista no caput não será paga ao funcionário que estiver exercendo Função de Confiança ou cargo em Comissão. </text:p>
      <text:p text:style-name="P24"><text:span text:style-name="T13">§ 2º. </text:span>Os percentuais de Gratificação estabelecido no Anexo XI relativos aos serviços Específicos ou de Responsabilidade Funcional serão calculados sobre o salário base de Motorista não sendo devido quando o funcionário deixar de exercer a respectiva função, no período de férias, licença prêmio ou durante licença médica. </text:p>
      <text:p text:style-name="P24"/>
      <text:p text:style-name="P24"><text:span text:style-name="T13">Art. 4º - </text:span>Ficam reclassificados os cargos do Quadro de Pessoal de Carreira e do quadro de Pessoal em Comissão do Município, inseridos no Padrão de vencimentos 10F a 40D, em conformidade com o disposto nos Anexos II e III da presente Lei Complementar. </text:p>
      <text:p text:style-name="P24"/>
      <text:p text:style-name="P24"><text:span text:style-name="T13">Art. 5º - </text:span>Também ficam reclassificadas as referencias do Quadro de Pessoal Funções em Confiança do Município, inseridas no Padrão de Vencimentos 10F a 400, em conformidade com o disposto no Anexo IV da presente Lei Complementar. </text:p>
      <text:p text:style-name="P24"/>
      <text:p text:style-name="P24"><text:span text:style-name="T13">Art. 6º - </text:span>Ficam extintos do Quadro de Pessoal de Carreira 10 (dez) cargos de Médico - 10h, inseridos no Padrão de vencimentos 30K a 40 G; 10 (dez) cargos de Médico 20h inseridos no Padrão de Vencimentos 40J a 50G e 02 cargos de Médico 40h, inseridos no Padrão de Vencimentos 50 D a 60 A.</text:p>
      <text:p text:style-name="P24"><text:soft-page-break/></text:p>
      <text:p text:style-name="P24"><text:span text:style-name="T13">Art. 7º - </text:span>As Funções de Médicos Plantonistas criadas através da Lei nº 3.577, de 26 e março de 1.997, passarão a integrar o Quadro de Pessoal de Carreira do município de Assis cujas nomeações serão sempre precedidas do competente Concurso Público. </text:p>
      <text:p text:style-name="P24"><text:span text:style-name="T13">§ 1º -</text:span>A remuneração dos cargos de Médicos Plantonistas será efetivada por hora, obedecidos os limites fixados na escala de plantão. </text:p>
      <text:p text:style-name="P24"><text:span text:style-name="T13">§ 2º - </text:span>Os Médicos Plantonistas passarão a contribuir para o Assisprev - Instituto de Previdência dos Servidores Públicos do Município de Assis, nos termos da ei Complementar nº 14 de 26 de Dezembro de 2.006. </text:p>
      <text:p text:style-name="P24"/>
      <text:p text:style-name="P24"><text:span text:style-name="T13">Art. 8º -</text:span> Ficam criados 20 (vinte) cargos de Médico Plantonista, no Quadro de Pessoal de Carreira do Município de Assis. </text:p>
      <text:p text:style-name="P24"/>
      <text:p text:style-name="P24"><text:span text:style-name="T13">Art. 9º -</text:span> Os efeitos da presente Lei Complementar se estendem, igualmente, aos funcionários da Administração Indireta do Município, assim como ao Pessoal Inativo e Pensionistas. </text:p>
      <text:p text:style-name="P24"/>
      <text:p text:style-name="P24"><text:span text:style-name="T13">Art. 10º -</text:span> As despesas decorrentes da presente Lei Complementar correrão por conta de dotações orçamentárias próprias. </text:p>
      <text:p text:style-name="P24"/>
      <text:p text:style-name="P24"><text:span text:style-name="T13">Art. 11º -</text:span> Esta Lei Complementar entrará em vigor na data de sua publicação, retroagindo seus efeitos a partir de 1º de maio de 2.007. </text:p>
      <text:p text:style-name="P24"><text:span text:style-name="T13"/></text:p>
      <text:p text:style-name="P24"><text:span text:style-name="T13">Art. 12º - </text:span>Revogam-se as disposições em contrário. </text:p>
      <text:p text:style-name="P25"/>
      <text:p text:style-name="P25">Prefeitura Municipal de Assis, em 30 de maio de 2.007. </text:p>
      <text:p text:style-name="P25"/>
      <text:p text:style-name="P26"><text:tab/><text:tab/><text:tab/>ÉZIO SPERA</text:p>
      <text:p text:style-name="P19"><text:tab/><text:tab/><text:tab/><text:tab/>PREFEITO MUNICIPAL</text:p>
      <text:p text:style-name="P19"/>
      <text:p text:style-name="P19"><text:tab/><text:tab/><text:tab/><text:tab/>SAULO FERREIRA DA SILVA JÚNIOR</text:p>
      <text:p text:style-name="P19"><text:tab/><text:tab/><text:tab/><text:tab/>SECRETÁRIO MUNICIPAL DE GOVERNO E NEGÓCIOS JURÍDICOS</text:p>
      <text:p text:style-name="P20"/>
      <text:p text:style-name="P20"><text:tab/>Publicada no Departamento de Administração em 30 de maio de 2007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19">ANEXO I</text:p>
      <text:p text:style-name="P19">TABELA DE PADRÕES DE VENCIMENTO</text:p>
      <text:p text:style-name="P20"> </text:p>
      <text:p text:style-name="P20">            <text:span text:style-name="T14">REF 10          REF 20       REF 30     REF 40       REF 50        REF 60</text:span></text:p>
      <text:p text:style-name="P20"><text:span text:style-name="T13">A</text:span>         305,42           458,97           718,33    1.173,69      1.951,84      3.349,31</text:p>
      <text:p text:style-name="P20"><text:span text:style-name="T13">B         </text:span>316,67           477,97           750,72    1.228,46      2.045,53      3.583,76</text:p>
      <text:p text:style-name="P20"><text:span text:style-name="T13">C         </text:span>328,49           497,90           784,36    1.285,98      2.143,93      3.834,62</text:p>
      <text:p text:style-name="P20"><text:span text:style-name="T13">D         </text:span>340,91           518,84           819,66    1.346,37      2.247,17      4.103,06</text:p>
      <text:p text:style-name="P20"><text:span text:style-name="T13">E         </text:span>353,94           540,84           856,74    1.409,77      2.355,63      4.390,25</text:p>
      <text:p text:style-name="P20"><text:span text:style-name="T13">F         </text:span>367,63           563,90           895,67    1.476,33      2.469,49      4.697,59</text:p>
      <text:p text:style-name="P20"><text:span text:style-name="T13">G         </text:span>381,96           588,15           936,54    1.546,23      2.584,07      5.026,40</text:p>
      <text:p text:style-name="P20"><text:span text:style-name="T13">H         </text:span>397,04           613,60           979,44    1.619,64      2.714,59      5.378,25</text:p>
      <text:p text:style-name="P20"><text:span text:style-name="T13">I           </text:span>412,92           640,31           1.024,49 1.696,69     2.846,44      5.754,73</text:p>
      <text:p text:style-name="P20"><text:span text:style-name="T13">J          </text:span>429,53           668,38           1.071,83 1.777,63     2.984,85      6.157,58</text:p>
      <text:p text:style-name="P20"><text:span text:style-name="T13">K         </text:span>447,00           697,81           1.121,53 1.862,59     3.130,20      6.588,60</text:p>
      <text:p text:style-name="P20"> </text:p>
      <text:p text:style-name="P19">ANEXO II</text:p>
      <text:p text:style-name="P19">QUADRO DE PESSOAL</text:p>
      <text:p text:style-name="P20"> </text:p>
      <text:p text:style-name="P19">DENOMINÇÃO CARGOS DE      CLASSE                   CLASSE       QTD. DE</text:p>
      <text:p text:style-name="P19">CARREIRA                                      INICIAL                     FINAL                        CARGOS</text:p>
      <text:p text:style-name="P20">AGENTE ADMINISTRATIVO            20 C           a          20 F                138</text:p>
      <text:p text:style-name="P20"><text:span text:style-name="T15">A</text:span>GENTE COMUNITÁRIO                 20 B           a          20 I                 51</text:p>
      <text:p text:style-name="P20">SAÚDE DA FAMÍLIA                                 </text:p>
      <text:p text:style-name="P20">AGENTE DE SANEAMENTO          10 K           a          20 E               10</text:p>
      <text:p text:style-name="P20">AGENTE ESCOLAR                          20 B           a          20 F                55</text:p>
      <text:p text:style-name="P20">AGENTE FISCAL                               30 A           a          30 H               37</text:p>
      <text:p text:style-name="P20">AJUDANTE DE PRODUÇÃO          10 I             a          20 C               99</text:p>
      <text:p text:style-name="P20">AJUDANTE DE SERVIÇOS             10 H           a          20 B               670</text:p>
      <text:p text:style-name="P20"><text:span text:style-name="T15">A</text:span>NALISTA DE SUPORTE DE         40 B           a          40 I                 7</text:p>
      <text:p text:style-name="P20">SISTEMA                                             </text:p>
      <text:p text:style-name="P20">ANALISTA TRIBUTÁRIO                  30 C           a          30 K               2</text:p>
      <text:p text:style-name="P20">ARQUITETO                                        50 H           a          60 E               2</text:p>
      <text:p text:style-name="P20">ASSISTENTE ADMINISTRATIVO   30 A           a          30 H               40</text:p>
      <text:p text:style-name="P20">ASSISTENTE JURÍDICO                  30 D           a          40 A               1</text:p>
      <text:p text:style-name="P20">ASSISTENTE SOCIAL                      40 E           a          50 A               19</text:p>
      <text:p text:style-name="P20"><text:span text:style-name="T15">A</text:span>TENDENTE CONSULTÓRIO        20 I             a          30 D               6</text:p>
      <text:p text:style-name="P20">DENTÁRIO SAÚDE DA FAMÍLIA           </text:p>
      <text:p text:style-name="P20">AUXILIAR ADMINISTRATIVO          10 J a          20 D               63</text:p>
      <text:p text:style-name="P20">AUXILIAR BIBLIOTECARIO             20 E           a          20 K               1</text:p>
      <text:p text:style-name="P20"><text:span text:style-name="T15">A</text:span>UXILIAR DE ENFERMAGEM        20 H           a          30 C               32</text:p>
      <text:p text:style-name="P20">PRONTO SOCORRO MUNICIPAL         </text:p>
      <text:p text:style-name="P20">AUXILIAR DE ENFERMAGEM        20 H           a          30 C               24</text:p>
      <text:p text:style-name="P20">DO PSF         </text:p>
      <text:p text:style-name="P20">AUXILIAR DE ENGENHARIA          20 I             a          30 D               1</text:p>
      <text:p text:style-name="P20">AUXILIAR DE ENFERMAGEM        20 E           a          20 K               86</text:p>
      <text:p text:style-name="P20">AUXILIAR DE LABORATÓRIO        20 E           a          20 K               9</text:p>
      <text:p text:style-name="P20">AUXILIAR DE SAÚDE                      20 E           a          20 K               4</text:p>
      <text:p text:style-name="P20">BIBLIOTECÁRIO                                40 E           a          50 A               1</text:p>
      <text:p text:style-name="P20">BORRACHEIRO                                 20 C           a          20 I                 3</text:p>
      <text:p text:style-name="P20">CARPINTEIRO                                   20 C           a          20 I                 7</text:p>
      <text:p text:style-name="P20">CHEFE DE DIVISÃO                         40 B           a          40 I                 11</text:p>
      <text:p text:style-name="P20"><text:soft-page-break/>CONTADOR                                        50 H           a          60 E               2</text:p>
      <text:p text:style-name="P20">COORDENADOR DE UNIDADE                40 B           a          40 I                 10</text:p>
      <text:p text:style-name="P20">COORDENADOR PEDAGOGICO   30 E          a          40 B               22</text:p>
      <text:p text:style-name="P20">DENTISTA                                           40 E           a          50 A               30</text:p>
      <text:p text:style-name="P20">DENTISTA SAÚDE FAMÍLIA           50 K           a          60 E               6</text:p>
      <text:p text:style-name="P20">DESENHISTA                                     20 I             a          30 D               6</text:p>
      <text:p text:style-name="P20">DIRETOR DE ESCOLA                     40 G           a          50 D               25</text:p>
      <text:p text:style-name="P20">EDUCADOR SANITÁRIO – 40 hrs  40 E           a          50 A               3</text:p>
      <text:p text:style-name="P20">ELETRICISTA                                     20 C           a          20 I                 12</text:p>
      <text:p text:style-name="P20">ELETICISTA DE AUTOS                   20 C           a          20 I                 1</text:p>
      <text:p text:style-name="P20">ENCANADOR                                     20 C           a          20 I                 8</text:p>
      <text:p text:style-name="P20">ENCARREGADO DE SETOR         30 C           a          30 K               8</text:p>
      <text:p text:style-name="P20">ENCARREGADO DE SERVIÇOS   20 E          a          20 K               4</text:p>
      <text:p text:style-name="P20">ENFERMEIRO                                    40 E           a          50 A               20</text:p>
      <text:p text:style-name="P20">ENFERMEIRO SAÚDE FAMÍLIA                50 F            a          60 F                12</text:p>
      <text:p text:style-name="P20">ENGENHEIRO CIVIL                         50 H           a          60 E               3</text:p>
      <text:p text:style-name="P20">ENGENHEIRO ELÉTRICO               50 H           a          60 E               1</text:p>
      <text:p text:style-name="P20">ENGENHEIRO <text:span text:style-name="T19">AGRÔNOMO</text:span>           50 H           a          60 E               2</text:p>
      <text:p text:style-name="P20"><text:span text:style-name="T19">FARMACÊUTICO</text:span>                               40 E           a          50 A               4</text:p>
      <text:p text:style-name="P20">FISCAL                                                 20 E           a          20 K               5</text:p>
      <text:p text:style-name="P20">FISCAL DE SANEAMENTO             20 H           a          30 C               15</text:p>
      <text:p text:style-name="P20">FISIOTERAPEUTA                            40 E           a          50 A               6</text:p>
      <text:p text:style-name="P20"><text:span text:style-name="T19">FONOAUDIÓLOGO</text:span>                           40 E           a          50 A               8</text:p>
      <text:p text:style-name="P20">INSPETOR TRIBUTÁRIO                 50 H           a          60 F                7</text:p>
      <text:p text:style-name="P20"><text:span text:style-name="T15">INSTRUTOR</text:span><text:span text:style-name="T18"> </text:span>DE ENSINO                10 H           a          20 B               2</text:p>
      <text:p text:style-name="P20">PROFISSIONALIZANTE               </text:p>
      <text:p text:style-name="P20">NIVEL I – 20 HORAS         </text:p>
      <text:p text:style-name="P20"><text:span text:style-name="T15">INSTRUTOR </text:span>DE ENSINO                20 G           a          30 B               25</text:p>
      <text:p text:style-name="P20">PROFISSIONALIZANTE               </text:p>
      <text:p text:style-name="P20">NIVEL I – 40 HORAS</text:p>
      <text:p text:style-name="P20"><text:span text:style-name="T15">INSTRUTOR</text:span><text:span text:style-name="T18"> </text:span>DE ENSINO                20 E           a          20 K               3</text:p>
      <text:p text:style-name="P20">PROFISSIONALIZANTE</text:p>
      <text:p text:style-name="P20">NIVEL II – 20HORAS</text:p>
      <text:p text:style-name="P20"><text:span text:style-name="T15">INSTRUTOR </text:span>DE ENSINO                30 F            a          40 C               7</text:p>
      <text:p text:style-name="P20">PROFISSIONALIZANTE</text:p>
      <text:p text:style-name="P20">NIVEL II – 40 HORAS</text:p>
      <text:p text:style-name="P20">MARCENEIRO                                   20 C           a          20 I                 7</text:p>
      <text:p text:style-name="P20">MECÂNICO                                         20 C           a          20 I                 26</text:p>
      <text:p text:style-name="P20">MÉDICO – 20 HORAS                       40 J a          50 G               80</text:p>
      <text:p text:style-name="P20">MÉDICO – 40 HORAS                       50 D           a          60 A               9</text:p>
      <text:p text:style-name="P20">MÉDICO AUDITOR                            50 D           a          60 A               2</text:p>
      <text:p text:style-name="P20">MÉDICO PLANTONISTA              R$ 32,06 p/h a                                  50</text:p>
      <text:p text:style-name="P20">MÉDICO SAÚDE FAMÍLIA               60 H           a          60 K               12</text:p>
      <text:p text:style-name="P20">MÉDICO VETERINARIO                   40 E           a          50 A               1</text:p>
      <text:p text:style-name="P20">MERENDEIRA                                    10 J a          20 E               47</text:p>
      <text:p text:style-name="P20">MONITOR DE CRECHE                   10 J a          20 E                103</text:p>
      <text:p text:style-name="P20">MOTORISTA                            20 C           a          20 I                 142</text:p>
      <text:p text:style-name="P20">NUTRICIONISTA                                40 E           a          50 A               4</text:p>
      <text:p text:style-name="P20">OFICIAL DE CONSERVAÇÃO II     20 C           a          20 I                 3</text:p>
      <text:p text:style-name="P20"><text:span text:style-name="T15">OFICIAL </text:span>DE PINTURA E                  20 C           a          20 I                 4</text:p>
      <text:p text:style-name="P20">FUNILARIA                                                 </text:p>
      <text:p text:style-name="P20"><text:span text:style-name="T15">OPERADOR</text:span> DE MÁQUINAS E       20 E           a          20 K               29</text:p>
      <text:p text:style-name="P20">EQUIPAMENTOS</text:p>
      <text:p text:style-name="P20"><text:span text:style-name="T15">OPERADOR</text:span> DE MÁQUINA DE     30 C           a          30 I                 4</text:p>
      <text:p text:style-name="P20">ESTEIRA                                          </text:p>
      <text:p text:style-name="P20"><text:span text:style-name="T15">OPERADOR</text:span> DE                                 30 C           a          30 I                 8</text:p>
      <text:p text:style-name="P20"><text:soft-page-break/>MOTONIVELADORA</text:p>
      <text:p text:style-name="P20"><text:span text:style-name="T15">OPERADOR </text:span>DE PÁ                          30 C           a          30 I                 8</text:p>
      <text:p text:style-name="P20">CARREGADEIRA</text:p>
      <text:p text:style-name="P20"><text:span text:style-name="T15">OPERADOR</text:span><text:span text:style-name="T18"> </text:span>DE RETRO                  30 C           a          30 I                 8</text:p>
      <text:p text:style-name="P20">ESCAVADEIRA</text:p>
      <text:p text:style-name="P20">PEDAGOGO                                        30 H           a          40 E               1</text:p>
      <text:p text:style-name="P20"><text:span text:style-name="T19">PEDREIRO</text:span>                             <text:s text:c="7"/>   20 C           a          20 I                 33</text:p>
      <text:p text:style-name="P20">PIINTOR                                               20 C           a          20 I                 13</text:p>
      <text:p text:style-name="P20">PROCURADOR JURÍDICO             40 E           a          20 I                 3</text:p>
      <text:p text:style-name="P20">PROFESSOR I – 20 HRS                 20 J a          50 A               130</text:p>
      <text:p text:style-name="P20">PROFESSOR I – 30 HRS                 30 H           a          30 F                230</text:p>
      <text:p text:style-name="P20">PROFESSOR II – 20 HRS                            30 A           a          40 E               5</text:p>
      <text:p text:style-name="P20">PROFESSOR III – 20 HRS               30 B           a          30 H               35</text:p>
      <text:p text:style-name="P20"><text:span text:style-name="T15">PROFESSOR </text:span>DE EDUCAÇÃO      30 B           a          30 I                 2</text:p>
      <text:p text:style-name="P20">ESPECIAL</text:p>
      <text:p text:style-name="P20">PROFESSOR DE ENSINO              40 B           a          30 I                 13</text:p>
      <text:p text:style-name="P20">BASICO II – PEB 30 HRS – </text:p>
      <text:p text:style-name="P20">EDUCAÇÃO ESPECIAL</text:p>
      <text:p text:style-name="P20">PSICOLOGO                                       40 E           a          40 I                 25</text:p>
      <text:p text:style-name="P20">SECRETARIO DE ESOCLA            30 A           a          50 A               27</text:p>
      <text:p text:style-name="P20">SERRALHEIRO                                  20 C           a          30 H               2</text:p>
      <text:p text:style-name="P20">SOLDADOR                                        20 C           a          20 I                 2</text:p>
      <text:p text:style-name="P20">SUPERVISOR DE ENSINO             40 H           a          20 I                 9</text:p>
      <text:p text:style-name="P18">TÉCNICO DE                                      20 E           a          50 E               4</text:p>
      <text:p text:style-name="P18">ACOMPANHAMENTO DE </text:p>
      <text:p text:style-name="P18">CONTROLE DE OBRAS </text:p>
      <text:p text:style-name="P20"><text:span text:style-name="T15">TÉCNICO </text:span>DE CONTROLE               30 A           a          20 K               2</text:p>
      <text:p text:style-name="P20">ECONÔMICO FINANCEIRO</text:p>
      <text:p text:style-name="P20"><text:span text:style-name="T15">TÉCNICO</text:span> ESPORTIVO E                 30 B           a          30 H               11</text:p>
      <text:p text:style-name="P20">RECREAÇÃO</text:p>
      <text:p text:style-name="P20">TÉCNICO OPERACIONAL               20 K           a          30 H               7</text:p>
      <text:p text:style-name="P20"><text:span text:style-name="T15">TÉCNICO</text:span> DE PRODUÇÃO DE       10 J a          20 E               14</text:p>
      <text:p text:style-name="P20">ALIMENTOS                         </text:p>
      <text:p text:style-name="P20">TERAPEUTA OCUPACIONAL        40 E           a          50 A               3</text:p>
      <text:p text:style-name="P20">VIGIA                                                    10 H           a          20 B               50</text:p>
      <text:p text:style-name="P20">                        </text:p>
      <text:p text:style-name="P19">ANEXO III</text:p>
      <text:p text:style-name="P19">QUADRO DE PESSOAL EM COMISSÃO</text:p>
      <text:p text:style-name="P20"> </text:p>
      <text:p text:style-name="P19">DENOMINAÇÃO DE CARGOS                           PADRÃO DE           QTD. DE </text:p>
      <text:p text:style-name="P19">EM COMISSÃO                                                      VENCIMENTOS     CARGOS</text:p>
      <text:p text:style-name="P20">ASSESSOR DE ADMINISTRAÇÃO I                            20K                    30</text:p>
      <text:p text:style-name="P20">ASSESSOR DE ADMINISTRAÇÃO II                           20H                    30</text:p>
      <text:p text:style-name="P20">ASSESSOR DE GABINETE                                            30C                    08</text:p>
      <text:p text:style-name="P20">ASSESSOR DE GOVERNO                                           40J                     08</text:p>
      <text:p text:style-name="P20">ASSESSOR JURÍDICO                                                    40E                    06</text:p>
      <text:p text:style-name="P20">ASSESSOR TÉCNICO DE PLANEJAMENTO            50B                    04</text:p>
      <text:p text:style-name="P20">DE OBRAS                          </text:p>
      <text:p text:style-name="P20">ASSESSOR TÉCNICO DE SAÚDE                               40B                    03</text:p>
      <text:p text:style-name="P20">CONSELHEIRO TUTELAR                                             40B                    05</text:p>
      <text:p text:style-name="P20">COORDENADOR DE PROGRAMAS                            40B                    02</text:p>
      <text:p text:style-name="P20">COORDENADOR DE SAUDE                                        40B                    25</text:p>
      <text:p text:style-name="P20">DIRETOR DE DEPARTAMENTO                                   40E                    15</text:p>
      <text:p text:style-name="P20">DIRETOR DE ESCOLA                                                    40G                    05</text:p>
      <text:p text:style-name="P20">DIRETOR DE GABINETE                                                50F                     01</text:p>
      <text:p text:style-name="P20"><text:soft-page-break/>DIRETOR DE PROGRAMAS E PROJETOS                40B                    05</text:p>
      <text:p text:style-name="P20">GERENTE DE COMPRAS                                              30F                     02</text:p>
      <text:p text:style-name="P20">GERENTE DE DIVISÃO                                                   40B                    15</text:p>
      <text:p text:style-name="P20">GERENTE DE SETOR                                                     30C                    26</text:p>
      <text:p text:style-name="P21">OFICIAL ADMINISTRATIVO I                                          10K                    33</text:p>
      <text:p text:style-name="P21">OFICIAL ADMINISTRATIVO II                                         10G                    21</text:p>
      <text:p text:style-name="P21">OFICIAL DE GABINETE I                                                 40E                    08</text:p>
      <text:p text:style-name="P21">OFICIAL DE GABINETE II                                                40B                    13</text:p>
      <text:p text:style-name="P22"><text:a xlink:type="simple" xlink:href="https://sapl.assis.sp.leg.br/consultas/norma_juridica/norma_juridica_mostrar_proc?cod_norma=11698" text:style-name="Internet_20_link" text:visited-style-name="Visited_20_Internet_20_Link"><text:span text:style-name="T23">(Revogado pela Lei Complementar nº 02, de 04 de abril de 2008).</text:span></text:a></text:p>
      <text:p text:style-name="P20">PROCURADOR JURIDICO                                             40K                    03</text:p>
      <text:p text:style-name="P20">SECRETARIO DE GABINETE                                        30E                    21</text:p>
      <text:p text:style-name="P20">SECRETÁRIO MUNICIPAL                                             SUBSIDIO        07    </text:p>
      <text:p text:style-name="P20">                                                                                              LEI 4007/01</text:p>
      <text:p text:style-name="P19">ANEXO IV</text:p>
      <text:p text:style-name="P19">QUADRO DE PESSOAL FUNÇÕES EM COFIANÇA</text:p>
      <text:p text:style-name="P20"> </text:p>
      <text:p text:style-name="P19">DENOMINAÇÃO                                                                Padrão de        Qtd. De</text:p>
      <text:p text:style-name="P20">                                                                                              <text:span text:style-name="T13">Vencimento     Funções</text:span></text:p>
      <text:p text:style-name="P20">ASSESSOR TÉCNICO DE ASSISTÊNCIA SOCIAL  50-B                     1</text:p>
      <text:p text:style-name="P20">ASSESSOR TRIBUTÁRIO                                               30-A                     10</text:p>
      <text:p text:style-name="P20">ASSISTENTE DE DIRETOR DE ESCOLA                   30-E                     10</text:p>
      <text:p text:style-name="P20">ASSISTENTE TÉCNICO E APOIO DIAGNÓSTICO    40-J                      6</text:p>
      <text:p text:style-name="P20">CHEFE DE DEPARTAMENTO                                       40-E                     17</text:p>
      <text:p text:style-name="P20">CHEFE DE DIVISÃO                                                        40-B                     19</text:p>
      <text:p text:style-name="P20">ENCARREGADO DE SERVIÇOS DE SAÚDE I         30-D                     5</text:p>
      <text:p text:style-name="P20">ENCARREGADO DE SERVIÇOS DE SAÚDE II        30-C                     2</text:p>
      <text:p text:style-name="P20">ENCARREGADO DE SERVIÇOS DE SAÚDE III       20-E                     2</text:p>
      <text:p text:style-name="P20">ENCARREGADO DE SETOR                                         30-C                     56</text:p>
      <text:p text:style-name="P20">ENCARREGADOR DE SERVIÇOS                              20-E                     32</text:p>
      <text:p text:style-name="P20"> </text:p>
      <text:p text:style-name="P19">ANEXO V</text:p>
      <text:p text:style-name="P19">AUTARQUIA MUNICIPAL DE ESPORTES</text:p>
      <text:p text:style-name="P19">QUADRO DE PESSOAL DE CARREIRA</text:p>
      <text:p text:style-name="P20"> </text:p>
      <text:p text:style-name="P19">DENOMINAÇÃO CARGOS                      CLASSE                   CLASSE       QTD.</text:p>
      <text:p text:style-name="P19">DE CARREIRA                                           INICIAL                     FINAL                        DE</text:p>
      <text:p text:style-name="P20">                                                                                                                           <text:span text:style-name="T13">CARGOS</text:span></text:p>
      <text:p text:style-name="P20">AGENTE ADMINISTRATIVO                   20 C               a          20 F                10</text:p>
      <text:p text:style-name="P20">AJUDANTE DE SERVIÇOS                    10 H               a          20 B               24</text:p>
      <text:p text:style-name="P20">CHEFE DE DIVISÃO                                 40 B               a          40 I                 1</text:p>
      <text:p text:style-name="P20">ELETRECISTA                                           20 C               a          20 I                 1</text:p>
      <text:p text:style-name="P20">FISIOTERAPEUTA                                    40 E               a          50 A               1</text:p>
      <text:p text:style-name="P20">MOTORISTA                                    20 C               a          20 I                 3</text:p>
      <text:p text:style-name="P20">PINTOR                                                        20 C               a          20 I                 1</text:p>
      <text:p text:style-name="P20">TÉCNICO ESPORTIVO E                         20 B               a          30 I                 25</text:p>
      <text:p text:style-name="P20">RECREAÇÃO</text:p>
      <text:p text:style-name="P20"> </text:p>
      <text:p text:style-name="P19">ANEXO VI</text:p>
      <text:p text:style-name="P19">AUTARQUIA MUNICIPAL DE ESPORTES</text:p>
      <text:p text:style-name="P19">QUADRO DE PESSOAL EM COMISSÃO</text:p>
      <text:p text:style-name="P20"> </text:p>
      <text:p text:style-name="P19">DENOMINAÇÃO DOS CARGOS            PADRÃO DE                       QTD. DE</text:p>
      <text:p text:style-name="P20">                                                                       <text:span text:style-name="T13">VENCIMENCTOS              CARGOS</text:span></text:p>
      <text:p text:style-name="P20">DIRETOR PRESIDENTE                                     50K                                   1</text:p>
      <text:p text:style-name="P20"><text:soft-page-break/>DIRETOR DE DEPARTAMENTO                       40E                                   1</text:p>
      <text:p text:style-name="P20">PROCURADOR JURÍDICO                                 40E                                   1</text:p>
      <text:p text:style-name="P20">GERENTE DE DIVISÃO                                       40B                                   2</text:p>
      <text:p text:style-name="P20">GERENTE DE SETOR                                         30C                                   2</text:p>
      <text:p text:style-name="P20">ASSESSOR TÉCNICO                                         20I                                     20</text:p>
      <text:p text:style-name="P20"> </text:p>
      <text:p text:style-name="P19">ANEXO VII</text:p>
      <text:p text:style-name="P19">AUTARQUIA MUNICIPAL DE ASSIS</text:p>
      <text:p text:style-name="P19">QUADRO DE FUNÇÕES DE CONFIANÇA</text:p>
      <text:p text:style-name="P20"> </text:p>
      <text:p text:style-name="P19">DENOMINAÇÃO DOS CARGOS            PADRÃO DE                       QTD. DE</text:p>
      <text:p text:style-name="P20">                                                                       <text:span text:style-name="T13">VENCIMENTOS                 CARGOS</text:span></text:p>
      <text:p text:style-name="P20">CHEFE DE DEPARTAMENTO                           40E                                   1</text:p>
      <text:p text:style-name="P20">CHEFE DE DIVISÃO                                            40B                                   3</text:p>
      <text:p text:style-name="P20">COORDENADOR DE SAÚDE                            40B                                   1</text:p>
      <text:p text:style-name="P20"><text:span text:style-name="T19">DESPORTIVA</text:span>                        </text:p>
      <text:p text:style-name="P20">ENCARREGADO DE SET           OR                             30C                                   3</text:p>
      <text:p text:style-name="P20">ENCARREGADO DE SERVIÇO                        20E                                   4</text:p>
      <text:p text:style-name="P20"> </text:p>
      <text:p text:style-name="P19">ANEXO IX</text:p>
      <text:p text:style-name="P19">FUNDAÇÃO ASSISENTE DE CULTURA – FAC</text:p>
      <text:p text:style-name="P19">QUADRO DE PESSOAL DE COMISSÃO</text:p>
      <text:p text:style-name="P20"> </text:p>
      <text:p text:style-name="P19">DENOMINAÇÃO                                        PADRÃO DE                       QTD. DE</text:p>
      <text:p text:style-name="P20">                                                                       <text:span text:style-name="T13">VENCIMENTOS                 CARGOS</text:span></text:p>
      <text:p text:style-name="P20">DIRETOR EXECUTIVO                                        40E                                  1</text:p>
      <text:p text:style-name="P20">DIRETOR CULTURAL                                          40E                                  1</text:p>
      <text:p text:style-name="P20">COORDENADOR DE SETOR                            30C                                  7</text:p>
      <text:p text:style-name="P20">COORDENADOR ADMINISTRATIVO               30C                                  1</text:p>
      <text:p text:style-name="P20"> </text:p>
      <text:p text:style-name="P19">ANEXO X</text:p>
      <text:p text:style-name="P20"> </text:p>
      <text:p text:style-name="P19">DENOMINAÇÃO DOS CARGOS E FUNÇÕES           CURSO SUPERIOR</text:p>
      <text:p text:style-name="P20">                                                                                              <text:span text:style-name="T13">COMPLETO/ÁREAS DE:</text:span></text:p>
      <text:p text:style-name="P20">                                    <text:span text:style-name="T13">ÁREA 1</text:span></text:p>
      <text:p text:style-name="P20">Ajudante de Serviços, Agente Administrativo, Agente</text:p>
      <text:p text:style-name="P20">Escolar, Agente Fiscal, Analista de Suporte e Sistema,</text:p>
      <text:p text:style-name="P20">Analista Tributário, Assessor Administração, Assessor de</text:p>
      <text:p text:style-name="P20">Governo, Assessor Tributário, Assistente Administrativo,</text:p>
      <text:p text:style-name="P20">Assistente Técnico de Saúde, Auxiliar Administrativo,                      Qualquer</text:p>
      <text:p text:style-name="P20">Encarregado de Serviços de Saúde, Encarregado de                       Área</text:p>
      <text:p text:style-name="P20">Serviços de Saúde I, II, III, Chefe de Departamento, </text:p>
      <text:p text:style-name="P20">Chefe de Diviso, Coordenador de Saúde, Diretor de</text:p>
      <text:p text:style-name="P20">Departamento, Diretor de Gabinete, Diretor de</text:p>
      <text:p text:style-name="P20">Executivo, Diretor Presidente, Encarregado de Setor,</text:p>
      <text:p text:style-name="P20">Encarregado de Serviço, Gerente de Divisão, Gerente de</text:p>
      <text:p text:style-name="P20">Setor, Oficial Administrativo, Oficial de Gabinete, Oficial</text:p>
      <text:p text:style-name="P20">Administrativo, Secretário de Escola, Secretário de Gabinete</text:p>
      <text:p text:style-name="P20">                                   <text:span text:style-name="T13">ÁREA 2</text:span></text:p>
      <text:p text:style-name="P20">Contador, Inspetor Tributário                                           Administração de</text:p>
      <text:p text:style-name="P20">                                                                                              Empresas, Ciências</text:p>
      <text:p text:style-name="P20">                                                                                              Contábeis, Direito, </text:p>
      <text:p text:style-name="P20">                                                                                              Economia.</text:p>
      <text:p text:style-name="P20">                                   <text:span text:style-name="T13">ÁREA 3</text:span></text:p>
      <text:p text:style-name="P20">Assessor Jurídico, Assistente Jurídico, Procurador    Direito</text:p>
      <text:p text:style-name="P20"><text:soft-page-break/>Jurídico         </text:p>
      <text:p text:style-name="P20">                                   <text:span text:style-name="T13">ÁREA 4</text:span></text:p>
      <text:p text:style-name="P20">Assistente de Diretor de Escola, Coordenador de       Administração de </text:p>
      <text:p text:style-name="P20">Unidade, Coordenador Pedagógico, Diretor de           Empresas, Direito,</text:p>
      <text:p text:style-name="P20">Escola, Monitor de Creche e Supervisor de Ensino.  Pedagógica, </text:p>
      <text:p text:style-name="P20">                                                                                              Licenciatura Plena</text:p>
      <text:p text:style-name="P20">                                                                                              para Professores da</text:p>
      <text:p text:style-name="P20">                                                                                              Educação Infantil e</text:p>
      <text:p text:style-name="P20">                                                                                              Séries iniciais do</text:p>
      <text:p text:style-name="P20">                                                                                              Ensino Fundamental ou</text:p>
      <text:p text:style-name="P20">                                                                                              Qualquer habilitação</text:p>
      <text:p text:style-name="P20">                                                                                              para docência</text:p>
      <text:p text:style-name="P20"> </text:p>
      <text:p text:style-name="P19">ANEXO XI</text:p>
      <text:p text:style-name="P20"> </text:p>
      <text:p text:style-name="P19">FUNÇÕES ESPECÍFICAS OU RESPONSABILIDADE        GRATIFICAÇÃO</text:p>
      <text:p text:style-name="P20"> </text:p>
      <text:p text:style-name="P19">a) Transporte de Alunos</text:p>
      <text:p text:style-name="P20">Ônibus</text:p>
      <text:p text:style-name="P20">Micro Ônibus                                                                                                         <text:span text:style-name="T13">30%</text:span></text:p>
      <text:p text:style-name="P20">Kombi</text:p>
      <text:p text:style-name="P20">Van</text:p>
      <text:p text:style-name="P20"> </text:p>
      <text:p text:style-name="P19">b) Transporte de Pacientes</text:p>
      <text:p text:style-name="P20">Ônibus</text:p>
      <text:p text:style-name="P20">Micro Ônibus                                                                                                         <text:span text:style-name="T13">20%</text:span></text:p>
      <text:p text:style-name="P20">Kombi</text:p>
      <text:p text:style-name="P20">Van</text:p>
      <text:p text:style-name="P20"> </text:p>
      <text:p text:style-name="P19">c) Transportes de Alimentos</text:p>
      <text:p text:style-name="P20">Kombi                                                                                                          <text:span text:style-name="T13">10%</text:span></text:p>
      <text:p text:style-name="P20">Van</text:p>
      <text:p text:style-name="P20"> </text:p>
      <text:p text:style-name="P19">d) Coleta de Lixo</text:p>
      <text:p text:style-name="P20">Caminhões</text:p>
      <text:p text:style-name="P20">Prensa                                                                                                         <text:span text:style-name="T13">10%</text:span></text:p>
      <text:p text:style-name="P20">Seletiva                     </text:p>
      <text:p text:style-name="P20"> </text:p>
      <text:p text:style-name="P19">e) Transportes Pesados e Terraplanagem</text:p>
      <text:p text:style-name="P20">Caminhão Truck</text:p>
      <text:p text:style-name="P20">Carreta                                                                                                         <text:span text:style-name="T13">25%</text:span></text:p>
      <text:p text:style-name="P20"> </text:p>
      <text:p text:style-name="P20">Caminhão Toco       </text:p>
      <text:p text:style-name="P20">Asfalto, Munck                                                                                           <text:span text:style-name="T13">15%</text:span></text:p>
      <text:p text:style-name="P20">Água, Carga Seca ou ¾    </text:p>
      <text:p text:style-name="P20"> </text:p>
      <text:p text:style-name="P19">f) Outros serviços Específicos Mecanizados                       R$ 5,00 à hora</text:p>
      <text:p text:style-name="P20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7-09-28T17:08:24.752000000</dc:date>
    <meta:editing-cycles>112</meta:editing-cycles>
    <meta:editing-duration>PT5H28M52S</meta:editing-duration>
    <meta:generator>LibreOffice/4.4.5.2$Windows_x86 LibreOffice_project/a22f674fd25a3b6f45bdebf25400ed2adff0ff99</meta:generator>
    <meta:document-statistic meta:table-count="0" meta:image-count="1" meta:object-count="0" meta:page-count="8" meta:paragraph-count="349" meta:word-count="2271" meta:character-count="24458" meta:non-whitespace-character-count="10056"/>
  </office:meta>
</office:document-meta>
</file>