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D00000127B4F3ECD0B79C8C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Bitstream Vera Sans" svg:font-family="'Bitstream Vera Sans'" style:font-family-generic="system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6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3" style:font-size-complex="8pt"/>
    </style:style>
    <style:style style:name="P7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9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10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11" style:family="paragraph" style:parent-style-name="Footer">
      <style:paragraph-properties fo:line-height="200%" style:snap-to-layout-grid="false"/>
    </style:style>
    <style:style style:name="P12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2" fo:font-size="12pt" officeooo:paragraph-rsid="0006454d" style:font-size-asian="12pt" style:font-name-complex="Arial2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hyphenation-ladder-count="no-limit" fo:text-indent="4.001cm" style:auto-text-indent="false" fo:background-color="transparent" style:shadow="none" style:writing-mode="lr-tb">
        <style:tab-stops/>
      </style:paragraph-properties>
      <style:text-properties fo:font-variant="normal" fo:text-transform="none" fo:color="#000000" loext:opacity="100%" style:font-name="Arial2" fo:font-size="12pt" fo:font-style="italic" style:text-underline-style="none" fo:font-weight="normal" officeooo:rsid="005640d4" officeooo:paragraph-rsid="0006454d" style:font-name-asian="Arial2" style:font-size-asian="12pt" style:font-style-asian="italic" style:font-weight-asian="normal" style:font-name-complex="Arial2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4.001cm" style:auto-text-indent="false" fo:background-color="transparent" style:shadow="none" style:text-autospace="ideograph-alpha" style:punctuation-wrap="hanging" style:vertical-align="auto" style:writing-mode="lr-tb"/>
      <style:text-properties fo:color="#000000" loext:opacity="100%" style:font-name="Arial2" fo:font-size="12pt" officeooo:rsid="0002bdff" officeooo:paragraph-rsid="0006454d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loext:opacity="100%" style:font-name="Arial2" fo:font-size="12pt" officeooo:rsid="0002bdff" officeooo:paragraph-rsid="0006454d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loext:opacity="100%" style:font-name="Arial2" fo:font-size="12pt" officeooo:paragraph-rsid="0006454d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5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Arial2" fo:font-size="12pt" officeooo:paragraph-rsid="0006454d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loext:opacity="100%" style:font-name="Arial2" fo:font-size="12pt" fo:font-style="normal" fo:font-weight="normal" officeooo:paragraph-rsid="0006454d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loext:opacity="100%" style:font-name="Arial2" fo:font-size="12pt" fo:font-style="normal" fo:font-weight="normal" officeooo:paragraph-rsid="0006454d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loext:opacity="100%" style:font-name="Arial2" fo:font-size="12pt" fo:font-style="normal" fo:font-weight="normal" officeooo:rsid="00067851" officeooo:paragraph-rsid="0006454d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loext:opacity="100%" style:font-name="Arial2" fo:font-size="12pt" officeooo:rsid="0002bdff" officeooo:paragraph-rsid="0006454d" style:font-name-asian="Bitstream Vera Sans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loext:opacity="100%" style:font-name="Arial2" fo:font-size="12pt" officeooo:paragraph-rsid="0006454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loext:opacity="100%" style:font-name="Arial2" fo:font-size="12pt" fo:font-weight="bold" officeooo:rsid="0006454d" officeooo:paragraph-rsid="0006454d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fo:color="#000000" loext:opacity="100%" style:font-name="Ari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loext:opacity="100%" style:text-line-through-style="none" style:text-line-through-type="none" style:font-name="Arial2" fo:font-size="12pt" officeooo:rsid="0002bdff" officeooo:paragraph-rsid="0006454d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loext:opacity="100%" style:text-line-through-style="none" style:text-line-through-type="none" style:font-name="Arial2" fo:font-size="12pt" officeooo:rsid="0002bdff" officeooo:paragraph-rsid="00064d18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loext:opacity="100%" style:text-line-through-style="none" style:text-line-through-type="none" style:font-name="Arial2" fo:font-size="12pt" fo:font-weight="normal" officeooo:rsid="0004de56" officeooo:paragraph-rsid="0006454d" style:font-name-asian="Bitstream Vera Sans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loext:opacity="100%" style:text-line-through-style="solid" style:text-line-through-type="single" style:font-name="Arial2" fo:font-size="12pt" fo:font-weight="bold" officeooo:rsid="0006454d" officeooo:paragraph-rsid="0006454d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page-number="auto"/>
    </style:style>
    <style:style style:name="P3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20%" fo:text-align="center" style:justify-single-word="false"/>
      <style:text-properties officeooo:paragraph-rsid="0006454d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loext:opacity="100%" style:font-name="Arial2" fo:font-size="12pt" officeooo:rsid="0002bdff" officeooo:paragraph-rsid="0006454d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top="0cm" fo:margin-bottom="0.499cm" style:contextual-spacing="false" fo:line-height="100%" fo:orphans="0" fo:widows="0"/>
      <style:text-properties fo:color="#000000" loext:opacity="100%" officeooo:paragraph-rsid="0006454d"/>
    </style:style>
    <style:style style:name="P34" style:family="paragraph" style:parent-style-name="Text_20_body">
      <style:paragraph-properties fo:margin-top="0cm" fo:margin-bottom="0.499cm" style:contextual-spacing="false" fo:line-height="100%" fo:text-align="justify" style:justify-single-word="false" fo:orphans="0" fo:widows="0"/>
      <style:text-properties fo:color="#000000" loext:opacity="100%" officeooo:paragraph-rsid="0006454d"/>
    </style:style>
    <style:style style:name="P35" style:family="paragraph" style:parent-style-name="Text_20_body">
      <style:paragraph-properties fo:margin-top="0cm" fo:margin-bottom="0.501cm" style:contextual-spacing="false" fo:line-height="120%" fo:text-align="justify" style:justify-single-word="false"/>
      <style:text-properties fo:color="#000000" loext:opacity="100%" style:font-name="Arial4" fo:font-size="12pt" fo:font-weight="bold" officeooo:paragraph-rsid="0006454d"/>
    </style:style>
    <style:style style:name="P3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20%" fo:text-align="center" style:justify-single-word="false"/>
      <style:text-properties fo:color="#000000" loext:opacity="100%" style:font-name="Arial4" fo:font-size="12pt" fo:font-weight="bold" officeooo:paragraph-rsid="0006454d"/>
    </style:style>
    <style:style style:name="P3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20%" fo:text-align="center" style:justify-single-word="false"/>
      <style:text-properties fo:color="#000000" loext:opacity="100%" style:font-name="Arial4" fo:font-size="12pt" officeooo:paragraph-rsid="0006454d"/>
    </style:style>
    <style:style style:name="P38" style:family="paragraph">
      <style:paragraph-properties style:writing-mode="lr-tb"/>
    </style:style>
    <style:style style:name="P39" style:family="paragraph">
      <loext:graphic-properties draw:fill="solid" draw:fill-color="#808080"/>
      <style:paragraph-properties style:writing-mode="lr-tb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067851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06454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67851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6454d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6785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" style:family="text">
      <style:text-properties style:font-name="Arial1" fo:font-style="normal" fo:font-weight="bold" style:font-name-asian="Times New Roman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Arial" fo:font-size="13pt" style:text-underline-style="none" fo:font-weight="bold" style:font-name-asian="Arial3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loext:opacity="100%" style:font-name="Arial" fo:font-size="13pt" style:text-underline-style="none" fo:font-weight="bold" officeooo:rsid="0006454d" style:font-name-asian="Arial3" style:font-size-asian="13pt" style:font-weight-asian="bold" style:font-size-complex="13pt" style:font-weight-complex="bold"/>
    </style:style>
    <style:style style:name="T11" style:family="text">
      <style:text-properties style:font-name-asian="Bitstream Vera Sans"/>
    </style:style>
    <style:style style:name="T12" style:family="text">
      <style:text-properties officeooo:rsid="00054a42" style:font-name-asian="Bitstream Vera Sans"/>
    </style:style>
    <style:style style:name="T13" style:family="text">
      <style:text-properties fo:color="#000000" loext:opacity="100%" style:font-name="Arial" fo:font-size="10pt" style:font-size-asian="10pt" style:font-size-complex="10pt"/>
    </style:style>
    <style:style style:name="T14" style:family="text">
      <style:text-properties fo:color="#000000" loext:opacity="100%" style:font-name="Arial" fo:font-size="10pt" style:font-name-asian="Bitstream Vera Sans" style:font-size-asian="10pt" style:font-size-complex="10pt"/>
    </style:style>
    <style:style style:name="T15" style:family="text">
      <style:text-properties fo:color="#000000" loext:opacity="100%" style:font-name="Arial" fo:font-size="10pt" officeooo:rsid="0006454d" style:font-name-asian="Bitstream Vera Sans" style:font-size-asian="10pt" style:font-size-complex="10pt"/>
    </style:style>
    <style:style style:name="T16" style:family="text">
      <style:text-properties fo:color="#000000" loext:opacity="100%" style:font-name="Aria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0000" loext:opacity="100%" style:font-name="Arial4" fo:font-size="12pt" fo:font-weight="bold"/>
    </style:style>
    <style:style style:name="T18" style:family="text">
      <style:text-properties fo:color="#000000" loext:opacity="100%" style:font-name="Arial4" fo:font-size="12pt" fo:font-weight="bold" officeooo:rsid="0006454d"/>
    </style:style>
    <style:style style:name="T19" style:family="text">
      <style:text-properties officeooo:rsid="0006454d"/>
    </style:style>
    <style:style style:name="T20" style:family="text">
      <style:text-properties officeooo:rsid="0006785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67851" style:font-name-asian="Bitstream Vera Sans" style:font-weight-asian="bold" style:font-weight-complex="bold"/>
    </style:style>
    <style:style style:name="T23" style:family="text">
      <style:text-properties fo:font-weight="bold" officeooo:rsid="0006454d" style:font-name-asian="Bitstream Vera Sans" style:font-weight-asian="bold" style:font-weight-complex="bold"/>
    </style:style>
    <style:style style:name="T24" style:family="text">
      <style:text-properties fo:font-weight="bold" officeooo:rsid="00054a42" style:font-name-asian="Bitstream Vera Sans" style:font-weight-asian="bold" style:font-weight-complex="bold"/>
    </style:style>
    <style:style style:name="T25" style:family="text">
      <style:text-properties style:text-line-through-style="solid" style:text-line-through-type="single" fo:font-weight="bold" officeooo:rsid="0006454d" style:font-name-asian="Bitstream Vera Sans" style:font-weight-asian="bold" style:font-weight-complex="bold"/>
    </style:style>
    <style:style style:name="T26" style:family="text">
      <style:text-properties style:text-line-through-style="solid" style:text-line-through-type="single" fo:font-weight="bold" officeooo:rsid="00054a42" style:font-name-asian="Bitstream Vera Sans" style:font-weight-asian="bold" style:font-weight-complex="bold"/>
    </style:style>
    <style:style style:name="T27" style:family="text">
      <style:text-properties style:text-line-through-style="solid" style:text-line-through-type="single" fo:font-weight="normal" officeooo:rsid="0006454d" style:font-name-asian="Bitstream Vera Sans" style:font-weight-asian="normal" style:font-weight-complex="normal"/>
    </style:style>
    <style:style style:name="T28" style:family="text">
      <style:text-properties fo:font-weight="normal" style:font-name-asian="Bitstream Vera Sans" style:font-weight-asian="normal" style:font-weight-complex="normal"/>
    </style:style>
    <style:style style:name="T29" style:family="text">
      <style:text-properties fo:font-weight="normal" officeooo:rsid="0006454d" style:font-name-asian="Bitstream Vera Sans" style:font-weight-asian="normal" style:font-weight-complex="normal"/>
    </style:style>
    <style:style style:name="T30" style:family="text">
      <style:text-properties fo:font-weight="normal" officeooo:rsid="00064d18" style:font-name-asian="Bitstream Vera Sans" style:font-weight-asian="normal" style:font-weight-complex="normal"/>
    </style:style>
    <style:style style:name="T31" style:family="text">
      <style:text-properties style:font-name="Arial4" fo:font-style="normal" fo:font-weight="normal" officeooo:rsid="00067851" style:font-style-asian="normal" style:font-weight-asian="normal" style:font-style-complex="normal" style:font-weight-complex="normal"/>
    </style:style>
    <style:style style:name="T32" style:family="text">
      <style:text-properties style:font-name="Arial4" fo:font-style="normal" fo:font-weight="normal" officeooo:rsid="0006454d" style:font-style-asian="normal" style:font-weight-asian="normal" style:font-style-complex="normal" style:font-weight-complex="normal"/>
    </style:style>
    <style:style style:name="T33" style:family="text">
      <style:text-properties style:text-line-through-style="none" style:text-line-through-type="none" fo:font-weight="normal" style:font-name-asian="Bitstream Vera Sans" style:font-weight-asian="normal" style:font-weight-complex="normal"/>
    </style:style>
    <style:style style:name="T34" style:family="text">
      <style:text-properties style:text-line-through-style="none" style:text-line-through-type="none" fo:font-weight="normal" officeooo:rsid="0004de56" style:font-name-asian="Bitstream Vera Sans" style:font-weight-asian="normal" style:font-weight-complex="normal"/>
    </style:style>
    <style:style style:name="T35" style:family="text">
      <style:text-properties style:text-line-through-style="none" style:text-line-through-type="none" fo:font-weight="normal" officeooo:rsid="00054a42" style:font-name-asian="Bitstream Vera Sans" style:font-weight-asian="normal" style:font-weight-complex="normal"/>
    </style:style>
    <style:style style:name="T36" style:family="text">
      <style:text-properties style:text-line-through-style="none" style:text-line-through-type="none" fo:font-weight="normal" officeooo:rsid="0006454d" style:font-name-asian="Bitstream Vera Sans" style:font-weight-asian="normal" style:font-weight-complex="normal"/>
    </style:style>
    <style:style style:name="T37" style:family="text">
      <style:text-properties style:text-line-through-style="none" style:text-line-through-type="none" fo:font-weight="bold" officeooo:rsid="0004de56" style:font-name-asian="Bitstream Vera Sans" style:font-weight-asian="bold" style:font-weight-complex="bold"/>
    </style:style>
    <style:style style:name="T38" style:family="text">
      <style:text-properties style:text-line-through-style="none" style:text-line-through-type="none" style:font-name-asian="Bitstream Vera Sans"/>
    </style:style>
    <style:style style:name="T39" style:family="text">
      <style:text-properties style:text-line-through-style="none" style:text-line-through-type="none" officeooo:rsid="00054a42" style:font-name-asian="Bitstream Vera Sans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9">LEI ORDINÁRIA N° </text:span><text:span text:style-name="T10">5051</text:span><text:span text:style-name="T9">, DE </text:span><text:span text:style-name="T10">16</text:span><text:span text:style-name="T9"> DE </text:span><text:span text:style-name="T10">OUTUBRO</text:span><text:span text:style-name="T9"> DE </text:span><text:span text:style-name="T10">2007</text:span></text:p>
      <text:p text:style-name="P29"><text:span text:style-name="T13">Proj. de Lei n</text:span><text:span text:style-name="T14">º </text:span><text:span text:style-name="T15">146</text:span><text:span text:style-name="T14">/</text:span><text:span text:style-name="T15">2007</text:span><text:span text:style-name="T14"> – Autoria: Vereador </text:span><text:span text:style-name="T15">Célio Francisco Diniz</text:span></text:p>
      <text:p text:style-name="P24"/>
      <text:p text:style-name="P17"><text:span text:style-name="T3">D</text:span><text:span text:style-name="T1">ispõe sobre prazo para regulamentação de </text:span><text:span text:style-name="T3">L</text:span><text:span text:style-name="T1">otes com </text:span><text:span text:style-name="T3">área inferior a </text:span><text:span text:style-name="T1">1</text:span><text:span text:style-name="T3">50 </text:span><text:span text:style-name="T1">m², </text:span><text:span text:style-name="T3">de que trata a Lei Municipal nº 2.092, de 22 de abri de 1981 (Alterada pelas Leis nºs </text:span><text:span text:style-name="T1">2.094/81, </text:span><text:span text:style-name="T3">2.746/90, 3.702/98 e 4.321/03)</text:span><text:span text:style-name="T1">. </text:span></text:p>
      <text:p text:style-name="P12"/>
      <text:p text:style-name="P32"><text:tab/><text:span text:style-name="T21">O PREFEITO DO MUNICÍPIO DE ASSIS:</text:span></text:p>
      <text:p text:style-name="P33"><text:tab/></text:p>
      <text:p text:style-name="P34"><text:tab/>Fa<text:span text:style-name="T19">z </text:span>saber que a Câmara Municipal de Assis aprova e e<text:span text:style-name="T20">le</text:span> sancion<text:span text:style-name="T20">a</text:span> a seguinte Lei:</text:p>
      <text:p text:style-name="P14"/>
      <text:p text:style-name="P15"><text:span text:style-name="T37">Art. 1º – </text:span><text:span text:style-name="T34">Ficam autorizados os proprietários de lotes urbanos com área </text:span><text:span text:style-name="T36">igual ou </text:span><text:span text:style-name="T34">inferior a 1</text:span><text:span text:style-name="T36">50</text:span><text:span text:style-name="T34">,00 m² </text:span><text:span text:style-name="T36">(cento e cinquenta metros quadrados) </text:span><text:span text:style-name="T34">e testada mínima de 1,00 (um) metro, para </text:span><text:span text:style-name="T36">no prazo </text:span><text:span text:style-name="T34">de 1</text:span><text:span text:style-name="T35">8</text:span><text:span text:style-name="T34">0 (cento e </text:span><text:span text:style-name="T35">oitenta</text:span><text:span text:style-name="T34">) dias, contados </text:span><text:span text:style-name="T36">publicação </text:span><text:span text:style-name="T34">desta Lei, procederem o desmembramento de seus imóveis e respectiva </text:span><text:span text:style-name="T36">e definitiva </text:span><text:span text:style-name="T34">regularizaç</text:span><text:span text:style-name="T36">ão</text:span><text:span text:style-name="T34"> junto ao </text:span><text:span text:style-name="T36">Departamento de Cadastro Imobiliário da Prefeitura Municipal de Assis</text:span><text:span text:style-name="T35">.</text:span></text:p>
      <text:p text:style-name="P23"><text:span text:style-name="T39"/></text:p>
      <text:p text:style-name="P23"><text:span text:style-name="T39">§ </text:span><text:span text:style-name="T38">1º - </text:span><text:span text:style-name="T33"><text:s/>Os terrenos localizados no Jardim Canadá deverão ter, obrigatoriamente, no mínimo 5 (cinco) metros de testada.</text:span></text:p>
      <text:p text:style-name="P23"><text:span text:style-name="T35"/></text:p>
      <text:p text:style-name="P28"><text:span text:style-name="T12">§ </text:span><text:span text:style-name="T11">2º - <text:s/></text:span><text:span text:style-name="T28">Esta Lei não se aplica para os terrenos localizados nos Jardins Europa I e II, Jardim Nova Olinda, Jardim Monte Carlo, Jardim Morumbi e Jardim Aeroporto.</text:span></text:p>
      <text:p text:style-name="P27"/>
      <text:p text:style-name="P26"><text:span text:style-name="T24">§ </text:span><text:span text:style-name="T23">2º - <text:s/></text:span><text:span text:style-name="T29">Esta Lei não se aplica para os terrenos localizados nos Jardins Europa I e II, Jardim Nova Olinda, Jardim Morumbi e Jardim Aeroporto. </text:span><text:a xlink:type="simple" xlink:href="https://sapl.assis.sp.leg.br/consultas/norma_juridica/norma_juridica_mostrar_proc?cod_norma=11585" text:style-name="Internet_20_link" text:visited-style-name="Visited_20_Internet_20_Link"><text:span text:style-name="T30">(Redação dada pela Lei Ordinária nº 5.085, de 06 de dezembro de 2007)</text:span></text:a></text:p>
      <text:p text:style-name="P26"><text:span text:style-name="T27"/></text:p>
      <text:p text:style-name="P26"><text:span text:style-name="T22">Art. 2º - </text:span><text:span text:style-name="T29">O Poder Executivo, através do Departamento de Comunicação, procederá a divulgação desta Lei, através de campanhas, visando abranger o maior número de interessados possíveis.</text:span></text:p>
      <text:p text:style-name="P25"><text:span text:style-name="T23"/></text:p>
      <text:p text:style-name="P25"><text:span text:style-name="T22">Art. </text:span><text:span text:style-name="T23">3</text:span><text:span text:style-name="T22">º - </text:span><text:span text:style-name="T29">O Poder Executivo deverá regulamentar a presente Lei no prazo de 30 (trinta) </text:span><text:soft-page-break/><text:span text:style-name="T29">dias a partir da sua publicação.</text:span></text:p>
      <text:p text:style-name="P21"/>
      <text:p text:style-name="P16"><text:span text:style-name="T1">Art. </text:span><text:span text:style-name="T3">4</text:span><text:span text:style-name="T8">º -</text:span><text:span text:style-name="T4"> Esta Lei entra</text:span><text:span text:style-name="T5">rá</text:span><text:span text:style-name="T4"> em vigor na data de sua publicação.</text:span></text:p>
      <text:p text:style-name="P18"/>
      <text:p text:style-name="P16"><text:span text:style-name="T2">Art. </text:span><text:span text:style-name="T3">5</text:span><text:span text:style-name="T2">º - </text:span><text:span text:style-name="T5">Revogam-se as disposições em contrário.</text:span></text:p>
      <text:p text:style-name="P20"/>
      <text:p text:style-name="P22"><text:span text:style-name="T7"><text:tab/></text:span><text:span text:style-name="T31">Prefeitura Municipal de Assis, em </text:span><text:span text:style-name="T32">16</text:span><text:span text:style-name="T31"> de </text:span><text:span text:style-name="T32">outubro</text:span><text:span text:style-name="T31"> de </text:span><text:span text:style-name="T32">2007</text:span><text:span text:style-name="T31">.</text:span></text:p>
      <text:p text:style-name="P31"><text:span text:style-name="T18"/></text:p>
      <text:p text:style-name="P31"><text:span text:style-name="T18">ÉZIO SPERA</text:span><text:span text:style-name="T17"> </text:span></text:p>
      <text:p text:style-name="P31"><text:span text:style-name="T17">PREFEITO MUNICIPAL</text:span> </text:p>
      <text:p text:style-name="P31"/>
      <text:p text:style-name="P31"/>
      <text:p text:style-name="P31"/>
      <text:p text:style-name="P36"><text:tab/><text:tab/><text:tab/><text:span text:style-name="T19">SAULO FERREIRA DA SILVA JÚNIOR</text:span><text:tab/><text:tab/><text:tab/><text:tab/><text:tab/>SECRETÁRIO MUNICIPAL DE GOVERNO E NEGÓCIOS JURÍDICOS</text:p>
      <text:p text:style-name="P37"><text:tab/>Publicad<text:span text:style-name="T19">a</text:span> n<text:span text:style-name="T19">o Departamento de Administração, em </text:span><text:span text:style-name="T6">6</text:span><text:span text:style-name="T5"> de </text:span><text:span text:style-name="T6">outubro</text:span><text:span text:style-name="T5"> de </text:span><text:span text:style-name="T6">2007</text:span></text:p>
      <text:p text:style-name="P35"><text:tab/><text:tab/><text:tab/></text:p>
      <text:p text:style-name="P20"/>
      <text:p text:style-name="P19"/>
      <text:p text:style-name="P13"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Bitstream Vera Sans" svg:font-family="'Bitstream Vera Sans'" style:font-family-generic="system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loext:opacity="100%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podPageBreak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y_20_Standard" style:display-name="Appy Standard" style:family="paragraph" style:parent-style-name="Standard">
      <style:paragraph-properties fo:margin-top="0.049cm" fo:margin-bottom="0.101cm" style:contextual-spacing="false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podSub" style:family="text">
      <style:text-properties style:text-position="sub 58%"/>
    </style:style>
    <style:style style:name="podSup" style:family="text">
      <style:text-properties style:text-position="super 58%"/>
    </style:style>
    <style:style style:name="podStrike" style:family="text">
      <style:text-properties style:text-line-through-style="solid" style:text-line-through-type="single"/>
    </style:style>
    <style:style style:name="podUnderline" style:family="text">
      <style:text-properties style:text-underline-style="solid" style:text-underline-width="auto" style:text-underline-color="font-color"/>
    </style:style>
    <style:style style:name="podBold" style:family="text">
      <style:text-properties fo:font-weight="bold" style:font-weight-asian="bold" style:font-weight-complex="bold"/>
    </style:style>
    <style:style style:name="podItalic" style:family="text">
      <style:text-properties fo:font-style="italic" style:font-style-asian="italic" style:font-style-complex="italic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6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6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6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808080"/>
      <style:paragraph-properties style:writing-mode="lr-tb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9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10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2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3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3"><draw:image xlink:href="Pictures/100000000000011D00000127B4F3ECD0B79C8CE0.png" xlink:type="simple" xlink:show="embed" xlink:actuate="onLoad" draw:mime-type="image/png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1" draw:name="Shape1" draw:style-name="Mgr1" draw:text-style-name="MP6" svg:width="10.662cm" svg:height="1.198cm"><text:p text:style-name="MP5"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7">Paço Municipal “Profª Judith de Oliveira Garcez”</text:p>
              <text:p text:style-name="MP8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9"/>
              <text:p text:style-name="MP10">Av. Rui Barbosa, 926 PABX (18) 3302.3300 CEP 19814-000 - Centro - Assis – SP</text:p>
              <text:p text:style-name="MP11"/>
              <text:p text:style-name="MP12"/>
            </table:table-cell>
            <table:table-cell table:style-name="Tabela2.A1" office:value-type="string">
              <text:p text:style-name="MP1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verno</meta:initial-creator>
    <meta:editing-cycles>11</meta:editing-cycles>
    <meta:editing-duration>PT3H26M24S</meta:editing-duration>
    <meta:generator>LibreOffice/7.4.0.3$Windows_X86_64 LibreOffice_project/f85e47c08ddd19c015c0114a68350214f7066f5a</meta:generator>
    <dc:title>11537_texto_integral</dc:title>
    <dc:date>2023-02-03T15:40:27.897000000</dc:date>
    <meta:document-statistic meta:table-count="2" meta:image-count="1" meta:object-count="0" meta:page-count="2" meta:paragraph-count="26" meta:word-count="368" meta:character-count="2197" meta:non-whitespace-character-count="183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