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58715" style:font-size-asian="12pt" style:font-name-complex="Arial1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58715" style:font-size-asian="12pt" style:font-name-complex="Arial1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78ce3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1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2.499cm" style:auto-text-indent="false" style:shadow="none" style:text-autospace="ideograph-alpha" style:punctuation-wrap="hanging" style:vertical-align="auto" style:writing-mode="lr-tb"/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fo:font-style="italic" style:text-underline-style="solid" style:text-underline-width="auto" style:text-underline-color="font-color" fo:font-weight="bold" officeooo:rsid="0052d978" officeooo:paragraph-rsid="0002bdff" style:font-size-asian="12pt" style:font-style-asian="italic" style:font-weight-asian="bold" style:font-name-complex="Arial1" style:font-size-complex="12pt" style:font-style-complex="italic" style:font-weight-complex="bol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normal" officeooo:rsid="00058715" officeooo:paragraph-rsid="00058715" style:font-name-asian="Bitstream Vera Sans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2" fo:font-size="12pt" fo:font-weight="bold" officeooo:rsid="00058715" officeooo:paragraph-rsid="00058715" style:font-name-asian="Bitstream Vera Sans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7" style:family="paragraph">
      <loext:graphic-properties draw:fill="solid" draw:fill-color="#808080"/>
    </style:style>
    <style:style style:name="T1" style:family="text">
      <style:text-properties style:font-name="Arial2" fo:font-weight="bold" style:font-name-asian="Bitstream Vera Sans" style:font-weight-asian="bold" style:font-weight-complex="bold"/>
    </style:style>
    <style:style style:name="T2" style:family="text">
      <style:text-properties style:font-name="Arial2" fo:font-weight="bold" officeooo:rsid="00058715" style:font-name-asian="Bitstream Vera Sans" style:font-weight-asian="bold" style:font-weight-complex="bold"/>
    </style:style>
    <style:style style:name="T3" style:family="text">
      <style:text-properties style:font-name="Arial2" fo:font-weight="bold" officeooo:rsid="0005f0e5" style:font-name-asian="Bitstream Vera Sans" style:font-weight-asian="bold" style:font-weight-complex="bold"/>
    </style:style>
    <style:style style:name="T4" style:family="text">
      <style:text-properties style:font-name="Arial2" fo:font-weight="bold" officeooo:rsid="00078ce3" style:font-name-asian="Bitstream Vera Sans" style:font-weight-asian="bold" style:font-weight-complex="bold"/>
    </style:style>
    <style:style style:name="T5" style:family="text">
      <style:text-properties style:font-name="Arial2" fo:font-weight="bold" officeooo:rsid="00074f6d" style:font-name-asian="Bitstream Vera Sans" style:font-weight-asian="bold" style:font-weight-complex="bold"/>
    </style:style>
    <style:style style:name="T6" style:family="text">
      <style:text-properties style:font-name="Arial2" fo:font-weight="normal" officeooo:rsid="00058715" style:font-name-asian="Bitstream Vera Sans" style:font-weight-asian="normal" style:font-weight-complex="normal"/>
    </style:style>
    <style:style style:name="T7" style:family="text">
      <style:text-properties style:font-name="Arial2" fo:font-weight="normal" officeooo:rsid="0005f0e5" style:font-name-asian="Bitstream Vera Sans" style:font-weight-asian="normal" style:font-weight-complex="normal"/>
    </style:style>
    <style:style style:name="T8" style:family="text">
      <style:text-properties style:font-name="Arial2" fo:font-weight="normal" officeooo:rsid="00078ce3" style:font-name-asian="Bitstream Vera Sans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line-through-style="solid" style:text-line-through-type="single" fo:font-weight="bold" style:font-weight-asian="bold" style:font-weight-complex="bold"/>
    </style:style>
    <style:style style:name="T13" style:family="text">
      <style:text-properties style:text-line-through-style="solid" style:text-line-through-type="single" style:font-name="Arial2" fo:font-weight="bold" style:font-name-asian="Bitstream Vera Sans" style:font-weight-asian="bold" style:font-weight-complex="bold"/>
    </style:style>
    <style:style style:name="T14" style:family="text">
      <style:text-properties style:text-line-through-style="solid" style:text-line-through-type="single" style:font-name="Arial2" fo:font-weight="normal" officeooo:rsid="00058715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">LEI ORDINÁRIA N° 5104, <text:span text:style-name="T9">DE</text:span> 25 DE FEVEREIRO DE 2008</text:p>
      <text:p text:style-name="P13"/>
      <text:p text:style-name="P21">DISPÕE SOBRE A ANTECIPAÇÃO DE ATÉ 50% (CINQUENTA POR CENTO) DO 13º SALÁRIO NO MÊS DE ANIVERSÁRIO DOS FUNCIONÁRIOS PÚBLICOS E SERVIDORES DA ADMINISTRAÇÃO DIRETA, INDIRETA E AUTÁRQUICA, E DÁ PROVIDÊNCIAS CORRELATAS. (REGULAMENTADA PELO DECRETO Nº 5491 DE 18/03/08) - ALTERADA PELA LEI Nº 5.139-2008</text:p>
      <text:p text:style-name="P20"/>
      <text:p text:style-name="P16"><text:tab/><text:span text:style-name="T11">O PREFEITO DO MUNICÍPIO DE ASSIS:</text:span></text:p>
      <text:p text:style-name="P23"/>
      <text:p text:style-name="P15"><text:tab/>Faz saber que a Câmara Municipal de Assis aprova e ele sanciona a seguinte Lei:</text:p>
      <text:p text:style-name="P17"/>
      <text:p text:style-name="P14"><text:span text:style-name="T10"><text:tab/></text:span><text:span text:style-name="T12">Art. 1</text:span><text:span text:style-name="T13">º – </text:span><text:span text:style-name="T14">Fica autorizado o Poder Executivo a antecipar até 50% (cinquenta por cento) do 13° Salário no mês de aniversário dos funcionários públicos e servidores da Administração Direta, Indireta e Autárquica, sejam eles do quadro de carreira ou comissionados.</text:span><text:span text:style-name="T6"> </text:span></text:p>
      <text:p text:style-name="P19"><text:span text:style-name="T6"><text:tab/></text:span><text:span text:style-name="T4">Art. 1º – </text:span><text:span text:style-name="T8">Fica </text:span><text:span text:style-name="T6">autorizado o Poder Executivo a antecipar até 50% (cinquenta por cento) do 13° Salário no mês de aniversário dos funcionários públicos e servidores </text:span><text:span text:style-name="T8">ativos e inativos </text:span><text:span text:style-name="T6">da Administração Direta, Indireta e Autárquica, sejam eles do quadro de carreira ou comissionados.</text:span><text:a xlink:type="simple" xlink:href="https://sapl.assis.sp.leg.br/consultas/norma_juridica/norma_juridica_mostrar_proc?cod_norma=14663" text:style-name="Internet_20_link" text:visited-style-name="Visited_20_Internet_20_Link"><text:span text:style-name="T8">(Redação dada pela Lei Ordinária nº 6223, de 16 de setembro de 2016).</text:span></text:a><text:span text:style-name="T6"> </text:span></text:p>
      <text:p text:style-name="P18"><text:span text:style-name="T6"><text:tab/></text:span><text:span text:style-name="T3">§ </text:span><text:span text:style-name="T5">único</text:span><text:span text:style-name="T3"> – </text:span><text:span text:style-name="T7">Os funcionários ou servidores públicos municipais, ativos e inativos, cujas datas natalícias ocorram nos meses de novembro, dezembro, janeiro </text:span><text:soft-page-break/><text:span text:style-name="T7">e fevereiro terão o direito de optar pelo recebimento da primeira parcela do décimo terceiro salário no mês de julho, devendo para tanto comunicar o departamento competente da Municipalidade.</text:span><text:a xlink:type="simple" xlink:href="https://sapl.assis.sp.leg.br/consultas/norma_juridica/norma_juridica_mostrar_proc?cod_norma=11726" text:style-name="Internet_20_link" text:visited-style-name="Visited_20_Internet_20_Link"><text:span text:style-name="T7">(Acrescido pela Lei Ordinária nº 5139, de 25 de Abril de 2008).</text:span></text:a></text:p>
      <text:p text:style-name="P25"/>
      <text:p text:style-name="P18"><text:span text:style-name="T6"><text:tab/></text:span><text:span text:style-name="T2">Art. 2º – </text:span><text:span text:style-name="T6">O Poder Executivo regulamentará a presente Lei no prazo de 30 (trinta) dias, a contar da data de sua publicação.</text:span></text:p>
      <text:p text:style-name="P25"/>
      <text:p text:style-name="P18"><text:span text:style-name="T6"><text:tab/></text:span><text:span text:style-name="T2">Art. 3º – </text:span><text:span text:style-name="T6">Esta Lei entrará em vigor na data de sua publicação.</text:span></text:p>
      <text:p text:style-name="P25"/>
      <text:p text:style-name="P18"><text:span text:style-name="T6"><text:tab/></text:span><text:span text:style-name="T2">Art. 4º – </text:span><text:span text:style-name="T6">Revogam-se as disposições em contrário.</text:span></text:p>
      <text:p text:style-name="P25"/>
      <text:p text:style-name="P25"><text:tab/>Prefeitura Municipal de Assis, em 25 de fevereiro de 2008.</text:p>
      <text:p text:style-name="P25"/>
      <text:p text:style-name="P18"><text:span text:style-name="T6"><text:tab/><text:tab/><text:tab/><text:tab/></text:span><text:span text:style-name="T2">ÉZIO SPERA</text:span></text:p>
      <text:p text:style-name="P26"><text:tab/><text:tab/><text:tab/><text:tab/>Prefeito Municipal</text:p>
      <text:p text:style-name="P26"/>
      <text:p text:style-name="P26"><text:tab/><text:tab/><text:tab/><text:tab/>SAULO FERREIRA DA SILVA JÚNIOR</text:p>
      <text:p text:style-name="P26"><text:tab/><text:tab/><text:tab/><text:tab/>Secretário Municipal de Governo e Negócios Jurídicos</text:p>
      <text:p text:style-name="P26"/>
      <text:p text:style-name="P18"><text:span text:style-name="T2"><text:tab/></text:span><text:span text:style-name="T6">Publicada no Departamento de Administração, em 25 de Fevereiro de 2008.</text:span></text:p>
      <text:p text:style-name="P25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0</meta:editing-cycles>
    <meta:print-date>2017-04-10T19:36:00</meta:print-date>
    <meta:creation-date>2017-04-10T18:20:00</meta:creation-date>
    <dc:date>2018-02-19T16:05:21.472000000</dc:date>
    <meta:editing-duration>PT2H32S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22" meta:word-count="340" meta:character-count="2170" meta:non-whitespace-character-count="181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