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style:font-name="Arial1" fo:font-size="12pt" fo:font-style="normal" fo:font-weight="normal" officeooo:paragraph-rsid="0002bd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style:font-name="Arial1" fo:font-style="normal" officeooo:paragraph-rsid="0002bdff" style:font-style-asian="normal" style:font-style-complex="normal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.499cm" loext:contextual-spacing="false"/>
    </style:style>
    <style:style style:name="P21" style:family="paragraph" style:parent-style-name="Text_20_body">
      <style:paragraph-properties fo:margin-top="0cm" fo:margin-bottom="0.499cm" loext:contextual-spacing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top="0cm" fo:margin-bottom="0.499cm" loext:contextual-spacing="false" fo:text-align="start" style:justify-single-word="false"/>
      <style:text-properties style:font-name="Arial1" fo:font-size="12pt" fo:font-style="normal" officeooo:paragraph-rsid="0004013c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top="0cm" fo:margin-bottom="0.499cm" loext:contextual-spacing="false"/>
      <style:text-properties style:font-name="Arial1" fo:font-size="12pt" fo:font-style="normal" officeooo:paragraph-rsid="0004066c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left="1.752cm" fo:margin-right="0cm" fo:margin-top="0cm" fo:margin-bottom="0.499cm" loext:contextual-spacing="false" fo:text-indent="-1.752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left="0cm" fo:margin-right="0.143cm" fo:margin-top="0cm" fo:margin-bottom="0.499cm" loext:contextual-spacing="false" fo:text-indent="0cm" style:auto-text-indent="false"/>
    </style:style>
    <style:style style:name="P29" style:family="paragraph" style:parent-style-name="Text_20_body">
      <style:paragraph-properties fo:margin-left="0cm" fo:margin-right="0.143cm" fo:margin-top="0cm" fo:margin-bottom="0.499cm" loext:contextual-spacing="false" fo:line-height="150%" fo:text-indent="0cm" style:auto-text-indent="false"/>
    </style:style>
    <style:style style:name="P30" style:family="paragraph" style:parent-style-name="Text_20_body">
      <style:paragraph-properties fo:margin-left="0cm" fo:margin-right="0.143cm" fo:margin-top="0cm" fo:margin-bottom="0.499cm" loext:contextual-spacing="false" fo:text-indent="0cm" style:auto-text-indent="false"/>
      <style:text-properties officeooo:paragraph-rsid="0004066c"/>
    </style:style>
    <style:style style:name="P31" style:family="paragraph">
      <loext:graphic-properties draw:fill="solid" draw:fill-color="#808080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officeooo:rsid="0056afb7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013c" style:font-weight-asian="bold" style:font-weight-complex="bold"/>
    </style:style>
    <style:style style:name="T6" style:family="text">
      <style:text-properties fo:font-weight="normal"/>
    </style:style>
    <style:style style:name="T7" style:family="text">
      <style:text-properties style:text-position="33% 80%"/>
    </style:style>
    <style:style style:name="T8" style:family="text">
      <style:text-properties style:text-position="33% 80%" fo:font-weight="normal"/>
    </style:style>
    <style:style style:name="T9" style:family="text">
      <style:text-properties style:text-position="33% 80%" fo:font-weight="bold"/>
    </style:style>
    <style:style style:name="T10" style:family="text">
      <style:text-properties fo:color="#000000" fo:font-size="12pt" fo:font-weight="normal" officeooo:rsid="0002bdff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1" fo:font-size="12pt" fo:font-style="normal" fo:font-weight="normal" style:font-size-asian="12pt" style:font-style-asian="normal" style:font-size-complex="12pt" style:font-style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04013c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fo:font-weight="bold" style:font-weight-asian="bold" style:font-weight-complex="bold"/>
    </style:style>
    <style:style style:name="T16" style:family="text">
      <style:text-properties style:text-line-through-style="solid" style:text-line-through-type="single" fo:font-weight="bold" officeooo:rsid="0004013c" style:font-weight-asian="bold" style:font-weight-complex="bold"/>
    </style:style>
    <style:style style:name="T17" style:family="text">
      <style:text-properties style:text-line-through-style="solid" style:text-line-through-type="single" fo:font-weight="normal"/>
    </style:style>
    <style:style style:name="T18" style:family="text">
      <style:text-properties style:text-line-through-style="solid" style:text-line-through-type="single" fo:font-weight="normal" officeooo:rsid="0004066c"/>
    </style:style>
    <style:style style:name="T19" style:family="text">
      <style:text-properties style:text-line-through-style="solid" style:text-line-through-type="single" style:text-position="33% 80%" fo:font-weight="normal"/>
    </style:style>
    <style:style style:name="T20" style:family="text">
      <style:text-properties officeooo:rsid="0004066c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5277, <text:span text:style-name="T2">DE</text:span> 27 DE JULHO DE 2009</text:p>
      <text:p text:style-name="P13"/>
      <text:p text:style-name="P15">DISPÕE SOBRE CESSÃO EM COMODATO, COM ENCARGO, DE UMA ÁREA DE PROPRIEDADE DO MUNICÍPIO DE ASSIS, LOCALIZADA NO CDAI, À EMPRESA JR INDÚSTRIA E COMÉRCIO DE MÁQUINAS AGRÍCOLAS LTDA - ALTERADA PELA LEI Nº 6210 DE 30-08-2016</text:p>
      <text:p text:style-name="P14"/>
      <text:p text:style-name="P19"><text:span text:style-name="T10"><text:tab/></text:span><text:span text:style-name="T12">O PREFEITO DO MUNICÍPIO DE ASSIS: </text:span></text:p>
      <text:p text:style-name="P18"/>
      <text:p text:style-name="P25"><text:tab/>Faço saber que a Câmara Municipal de Assis aprova e eu sanciono a seguinte Lei:</text:p>
      <text:p text:style-name="P25"><text:tab/><text:span text:style-name="T15">Art. 1º -</text:span><text:span text:style-name="T14"> </text:span><text:span text:style-name="T17">Fica o Poder Executivo Municipal autorizado a ceder, em comodato, com encargo, pelo prazo de 5 (cinco) anos, à empresa JR. Indústria e Comércio de Máquinas Agrícolas Ltda., uma área de propriedade do Município, localizada no CDA I, nesta cidade, assim descrita:</text:span></text:p>
      <text:p text:style-name="P21"><text:tab/><text:span text:style-name="T14">ÁREA: </text:span><text:span text:style-name="T17">1.397,50</text:span><text:span text:style-name="T14"> </text:span><text:span text:style-name="T17">m</text:span><text:span text:style-name="T19">2</text:span><text:span text:style-name="T14"> </text:span><text:span text:style-name="T17">(um mil, trezentos e noventa e sete metros quadrados e cinquenta centímetros quadrados)</text:span></text:p>
      <text:p text:style-name="P21"><text:tab/><text:span text:style-name="T14">LOCAL : </text:span><text:span text:style-name="T17">Avenida do Manganês Quadra - J </text:span><text:span text:style-name="T14">– </text:span><text:span text:style-name="T17">Lotes 09 a 16 CDA I -Assis</text:span></text:p>
      <text:p text:style-name="P22"><text:tab/><text:span text:style-name="T14">DESCRIÇÃO:</text:span></text:p>
      <text:p text:style-name="P22"><text:soft-page-break/><text:span text:style-name="T6"><text:tab/></text:span><text:span text:style-name="T17">Começa no ponto “A”, junto ao vértice do lote 17, situado no alinhamento predial da Avenida do Manganês ( Ex. Av. 1 ); deste ponto, segue, em linha reta  numa distância de 40,22 metros, até encontrar o ponto “B”; deste ponto, deflete, à direita e segue em linha reta, confrontando com o lote 8, numa distância de 30,00 metros, até encontrar o ponto “C”; deste ponto, deflete à direita e segue, em linha reta numa distância de 42,04 metros, até encontrar o ponto “D”; deste ponto, deflete, à direita e segue, em linha reta, numa distância de 39,50 metros, confrontando com o lote 17 até encontrar ponto “A”, origem desta descrição, abrangendo uma área de 1.397,50 m² (um mil, trezentos e noventa e sete metros quadrados e </text:span><text:span text:style-name="T18">cinquenta</text:span><text:span text:style-name="T17"> metros quadrados ) de acordo com o desenho nº. 5.766, elaborado pelo Departamento de Planejamento e Projetos da Prefeitura Municipal de Assis.</text:span></text:p>
      <text:p text:style-name="P21"><text:span text:style-name="T13"><text:tab/></text:span><text:span text:style-name="T16">§</text:span><text:span text:style-name="T15"> Único – </text:span><text:span text:style-name="T17">A área descrita, acima, consta destacada no Desenho n° 5.766, no Memorial Descritivo e no Laudo de Avaliação elaborados pelo Departamento de Planejamento e Projetos da Prefeitura Municipal de Assis, que passam a integrar a presente Lei.</text:span></text:p>
      <text:p text:style-name="P20"><text:span text:style-name="T11"><text:tab/></text:span><text:span text:style-name="T3">Art. 1º -</text:span><text:span text:style-name="T6"> Fica o Poder Executivo Municipal autorizado a ceder, em comodato, com encargo, pelo prazo de 5 (cinco) anos, à empresa JR. Indústria e Comércio de Máquinas Agrícolas Ltda., uma área de propriedade do Município, localizada no CDA I, nesta cidade, assim descrita:</text:span></text:p>
      <text:p text:style-name="P28"><text:span text:style-name="T3"><text:tab/>ÁREA</text:span>: 1.397,50 m<text:span text:style-name="T7">2</text:span> </text:p>
      <text:p text:style-name="P28"><text:span text:style-name="T9"><text:tab/></text:span><text:span text:style-name="T3">LOCAL</text:span>: Avenida do Manganês Quadra 185 (ex J) – Lotes 09 a 16 –CDA I -Assis</text:p>
      <text:p text:style-name="P29"><text:span text:style-name="T3"><text:tab/>DESCRIÇÃO</text:span>: Começa no ponto “A”, junto ao vértice do lote 17, situado no alinhamento predial da Avenida do Manganês ( Ex. Av. 1 ); deste ponto, segue, em linha reta numa distância de 40,22 metros, até encontrar o ponto “B”; deste ponto, <text:soft-page-break/>deflete, à direita e segue em linha reta, confrontando com o lote 8, numa distância de 27,50 metros, até encontrar o ponto “C”; deste ponto, deflete à direita e segue, em linha reta numa distância de 42,04 metros, até encontrar o ponto “D”; deste ponto, deflete, à direita e segue, em linha reta, numa distância de 42,50 metros, confrontando com o lote 17 até encontrar ponto “A”, origem desta descrição, abrangendo uma área de 1.397,50 m² de acordo com o desenho nº. 6.320, elaborado pelo Departamento de Planejamento e Projetos da Prefeitura Municipal de Assis.</text:p>
      <text:p text:style-name="P30"><text:span text:style-name="T3"><text:tab/>§</text:span> <text:span text:style-name="T3">Único</text:span> – A área descrita, acima, consta destacada no Desenho n° 6.320, no Memorial Descritivo e no Laudo de Avaliação elaborados pelo Departamento de Planejamento e Projetos da Prefeitura Municipal de Assis, que passam a integrar a presente Lei.<text:a xlink:type="simple" xlink:href="https://sapl.assis.sp.leg.br/consultas/norma_juridica/norma_juridica_mostrar_proc?cod_norma=14638" text:style-name="Internet_20_link" text:visited-style-name="Visited_20_Internet_20_Link"><text:span text:style-name="T20">(Redação dada pela Lei Ordinária nº 6210, de 30 de agosto de 2016).</text:span></text:a></text:p>
      <text:p text:style-name="P24"><text:span text:style-name="T3"><text:tab/>Art. 2° -</text:span> A presente cessão em comodato, com encargo, tem como finalidade a instalação da empresa no CDA I, para fabricação de máquinas  e equipamentos  agrícolas.</text:p>
      <text:p text:style-name="P23"><text:span text:style-name="T3"><text:tab/>Art. 3°</text:span> - A presente cessão, em comodato, será transformada em doação após o prazo estipulado no Artigo 1°, com a outorga de Escritura definitiva, desde que cumpridas todas as exigências da Lei Municipal n° 3.653, de 08 de janeiro de 1998.      </text:p>
      <text:p text:style-name="P21"><text:span text:style-name="T3"><text:tab/>Art. 4°</text:span> - O prazo para início das instalações da empresa será de 4 (quatro) meses, contados da data da cessão em comodato.</text:p>
      <text:p text:style-name="P23"><text:span text:style-name="T3"><text:tab/>Art. 5°</text:span> - O prazo para início operacional das atividades da empresa, será de 12 (doze) meses, contados da data da cessão em comodato.</text:p>
      <text:p text:style-name="P23"><text:span text:style-name="T3"><text:tab/>Art. 6°</text:span> - O não cumprimento das obrigações assumidas determinará o cancelamento da presente cessão, bem como a reversão do imóvel ao patrimônio municipal, com todas as benfeitorias nele existentes, sem direito a qualquer <text:soft-page-break/>indenização, independentemente de interpelação e/ou notificação judicial ou extrajudicial.</text:p>
      <text:p text:style-name="P23"><text:span text:style-name="T3"><text:tab/>§ Único</text:span> – A reversão dar-se-á, ainda, nas mesmas condições previstas no “caput”, se a Empresa Comodatária:</text:p>
      <text:p text:style-name="P23"><text:span text:style-name="T3"><text:tab/>I.</text:span><text:span text:style-name="T1"> </text:span>deixar caducar os prazos previstos nos Artigos 4° e 5°;</text:p>
      <text:p text:style-name="P26"><text:span text:style-name="T3"><text:tab/>II.</text:span><text:span text:style-name="T1"> </text:span>alienar o imóvel ou desviar a finalidade do Projeto original, mesmo que parcialmente, sem anuência da Prefeitura Municipal de Assis e da Câmara Municipal de Assis;</text:p>
      <text:p text:style-name="P26"><text:span text:style-name="T3"><text:tab/>III.</text:span><text:span text:style-name="T1"> </text:span>deixar a Empresa ociosa, pelo período de um ano ;</text:p>
      <text:p text:style-name="P26"><text:span text:style-name="T3"><text:tab/>IV.</text:span><text:span text:style-name="T1"> </text:span>subdividir a área, dando à mesma outra destinação;</text:p>
      <text:p text:style-name="P26"><text:span text:style-name="T3"><text:tab/>V.</text:span><text:span text:style-name="T1"> </text:span>deixar área igual ou superior a 40% (quarenta por cento) de seu total sem edificação e/ou ociosa, hipótese em que a reversão se dará parcialmente.</text:p>
      <text:p text:style-name="P23"><text:span text:style-name="T3"><text:tab/>Art. 7° - </text:span>Fica a Empresa obrigada ao cumprimento dos dispositivos da Lei Municipal n° 3.653, de 08 de janeiro de 1998 e das demais legislações pertinentes e aplicáveis à espécie, adequando-se àquelas decorrentes de proteção ao meio ambiente.</text:p>
      <text:p text:style-name="P23"><text:span text:style-name="T3"><text:tab/>Art. 8°</text:span> <text:span text:style-name="T3">-</text:span> Esta Lei entrará em vigor na data de sua publicação.</text:p>
      <text:p text:style-name="P23"><text:span text:style-name="T3"><text:tab/>Art. 9°</text:span> <text:span text:style-name="T3">-</text:span> Revogam-se as disposições em contrário. </text:p>
      <text:p text:style-name="P21"><text:tab/>Prefeitura Municipal de Assis, em 27 de Julho de 2.009.</text:p>
      <text:p text:style-name="P21"><text:tab/><text:tab/><text:tab/><text:tab/><text:span text:style-name="T4">ÉZIO SPERA<text:tab/><text:tab/><text:tab/><text:tab/><text:tab/><text:tab/><text:tab/><text:tab/><text:tab/><text:tab/>Prefeito Municipal</text:span></text:p>
      <text:p text:style-name="P27"><text:soft-page-break/><text:span text:style-name="T3"><text:tab/><text:tab/><text:tab/><text:tab/>EDUARDO HOMSE<text:tab/><text:tab/><text:tab/><text:tab/><text:tab/><text:tab/><text:tab/><text:tab/>Secretário Municipal de Governo e Administração</text:span></text:p>
      <text:p text:style-name="P27"><text:tab/>Publicada no Departamento de Administração, em 27 de Julho de 2.009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4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9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0</meta:editing-cycles>
    <meta:print-date>2017-04-10T19:36:00</meta:print-date>
    <meta:creation-date>2017-04-10T18:20:00</meta:creation-date>
    <dc:date>2017-09-15T10:39:47.799000000</dc:date>
    <meta:editing-duration>PT2H8M47S</meta:editing-duration>
    <meta:generator>LibreOffice/4.4.5.2$Windows_x86 LibreOffice_project/a22f674fd25a3b6f45bdebf25400ed2adff0ff99</meta:generator>
    <meta:document-statistic meta:table-count="2" meta:image-count="1" meta:object-count="0" meta:page-count="5" meta:paragraph-count="39" meta:word-count="969" meta:character-count="5804" meta:non-whitespace-character-count="480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