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style:font-name="Arial1" fo:font-size="12pt" officeooo:paragraph-rsid="0002bdff"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Arial1" fo:font-size="12pt" fo:language="pt" fo:country="PT" fo:font-weight="bold" style:font-size-asian="12pt" style:font-size-complex="12pt"/>
    </style:style>
    <style:style style:name="P1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style:style>
    <style:style style:name="P1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officeooo:paragraph-rsid="00083445"/>
    </style:style>
    <style:style style:name="P19"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20"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1"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2" style:family="paragraph" style:parent-style-name="Text_20_body">
      <style:paragraph-properties fo:margin-top="0cm" fo:margin-bottom="0.499cm" loext:contextual-spacing="false" fo:text-align="justify" style:justify-single-word="false"/>
    </style:style>
    <style:style style:name="P23" style:family="paragraph" style:parent-style-name="Text_20_body">
      <style:paragraph-properties fo:margin-top="0cm" fo:margin-bottom="0.499cm" loext:contextual-spacing="false" fo:text-align="justify" style:justify-single-word="false"/>
      <style:text-properties style:font-name="Arial1" fo:font-style="normal" style:font-style-asian="normal" style:font-style-complex="normal"/>
    </style:style>
    <style:style style:name="P24" style:family="paragraph" style:parent-style-name="Text_20_body">
      <style:paragraph-properties fo:margin-top="0cm" fo:margin-bottom="0.499cm" loext:contextual-spacing="false" fo:text-align="justify" style:justify-single-word="false"/>
      <style:text-properties style:font-name="Arial1" fo:font-style="normal" officeooo:paragraph-rsid="00083445" style:font-style-asian="normal" style:font-style-complex="normal"/>
    </style:style>
    <style:style style:name="P25" style:family="paragraph" style:parent-style-name="Text_20_body">
      <style:paragraph-properties fo:margin-left="0cm" fo:margin-right="0.811cm" fo:margin-top="0cm" fo:margin-bottom="0.499cm" loext:contextual-spacing="false" fo:text-align="justify" style:justify-single-word="false" fo:text-indent="0cm" style:auto-text-indent="false"/>
    </style:style>
    <style:style style:name="P26"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officeooo:paragraph-rsid="00083445"/>
    </style:style>
    <style:style style:name="P27"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officeooo:paragraph-rsid="000858e8"/>
    </style:style>
    <style:style style:name="P28" style:family="paragraph" style:parent-style-name="Text_20_body">
      <style:paragraph-properties fo:margin-left="0cm" fo:margin-right="0.811cm" fo:margin-top="0cm" fo:margin-bottom="0.499cm" loext:contextual-spacing="false" fo:text-indent="0cm" style:auto-text-indent="false"/>
      <style:text-properties style:font-name="Arial1" fo:font-size="12pt" style:font-size-asian="12pt" style:font-size-complex="12pt"/>
    </style:style>
    <style:style style:name="P29"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0"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style:font-name="Arial1" fo:font-size="12pt" officeooo:paragraph-rsid="0005f5da" style:font-size-asian="12pt" style:font-size-complex="12pt"/>
    </style:style>
    <style:style style:name="P31" style:family="paragraph" style:parent-style-name="Text_20_body">
      <style:paragraph-properties fo:margin-left="0cm" fo:margin-right="0.811cm" fo:margin-top="0cm" fo:margin-bottom="0.499cm" loext:contextual-spacing="false" fo:text-indent="0cm" style:auto-text-indent="false"/>
      <style:text-properties style:font-name="Arial1" fo:font-size="12pt" fo:font-weight="bold" style:font-size-asian="12pt" style:font-size-complex="12pt"/>
    </style:style>
    <style:style style:name="P32"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33" style:family="paragraph" style:parent-style-name="Text_20_body">
      <style:paragraph-properties fo:margin-left="0cm" fo:margin-right="0.811cm" fo:margin-top="0cm" fo:margin-bottom="0cm" loext:contextual-spacing="false" fo:text-indent="0cm" style:auto-text-indent="false"/>
      <style:text-properties style:font-name="Arial1" fo:font-size="12pt" style:font-size-asian="12pt" style:font-size-complex="12pt"/>
    </style:style>
    <style:style style:name="P34" style:family="paragraph" style:parent-style-name="Text_20_body">
      <style:paragraph-properties fo:margin-left="0cm" fo:margin-right="0.079cm" fo:margin-top="0cm" fo:margin-bottom="0.499cm" loext:contextual-spacing="false" fo:text-align="justify" style:justify-single-word="false" fo:text-indent="0cm" style:auto-text-indent="false"/>
      <style:text-properties officeooo:paragraph-rsid="0007fa0c"/>
    </style:style>
    <style:style style:name="P35" style:family="paragraph" style:parent-style-name="Text_20_body">
      <style:paragraph-properties fo:margin-left="0cm" fo:margin-right="0.079cm" fo:margin-top="0cm" fo:margin-bottom="0.499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0cm" fo:margin-right="0.079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7" style:family="paragraph" style:parent-style-name="Text_20_body">
      <style:paragraph-properties fo:margin-left="1.905cm" fo:margin-right="0cm" fo:margin-top="0cm" fo:margin-bottom="0cm" loext:contextual-spacing="false" fo:text-indent="0cm" style:auto-text-indent="false"/>
      <style:text-properties style:font-name="Arial1" fo:font-size="12pt" fo:language="pt" fo:country="PT" fo:font-weight="bold" style:font-size-asian="12pt" style:font-size-complex="12pt"/>
    </style:style>
    <style:style style:name="P38" style:family="paragraph" style:parent-style-name="Text_20_body">
      <style:paragraph-properties fo:margin-left="1.752cm" fo:margin-right="0cm" fo:margin-top="0cm" fo:margin-bottom="0.499cm" loext:contextual-spacing="false" fo:text-indent="-1.752cm" style:auto-text-indent="false"/>
      <style:text-properties style:font-name="Arial1" fo:font-size="12pt" fo:font-weight="bold" style:font-size-asian="12pt" style:font-size-complex="12pt"/>
    </style:style>
    <style:style style:name="P39" style:family="paragraph" style:parent-style-name="Text_20_body">
      <style:paragraph-properties fo:margin-left="0cm" fo:margin-right="0cm" fo:margin-top="0cm" fo:margin-bottom="0.499cm" loext:contextual-spacing="false" fo:text-align="justify" style:justify-single-word="false" fo:text-indent="-1.251cm" style:auto-text-indent="false"/>
      <style:text-properties style:font-name="Arial1"/>
    </style:style>
    <style:style style:name="P40"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normal" officeooo:rsid="0052d978" officeooo:paragraph-rsid="0002bdff"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43" style:family="paragraph" style:parent-style-name="Text_20_body">
      <style:paragraph-properties fo:margin-left="0cm" fo:margin-right="0.811cm" fo:margin-top="0cm" fo:margin-bottom="0.499cm" loext:contextual-spacing="false" fo:text-indent="0cm" style:auto-text-indent="false"/>
      <style:text-properties style:font-name="Arial1" fo:font-size="12pt" fo:font-weight="bold" style:font-size-asian="12pt" style:font-size-complex="12pt"/>
    </style:style>
    <style:style style:name="P44" style:family="paragraph" style:parent-style-name="Text_20_body">
      <style:paragraph-properties fo:margin-left="0cm" fo:margin-right="0.811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45" style:family="paragraph" style:parent-style-name="Text_20_body">
      <style:paragraph-properties fo:margin-left="0cm" fo:margin-right="0.811cm" fo:margin-top="0cm" fo:margin-bottom="0cm" loext:contextual-spacing="false" fo:text-indent="0cm" style:auto-text-indent="false"/>
      <style:text-properties style:font-name="Arial1" fo:font-size="12pt" fo:font-weight="bold" style:font-size-asian="12pt" style:font-size-complex="12pt"/>
    </style:style>
    <style:style style:name="P46" style:family="paragraph" style:parent-style-name="Text_20_body">
      <style:paragraph-properties fo:margin-left="0cm" fo:margin-right="0.079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47" style:family="paragraph" style:parent-style-name="Text_20_body">
      <style:paragraph-properties fo:margin-left="0cm" fo:margin-right="0cm" fo:margin-top="0cm" fo:margin-bottom="0cm" loext:contextual-spacing="false" fo:text-indent="0cm" style:auto-text-indent="false"/>
      <style:text-properties style:font-name="Arial1" fo:font-size="12pt" fo:language="pt" fo:country="PT" style:font-size-asian="12pt" style:font-size-complex="12pt"/>
    </style:style>
    <style:style style:name="P48"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49"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variant="normal" fo:text-transform="none" style:text-line-through-style="solid" style:text-line-through-type="single" fo:font-weight="bold"/>
    </style:style>
    <style:style style:name="T3" style:family="text">
      <style:text-properties officeooo:rsid="0056afb7"/>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660e0"/>
    </style:style>
    <style:style style:name="T7" style:family="text">
      <style:text-properties style:font-name="Arial2"/>
    </style:style>
    <style:style style:name="T8" style:family="text">
      <style:text-properties style:font-name="Arial2" fo:font-weight="bold"/>
    </style:style>
    <style:style style:name="T9" style:family="text">
      <style:text-properties style:font-name="Arial2" officeooo:rsid="0007fa0c"/>
    </style:style>
    <style:style style:name="T10" style:family="text">
      <style:text-properties style:font-name="Arial2" officeooo:rsid="000858e8"/>
    </style:style>
    <style:style style:name="T11" style:family="text">
      <style:text-properties style:font-name="Arial2" fo:font-size="12pt"/>
    </style:style>
    <style:style style:name="T12" style:family="text">
      <style:text-properties style:font-name="Arial2" fo:font-size="12pt" fo:font-weight="bold"/>
    </style:style>
    <style:style style:name="T13" style:family="text">
      <style:text-properties style:font-name="Arial2" fo:font-size="12pt" officeooo:rsid="0007fa0c" style:font-size-asian="12pt" style:font-size-complex="12pt"/>
    </style:style>
    <style:style style:name="T14" style:family="text">
      <style:text-properties style:font-name="Arial2" fo:font-size="12pt" officeooo:rsid="000858e8" style:font-size-asian="12pt" style:font-size-complex="12pt"/>
    </style:style>
    <style:style style:name="T15" style:family="text">
      <style:text-properties fo:color="#000000" fo:font-weight="normal" officeooo:rsid="0002bdff" style:font-weight-asian="normal" style:font-name-complex="Arial1" style:font-weight-complex="normal"/>
    </style:style>
    <style:style style:name="T16" style:family="text">
      <style:text-properties officeooo:rsid="0005f5da"/>
    </style:style>
    <style:style style:name="T17" style:family="text">
      <style:text-properties style:font-name="Arial1"/>
    </style:style>
    <style:style style:name="T18" style:family="text">
      <style:text-properties style:font-name="Arial1" fo:font-size="12pt" style:font-size-asian="12pt" style:font-size-complex="12pt"/>
    </style:style>
    <style:style style:name="T19" style:family="text">
      <style:text-properties style:font-name="Arial1" fo:font-size="12pt" fo:font-weight="bold" style:font-size-asian="12pt" style:font-weight-asian="bold" style:font-size-complex="12pt" style:font-weight-complex="bold"/>
    </style:style>
    <style:style style:name="T20" style:family="text">
      <style:text-properties style:font-name="Arial1" fo:font-size="12pt" fo:font-weight="bold" style:font-size-asian="12pt" style:font-size-complex="12pt"/>
    </style:style>
    <style:style style:name="T21" style:family="text">
      <style:text-properties style:font-name="Arial1" fo:font-weight="bold" style:font-weight-asian="bold" style:font-weight-complex="bold"/>
    </style:style>
    <style:style style:name="T22" style:family="text">
      <style:text-properties style:font-name="Arial1" fo:font-style="normal" style:font-style-asian="normal" style:font-style-complex="normal"/>
    </style:style>
    <style:style style:name="T23" style:family="text">
      <style:text-properties style:font-name="Arial1" fo:font-style="normal" fo:font-weight="bold" style:font-style-asian="normal" style:font-weight-asian="bold" style:font-style-complex="normal" style:font-weight-complex="bold"/>
    </style:style>
    <style:style style:name="T24" style:family="text">
      <style:text-properties style:text-line-through-style="solid" style:text-line-through-type="single"/>
    </style:style>
    <style:style style:name="T25" style:family="text">
      <style:text-properties style:text-line-through-style="solid" style:text-line-through-type="single" fo:font-weight="bold"/>
    </style:style>
    <style:style style:name="T26" style:family="text">
      <style:text-properties style:text-line-through-style="none" style:text-line-through-type="none" fo:font-weight="bold"/>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1"/>
      <text:p text:style-name="P12">LEI ORDINÁRIA N° 5290, <text:span text:style-name="T3">DE</text:span> 08 DE SETEMBRO DE 2009</text:p>
      <text:p text:style-name="P13"/>
      <text:p text:style-name="P21">ESTABELECE E ATUALIZA PROCEDIMENTOS SOBRE A COMPOSIÇÃO E FUNCIONAMENTO DO CONSELHO MUNICIPAL DE ACOMPANHAMENTO E CONTROLE SOCIAL DO FUNDO DE MANUTENÇÃO E DESENVOLVIMENTO DA EDUCAÇÃO BÁSICA E DE VALORIZAÇÃO DOS PROFISSIONAIS DA EDUCAÇÃO CONSELHO DO FUNDEB. </text:p>
      <text:p text:style-name="P20"/>
      <text:p text:style-name="P14"><text:span text:style-name="T15"><text:tab/></text:span>O PREFEITO DO MUNICÍPIO DE ASSIS:</text:p>
      <text:p text:style-name="P36"/>
      <text:p text:style-name="P36"><text:tab/>Faço saber que a Câmara Municipal de Assis aprova e eu sanciono a seguinte Lei:</text:p>
      <text:p text:style-name="P31"><text:tab/>CAPÍTULO I<text:tab/><text:tab/><text:tab/><text:tab/><text:tab/><text:tab/><text:tab/><text:tab/><text:tab/><text:tab/>Das Disposições Preliminares</text:p>
      <text:p text:style-name="P29"><text:span text:style-name="T4"><text:tab/></text:span><text:span text:style-name="T25">Art. 1º </text:span><text:span text:style-name="T24">- Esta lei estabelece e atualiza procedimentos sobre a composição e funcionamento do Conselho Municipal de Acompanhamento e Controle Social do Fundo de Manutenção e Desenvolvimento da Educação Básica e de Valorização dos Profissionais da Educação – Conselho do </text:span><text:soft-page-break/><text:span text:style-name="T24">FUNDEB -, no âmbito do Município de Assis, consoante os termos da Portaria nº. 430, de 10 de dezembro de 2008, do Fundo Nacional de Desenvolvimento da Educação.</text:span></text:p>
      <text:p text:style-name="P26"><text:span text:style-name="T18"><text:tab/></text:span><text:span text:style-name="T8">Art. 1º -</text:span> <text:span text:style-name="T7">Esta lei estabelece e atualiza procedimentos sobre a composição e funcionamento do Conselho Municipal de Acompanhamento e Controle Social do Fundo de Manutenção e Desenvolvimento da Educação Básica e de Valorização dos Profissionais da Educação – Conselho do FUNDEB, no âmbito do Município de Assis, consoante os termos da Portaria nº 481, de 11 de outubro de 2013 do Fundo Nacional de Desenvolvimento da Educação.</text:span><text:a xlink:type="simple" xlink:href="https://sapl.assis.sp.leg.br/consultas/norma_juridica/norma_juridica_mostrar_proc?cod_norma=14199" text:style-name="Internet_20_link" text:visited-style-name="Visited_20_Internet_20_Link"><text:span text:style-name="T9">(Redação dada pela Lei Ordinária nº 6054, de 04 de agosto de 2015).</text:span></text:a></text:p>
      <text:p text:style-name="P44"><text:tab/><text:tab/><text:tab/><text:tab/>CAPÍTULO II<text:tab/><text:tab/><text:tab/><text:tab/><text:tab/><text:tab/><text:tab/><text:tab/><text:tab/><text:tab/>Da Composição do Conselho</text:p>
      <text:p text:style-name="P29"><text:span text:style-name="T4"><text:tab/></text:span><text:span text:style-name="T25">Art. 2º </text:span><text:span text:style-name="T24">- O Conselho a que se refere o art. 1º é constituído por 18 (dezoito) membros titulares, sendo:</text:span></text:p>
      <text:p text:style-name="P29"><text:span text:style-name="T4"><text:tab/></text:span><text:span text:style-name="T25">I </text:span><text:span text:style-name="T24">- 02 (dois) representantes do Poder Executivo, dos quais pelo menos 1 (um) da Secretaria Municipal da Educação;</text:span></text:p>
      <text:p text:style-name="P36"><text:span text:style-name="T4"><text:tab/></text:span><text:span text:style-name="T25">II </text:span><text:span text:style-name="T24">- 01 (um) representante dos professores da educação básica pública;</text:span></text:p>
      <text:p text:style-name="P35"><text:span text:style-name="T4"><text:tab/></text:span><text:span text:style-name="T25">III </text:span><text:span text:style-name="T24">- 01 (um) representante dos diretores das escolas básicas públicas;</text:span></text:p>
      <text:p text:style-name="P36"><text:span text:style-name="T4"><text:tab/></text:span><text:span text:style-name="T25">IV </text:span><text:span text:style-name="T24">- 01 (um) representante dos servidores técnico-administrativos das escolas básicas públicas;</text:span></text:p>
      <text:p text:style-name="P35"><text:span text:style-name="T4"><text:tab/></text:span><text:span text:style-name="T25">V -</text:span><text:span text:style-name="T24"> 02 (dois) representantes dos pais de alunos da educação básica pública;</text:span></text:p>
      <text:p text:style-name="P36"><text:soft-page-break/><text:span text:style-name="T4"><text:tab/></text:span><text:span text:style-name="T25">VI </text:span><text:span text:style-name="T24">- 02 (dois) representantes dos estudantes da educação básica pública, sendo necessariamente um deles indicado pela entidade de estudantes secundaristas;</text:span></text:p>
      <text:p text:style-name="P28"><text:span text:style-name="T4"><text:tab/></text:span><text:span text:style-name="T25">VII-</text:span><text:span text:style-name="T24"> 01 (um) representante do Conselho Municipal de Educação;</text:span></text:p>
      <text:p text:style-name="P29"><text:span text:style-name="T4"><text:tab/></text:span><text:span text:style-name="T25">VIII-</text:span><text:span text:style-name="T24"> 01 (um) representante do Conselho Tutelar do Município;</text:span></text:p>
      <text:p text:style-name="P33"><text:span text:style-name="T4"><text:tab/></text:span><text:span text:style-name="T25">IX-</text:span><text:span text:style-name="T2"> </text:span><text:span text:style-name="T24">02 (dois) representantes da Câmara Municipal de Assis;</text:span></text:p>
      <text:p text:style-name="P45"/>
      <text:p text:style-name="P33"><text:span text:style-name="T4"><text:tab/></text:span><text:span text:style-name="T25">X-</text:span><text:span text:style-name="T2"> </text:span><text:span text:style-name="T24">01 (um) representante da Agricultura Familiar;</text:span></text:p>
      <text:p text:style-name="P33"/>
      <text:p text:style-name="P33"><text:span text:style-name="T4"><text:tab/></text:span><text:span text:style-name="T25">XI-</text:span><text:span text:style-name="T2"> </text:span><text:span text:style-name="T24">02 (dois) representantes do Sindicato dos Professores do Ensino Oficial do Estado de São Paulo – APEOESP.;</text:span></text:p>
      <text:p text:style-name="P45"/>
      <text:p text:style-name="P33"><text:span text:style-name="T4"><text:tab/></text:span><text:span text:style-name="T25">XII-</text:span><text:span text:style-name="T2"> </text:span><text:span text:style-name="T24">02 (dois) representantes da Ordem dos Advogados do Brasil – OAB SP.</text:span></text:p>
      <text:p text:style-name="P30"><text:span text:style-name="T4"><text:tab/></text:span><text:span text:style-name="T25">§ 1º</text:span><text:span text:style-name="T24"> - Para cada membro titular do Conselho, deverá ser também nomeado um suplente, representante da mesma categoria ou segmento social, o qual substituirá o titular em seus impedimentos temporários, provisórios e em seus afastamentos definitivos.</text:span></text:p>
      <text:p text:style-name="P29"><text:span text:style-name="T4"><text:tab/></text:span><text:span text:style-name="T25">§ 2º</text:span><text:span text:style-name="T24"> - Os estudantes da educação básica pública podem ser representados no Conselho do FUNDEB pelos alunos do ensino regular, da Educação de Jovens e Adultos ou por outro representante escolhido pelos alunos para essa função, desde que sejam escolhidas e indicadas pessoas com mais de 18 (dezoito) anos ou no mínimo emancipadas.</text:span></text:p>
      <text:p text:style-name="P25"><text:span text:style-name="T18"><text:tab/></text:span><text:span text:style-name="T21">Art. 2º -</text:span><text:span text:style-name="T17"> O Conselho a que se refere o artigo 1º será constituído por 11 (onze) membros titulares, sendo:</text:span></text:p>
      <text:p text:style-name="P39"><text:soft-page-break/><text:tab/><text:tab/><text:span text:style-name="T5">I –</text:span> 2(dois) representantes do Poder Executivo Municipal, dos quais pelo menos 1 (um) da Secretaria Municipal de Educação ou órgão educacional equivalente;</text:p>
      <text:p text:style-name="P39"><text:tab/><text:tab/><text:span text:style-name="T5">II –</text:span> 1 (um) representante dos professores da educação básica pública;</text:p>
      <text:p text:style-name="P39"><text:tab/><text:tab/><text:span text:style-name="T5">III –</text:span> 1 (um) representante dos diretores das escolas básicas públicas;</text:p>
      <text:p text:style-name="P39"><text:tab/><text:tab/><text:span text:style-name="T5">IV– </text:span>1 (um) representante dos servidores públicos técnico-administrativos das escolas básicas públicas;</text:p>
      <text:p text:style-name="P39"><text:tab/><text:tab/><text:span text:style-name="T5">V – </text:span>2 (dois) representantes dos pais de alunos da educação básica pública;</text:p>
      <text:p text:style-name="P39"><text:tab/><text:tab/><text:span text:style-name="T5">VI–</text:span> 2 (dois) representantes dos estudantes da educação básica pública, sendo 1 (um) indicado pela entidade de estudantes secundaristas;</text:p>
      <text:p text:style-name="P39"><text:tab/><text:tab/><text:span text:style-name="T5">VII– </text:span>1 (um) representante do Conselho Municipal de Educação;</text:p>
      <text:p text:style-name="P39"><text:tab/><text:tab/><text:span text:style-name="T5">VIII–</text:span> 1 (um) representante do Conselho Tutelar do Município.</text:p>
      <text:p text:style-name="P17"><text:span text:style-name="T5"><text:tab/>§ 1º -</text:span> Para cada membro titular do Conselho, deverá ser também nomeado um suplente, representante da mesma categoria ou segmento social, o qual substituirá o titular em seus impedimentos temporários, provisórios e em seus afastamentos definitivos, ocorridos antes do fim do mandato do Conselho do FUNDEB.</text:p>
      <text:p text:style-name="P17"><text:tab/><text:span text:style-name="T5">§ 2º - </text:span>Os estudantes da educação básica pública podem ser representados no Conselho do FUNDEB pelos alunos do ensino regular, da Educação de Jovens e Adultos ou por outro representante escolhido pelos alunos para essa função, desde que sejam escolhidas e indicadas pessoas com mais de 18 (dezoito) anos ou no mínimo emancipadas.</text:p>
      <text:p text:style-name="P18"><text:soft-page-break/><text:tab/><text:span text:style-name="T5">§ 3º -</text:span> A quantidade de membros do Conselho do FUNDEB poderá ser duplicada caso haja necessidade, obedecida à proporcionalidade da composição definida nesses incisos.<text:a xlink:type="simple" xlink:href="https://sapl.assis.sp.leg.br/consultas/norma_juridica/norma_juridica_mostrar_proc?cod_norma=14199" text:style-name="Internet_20_link" text:visited-style-name="Visited_20_Internet_20_Link"><text:span text:style-name="T9">(Redação dada pela Lei Ordinária nº 6054, de 04 de agosto de 2015).</text:span></text:a></text:p>
      <text:p text:style-name="P46"><text:tab/><text:tab/><text:tab/><text:tab/>CAPÍTULO III<text:tab/><text:tab/><text:tab/><text:tab/><text:tab/><text:tab/><text:tab/><text:tab/><text:tab/><text:tab/>Dos Impedimentos dos Conselheiros</text:p>
      <text:p text:style-name="P29"><text:span text:style-name="T4"><text:tab/>Art. 3º </text:span>- São declarados impedidos de integrarem como membros, o Conselho de que trata o art. 1º, desta Lei:</text:p>
      <text:p text:style-name="P29"><text:span text:style-name="T4"><text:tab/>I </text:span>- O cônjuge e os parentes consangüíneos ou afins, até o 3º (terceiro) grau do Prefeito, do Vice-Prefeito, dos Diretores de Autarquias, Fundações, Empresas Públicas e dos Secretários Municipais e Vereadores;</text:p>
      <text:p text:style-name="P29"><text:span text:style-name="T4"><text:tab/>II </text:span>- Tesoureiro, Contador ou qualquer outro funcionário ou empregado de Empresa de Assessoria ou Consultoria que prestem serviços relacionados à administração ou controle interno dos recursos do FUNDEB, bem como cônjuges, parentes, <text:span text:style-name="T16">consanguínea</text:span> ou afim, até o 3º (terceiro) grau desses profissionais;</text:p>
      <text:p text:style-name="P29"><text:span text:style-name="T4"><text:tab/>III-</text:span><text:span text:style-name="T1"> </text:span>Estudantes menores de 18 (dezoito) anos que não sejam devida e legalmente emancipados;</text:p>
      <text:p text:style-name="P36"><text:span text:style-name="T4"><text:tab/>IV-</text:span><text:span text:style-name="T1"> </text:span>Pais de alunos que exerçam cargos ou funções públicas de livre nomeação e ou exoneração ou ainda que prestem serviços terceirizados no âmbito dos órgãos do Poder Executivo Municipal de Assis.  </text:p>
      <text:p text:style-name="P31"><text:tab/><text:tab/><text:tab/><text:tab/>CAPITULO IV<text:tab/><text:tab/><text:tab/><text:tab/><text:tab/><text:tab/><text:tab/><text:tab/><text:tab/><text:tab/>Da Indicação e Nomeação do Conselho</text:p>
      <text:p text:style-name="P29"><text:soft-page-break/><text:span text:style-name="T4"><text:tab/></text:span><text:span text:style-name="T25">Art. 4º</text:span><text:span text:style-name="T24"> - Os representantes do Conselho, de que trata o art. 1º desta Lei, serão indicados em observância do disposto pelo Art. 24, § 3º, da Lei Federal 11.494/2007, respeitando-se o seguinte:</text:span></text:p>
      <text:p text:style-name="P32"><text:span text:style-name="T26"><text:tab/></text:span><text:span text:style-name="T4">I-</text:span> os membros de que trata o inciso I do artigo 2º serão indicados diretamente pelo Prefeito Municipal;</text:p>
      <text:p text:style-name="P29"><text:span text:style-name="T4"><text:tab/></text:span><text:span text:style-name="T25">II-</text:span><text:span text:style-name="T2"> </text:span><text:span text:style-name="T24">os membros de que tratam os incisos II, III, IV, V e VI do artigo 2º serão indicados pelas respectivas representações após processo eletivo, organizado com finalidade específica;</text:span></text:p>
      <text:p text:style-name="P36"><text:span text:style-name="T4"><text:tab/></text:span><text:span text:style-name="T25">III-</text:span><text:span text:style-name="T24"> os membros de que tratam os incisos VII e VIII do artigo 2º serão indicados diretamente pelos seus pares;</text:span></text:p>
      <text:p text:style-name="P29"><text:span text:style-name="T4"><text:tab/></text:span><text:span text:style-name="T25">IV- </text:span><text:span text:style-name="T24">os membros de que tratam o inciso IX do  artigo 2º serão indicados diretamente pelo Poder Legislativo;</text:span></text:p>
      <text:p text:style-name="P29"><text:span text:style-name="T4"><text:tab/></text:span><text:span text:style-name="T25">V-</text:span><text:span text:style-name="T2"> </text:span><text:span text:style-name="T24">o membro de que trata o inciso X do artigo 2º será indicado diretamente pelas Associações de Produtores Rurais Familiares Organizadas;</text:span></text:p>
      <text:p text:style-name="P29"><text:span text:style-name="T4"><text:tab/></text:span><text:span text:style-name="T25">VI-</text:span><text:span text:style-name="T2"> </text:span><text:span text:style-name="T24">os membros de que tratam o inciso XI e XII, do artigo 2º serão indicados diretamente pelas respectivas representações;</text:span></text:p>
      <text:p text:style-name="P25"><text:span text:style-name="T19"><text:tab/></text:span><text:span text:style-name="T23">Art. 4º -</text:span><text:span text:style-name="T22"> Os Conselheiros, titulares e suplentes, serão formalmente indicados em observância ao disposto no art. 24, § 3º da Lei 11.494/2007, e Portaria FNDE nº 481 de 11 de outubro de 2013, nos seguintes termos:</text:span></text:p>
      <text:p text:style-name="P23"><text:tab/><text:span text:style-name="T5">I – </text:span>Pelo Prefeito Municipal ou Secretário Municipal da Educação, nos casos dos representantes do Poder Executivo Municipal;</text:p>
      <text:p text:style-name="P23"><text:tab/><text:span text:style-name="T5">II –</text:span> Pelos representantes dos Diretores, dos pais de alunos e estudantes, por intermédio de suas entidades de classe de âmbito municipal, ou mesmo das <text:soft-page-break/>instituições públicas de ensino, utilizando para essa escolha processo eletivo organizado para esse fim;</text:p>
      <text:p text:style-name="P23"><text:tab/><text:span text:style-name="T5">III – </text:span>Pelos Presidentes dos Sindicatos das categorias dos professores e dos servidores das escolas públicas de educação básica, utilizando para essa escolha processo eletivo organizado para esse fim.</text:p>
      <text:p text:style-name="P24"><text:tab/><text:span text:style-name="T5">IV – </text:span>Os membros de que tratam os incisos VII e VIII do artigo 2º serão indicados diretamente por seus pares.<text:a xlink:type="simple" xlink:href="https://sapl.assis.sp.leg.br/consultas/norma_juridica/norma_juridica_mostrar_proc?cod_norma=14199" text:style-name="Internet_20_link" text:visited-style-name="Visited_20_Internet_20_Link"><text:span text:style-name="T9">(Redação dada pela Lei Ordinária nº 6054, de 04 de agosto de 2015).</text:span></text:a></text:p>
      <text:p text:style-name="P36"><text:span text:style-name="T4"><text:tab/>Art. 5º </text:span>- Os membros do Conselho, de que trata a presente Lei, serão nomeados através de Decreto a ser editado pelo Poder Executivo Municipal, do qual deverá ser dada plena publicidade.</text:p>
      <text:p text:style-name="P29"><text:span text:style-name="T4"><text:tab/>§ 1º </text:span>- A nomeação do Conselho deverá ocorrer sempre com uma antecedência mínima de 20 (vinte) dias do término do mandato dos conselheiros anteriores.</text:p>
      <text:p text:style-name="P29"><text:span text:style-name="T4"><text:tab/>§ 2º </text:span>- Em caso de afastamento de conselheiro, titular ou suplente, em caráter definitivo, antes do encerramento do mandato, a nomeação em substituição, deverá ocorrer imediatamente.</text:p>
      <text:p text:style-name="P29"><text:span text:style-name="T4"><text:tab/>§ 3º</text:span> - O ato legal de nomeação dos membros do conselho, deverá conter o nome completo do conselheiro, a situação de titularidade ou suplência, a indicação do segmento que representa e o respectivo período de vigência do mandato.</text:p>
      <text:p text:style-name="P29"><text:span text:style-name="T4"><text:tab/>§ 4º </text:span>- O ato de nomeação dos conselheiros deverá ser precedido da indicação formal dos representantes dos segmentos e categorias de classe, devidamente chanceladas pelos seus dirigentes.</text:p>
      <text:p text:style-name="P29"><text:soft-page-break/><text:span text:style-name="T4"><text:tab/>§ 5º </text:span>- Após a nomeação dos Membros do Conselho, serão admitidas somente substituições nos seguintes casos:</text:p>
      <text:p text:style-name="P29"><text:span text:style-name="T4"><text:tab/>I- </text:span>mediante renúncia expressa do próprio conselheiro;</text:p>
      <text:p text:style-name="P29"><text:span text:style-name="T4"><text:tab/>II -</text:span>por deliberação devidamente justificada do segmento representado;</text:p>
      <text:p text:style-name="P29"><text:span text:style-name="T4"><text:tab/>III- </text:span>quando o conselheiro deixar de comparecer em duas reuniões ordinárias consecutivas ou mais de 04 (quatro) intercaladas, sem a devida justificativa.  </text:p>
      <text:p text:style-name="P29"><text:span text:style-name="T4"><text:tab/>§ 6º</text:span> - O mandato do conselheiro, nomeado para substituir membro que tenha se afastado antes do final do mandado regulamentar, terá inicio na data da publicação do ato de sua nomeação e se estenderá até a data do encerramento do mandado do substituído. </text:p>
      <text:p text:style-name="P29"><text:span text:style-name="T4"><text:tab/>§ 7º</text:span> - O conselheiro nomeado em substituição, na forma do § 3º deste artigo, obrigatoriamente deverá pertencer ao mesmo segmento social ou categoria de classe do conselheiro substituído. </text:p>
      <text:p text:style-name="P29"><text:span text:style-name="T4"><text:tab/>§ 8º</text:span> - A substituição dos membros do conselho deverá ser precedida do termo de renúncia do conselheiro, ou de cópia da ata de reunião Conselho ou segmento social que deliberou sobre a substituição, bem como de documento indicando o novo membro que passará a integrar o Conselho.</text:p>
      <text:p text:style-name="P29"><text:span text:style-name="T4"><text:tab/>§ 9º</text:span> - O término do mandato dos conselheiros deverá coincidir com o término do período de vigência do mandato do Conselho.</text:p>
      <text:p text:style-name="P46"><text:tab/><text:tab/><text:tab/><text:tab/>CAPÍTULO V<text:tab/><text:tab/><text:tab/><text:tab/><text:tab/><text:tab/><text:tab/><text:tab/><text:tab/><text:tab/>DAS ATRIBUIÇÕES E DELIBERAÇÕES DO CONSELHO</text:p>
      <text:p text:style-name="P29"><text:soft-page-break/><text:span text:style-name="T4"><text:tab/>Art. 6º</text:span>- O Conselho de que trata o Art. 1º, desta Lei, terá um Presidente e um Vice-Presidente, ambos eleitos por seus pares, na primeira reunião ordinária.</text:p>
      <text:p text:style-name="P29"><text:span text:style-name="T4"><text:tab/>§ 1º </text:span>- Estão impedidos de ocuparem os cargos de Presidente e Vice-Presidente do Conselho os membros representantes do Poder Executivo Municipal. </text:p>
      <text:p text:style-name="P36"><text:span text:style-name="T4"><text:tab/></text:span><text:span text:style-name="T25">§ 2º </text:span><text:span text:style-name="T24">- Em caso de renúncia e ou qualquer outra forma de impedimento e ou afastamento do Presidente do Conselho deverá assumir suas funções o Vice-Presidente, o qual permanecerá no cargo até o final do mandato.</text:span></text:p>
      <text:p text:style-name="P36"/>
      <text:p text:style-name="P34"><text:span text:style-name="T18"><text:tab/></text:span><text:span text:style-name="T8">§ 2º -</text:span> <text:span text:style-name="T7">Na hipótese do presidente do Conselho do FUNDEB renunciar a presidência ou, por algum motivo, se afastar do Conselho em caráter definitivo antes do final do mandato, caberá ao colegiado decidir:</text:span></text:p>
      <text:p text:style-name="P34"><text:span text:style-name="T7"><text:tab/></text:span><text:span text:style-name="T8">I –</text:span><text:span text:style-name="T7"> pela efetivação do vice-presidente na presidência do Conselho, com a consequente indicação de outro membro para ocupar o cargo de vice-presidente, ou</text:span></text:p>
      <text:p text:style-name="P22"><text:span text:style-name="T8"><text:tab/>II –</text:span> <text:span text:style-name="T7">pela designação de novo presidente, assegurando a continuidade do vice até o final de seu mandato.</text:span><text:a xlink:type="simple" xlink:href="https://sapl.assis.sp.leg.br/consultas/norma_juridica/norma_juridica_mostrar_proc?cod_norma=14199" text:style-name="Internet_20_link" text:visited-style-name="Visited_20_Internet_20_Link"><text:span text:style-name="T9">(Redação dada pela Lei Ordinária nº 6054, de 04 de agosto de 2015).</text:span></text:a></text:p>
      <text:p text:style-name="P34"><text:span text:style-name="T20"><text:tab/>§ 3º</text:span><text:span text:style-name="T18"> - Em assumindo o Vice a presidência do Conselho, será eleito outro conselheiro para ocupar o cargo de Vice-Presidente, até o final do mandato. </text:span></text:p>
      <text:p text:style-name="P29"><text:tab/><text:span text:style-name="T4">Art. 7º</text:span>- Os Conselheiros obrigatoriamente deverão integrar o segmento social ou a categoria profissional que representam, devendo deixar imediatamente a condição de conselheiro, caso venham a se desligarem de suas funções e ou atividades. </text:p>
      <text:p text:style-name="P36"><text:soft-page-break/><text:span text:style-name="T4"><text:tab/>Art. 8º </text:span>- O mandato dos Membros do Conselho de que trata a presente Lei será de 02 (dois) anos permitida uma única recondução para o mandato <text:span text:style-name="T16">subsequente.</text:span></text:p>
      <text:p text:style-name="P29"><text:span text:style-name="T4"><text:tab/>§ 1º </text:span>- É considerada recondução a participação de um mesmo conselheiro em dois mandatos consecutivos, independentemente do tempo que o conselheiro reconduzido efetivamente permanecer em quaisquer dos dois mandatos consecutivos.</text:p>
      <text:p text:style-name="P29"><text:span text:style-name="T4"><text:tab/>§ 2º </text:span>- Será permitida nova participação de conselheiro que tenha exercido mandato na condição de reconduzido, apenas após o término de, pelo menos, um mandato do Conselho, posterior àquele que o conselheiro tenha participado nesta condição. </text:p>
      <text:p text:style-name="P27"><text:span text:style-name="T18"><text:tab/></text:span><text:span text:style-name="T8">§ 3º -</text:span> <text:span text:style-name="T7">O término do mandato dos conselheiros deverá coincidir com o término do período de vigência do mandato do Conselho.</text:span><text:a xlink:type="simple" xlink:href="https://sapl.assis.sp.leg.br/consultas/norma_juridica/norma_juridica_mostrar_proc?cod_norma=14199" text:style-name="Internet_20_link" text:visited-style-name="Visited_20_Internet_20_Link"><text:span text:style-name="T9">(</text:span></text:a><text:a xlink:type="simple" xlink:href="https://sapl.assis.sp.leg.br/consultas/norma_juridica/norma_juridica_mostrar_proc?cod_norma=14199" text:style-name="Internet_20_link" text:visited-style-name="Visited_20_Internet_20_Link"><text:span text:style-name="T10">Acrescido</text:span></text:a><text:a xlink:type="simple" xlink:href="https://sapl.assis.sp.leg.br/consultas/norma_juridica/norma_juridica_mostrar_proc?cod_norma=14199" text:style-name="Internet_20_link" text:visited-style-name="Visited_20_Internet_20_Link"><text:span text:style-name="T9"> pela Lei Ordinária nº 6054, de 04 de agosto de 2015).</text:span></text:a></text:p>
      <text:p text:style-name="P36"><text:span text:style-name="T4"><text:tab/>Art. 9º</text:span> - O Conselho FUNDEB atuará com autonomia em suas decisões, sem qualquer vinculação ou subordinação institucional ao Poder Executivo Municipal.</text:p>
      <text:p text:style-name="P29"><text:span text:style-name="T4"><text:tab/>Art. 10</text:span><text:span text:style-name="T6">º </text:span>- O Conselho reunir-se-á ordinariamente uma vez por mês e extraordinariamente quando convocado pelo seu Presidente, ou mediante solicitação por escrito de pelo menos um terço de seus membros efetivos.</text:p>
      <text:p text:style-name="P29"><text:span text:style-name="T4"><text:tab/>§ 1º </text:span>- As deliberações do Conselho tanto em sessões ordinárias como extraordinárias, serão tomadas pela maioria dos seus membros presentes, cabendo ao Presidente o voto de qualidade, nos caos em que o julgamento depender de desempate.</text:p>
      <text:p text:style-name="P29"><text:soft-page-break/><text:span text:style-name="T4"><text:tab/>§ 2º </text:span>- Nas sessões extraordinárias, convocadas nos termos do “caput” deste artigo, deverão ser deliberadas apenas as matérias previamente constantes da convocação, não sendo permitida a deliberação de matérias estranhas à convocação. </text:p>
      <text:p text:style-name="P29"><text:span text:style-name="T4"><text:tab/>Art. 11</text:span><text:span text:style-name="T6">º </text:span><text:span text:style-name="T4">-</text:span> A atuação dos membros do Conselho do FUNDEB é considerada como atividade de relevante interesse social, sendo portando vedado o recebimento de qualquer valor ou importância a título de remuneração.</text:p>
      <text:p text:style-name="P29"><text:span text:style-name="T4"><text:tab/>§ 1º </text:span>- Aos membros do Conselho é assegurada a isenção da obrigatoriedade de testemunhar sobre as informações recebidas ou prestadas em razão do exercício de suas atividades, bem como em relação às pessoas que lhes confiaram ou deles receberam informações.</text:p>
      <text:p text:style-name="P29"><text:span text:style-name="T4"><text:tab/>§ 2º </text:span>- Em se tratando de Conselheiros representantes de professores, diretores e servidores de escolas públicas, no curso de seus mandatos, fica vedado:</text:p>
      <text:p text:style-name="P36"><text:span text:style-name="T4"><text:tab/>a)</text:span> sua exoneração de ofício, demissão do cargo ou emprego, ou mesmo a transferência de estabelecimento de ensino, sem justa causa;</text:p>
      <text:p text:style-name="P29"><text:span text:style-name="T4"><text:tab/>b)</text:span> a atribuição de falta injustificada ao serviço, em função das atividades exercidas junto ao Conselho;</text:p>
      <text:p text:style-name="P29"><text:span text:style-name="T4"><text:tab/>c) </text:span>o afastamento involuntário e injustificado da condição de conselheiro antes do encerramento do mandato para o qual tenha sido designado.</text:p>
      <text:p text:style-name="P29"><text:span text:style-name="T4"><text:tab/>Art. 12</text:span><text:span text:style-name="T6">º</text:span><text:span text:style-name="T4"> </text:span>- Todas as deliberações e reuniões do Conselho do FUNDEB serão  registradas em livro ATA.</text:p>
      <text:p text:style-name="P44"><text:tab/><text:tab/><text:tab/><text:tab/>CAPÍTULO VI<text:tab/><text:tab/><text:tab/><text:tab/><text:tab/><text:tab/><text:tab/><text:tab/><text:tab/><text:tab/>Das Competências do Conselho</text:p>
      <text:p text:style-name="P29"><text:soft-page-break/><text:span text:style-name="T4"><text:tab/>Art. 13</text:span><text:span text:style-name="T6">º</text:span><text:span text:style-name="T4"> </text:span>- Compete ao Conselho do FUNDEB:</text:p>
      <text:p text:style-name="P29"><text:span text:style-name="T4"><text:tab/>I- </text:span>acompanhar e controlar a repartição, transferência e aplicação dos  recursos do Fundo;</text:p>
      <text:p text:style-name="P29"><text:span text:style-name="T4"><text:tab/>II- </text:span>supervisionar a realização do Censo Escolar e elaboração da proposta orçamentária anual do Poder Executivo Municipal, com o objetivo de concorrer para o regular e tempestivo tratamento e encaminhamento dos dados estatísticos e financeiros que alicerçam a operacionalização do FUNDEB;</text:p>
      <text:p text:style-name="P29"><text:span text:style-name="T4"><text:tab/>III- </text:span>examinar os registros contábeis e demonstrativos gerenciais mensais e atualizados, relativos aos recursos repassados ou retidos à conta do Fundo;</text:p>
      <text:p text:style-name="P29"><text:span text:style-name="T4"><text:tab/>IV- </text:span>analisar e emitir parecer sobre as prestações de contas dos recursos do Fundo, que deverão ser disponibilizados mensalmente pelo Poder Executivo Municipal;</text:p>
      <text:p text:style-name="P29"><text:span text:style-name="T4"><text:tab/>V- </text:span>desempenhar outras atribuições que a legislação específica eventualmente estabelece ou venha a estabelecer.</text:p>
      <text:p text:style-name="P25"><text:span text:style-name="T18"><text:tab/></text:span><text:span text:style-name="T12">VI –</text:span> <text:span text:style-name="T11">Ao conselho incumbe, também, acompanhar a aplicação dos recursos federais transferidos a conta do Programa Nacional de Apoio ao Transporte do Escolar – PNATE e do Programa de Apoio aos Sistemas de Ensino para Atendimento à Educação de Jovens e Adultos e, ainda, receber e analisar as prestações de contas referentes a esses Programas, formulando pareceres conclusivos acerca da aplicação desses recursos e encaminhando-os ao Fundo Nacional de Desenvolvimento da Educação.</text:span><text:a xlink:type="simple" xlink:href="https://sapl.assis.sp.leg.br/consultas/norma_juridica/norma_juridica_mostrar_proc?cod_norma=14199" text:style-name="Internet_20_link" text:visited-style-name="Visited_20_Internet_20_Link"><text:span text:style-name="T13">(</text:span></text:a><text:a xlink:type="simple" xlink:href="https://sapl.assis.sp.leg.br/consultas/norma_juridica/norma_juridica_mostrar_proc?cod_norma=14199" text:style-name="Internet_20_link" text:visited-style-name="Visited_20_Internet_20_Link"><text:span text:style-name="T14">Acrescido</text:span></text:a><text:a xlink:type="simple" xlink:href="https://sapl.assis.sp.leg.br/consultas/norma_juridica/norma_juridica_mostrar_proc?cod_norma=14199" text:style-name="Internet_20_link" text:visited-style-name="Visited_20_Internet_20_Link"><text:span text:style-name="T13"> pela Lei Ordinária nº 6054, de 04 de agosto de 2015).</text:span></text:a></text:p>
      <text:p text:style-name="P29"><text:span text:style-name="T4"><text:tab/>§ Único</text:span> – O parecer de que trata o inciso IV deste artigo, deverá ser apresentado ao Poder Executivo Municipal, em até 30 (trinta) dias antes do <text:soft-page-break/>vencimento do prazo fixado para apresentação da prestação de contas junto ao Tribunal de Contas. </text:p>
      <text:p text:style-name="P30"><text:span text:style-name="T4"><text:tab/>Art. 14</text:span><text:span text:style-name="T6">º</text:span> - O Conselho do FUNDEB poderá sempre que julgar necessário e mediante justificativa devidamente fundamentada:</text:p>
      <text:p text:style-name="P30"><text:span text:style-name="T4"><text:tab/>I-</text:span> apresentar, ao poder Legislativo local e aos demais órgãos de controle interno e externo, manifestação formal acerca dos registros contábeis e dos demonstrativos gerenciais do Fundo;</text:p>
      <text:p text:style-name="P29"><text:span text:style-name="T4"><text:tab/>II- </text:span>por decisão da maioria de seus membros, convocar o Secretário Municipal da Educação ou servidor equivalente, para que dentro do prazo de 30 (trinta) dias, preste os esclarecimentos e informações necessárias acerca da aplicação e do fluxo dos recursos do Fundo.</text:p>
      <text:p text:style-name="P44"><text:tab/><text:tab/><text:tab/><text:tab/>CAPÍTULO VII<text:tab/><text:tab/><text:tab/><text:tab/><text:tab/><text:tab/><text:tab/><text:tab/><text:tab/><text:tab/>Das disposições Finais e Transitórias</text:p>
      <text:p text:style-name="P29"><text:span text:style-name="T4"><text:tab/>Art. 15</text:span><text:span text:style-name="T6">º</text:span><text:span text:style-name="T4"> </text:span>- O Conselho do FUNDEB não contará com estrutura administrativa própria, devendo o Município garantir infra-estrutura e condições materiais e instalações adequadas à execução plena de suas competências.</text:p>
      <text:p text:style-name="P29"><text:span text:style-name="T4"><text:tab/>§ 1º </text:span>- O Município de Assis poderá, caso necessário, ceder ao Conselho FUNDEB servidores de seu quadro de pessoal efetivo, para auxiliar nas funções burocráticas e administrativas do Conselho.</text:p>
      <text:p text:style-name="P29"><text:span text:style-name="T4"><text:tab/>Art. 16</text:span><text:span text:style-name="T6">º</text:span><text:span text:style-name="T4"> </text:span>- Durante o prazo previsto no § 1º, do art. 5º desta Lei, os novos membros do Conselho deverão reunir-se com os Membros do atual Conselho, para transferência de documentos e informações de interesse do Conselho.</text:p>
      <text:p text:style-name="P35"><text:tab/><text:span text:style-name="T4">Art. 17</text:span><text:span text:style-name="T6">º </text:span>- O Conselho do FUNDEB, após devidamente nomeado e empossado, deverá elaborar dentro do prazo máximo de 90 (noventa) dias, o seu Regimento Interno.</text:p>
      <text:p text:style-name="P36"><text:soft-page-break/><text:span text:style-name="T4"><text:tab/>Art. 18</text:span><text:span text:style-name="T6">º</text:span> -Esta Lei entrará em vigor na data de sua publicação.</text:p>
      <text:p text:style-name="P29"><text:span text:style-name="T4"><text:tab/>Art. 19</text:span><text:span text:style-name="T6">º</text:span><text:span text:style-name="T4"> </text:span>- Revogam-se as disposições em contrário, em especial a Lei Municipal nº. 4.976, de 24 de abril de 2007.</text:p>
      <text:p text:style-name="P47"><text:tab/>Prefeitura Municipal de Assis, 08 de Setembro de 2.009.</text:p>
      <text:p text:style-name="P37"/>
      <text:p text:style-name="P16"><text:tab/><text:tab/><text:tab/><text:tab/>ÉZIO SPERA<text:tab/><text:tab/><text:tab/><text:tab/><text:tab/><text:tab/><text:tab/><text:tab/><text:tab/><text:tab/>Prefeito Municipal</text:p>
      <text:p text:style-name="P48"/>
      <text:p text:style-name="P48"><text:tab/><text:tab/><text:tab/><text:tab/>EDUARDO HOMSE</text:p>
      <text:p text:style-name="P38"><text:tab/><text:tab/><text:tab/><text:tab/>Secretário Municipal de Governo e Administração</text:p>
      <text:p text:style-name="P42"><text:tab/>Publicada no Departamento de Administração, em 08 de Setembro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3"><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7-09-15T11:32:47.472000000</dc:date>
    <meta:editing-duration>PT2H38M32S</meta:editing-duration>
    <meta:generator>LibreOffice/4.4.5.2$Windows_x86 LibreOffice_project/a22f674fd25a3b6f45bdebf25400ed2adff0ff99</meta:generator>
    <meta:document-statistic meta:table-count="2" meta:image-count="1" meta:object-count="0" meta:page-count="14" meta:paragraph-count="121" meta:word-count="2789" meta:character-count="17894" meta:non-whitespace-character-count="1497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