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48930C9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5"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6"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7"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3pt" style:text-underline-style="solid" style:text-underline-width="auto" style:text-underline-color="font-color"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8"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style:font-name="Arial" fo:font-size="12pt" fo:font-weight="bold" officeooo:paragraph-rsid="005640d4"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italic" style:text-underline-style="none"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0"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bold" officeooo:paragraph-rsid="005640d4"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Arial" fo:font-size="12pt" style:font-size-asian="12pt" style:font-size-complex="12pt"/>
    </style:style>
    <style:style style:name="P13" style:family="paragraph" style:parent-style-name="Text_20_body">
      <style:paragraph-properties fo:text-align="justify" style:justify-single-word="false"/>
      <style:text-properties style:font-name="Arial" fo:font-size="12pt" officeooo:paragraph-rsid="005c70e9" style:font-size-asian="12pt" style:font-size-complex="12pt"/>
    </style:style>
    <style:style style:name="P14" style:family="paragraph" style:parent-style-name="Text_20_body">
      <style:paragraph-properties fo:text-align="justify" style:justify-single-word="false"/>
      <style:text-properties style:font-name="Arial" fo:font-size="12pt" fo:font-weight="bold" style:font-size-asian="12pt" style:font-size-complex="12pt"/>
    </style:style>
    <style:style style:name="P15" style:family="paragraph" style:parent-style-name="Text_20_body">
      <style:paragraph-properties fo:margin-left="3.747cm" fo:margin-right="0cm" fo:text-align="justify" style:justify-single-word="false" fo:text-indent="-3.747cm" style:auto-text-indent="false"/>
      <style:text-properties style:font-name="Arial" fo:font-size="12pt" fo:font-weight="bold" style:font-size-asian="12pt" style:font-size-complex="12pt"/>
    </style:style>
    <style:style style:name="P16"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P17" style:family="paragraph" style:parent-style-name="Ofício">
      <style:paragraph-properties fo:line-height="200%" style:text-autospace="ideograph-alpha" style:punctuation-wrap="hanging" style:vertical-align="auto"/>
      <style:text-properties fo:color="#000000" style:font-name="Arial" fo:font-size="11pt" fo:font-weight="bold" officeooo:paragraph-rsid="005640d4" style:font-size-asian="11pt" style:font-weight-asian="bold" style:font-name-complex="Arial" style:font-size-complex="11pt" style:font-weight-complex="bold"/>
    </style:style>
    <style:style style:name="T1" style:family="text">
      <style:text-properties fo:font-variant="normal" fo:text-transform="none" fo:color="#000000" fo:font-style="italic" style:text-underline-style="none" officeooo:rsid="0052d978" style:font-size-asian="12pt" style:font-style-asian="italic" style:font-weight-asian="bold" style:font-name-complex="Arial" style:font-size-complex="12pt" style:font-style-complex="italic" style:font-weight-complex="bold"/>
    </style:style>
    <style:style style:name="T2" style:family="text">
      <style:text-properties style:font-name="Arial2" fo:font-size="11pt"/>
    </style:style>
    <style:style style:name="T3" style:family="text">
      <style:text-properties style:font-name="Arial2" fo:font-size="12pt" style:font-size-asian="12pt" style:font-size-complex="12pt"/>
    </style:style>
    <style:style style:name="T4" style:family="text">
      <style:text-properties fo:font-weight="bold"/>
    </style:style>
    <style:style style:name="T5" style:family="text">
      <style:text-properties fo:font-weight="bold" officeooo:rsid="005c70e9"/>
    </style:style>
    <style:style style:name="T6" style:family="text">
      <style:text-properties fo:font-weight="bold" officeooo:rsid="005dfbc1"/>
    </style:style>
    <style:style style:name="T7" style:family="text">
      <style:text-properties fo:font-weight="bold" officeooo:rsid="005eb752"/>
    </style:style>
    <style:style style:name="T8" style:family="text">
      <style:text-properties fo:font-weight="bold" officeooo:rsid="005edfd3"/>
    </style:style>
    <style:style style:name="T9" style:family="text">
      <style:text-properties officeooo:rsid="005c70e9"/>
    </style:style>
    <style:style style:name="T10" style:family="text">
      <style:text-properties fo:font-size="12pt" style:font-size-asian="12pt" style:font-size-complex="12pt"/>
    </style:style>
    <style:style style:name="T11" style:family="text">
      <style:text-properties style:font-name="Arial" fo:font-weight="normal" style:font-size-asian="12pt" style:font-weight-asian="normal" style:font-size-complex="12pt" style:font-weight-complex="normal"/>
    </style:style>
    <style:style style:name="T12" style:family="text">
      <style:text-properties style:font-name="Arial" fo:font-size="12pt" style:font-size-asian="12pt" style:font-size-complex="12pt"/>
    </style:style>
    <style:style style:name="T13" style:family="text">
      <style:text-properties style:font-name="Arial" fo:font-size="12pt" officeooo:rsid="005ee527" style:font-size-asian="12pt" style:font-size-complex="12pt"/>
    </style:style>
    <style:style style:name="T14" style:family="text">
      <style:text-properties style:font-name="Arial" fo:font-size="12pt" fo:font-weight="bold" style:font-size-asian="12pt" style:font-weight-asian="bold" style:font-size-complex="12pt" style:font-weight-complex="bold"/>
    </style:style>
    <style:style style:name="T15" style:family="text">
      <style:text-properties style:text-line-through-style="solid" style:text-line-through-type="single"/>
    </style:style>
    <style:style style:name="T16" style:family="text">
      <style:text-properties style:text-line-through-style="solid" style:text-line-through-type="single" fo:font-weight="bold"/>
    </style:style>
    <style:style style:name="T17" style:family="text">
      <style:text-properties fo:color="#0000ff" style:font-name="Arial" fo:font-size="12pt" style:font-size-asian="12pt" style:font-size-complex="12pt"/>
    </style:style>
    <style:style style:name="T18" style:family="text">
      <style:text-properties fo:color="#0000ff" style:font-name="Arial" fo:font-size="12pt" officeooo:rsid="005ee527" style:font-size-asian="12pt" style:font-size-complex="1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Quadro1" text:anchor-type="char" svg:x="0.25cm" svg:y="0.101cm" svg:width="2.3cm" draw:z-index="0"><draw:text-box fo:min-height="2.3cm"><text:p text:style-name="Frame_20_contents"><draw:frame draw:style-name="fr2" draw:name="3299a99160bd497da0fdaff2b8ec8bbc" text:anchor-type="as-char" svg:width="0.566cm" svg:height="0.566cm" draw:z-index="1"><draw:image xlink:href="Pictures/10000201000000640000006448930C9A.png" xlink:type="simple" xlink:show="embed" xlink:actuate="onLoad"/></draw:frame></text:p></draw:text-box></draw:frame></text:p>
      <text:p text:style-name="P2">Câmara Municipal de Assis</text:p>
      <text:p text:style-name="P3">Estado de São Paulo</text:p>
      <text:p text:style-name="P1"/>
      <text:p text:style-name="P6"/>
      <text:p text:style-name="P6"/>
      <text:p text:style-name="P7">LEI COMPLEMENTAR N° 2, de 03 DE FEVEREIRO DE 2010</text:p>
      <text:p text:style-name="P5"/>
      <text:p text:style-name="P10">DISPÕE SOBRE A REGULAMENTAÇÃO DAS FUNÇÕES DE MÉDICOS E DENTISTAS PLANTONISTAS, MÉDICOS <text:span text:style-name="T9">ESPECIALISTAS</text:span> E MÉDICOS AUDITORES, FIXANDO SEUS RESPECTIVOS CRITÉRIOS DE REMUNERAÇÃO E DÁ OUTRAS PROVIDÊNCIAS.</text:p>
      <text:p text:style-name="P17"/>
      <text:p text:style-name="P4"/>
      <text:p text:style-name="P8"><text:span text:style-name="T1"><text:tab/></text:span><text:span text:style-name="T11">O PREFEITO DO MUNICÍPIO DE ASSIS:</text:span></text:p>
      <text:p text:style-name="P12"/>
      <text:p text:style-name="P12"><text:tab/>Faço saber que a Câmara Municipal de Assis aprova e eu sanciono a seguinte Lei Complementar:</text:p>
      <text:p text:style-name="P12"/>
      <text:p text:style-name="P12"><text:span text:style-name="T4"><text:tab/>Art. 1º -</text:span> Os Médicos integrantes do quadro de servidores de carreira do Município  de Assis, com exceção dos Médicos Plantonistas, serão remunerados mediante o número mensal de procedimentos, leitura de laudos e consultas realizadas.</text:p>
      <text:p text:style-name="P12"><text:span text:style-name="T4"><text:tab/>§ 1º- </text:span>Considera-se como procedimento para os fins da presente Lei, consultas médicas, inclusive os retornos, leitura de Laudos desde que devidamente comprovadas as suas realizações.</text:p>
      <text:p text:style-name="P12"><text:span text:style-name="T4"><text:tab/>§ 2º- </text:span>Para efeito da fixação do valor de cada procedimento, será tomado como  base de cálculo o valor fixado na referência <text:span text:style-name="T4">50D</text:span>, do ANEXO – I da Lei Complementar Municipal nº. 001/2009.</text:p>
      <text:p text:style-name="P12"><text:span text:style-name="T4"/></text:p>
      <text:p text:style-name="P12"><text:span text:style-name="T4"><text:tab/>Art. 2º -</text:span> A remuneração padrão dos Médicos de que trata o Artigo 1º desta Lei, será calculada através de procedimentos mensais, adotando-se para este fim, a quantidade mensal padrão de <text:span text:style-name="T4">300 (trezentos) </text:span>procedimentos, mediante a seguinte fórmula:</text:p>
      <text:p text:style-name="P12"><text:tab/>Remuneração Básica = Valor da Referência 50D/ 300 procedimentos.</text:p>
      <text:p text:style-name="P12"><text:span text:style-name="T4"/></text:p>
      <text:p text:style-name="P12"><text:span text:style-name="T4"><text:tab/>§ 1º- </text:span>   Para efeito da apuração do valor unitário do procedimento padrão, será considerado apenas o valor da referência <text:span text:style-name="T4">50D</text:span>, não sendo permitido o cômputo das vantagens pessoais dos respectivos servidores.</text:p>
      <text:p text:style-name="P12"><text:tab/><text:span text:style-name="T4">§ 2º- </text:span>   As vantagens pessoais dos Médicos  enquadrados no disposto por este Artigo serão pagas no mesmo holerite, tendo como base de cálculo o valor da referência <text:span text:style-name="T4">50D</text:span>, constante do ANEXO I da Lei Complementar Municipal nº. 001/2009.</text:p>
      <text:p text:style-name="P12"><text:soft-page-break/><text:span text:style-name="T4"><text:tab/>§ 3º- </text:span>   Compete ao Executivo a designação do Médico, com a anuência deste, para realizar mensalmente o número de procedimentos que exceda a quantidade padrão mensal, a diferença será paga como “<text:span text:style-name="T4">produtividade</text:span>” com acréscimo de <text:span text:style-name="T4">50% (</text:span><text:span text:style-name="T5">cinquenta</text:span><text:span text:style-name="T4">)</text:span> por cento em relação ao valor unitário fixado por procedimento.</text:p>
      <text:p text:style-name="P12"><text:span text:style-name="T4"><text:tab/>§ 4º- </text:span>   O número mensal de procedimentos a serem remunerados como “<text:span text:style-name="T4">produtividade</text:span>”, não poderá exceder ao limite de <text:span text:style-name="T4">40% (quarenta)</text:span> por cento da quantidade de procedimentos padrão mensal.</text:p>
      <text:p text:style-name="P12"><text:span text:style-name="T4"/></text:p>
      <text:p text:style-name="P12"><text:span text:style-name="T4"><text:tab/>Art. 3º -</text:span> O número de procedimentos realizados por cada servidor será apurado através das Fichas Individuais de Consultas, Atendimentos ou Laudos, os quais deverão estar devidamente assinados pelos pacientes, Coordenadores das Unidades de Saúde e respectivos Médicos que efetivamente prestaram o serviço. </text:p>
      <text:p text:style-name="P12"><text:span text:style-name="T4"><text:tab/>§ Único -</text:span> Em sendo constatada a existência de dolo e ou má-fé, ou até mesmo, negligência por parte dos Coordenadores das Unidades de Saúde ou dos respectivos Médicos na apuração correta do número de procedimentos, serão instaurados processos disciplinares, na forma estabelecida pelo Estatuto dos Servidores Públicos Municipais de Assis, objetivando apurar as responsabilidades, administrativa, civil e criminal.</text:p>
      <text:p text:style-name="P12"><text:span text:style-name="T4"/></text:p>
      <text:p text:style-name="P12"><text:span text:style-name="T4"><text:tab/>Art. 4º -</text:span> As disposições constantes dos Artigos 1º, 2º e 3º e seus respectivos parágrafos, serão também aplicadas aos Médicos Auditores, sendo que o limite máximo de procedimentos a ser pago a título de “<text:span text:style-name="T4">produtividade</text:span>” será de <text:span text:style-name="T4">65% (sessenta e cinco)</text:span> por cento da quantidade de procedimentos padrão mensal.</text:p>
      <text:p text:style-name="P12"><text:span text:style-name="T4"/></text:p>
      <text:p text:style-name="P12"><text:span text:style-name="T4"><text:tab/>Art. 5º -</text:span> No mês em que os Médicos não atingirem a quantidade mínima de procedimentos (<text:span text:style-name="T4">fixada em número de 300</text:span>), será garantida ao mesmo a remuneração integral do valor correspondente à referência <text:span text:style-name="T4">50D</text:span>, constante do ANEXO I da Lei Complementar Municipal nº. 001/2009, devidamente acrescida de suas vantagens pessoais, desde que o servidor tenha cumprido a integralidade de sua jornada de trabalho mensal.</text:p>
      <text:p text:style-name="P12"><text:span text:style-name="T4"><text:tab/>§ Único - </text:span>Caso o servidor não atinja a quantidade mensal mínima de procedimentos e também não tenha cumprido dentro do mesmo período a integralidade de sua jornada de trabalho, sem a competente justificativa, sua remuneração será calculada proporcionalmente ao número de procedimentos por ele atendidos, além das respectivas vantagens pessoais. </text:p>
      <text:p text:style-name="P12"><text:span text:style-name="T4"/></text:p>
      <text:p text:style-name="P12"><text:span text:style-name="T4"><text:tab/>Art. 6º -</text:span> Os Médicos e Dentistas Plantonistas terão sua remuneração calculada por hora efetivamente trabalhada, sendo o valor/hora fixado mensalmente através de Decreto do Poder Executivo.</text:p>
      <text:p text:style-name="P12"><text:span text:style-name="T4"><text:tab/>§ 1º- </text:span>O Decreto de que trata o caput deste Artigo, será publicado mensalmente, </text:p>
      <text:p text:style-name="P12">até o dia 25 (vinte e cinco), fixando o valor/hora a ser pago pelos plantões a serem realizados no mês <text:span text:style-name="T9">subsequente.</text:span></text:p>
      <text:p text:style-name="P12"><text:span text:style-name="T4"><text:tab/>§ 2º-  </text:span>O valor/hora a ser pago aos profissionais de que trata este Artigo, será no </text:p>
      <text:p text:style-name="P13">mínimo de <text:span text:style-name="T4">2,50% (dois e meio)</text:span> por cento da referência <text:span text:style-name="T4">50D</text:span>, constante do ANEXO I da Lei Complementar Municipal nº. 001/2009, não podendo este valor ser acrescido das vantagens pessoais.</text:p>
      <text:p text:style-name="P13"><text:soft-page-break/><text:span text:style-name="T4"><text:tab/>§ 3º- </text:span>O valor-hora de que trata o parágrafo anterior poderá ser revisto, desde que fique demonstrado que o mesmo não esteja compatível com a realidade do mercado regional, obedecidas, ainda, as disponibilidades orçamentárias e financeiras. </text:p>
      <text:p text:style-name="P12"><text:span text:style-name="T4"><text:tab/>§ 4º- </text:span>As vantagens pessoais dos Médicos e Dentistas Plantonistas enquadrados no disposto por este Artigo, serão pagas no mesmo holerite, tendo como base de cálculo o valor da referência <text:span text:style-name="T4">50D</text:span>, constante do ANEXO I da lei Complementar Municipal nº. 001/2009.</text:p>
      <text:p text:style-name="P12"><text:span text:style-name="T4"><text:tab/>§ 5º- </text:span>O valor total da remuneração de que trata este Artigo, não poderá exceder mensalmente o valor pago ao Prefeito Municipal a título de subsídios, conforme determinado pela Constituição Federal.    </text:p>
      <text:p text:style-name="P12"><text:span text:style-name="T4"/></text:p>
      <text:p text:style-name="P12"><text:span text:style-name="T4"><text:tab/>Art. 7º -</text:span> A Escala de Plantão mensal será fixada através de Decreto do Poder Executivo, que será publicado até o dia 25 de cada mês, com vigência para o mês <text:span text:style-name="T9">subsequente.</text:span></text:p>
      <text:p text:style-name="P12"><text:span text:style-name="T4"><text:tab/>§ 1º- </text:span>Após a publicação da Escala de Plantão de que trata o caput deste Artigo, somente será permitida a sua alteração, em casos eminentemente especialíssimos e de interesse da administração ou impedimento legal de seu cumprimento por parte dos Médicos e Dentistas Plantonistas, desde que devida e previamente comprovado, com antecedência mínima de 48(quarenta e oito) horas.</text:p>
      <text:p text:style-name="P12"><text:span text:style-name="T4"><text:tab/>§ 2º-</text:span> Não será admitida a substituição e ou compensação de plantão entre os Médicos e Dentistas Plantonistas, sem que haja a anuência expressa da Secretaria Municipal da Saúde, exceto nos casos em que fique devidamente comprovado motivo de força maior.  </text:p>
      <text:p text:style-name="P12"><text:span text:style-name="T4"/></text:p>
      <text:p text:style-name="P12"><text:span text:style-name="T4"><text:tab/></text:span><text:span text:style-name="T16">Art. 8º - </text:span><text:span text:style-name="T15">Os Médicos e Dentistas Plantonistas que não cumprirem a Escala de Plantão terão registrado em seus prontuários as respectivas faltas, as quais serão computadas inclusive para efeito de reflexos em férias, licença prêmio e demais vantagens.</text:span></text:p>
      <text:p text:style-name="P12"/>
      <text:p text:style-name="P11"><text:span text:style-name="T14"><text:tab/>Art. 8º -</text:span><text:span text:style-name="T12"> Os Médicos Plantonistas que apresentarem licença médica como justificativa para não cumprir o horário de plantão para o qual foi escalado, não terão o direito de recebimento das horas relativas à escala, sendo somente computadas para efeito de reflexos em férias, licença prêmio e demais vantagens; salvo nos casos de internação hospitalar e licenças médicas avaliadas por médico perito da Prefeitura.</text:span><text:a xlink:type="simple" xlink:href="https://sapl.assis.sp.leg.br/consultas/norma_juridica/norma_juridica_mostrar_proc?cod_norma=12633" text:style-name="Internet_20_link" text:visited-style-name="Visited_20_Internet_20_Link"><text:span text:style-name="T18">(Redação dada pela Lei Complementar nº 02, de 23 de fevereiro de 2011).</text:span></text:a><text:a xlink:type="simple" xlink:href="https://sapl.assis.sp.leg.br/consultas/norma_juridica/norma_juridica_mostrar_proc?cod_norma=12633" text:style-name="Internet_20_link" text:visited-style-name="Visited_20_Internet_20_Link"><text:span text:style-name="T17"> </text:span></text:a></text:p>
      <text:p text:style-name="P12"><text:span text:style-name="T4"><text:tab/>§ 1º- </text:span>Caso o Médico Plantonista acumule dentro do mesmo mês, 36 (trinta e seis) horas faltas, sem as devidas justificativas legais, obrigatoriamente a Administração deverá instaurar procedimento administrativo para apuração dos fatos, para aplicação da pena de demissão por abandono de cargo, como estabelece o Inciso II, do artigo 177 , da Lei 2.861/91 que dispõe sobre  Estatuto dos Funcionários Públicos de Assis.</text:p>
      <text:p text:style-name="P12"><text:span text:style-name="T4"><text:tab/>§ 2º- </text:span>O Processo Administrativo de que trata o parágrafo anterior, deverá seguir o rito previsto pelo Estatuto dos Servidores Públicos Municipais e demais legislações pertinentes e aplicáveis à espécie.</text:p>
      <text:p text:style-name="P12"><text:span text:style-name="T4"/></text:p>
      <text:p text:style-name="P12"><text:span text:style-name="T4"><text:tab/><text:tab/><text:tab/><text:tab/>DAS DISPOSIÇÕES GERAIS</text:span></text:p>
      <text:p text:style-name="P12"><text:span text:style-name="T4"/></text:p>
      <text:p text:style-name="P12"><text:soft-page-break/><text:span text:style-name="T4"><text:tab/>Art. 9º - </text:span>O Executivo Municipal fixará através de Decreto, os horários de expedientes de todas as Unidades de Saúde, inclusive as que integram a Estratégia de Saúde da Família.</text:p>
      <text:p text:style-name="P12"><text:span text:style-name="T4"/></text:p>
      <text:p text:style-name="P12"><text:span text:style-name="T4"><text:tab/>Art. 10</text:span><text:span text:style-name="T5">º </text:span><text:span text:style-name="T4">- </text:span>O Executivo editará Decreto designando os profissionais Médicos e Dentistas Plantonistas a cumprirem suas respectivas atribuições nas Unidades de Saúde em funcionamento e que futuramente vierem a ser implantadas, objetivando a racionalização e a eficiência do atendimento à população.</text:p>
      <text:p text:style-name="P12"><text:span text:style-name="T4"><text:tab/>§ 1º- </text:span>Quando não houver número de Médicos Plantonistas suficientes para suprir as necessidades do Pronto Socorro, a Secretaria da Saúde poderá se servir de Profissionais Médicos do seu quadro de carreira, para a prestação desse serviço, desde que não haja incompatibilidade de horários entre o Plantão e as atribuições do cargo de carreira do profissional.</text:p>
      <text:p text:style-name="P12"><text:span text:style-name="T4"><text:tab/>§ 2º- </text:span>Na hipótese do previsto no Parágrafo 1º deste Artigo, o Profissional Médico do quadro de carreira que prestar serviço como Plantonista, será remunerado com base no disposto pelo Artigo 6º, e seus respectivos parágrafos da presente Lei, sem prejuízo do recebimento de sua remuneração normal do seu cargo efetivo.</text:p>
      <text:p text:style-name="P12"><text:span text:style-name="T4"><text:tab/>§ 3º- </text:span>Verificada a necessidade e ou o acréscimo de demanda em uma determinada Unidade de Saúde, mediante solicitação da Secretaria da Saúde e em respeito ao interesse público, o Chefe do Executivo poderá determinar a transferência temporária ou     definitiva dos profissionais Médicos e Dentistas Plantonistas, para prestarem serviços em outras Unidades de Saúde. </text:p>
      <text:p text:style-name="P12"><text:span text:style-name="T4"/></text:p>
      <text:p text:style-name="P12"><text:span text:style-name="T4"><text:tab/>Art. 11</text:span><text:span text:style-name="T5">º</text:span><text:span text:style-name="T4"> - </text:span>O Município poderá instaurar Processo de Credenciamento para as funções de Médicos e Dentistas Plantonistas objetivando a contratação em caráter emergencial, quando ficar comprovada a insuficiência de profissionais do quadro para atendimento da demanda em quaisquer das áreas da Saúde, inclusive nos Plantões do Pronto Socorro.</text:p>
      <text:p text:style-name="P12"><text:span text:style-name="T4"><text:tab/>§ 1º- </text:span>O Processo de Credenciamento e a respectiva contratação de que trata este Artigo obedecerá às disposições da Lei Federal nº. 8.666/93, e o respectivo Edital de convocação.</text:p>
      <text:p text:style-name="P12"><text:span text:style-name="T4"><text:tab/>§ 2º- </text:span>Poderão participar do Credenciamento e contratação, além dos profissionais liberais do Município e Região, também os servidores Médicos e Dentistas Plantonistas que possuam apenas um vínculo empregatício com Município de Assis, desde que o serviço a ser prestado seja compatível com as suas jornadas legais de trabalho.           </text:p>
      <text:p text:style-name="P12"><text:span text:style-name="T4"/></text:p>
      <text:p text:style-name="P12"><text:span text:style-name="T4"><text:tab/>Art. 12</text:span><text:span text:style-name="T5">º</text:span><text:span text:style-name="T4"> - </text:span>A forma e o valor da remuneração dos profissionais Médicos e Dentistas Plantonistas contratados em caráter emergencial, através do Processo de Credenciamento, será a constante do Artigo 2º e seus respectivos parágrafos desta Lei. </text:p>
      <text:p text:style-name="P12"><text:span text:style-name="T4"><text:tab/>§ Único - </text:span>Quando a contratação emergencial referir-se a Médicos e Dentistas Plantonistas, a forma e o valor da remuneração desses profissionais, será a constante do Artigo 6º e seus respectivos parágrafos desta Lei.</text:p>
      <text:p text:style-name="P12"><text:span text:style-name="T4"/></text:p>
      <text:p text:style-name="P12"><text:span text:style-name="T4"><text:tab/>Art. 13</text:span><text:span text:style-name="T5">º </text:span><text:span text:style-name="T4">- </text:span>Os pagamentos dos serviços prestados pelos profissionais contratados em caráter emergencial de que trata o Artigo 11 desta Lei, serão realizados mensalmente, mediante as respectivas medições e aferições efetuadas pela Secretaria <text:soft-page-break/>Municipal da Saúde, através RPA – Recibo de Profissional Autônomo ou Nota Fiscal de Prestação de Serviços.</text:p>
      <text:p text:style-name="P12"><text:span text:style-name="T4"/></text:p>
      <text:p text:style-name="P12"><text:span text:style-name="T4"><text:tab/>Art. 14</text:span><text:span text:style-name="T5">º </text:span><text:span text:style-name="T4">- </text:span>Na ocorrência da necessidade de serviços especializados durante os plantões, nas funções de médicos ou dentistas, o valor a ser pago ao profissional acionado será de 5% (cinco por cento) do valor da Referência 50-D do Anexo I da Lei Complementar nº 01/2.009 por procedimento realizado.</text:p>
      <text:p text:style-name="P12"><text:span text:style-name="T4"/></text:p>
      <text:p text:style-name="P12"><text:span text:style-name="T4"><text:tab/><text:tab/><text:tab/><text:tab/>DAS DISPOSIÇÕES TRANSITÓRIAS E FINAIS</text:span></text:p>
      <text:p text:style-name="P12"><text:span text:style-name="T4"/></text:p>
      <text:p text:style-name="P12"><text:span text:style-name="T4"><text:tab/>Art. 15</text:span><text:span text:style-name="T5">º</text:span><text:span text:style-name="T4"> -</text:span> Os cargos de Médico com jornada semanal de <text:span text:style-name="T4">20 (vinte) horas</text:span>, constantes do ANEXO I da Lei Complementar Municipal nº. 01/2009, serão automaticamente enquadrados no padrão de vencimentos compreendido entre as Referências <text:span text:style-name="T4">50D a 60A</text:span>, com classificação inicial na Referência <text:span text:style-name="T4">50D</text:span>.</text:p>
      <text:p text:style-name="P12"><text:span text:style-name="T4"/></text:p>
      <text:p text:style-name="P12"><text:span text:style-name="T4"><text:tab/>Art. 16</text:span><text:span text:style-name="T5">º</text:span><text:span text:style-name="T4"> -</text:span> Os cargos de Médico com jornada semanal de <text:span text:style-name="T4">40 (quarenta) horas</text:span>, constantes do ANEXO – I da Lei Complementar Municipal nº. 01/2009, que na data da vigência desta Lei estiverem vagos, serão automaticamente extintos.</text:p>
      <text:p text:style-name="P12"><text:span text:style-name="T4"><text:tab/>§ Único -</text:span> Os cargos de Médico de que trata o artigo anterior que na data de vigência desta Lei, estiverem ocupados, serão transformados, automaticamente em jornada de <text:span text:style-name="T4">20 (vinte) horas</text:span> semanais, cuja remuneração básica será a correspondente às Referências <text:span text:style-name="T4">50D a 60A</text:span>, com classificação inicial na Referência <text:span text:style-name="T4">50D</text:span>.</text:p>
      <text:p text:style-name="P12"><text:span text:style-name="T4"/></text:p>
      <text:p text:style-name="P12"><text:span text:style-name="T4"><text:tab/>Art. 17</text:span><text:span text:style-name="T6">º</text:span><text:span text:style-name="T4"> -</text:span> A forma de remuneração dos Médicos de que tratam os Artigos 14 e 15, será através de procedimentos, na forma estabelecida pelos artigos 1º, 2º e 3º, da presente Lei.</text:p>
      <text:p text:style-name="P12"><text:span text:style-name="T4"/></text:p>
      <text:p text:style-name="P12"><text:span text:style-name="T4"><text:tab/>Art. 18</text:span><text:span text:style-name="T7">º</text:span><text:span text:style-name="T4"> -</text:span> Fica extinta, a partir da vigência desta Lei, a gratificação prevista pela <text:span text:style-name="T4">alínea “h”</text:span>, do ANEXO XI da Lei Complementar Municipal nº. 001/2009.</text:p>
      <text:p text:style-name="P12"><text:span text:style-name="T4"/></text:p>
      <text:p text:style-name="P12"><text:span text:style-name="T4"><text:tab/>Art. 19</text:span><text:span text:style-name="T7">º</text:span><text:span text:style-name="T4"> -</text:span> Esta Lei entrará em vigor a partir do dia 1º de fevereiro de 2.010.</text:p>
      <text:p text:style-name="P12"><text:span text:style-name="T4"/></text:p>
      <text:p text:style-name="P12"><text:span text:style-name="T4"><text:tab/>Art. 20</text:span><text:span text:style-name="T7">º - </text:span>O Poder Executivo fica autorizado a editar Atos Administrativos visando regulamentar a aplicação da presente Lei. </text:p>
      <text:p text:style-name="P12"><text:span text:style-name="T4"/></text:p>
      <text:p text:style-name="P12"><text:span text:style-name="T4"><text:tab/>Art. 21</text:span><text:span text:style-name="T8">º</text:span><text:span text:style-name="T4"> -</text:span> Revogam-se as disposições em contrário.</text:p>
      <text:p text:style-name="P12"/>
      <text:p text:style-name="P12"><text:tab/>Prefeitura Municipal de Assis, 03 de Fevereiro de 2.010.</text:p>
      <text:p text:style-name="P12"><text:span text:style-name="T4"/></text:p>
      <text:p text:style-name="P12"><text:span text:style-name="T4"><text:tab/><text:tab/><text:tab/><text:tab/>ÉZIO SPERA</text:span></text:p>
      <text:p text:style-name="P15"><text:tab/><text:tab/><text:tab/>Prefeito Municipal</text:p>
      <text:p text:style-name="P12"><text:span text:style-name="T4"/></text:p>
      <text:p text:style-name="P12"><text:span text:style-name="T4"><text:tab/><text:tab/><text:tab/><text:tab/>EDUARDO DE CAMARGO NETO</text:span></text:p>
      <text:p text:style-name="P14"><text:soft-page-break/><text:tab/><text:tab/><text:tab/><text:tab/>Secretário Municipal da Saúde</text:p>
      <text:p text:style-name="P12"><text:tab/>Publicada no Departamento de Administração, em 03 de Fevereiro de 2010.</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7-09-20T12:10:14.173000000</dc:date>
    <meta:editing-cycles>115</meta:editing-cycles>
    <meta:editing-duration>PT6H11M1S</meta:editing-duration>
    <meta:generator>LibreOffice/4.4.5.2$Windows_x86 LibreOffice_project/a22f674fd25a3b6f45bdebf25400ed2adff0ff99</meta:generator>
    <meta:document-statistic meta:table-count="0" meta:image-count="1" meta:object-count="0" meta:page-count="6" meta:paragraph-count="64" meta:word-count="1975" meta:character-count="12714" meta:non-whitespace-character-count="10678"/>
  </office:meta>
</office:document-meta>
</file>