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48930C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5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3pt" style:text-underline-style="solid" style:text-underline-width="auto" style:text-underline-color="font-color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640d4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" fo:font-size="12pt" officeooo:paragraph-rsid="005640d4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fo:font-style="normal" fo:font-weight="normal" officeooo:paragraph-rsid="005640d4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rsid="005b1aac" officeooo:paragraph-rsid="005b1aac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59fb5d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59fb5d" fo:hyphenate="false" fo:hyphenation-remain-char-count="2" fo:hyphenation-push-char-count="2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officeooo:paragraph-rsid="0059fb5d" style:font-size-asian="12pt" style:font-size-complex="12pt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59fb5d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margin-left="2.487cm" fo:margin-right="0cm" fo:line-height="150%" fo:text-indent="-2.487cm" style:auto-text-indent="false"/>
      <style:text-properties style:font-name="Arial" fo:font-size="12pt" style:font-size-asian="12pt" style:font-size-complex="12pt"/>
    </style:style>
    <style:style style:name="P23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2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2pt" officeooo:paragraph-rsid="005640d4" style:font-size-asian="12pt" style:font-name-complex="Arial" style:font-size-complex="12pt"/>
    </style:style>
    <style:style style:name="T1" style:family="text">
      <style:text-properties fo:font-variant="normal" fo:text-transform="none" fo:color="#000000" fo:font-style="normal" style:text-underline-style="none" fo:font-weight="normal" officeooo:rsid="0052d97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font-name="Arial" style:font-size-asian="12pt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fo:font-weight="bold"/>
    </style:style>
    <style:style style:name="T9" style:family="text">
      <style:text-properties fo:color="#0000f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Quadro1" text:anchor-type="char" svg:x="0.25cm" svg:y="0.101cm" svg:width="2.3cm" draw:z-index="0"><draw:text-box fo:min-height="2.3cm"><text:p text:style-name="Frame_20_contents"><draw:frame draw:style-name="fr2" draw:name="86a7f5e76ba247db970c14862d003662" text:anchor-type="as-char" svg:width="0.566cm" svg:height="0.566cm" draw:z-index="1"><draw:image xlink:href="Pictures/10000201000000640000006448930C9A.png" xlink:type="simple" xlink:show="embed" xlink:actuate="onLoad"/></draw:frame></text:p></draw:text-box></draw:frame></text:p>
      <text:p text:style-name="P2">Câmara Municipal de Assis</text:p>
      <text:p text:style-name="P3">Estado de São Paulo</text:p>
      <text:p text:style-name="P1"/>
      <text:p text:style-name="P6"/>
      <text:p text:style-name="P6"/>
      <text:p text:style-name="P7">LEI COMPLEMENTAR N° 8, de 12 DE JUNHO DE 2006</text:p>
      <text:p text:style-name="P5"/>
      <text:p text:style-name="P10">DISPÕE SOBRE INCORPORAÇÃO DE BENEFÍCIO AOS VENCIMENTOS DOS SERVIDORES DO QUADRO DE PESSOAL DE CARREIRA</text:p>
      <text:p text:style-name="P24"/>
      <text:p text:style-name="P4"/>
      <text:p text:style-name="P9"><text:span text:style-name="T1"><text:tab/></text:span><text:span text:style-name="T3">O PREFEITO DO MUNICÍPIO DE ASSIS:</text:span></text:p>
      <text:p text:style-name="P11"><text:tab/>Faço saber que a Câmara Municipal de Assis aprova e eu sanciono a seguinte Lei:</text:p>
      <text:p text:style-name="P19"><text:span text:style-name="T2"/></text:p>
      <text:p text:style-name="P17"><text:span text:style-name="T2"><text:tab/></text:span><text:span text:style-name="T8">Art. 1º - </text:span><text:span text:style-name="T7">O servidor público pertencente ao Quadro de Pessoal de Carreira, com mais de 5 (cinco) anos de efetivo exercício, que tenha exercido ou venha a exercer, a qualquer título, função de confiança ou cargo em comissão, que lhe proporcione vencimento superior ao do cargo de que seja titular, terá incorporado, automaticamente o correspondente a 10% (dez por cento) dessa diferença, por ano, de efetivo exercício, até o limite de 100% (cem por cento) de seu vencimento.</text:span></text:p>
      <text:p text:style-name="P17"/>
      <text:p text:style-name="P16"><text:tab/><text:span text:style-name="T2">Art. 1º - </text:span>O servidor público pertencente ao Quadro de Pessoal de Carreira, com mais de 5 (cinco) anos de efetivo exercício, que tenha exercido ou venha a exercer, a qualquer título, função de confiança ou cargo em comissão, que lhe proporcione vencimento superior ao do cargo de que seja titular, terá incorporado, automaticamente o correspondente a 5% (cinco por cento) dessa diferença, por ano, de efetivo exercício, até o limite de 100% (cem por cento) de seu vencimento.<text:a xlink:type="simple" xlink:href="https://sapl.assis.sp.leg.br/consultas/norma_juridica/norma_juridica_mostrar_proc?cod_norma=14895" text:style-name="Internet_20_link" text:visited-style-name="Visited_20_Internet_20_Link"><text:span text:style-name="T9">(Redação dada pela Lei Complementar nº 1 de 16 de fevereiro de 2017).</text:span></text:a></text:p>
      <text:p text:style-name="P12"/>
      <text:p text:style-name="P12"><text:span text:style-name="T2"><text:tab/>§ Único - </text:span>A incorporação de que trata o caput deste artigo não será cumulativa.</text:p>
      <text:p text:style-name="P12"/>
      <text:p text:style-name="P12"><text:soft-page-break/><text:span text:style-name="T2"><text:tab/>Art. 2º - </text:span>Para efeito da aplicação do caput deste, considera-se como ano completo, a fração, cujo período seja superior a 180 ( cento e oitenta) dias.</text:p>
      <text:p text:style-name="P12"/>
      <text:p text:style-name="P12"><text:span text:style-name="T2"><text:tab/>Art. 3º - </text:span>A incorporação de que trata o artigo 1º da presente Lei terá efeito retroativo ao servidor que já se encontra no desempenho de cargo em Comissão ou de Função de Confiança, a partir da promulgação da Lei nº 4.281, de 19 de Fevereiro de 2.003.</text:p>
      <text:p text:style-name="P12"/>
      <text:p text:style-name="P12"><text:span text:style-name="T2"><text:tab/>Art. 4º - </text:span>As despesas decorrentes da presente Lei onerarão dotações próprias orçamentárias.</text:p>
      <text:p text:style-name="P12"/>
      <text:p text:style-name="P12"><text:span text:style-name="T2"><text:tab/>Art. 5º - </text:span>Esta Lei entrará em vigor na data de sua publicação.</text:p>
      <text:p text:style-name="P12"/>
      <text:p text:style-name="P12"><text:span text:style-name="T2"><text:tab/>Art. 6º - </text:span>Revogam-se as disposições em contrário.</text:p>
      <text:p text:style-name="P12"/>
      <text:p text:style-name="P12"><text:tab/>Prefeitura Municipal de Assis, em 12 de junho de 2.006.</text:p>
      <text:p text:style-name="P22"/>
      <text:p text:style-name="P20"><text:span text:style-name="T5"><text:tab/><text:tab/><text:tab/><text:tab/>ÉZIO SPERA<text:tab/><text:tab/><text:tab/><text:tab/><text:tab/><text:tab/><text:tab/><text:tab/><text:tab/><text:tab/>PREFEITO MUNICIPAL<text:tab/><text:tab/><text:tab/><text:tab/><text:tab/></text:span></text:p>
      <text:p text:style-name="P18"><text:span text:style-name="T5"/></text:p>
      <text:p text:style-name="P18"><text:span text:style-name="T5"><text:tab/></text:span><text:span text:style-name="T6"><text:tab/><text:tab/><text:tab/>SAULO FERREIRA DA SILVA JÚNIOR</text:span></text:p>
      <text:p text:style-name="P15"><text:tab/><text:tab/><text:tab/><text:tab/>SECRETÁRIO MUNICIPAL DE GOVERNO E NEGÓCIOS JURÍDICOS</text:p>
      <text:p text:style-name="P13"/>
      <text:p text:style-name="P14"><text:tab/><text:tab/><text:tab/><text:tab/>FLÁVIO HERIVELTO MORETONI EUGÊNIO</text:p>
      <text:p text:style-name="P15"><text:tab/><text:tab/><text:tab/><text:tab/>SECRETÁRIO MUNICIPAL DA FAZENDA</text:p>
      <text:p text:style-name="P15"/>
      <text:p text:style-name="P21"><text:tab/>Publicado no Departamento de Administração, em 12 de junho de 2.006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127cm" fo:text-indent="-0.762cm" fo:margin-left="0.1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381cm" fo:text-indent="-1.016cm" fo:margin-left="0.38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889cm" fo:text-indent="-1.524cm" fo:margin-left="0.8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143cm" fo:text-indent="-1.778cm" fo:margin-left="1.14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397cm" fo:text-indent="-2.032cm" fo:margin-left="1.39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651cm" fo:text-indent="-2.286cm" fo:margin-left="1.65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905cm" fo:text-indent="-2.54cm" fo:margin-left="1.90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159cm" fo:text-indent="-2.794cm" fo:margin-left="2.1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413cm" fo:text-indent="-3.048cm" fo:margin-left="2.413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7-09-19T14:59:46.126000000</dc:date>
    <meta:editing-cycles>113</meta:editing-cycles>
    <meta:editing-duration>PT5H46M29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2" meta:word-count="393" meta:character-count="2345" meta:non-whitespace-character-count="1927"/>
  </office:meta>
</office:document-meta>
</file>