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text-line-through-style="none" style:text-line-through-type="none" style:font-name="Arial1" fo:font-size="12pt" style:text-underline-style="none" fo:font-weight="normal" officeooo:rsid="00093d47" officeooo:paragraph-rsid="0005662b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text-line-through-style="none" style:text-line-through-type="none" style:font-name="Arial1" fo:font-size="12pt" style:text-underline-style="none" fo:font-weight="normal" officeooo:rsid="00093d47" officeooo:paragraph-rsid="000601ed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2pt" fo:font-style="italic" style:text-underline-style="solid" style:text-underline-width="auto" style:text-underline-color="font-color" fo:font-weight="bold" officeooo:rsid="0002bdff" officeooo:paragraph-rsid="0005662b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2pt" fo:font-style="italic" style:text-underline-style="solid" style:text-underline-width="auto" style:text-underline-color="font-color" fo:font-weight="bold" officeooo:rsid="0002bdff" officeooo:paragraph-rsid="000601ed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5662b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601ed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fo:font-weight="bold" officeooo:rsid="0002bdff" officeooo:paragraph-rsid="0005662b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fo:font-weight="bold" officeooo:rsid="0002bdff" officeooo:paragraph-rsid="000601e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fo:font-weight="bold" officeooo:rsid="000601ed" officeooo:paragraph-rsid="000601e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5662b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1" style:family="paragraph">
      <loext:graphic-properties draw:fill="solid" draw:fill-color="#808080"/>
    </style:style>
    <style:style style:name="T1" style:family="text">
      <style:text-properties fo:font-style="normal" style:text-underline-style="none" fo:font-weight="normal" officeooo:rsid="00093d47" style:font-name-asian="Bitstream Vera Sans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05662b" style:font-name-asian="Bitstream Vera Sans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0663b6" style:font-name-asian="Bitstream Vera Sans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09808a" style:font-name-asian="Bitstream Vera Sans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officeooo:rsid="0005662b" style:font-name-asian="Bitstream Vera Sans" style:font-style-asian="normal" style:font-style-complex="normal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style:text-underline-style="none" fo:font-weight="normal" style:font-name-asian="Bitstream Vera Sans" style:font-weight-asian="normal" style:font-weight-complex="normal"/>
    </style:style>
    <style:style style:name="T8" style:family="text">
      <style:text-properties fo:font-variant="normal" fo:text-transform="none" style:text-underline-style="none" fo:font-weight="normal" officeooo:rsid="00093d47" style:font-name-asian="Bitstream Vera Sans" style:font-weight-asian="normal" style:font-weight-complex="normal"/>
    </style:style>
    <style:style style:name="T9" style:family="text">
      <style:text-properties fo:font-variant="normal" fo:text-transform="none" style:text-underline-style="none" fo:font-weight="normal" officeooo:rsid="000663b6" style:font-name-asian="Bitstream Vera Sans" style:font-weight-asian="normal" style:font-weight-complex="normal"/>
    </style:style>
    <style:style style:name="T10" style:family="text">
      <style:text-properties fo:font-variant="normal" fo:text-transform="none" style:text-underline-style="none" fo:font-weight="normal" officeooo:rsid="000601ed" style:font-name-asian="Bitstream Vera Sans" style:font-weight-asian="normal" style:font-weight-complex="normal"/>
    </style:style>
    <style:style style:name="T11" style:family="text">
      <style:text-properties fo:font-variant="normal" fo:text-transform="none" style:text-underline-style="none" style:font-name-asian="Bitstream Vera Sans"/>
    </style:style>
    <style:style style:name="T12" style:family="text">
      <style:text-properties fo:font-variant="normal" fo:text-transform="none" style:text-underline-style="none" officeooo:rsid="000663b6" style:font-name-asian="Bitstream Vera Sans"/>
    </style:style>
    <style:style style:name="T13" style:family="text">
      <style:text-properties fo:font-variant="normal" fo:text-transform="none" style:text-underline-style="none" officeooo:rsid="00093d47" style:font-name-asian="Bitstream Vera Sans"/>
    </style:style>
    <style:style style:name="T14" style:family="text">
      <style:text-properties fo:font-variant="normal" fo:text-transform="none" style:text-underline-style="none" officeooo:rsid="000601ed" style:font-name-asian="Bitstream Vera Sans"/>
    </style:style>
    <style:style style:name="T15" style:family="text">
      <style:text-properties fo:font-variant="normal" fo:text-transform="none" style:text-line-through-style="none" style:text-line-through-type="none" style:text-underline-style="none" fo:font-weight="normal" officeooo:rsid="00093d47" style:font-name-asian="Bitstream Vera Sans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underline-style="none" fo:font-weight="normal" officeooo:rsid="000663b6" style:font-name-asian="Bitstream Vera Sans" style:font-weight-asian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underline-style="none" fo:font-weight="normal" officeooo:rsid="0005662b" style:font-name-asian="Bitstream Vera Sans" style:font-weight-asian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underline-style="none" fo:font-weight="normal" officeooo:rsid="000601ed" style:font-name-asian="Bitstream Vera Sans" style:font-weight-asian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underline-style="none" fo:font-weight="bold" officeooo:rsid="000663b6" style:font-name-asian="Bitstream Vera Sans" style:font-weight-asian="bold" style:font-weight-complex="bold"/>
    </style:style>
    <style:style style:name="T20" style:family="text">
      <style:text-properties fo:font-variant="normal" fo:text-transform="none" style:text-line-through-style="solid" style:text-line-through-type="single" style:text-underline-style="none" fo:font-weight="normal" officeooo:rsid="00093d47" style:font-name-asian="Bitstream Vera Sans" style:font-weight-asian="normal" style:font-weight-complex="normal"/>
    </style:style>
    <style:style style:name="T21" style:family="text">
      <style:text-properties fo:font-variant="normal" fo:text-transform="none" style:text-line-through-style="solid" style:text-line-through-type="single" style:text-underline-style="none" fo:font-weight="normal" officeooo:rsid="0005662b" style:font-name-asian="Bitstream Vera Sans" style:font-weight-asian="normal" style:font-weight-complex="normal"/>
    </style:style>
    <style:style style:name="T22" style:family="text">
      <style:text-properties fo:font-variant="normal" fo:text-transform="none" style:text-line-through-style="solid" style:text-line-through-type="single" style:text-underline-style="none" officeooo:rsid="000663b6" style:font-name-asian="Bitstream Vera Sans"/>
    </style:style>
    <style:style style:name="T23" style:family="text">
      <style:text-properties fo:font-variant="normal" fo:text-transform="none" style:text-line-through-style="solid" style:text-line-through-type="single" style:text-underline-style="none" officeooo:rsid="00093d47" style:font-name-asian="Bitstream Vera Sans"/>
    </style:style>
    <style:style style:name="T24" style:family="text">
      <style:text-properties fo:font-variant="normal" fo:text-transform="none" style:text-line-through-style="solid" style:text-line-through-type="single" style:text-underline-style="none" fo:font-weight="bold" officeooo:rsid="0005662b" style:font-name-asian="Bitstream Vera Sans" style:font-weight-asian="bold" style:font-weight-complex="bold"/>
    </style:style>
    <style:style style:name="T25" style:family="text">
      <style:text-properties fo:font-variant="normal" fo:text-transform="none" style:text-underline-style="solid" style:text-underline-width="auto" style:text-underline-color="font-color" fo:font-weight="normal" officeooo:rsid="00093d47" style:font-name-asian="Bitstream Vera Sans" style:font-weight-asian="normal" style:font-weight-complex="normal"/>
    </style:style>
    <style:style style:name="T26" style:family="text">
      <style:text-properties officeooo:rsid="0056afb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Bitstream Vera Sans" style:font-weight-asian="bold" style:font-weight-complex="bold"/>
    </style:style>
    <style:style style:name="T29" style:family="text">
      <style:text-properties style:text-line-through-style="solid" style:text-line-through-type="single" fo:font-style="normal" style:text-underline-style="none" fo:font-weight="normal" officeooo:rsid="00093d47" style:font-name-asian="Bitstream Vera Sans" style:font-style-asian="normal" style:font-weight-asian="normal" style:font-style-complex="normal" style:font-weight-complex="normal"/>
    </style:style>
    <style:style style:name="T30" style:family="text">
      <style:text-properties fo:font-weight="normal" officeooo:rsid="0005662b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5359, <text:span text:style-name="T26">DE</text:span> 28 DE FEVEREIRO DE 2010</text:p>
      <text:p text:style-name="P13"/>
      <text:p text:style-name="P15">ALTERA DISPOSITIVOS DA LEI MUNICIPAL Nº 3979, DE 11 DE DEZEMBRO DE 2000, QUE "CRIA O CONSELHO MUNICIPAL DO IDOSO E DÁ OUTRAS PROVIDÊNCIAS" (ALTERADA PELA LEI Nº 5527 DE 05/05/2011)</text:p>
      <text:p text:style-name="P14"/>
      <text:p text:style-name="P27"><text:tab/>O PREFEITO DO MUNICÍPIO DE ASSIS:</text:p>
      <text:p text:style-name="P30"/>
      <text:p text:style-name="P29"><text:tab/>Faz saber que a Câmara Municipal de Assis aprova e ele sanciona a seguinte Lei:</text:p>
      <text:p text:style-name="P26"/>
      <text:p text:style-name="P28"><text:span text:style-name="T27"><text:tab/>Art. 1</text:span><text:span text:style-name="T6">º</text:span><text:span text:style-name="T28"> – </text:span><text:span text:style-name="T30">O artigo 4º, da Lei Municipal nº 3979, de 11 de dezembro de 2000, que “cria o Conselho Municipal do Idoso”, passa a vigorar com a seguinte redação:</text:span></text:p>
      <text:p text:style-name="P21"><text:span text:style-name="T17"><text:tab/></text:span><text:span text:style-name="T19">Art. 4º – </text:span><text:span text:style-name="T16">O Conselho Municipal do Idoso será composto por </text:span><text:span text:style-name="T15">representantes do Poder Público, por representantes da sociedade civil e por representantes do segmento dos usuários.</text:span></text:p>
      <text:p text:style-name="P21"><text:span text:style-name="T15"/></text:p>
      <text:p text:style-name="P21"><text:span text:style-name="T15"><text:tab/></text:span><text:span text:style-name="T24">Art. 2º – </text:span><text:span text:style-name="T21">O parágrafo único do artigo 4º, da Lei Municipal nº 3979, de 11 de dezembro de 2000, passa a vigorar com a seguinte redação:</text:span></text:p>
      <text:p text:style-name="P21"><text:span text:style-name="T17"><text:tab/></text:span><text:span text:style-name="T21">“Art. 4º. (...)</text:span></text:p>
      <text:p text:style-name="P23"><text:span text:style-name="T9"><text:tab/></text:span><text:span text:style-name="T22">§ único – </text:span><text:span text:style-name="T20">Os membros que comporão o Conselho Municipal do Idoso serão representados pelos seguintes segmentos:</text:span></text:p>
      <text:p text:style-name="P23"><text:span text:style-name="T8"><text:tab/></text:span><text:span text:style-name="T23">Representantes do Poder Público</text:span></text:p>
      <text:p text:style-name="P23"><text:span text:style-name="T13"><text:tab/></text:span><text:span text:style-name="T20">I.<text:tab/>Secretaria Municipal de Assistência Social;</text:span></text:p>
      <text:p text:style-name="P23"><text:span text:style-name="T8"><text:tab/></text:span><text:span text:style-name="T20">II.<text:tab/>Secretaria Municipal de Saúde;</text:span></text:p>
      <text:p text:style-name="P23"><text:span text:style-name="T8"><text:tab/></text:span><text:span text:style-name="T20">III.<text:tab/>Fundo Social de Solidariedade;</text:span></text:p>
      <text:p text:style-name="P23"><text:soft-page-break/><text:span text:style-name="T8"><text:tab/></text:span><text:span text:style-name="T20">IV.<text:tab/>Câmara Municipal de Assis;</text:span></text:p>
      <text:p text:style-name="P23"><text:span text:style-name="T8"><text:tab/></text:span><text:span text:style-name="T20">V.<text:tab/>Universidade Aberta à Terceira Idade (UNESP).</text:span></text:p>
      <text:p text:style-name="P17"/>
      <text:p text:style-name="P23"><text:span text:style-name="T8"><text:tab/></text:span><text:span text:style-name="T23">Representantes da Sociedade Civil</text:span></text:p>
      <text:p text:style-name="P23"><text:span text:style-name="T13"><text:tab/></text:span><text:span text:style-name="T20">I.<text:tab/>Asilo São Vicente de Paulo;</text:span></text:p>
      <text:p text:style-name="P23"><text:span text:style-name="T8"><text:tab/></text:span><text:span text:style-name="T20">II.<text:tab/>Lar dos Velhos;</text:span></text:p>
      <text:p text:style-name="P23"><text:span text:style-name="T8"><text:tab/></text:span><text:span text:style-name="T20">III.<text:tab/>Associação Abrigo a Idosos;</text:span></text:p>
      <text:p text:style-name="P23"><text:span text:style-name="T8"><text:tab/></text:span><text:span text:style-name="T20">IV.<text:tab/>Clube da Terceira Idade;</text:span></text:p>
      <text:p text:style-name="P23"><text:span text:style-name="T8"><text:tab/></text:span><text:span text:style-name="T20">V.<text:tab/>Associação Comercial i Industrial de Assis;</text:span></text:p>
      <text:p text:style-name="P17"/>
      <text:p text:style-name="P23"><text:span text:style-name="T8"><text:tab/></text:span><text:span text:style-name="T23">Representantes de Usuários</text:span></text:p>
      <text:p text:style-name="P23"><text:span text:style-name="T13"><text:tab/></text:span><text:span text:style-name="T20">I.<text:tab/>Programa Agita Assis;</text:span></text:p>
      <text:p text:style-name="P23"><text:span text:style-name="T8"><text:tab/></text:span><text:span text:style-name="T20">II.<text:tab/>Centro de Referência da Assistência Social (CRAS);</text:span></text:p>
      <text:p text:style-name="P23"><text:span text:style-name="T8"><text:tab/></text:span><text:span text:style-name="T20">III.<text:tab/>Programa Melhor Idade (UNIMED);</text:span></text:p>
      <text:p text:style-name="P23"><text:span text:style-name="T8"><text:tab/></text:span><text:span text:style-name="T20">IV.<text:tab/>Clube da Terceira Idade;</text:span></text:p>
      <text:p text:style-name="P23"><text:span text:style-name="T8"><text:tab/></text:span><text:span text:style-name="T20">V.<text:tab/>Universidade Aberta à Terceira Idade</text:span></text:p>
      <text:p text:style-name="P17"/>
      <text:p text:style-name="P23"><text:span text:style-name="T8"><text:tab/></text:span><text:span text:style-name="T23">Representantes de Usuários</text:span></text:p>
      <text:p text:style-name="P23"><text:span text:style-name="T13"><text:tab/></text:span><text:span text:style-name="T20">I.<text:tab/>Programa Agita Assis;</text:span></text:p>
      <text:p text:style-name="P23"><text:span text:style-name="T8"><text:tab/></text:span><text:span text:style-name="T20">II.<text:tab/>Centro de Referência da Assistência Social (CRAS);</text:span></text:p>
      <text:p text:style-name="P23"><text:span text:style-name="T8"><text:tab/></text:span><text:span text:style-name="T20">III.<text:tab/>Programa Melhor Idade (UNIMED);</text:span></text:p>
      <text:p text:style-name="P23"><text:span text:style-name="T8"><text:tab/></text:span><text:span text:style-name="T20">IV.<text:tab/>Clube da Terceira Idade;</text:span></text:p>
      <text:p text:style-name="P19"><text:span text:style-name="T1"><text:tab/></text:span><text:span text:style-name="T29">V.<text:tab/>Universidade Aberta à Terceira Idade.</text:span></text:p>
      <text:p text:style-name="P19"><text:span text:style-name="T1"/></text:p>
      <text:p text:style-name="P20"><text:span text:style-name="T1"><text:tab/></text:span><text:span text:style-name="T5">Art. 2º – </text:span><text:span text:style-name="T2">O parágrafo único do artigo 4º, da Lei Municipal nº 3979, de 11 de dezembro de 2000, passa a vigorar com a seguinte redação:</text:span></text:p>
      <text:p text:style-name="P22"><text:span text:style-name="T17"><text:tab/>“</text:span><text:span text:style-name="T19">Art. 4º – </text:span><text:span text:style-name="T16">O Conselho Municipal do Idoso será composto por </text:span><text:span text:style-name="T18">10 (dez) r</text:span><text:span text:style-name="T15">epresentantes do Poder Público </text:span><text:span text:style-name="T18">e 10 (dez)</text:span><text:span text:style-name="T15"> por representantes da sociedade civil, </text:span><text:span text:style-name="T18">incluindo o segmento de usuários.</text:span></text:p>
      <text:p text:style-name="P24"><text:span text:style-name="T9"><text:tab/></text:span><text:span text:style-name="T12">§ </text:span><text:span text:style-name="T14">1º</text:span><text:span text:style-name="T12"> – </text:span><text:span text:style-name="T10">A composição dos </text:span><text:span text:style-name="T8">membros </text:span><text:span text:style-name="T10">do</text:span><text:span text:style-name="T8"> Conselho Municipal do Idoso </text:span><text:span text:style-name="T10">terá</text:span><text:span text:style-name="T8"> representados pelos seguintes segmentos:</text:span></text:p>
      <text:p text:style-name="P24"><text:span text:style-name="T8"><text:tab/></text:span><text:span text:style-name="T13">Representantes do Poder Público</text:span></text:p>
      <text:p text:style-name="P24"><text:span text:style-name="T8"><text:tab/></text:span><text:span text:style-name="T10">1 (um) representante da </text:span><text:span text:style-name="T8">Secretaria Municipal de Assistência Social;</text:span></text:p>
      <text:p text:style-name="P24"><text:span text:style-name="T8"><text:tab/></text:span><text:span text:style-name="T10">1 (um) representante da </text:span><text:span text:style-name="T8">Fundo Social de Solidariedade;</text:span></text:p>
      <text:p text:style-name="P24"><text:span text:style-name="T8"><text:tab/></text:span><text:span text:style-name="T10">1 (um) representante da </text:span><text:span text:style-name="T8">Secretaria Municipal de Saúde;</text:span></text:p>
      <text:p text:style-name="P24"><text:span text:style-name="T8"><text:tab/></text:span><text:span text:style-name="T10">1 (um) representante da Secretaria Municipal da Educação;</text:span></text:p>
      <text:p text:style-name="P24"><text:span text:style-name="T10"><text:tab/>1 (um) representante da Secretaria Municipal de Obras e Planejamento;</text:span></text:p>
      <text:p text:style-name="P24"><text:soft-page-break/><text:span text:style-name="T10"><text:tab/>1 (um) representante da Secretaria Municipal de Negócios Jurídicos;</text:span></text:p>
      <text:p text:style-name="P24"><text:span text:style-name="T10"><text:tab/>1 (um) representante da Diretoria Regional da Educação do estado;</text:span></text:p>
      <text:p text:style-name="P24"><text:span text:style-name="T10"><text:tab/>1 (um) representante da UNESP – Universidade Est. Paulista de Assis;</text:span></text:p>
      <text:p text:style-name="P24"><text:span text:style-name="T10"><text:tab/>1 (um) representante da Secretaria Estadual da Segurança Pública;</text:span></text:p>
      <text:p text:style-name="P24"><text:span text:style-name="T10"><text:tab/>1 (um) representante da Secretaria Estadual de Relações do Trabalho SERT. </text:span></text:p>
      <text:p text:style-name="P24"><text:span text:style-name="T10"><text:s/></text:span></text:p>
      <text:p text:style-name="P24"><text:span text:style-name="T8"><text:tab/></text:span><text:span text:style-name="T13">Representantes da Sociedade Civil</text:span></text:p>
      <text:p text:style-name="P24"><text:span text:style-name="T13"><text:tab/></text:span><text:span text:style-name="T10">3 (três) representantes de instituições de Longa Permanência devidamente estabelecidos no município de Assis;</text:span></text:p>
      <text:p text:style-name="P24"><text:span text:style-name="T10"><text:tab/>2 (dois) representantes dos movimentos sociais;</text:span></text:p>
      <text:p text:style-name="P24"><text:span text:style-name="T10"><text:tab/>1 (um) representante do Conselho Municipal da Saúde;</text:span></text:p>
      <text:p text:style-name="P24"><text:span text:style-name="T10"><text:tab/>1 (um) representante do Conselho Municipal dos Direitos da Pessoa com Deficiência;</text:span></text:p>
      <text:p text:style-name="P24"><text:span text:style-name="T10"><text:tab/>1 (um) representante dos usuários devidamente matriculado em Universidade aberta à 3º Idade, localizada no município de Assis;</text:span></text:p>
      <text:p text:style-name="P24"><text:span text:style-name="T10"><text:tab/>1 (um) representante do Conselho Estadual de Segurança – CONSEG;</text:span></text:p>
      <text:p text:style-name="P24"><text:span text:style-name="T10"><text:tab/>1 (um) representante das Universidades Particulares de Assis.</text:span></text:p>
      <text:p text:style-name="P24"><text:span text:style-name="T10"><text:tab/></text:span><text:span text:style-name="T14">§ 2º – </text:span><text:span text:style-name="T10">Os representantes do segmento pertencente aos movimentos sociais e da Universidade aberta à 3ª idade, deverão ser usuários dos programas existentes. </text:span></text:p>
      <text:p text:style-name="P25"><text:span text:style-name="T7"><text:tab/></text:span><text:span text:style-name="T11">§ 3º – </text:span><text:span text:style-name="T7">Os representantes da sociedade civil, não poderão manter vínculo empregatício ou de parentesco em 1 grau com os representantes do segmento do governo e I ou da administração pública municipal.</text:span><text:a xlink:type="simple" xlink:href="https://sapl.assis.sp.leg.br/consultas/norma_juridica/norma_juridica_mostrar_proc?cod_norma=12682" text:style-name="Internet_20_link" text:visited-style-name="Visited_20_Internet_20_Link">(Redação dada pela Lei Ordinária nº 5527, de 05 de maio de 2011).</text:a></text:p>
      <text:p text:style-name="P24"><text:span text:style-name="T8"><text:tab/></text:span></text:p>
      <text:p text:style-name="P19"><text:span text:style-name="T1"><text:tab/></text:span><text:span text:style-name="T5">Art. 3º – </text:span><text:span text:style-name="T2">O artigo 5º da Lei Municipal nº 3979, de 11 de dezembro de 2000, passa a vigorar com a seguinte redação:</text:span></text:p>
      <text:p text:style-name="P19"><text:span text:style-name="T2"/></text:p>
      <text:p text:style-name="P19"><text:span text:style-name="T3"><text:tab/>“Art. 5º – A substituição dos membros, </text:span><text:span text:style-name="T4">órgãos, instituições e programas que compõem o Conselho Municipal do Idoso, dar-se-á na forma estabelecida no seu Regimento Interno.”</text:span></text:p>
      <text:p text:style-name="P19"><text:span text:style-name="T4"/></text:p>
      <text:p text:style-name="P19"><text:span text:style-name="T4"><text:tab/></text:span><text:span text:style-name="T5">Art. 4º – </text:span><text:span text:style-name="T2">Esta Lei entrará em vigor na data de sua publicação.</text:span></text:p>
      <text:p text:style-name="P19"><text:span text:style-name="T2"/></text:p>
      <text:p text:style-name="P19"><text:span text:style-name="T2"><text:tab/></text:span><text:span text:style-name="T5">Art. 5º – </text:span><text:span text:style-name="T2">Revogam-se as disposições em contrário, em especial a Lei Municipal nº 5153, de 16 de junho de 2008.</text:span></text:p>
      <text:p text:style-name="P19"><text:span text:style-name="T2"/></text:p>
      <text:p text:style-name="P19"><text:span text:style-name="T2"><text:tab/>Prefeitura Municipal de Assis, em 28 de fevereiro de 2010.</text:span></text:p>
      <text:p text:style-name="P19"><text:soft-page-break/><text:span text:style-name="T2"/></text:p>
      <text:p text:style-name="P19"><text:span text:style-name="T2"><text:tab/><text:tab/><text:tab/><text:tab/></text:span><text:span text:style-name="T5">ÉZIO SPERA</text:span></text:p>
      <text:p text:style-name="P19"><text:span text:style-name="T5"><text:tab/><text:tab/><text:tab/><text:tab/>Prefeito Municipal</text:span></text:p>
      <text:p text:style-name="P19"><text:span text:style-name="T5"><text:tab/><text:tab/></text:span></text:p>
      <text:p text:style-name="P19"><text:span text:style-name="T5"><text:tab/><text:tab/><text:tab/><text:tab/>ADRIANO LUIS ROMAGNOLI PIRES</text:span></text:p>
      <text:p text:style-name="P19"><text:span text:style-name="T5"><text:tab/><text:tab/><text:tab/><text:tab/>Secretário Municipal de Assistência Social</text:span></text:p>
      <text:p text:style-name="P19"><text:span text:style-name="T5"/></text:p>
      <text:p text:style-name="P19"><text:span text:style-name="T5"><text:tab/></text:span><text:span text:style-name="T2">Publicada no Departamento de Administração, em 28 de Fevereiro de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7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2</meta:editing-cycles>
    <meta:print-date>2017-04-10T19:36:00</meta:print-date>
    <meta:creation-date>2017-04-10T18:20:00</meta:creation-date>
    <dc:date>2018-02-19T14:42:38.665000000</dc:date>
    <meta:editing-duration>PT2H21M12S</meta:editing-duration>
    <meta:generator>LibreOffice/4.4.5.2$Windows_x86 LibreOffice_project/a22f674fd25a3b6f45bdebf25400ed2adff0ff99</meta:generator>
    <meta:document-statistic meta:table-count="2" meta:image-count="1" meta:object-count="0" meta:page-count="4" meta:paragraph-count="76" meta:word-count="745" meta:character-count="4815" meta:non-whitespace-character-count="404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