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officeooo:paragraph-rsid="000556a4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ize="12pt" officeooo:paragraph-rsid="000556a4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0556a4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officeooo:paragraph-rsid="000556a4" style:font-size-asian="12pt" style:font-size-complex="12pt" fo:hyphenate="false" fo:hyphenation-remain-char-count="2" fo:hyphenation-push-char-count="2"/>
    </style:style>
    <style:style style:name="P2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2" style:family="paragraph">
      <loext:graphic-properties draw:fill="solid" draw:fill-color="#808080"/>
    </style:style>
    <style:style style:name="T1" style:family="text">
      <style:text-properties fo:font-style="normal" fo:font-weight="normal" officeooo:rsid="00055dd8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officeooo:rsid="00055dd8" style:font-style-asian="normal" style:font-weight-asian="bold" style:font-style-complex="normal" style:font-weight-complex="bold"/>
    </style:style>
    <style:style style:name="T3" style:family="text">
      <style:text-properties officeooo:rsid="0056afb7"/>
    </style:style>
    <style:style style:name="T4" style:family="text">
      <style:text-properties fo:font-weight="bold"/>
    </style:style>
    <style:style style:name="T5" style:family="text">
      <style:text-properties fo:font-weight="bold" officeooo:rsid="00055dd8" style:font-weight-asian="bold" style:font-weight-complex="bold"/>
    </style:style>
    <style:style style:name="T6" style:family="text">
      <style:text-properties fo:font-weight="bold" officeooo:rsid="000556a4"/>
    </style:style>
    <style:style style:name="T7" style:family="text">
      <style:text-properties style:font-name="Arial3" fo:font-size="11pt" fo:font-style="italic" fo:font-weight="bold" officeooo:rsid="00055dd8" style:font-weight-asian="bold" style:font-weight-complex="bold"/>
    </style:style>
    <style:style style:name="T8" style:family="text">
      <style:text-properties style:font-name="Arial3" fo:font-size="11pt" fo:font-style="italic" fo:font-weight="bold" officeooo:rsid="00055dd8" style:font-style-asian="italic" style:font-weight-asian="bold" style:font-style-complex="italic" style:font-weight-complex="bold"/>
    </style:style>
    <style:style style:name="T9" style:family="text">
      <style:text-properties style:font-name="Arial3" fo:font-size="11pt" fo:font-style="normal" fo:font-weight="bold" officeooo:rsid="00055dd8" style:font-style-asian="normal" style:font-weight-asian="bold" style:font-style-complex="normal" style:font-weight-complex="bold"/>
    </style:style>
    <style:style style:name="T10" style:family="text">
      <style:text-properties style:font-name="Arial3" fo:font-size="11pt" fo:font-style="normal" fo:font-weight="normal" officeooo:rsid="00055dd8" style:font-style-asian="normal" style:font-weight-asian="normal" style:font-style-complex="normal" style:font-weight-complex="normal"/>
    </style:style>
    <style:style style:name="T11" style:family="text">
      <style:text-properties fo:font-size="11pt" fo:font-style="normal" fo:font-weight="normal" officeooo:rsid="00055dd8" style:font-style-asian="normal" style:font-weight-asian="normal" style:font-style-complex="normal" style:font-weight-complex="normal"/>
    </style:style>
    <style:style style:name="T12" style:family="text">
      <style:text-properties fo:color="#000000" style:font-name="Arial1" fo:font-size="12pt" fo:font-weight="bold" officeooo:rsid="0002bdff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fo:font-size="12pt" fo:font-weight="bold" officeooo:rsid="0002bdff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fo:font-weight="bold" officeooo:rsid="0002bdff" style:font-weight-asian="bold" style:font-name-complex="Arial1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2pt" fo:font-weight="bold" officeooo:rsid="00055dd8" style:font-size-asian="12pt" style:font-weight-asian="bold" style:font-size-complex="12pt" style:font-weight-complex="bold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fo:font-weight="bold" style:font-size-asian="12pt" style:font-size-complex="12pt"/>
    </style:style>
    <style:style style:name="T21" style:family="text">
      <style:text-properties style:font-name="Arial1" fo:font-size="12pt" fo:font-weight="bold" officeooo:rsid="00055dd8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officeooo:rsid="00055dd8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LEI COMPLEMENTAR N° 9, <text:span text:style-name="T3">DE</text:span> 08 DE DEZEMBRO DE 2010</text:p>
      <text:p text:style-name="P12"/>
      <text:p text:style-name="P17">CRIA A GRATIFICAÇÃO POR DESEMPENHO DE ATIVIDADE DELEGADA, NOS TERMOS QUE ESPECIFICA A SER PAGA AOS POLICIAIS MILITARES E CIVIS, QUE EXERÇAM ATIVIDADE MUNICIPAL DELEGADA AO ESTADO DE SÃO PAULO POR MEIO DE CONVÊNIO CELEBRADO A SER CELEBRADO COM O MUNICÍPIO DE ASSIS.</text:p>
      <text:p text:style-name="P21"/>
      <text:p text:style-name="P16"><text:span text:style-name="T14"><text:tab/></text:span><text:span text:style-name="T23">O PREFEITO DO MUNICÍPIO DE ASSIS:</text:span></text:p>
      <text:p text:style-name="P13"><text:span text:style-name="T23"/></text:p>
      <text:p text:style-name="P13"><text:span text:style-name="T23"><text:tab/></text:span>Faço saber que a Câmara Municipal de Assis aprova e eu sanciono a seguinte Lei Complementar: </text:p>
      <text:p text:style-name="P13"/>
      <text:p text:style-name="P20"><text:span text:style-name="T4"><text:tab/>Art. 1º – </text:span>Fica criada a Gratificação por Desempenho de Atividade Delegada, nos termos especificados nesta lei, a ser mensalmente paga aos integrantes da Polícia Militar e da Polícia Civil que exerçam atividade municipal delegada ao Estado de São Paulo, por força de convênio a ser celebrado com Município.<text:tab/><text:tab/><text:span text:style-name="T4">§ 1º - </text:span>A gratificação será paga mensalmente, calculada no valor de UFESP (Unidade Fiscal do Estado de São Paulo) por hora trabalhada, sempre mediante adesão prévia do policial, até o limite de 10 (dez) dias de emprego ao mês, em turnos de até 8 (oito) horas, nos horários de folga do serviço ordinário, em escala mensal própria e controlada pelo comandante ou chefe responsável pela fração policial.<text:tab/><text:tab/><text:tab/><text:tab/><text:tab/><text:tab/><text:tab/><text:tab/><text:tab/><text:tab/><text:tab/><text:soft-page-break/><text:tab/><text:span text:style-name="T4">§ 2º - </text:span>Serão adotados os seguintes percentuais para a realização do pagamento<text:span text:style-name="T4">:<text:tab/><text:tab/><text:tab/><text:tab/><text:tab/><text:tab/><text:tab/><text:tab/><text:tab/><text:tab/><text:tab/><text:tab/>I -</text:span> 114% (cento e quatorze por cento) do valor da UFESP para a hora trabalhada, aplicável ao Coronel, Tenente-Coronel, Major, Capitão, 1º Tenente, 2º Tenente e Delegado de Polícia; <text:tab/><text:tab/><text:tab/><text:tab/><text:tab/><text:tab/><text:tab/><text:tab/><text:tab/><text:span text:style-name="T4">II - </text:span>91% (noventa e um por cento) do valor da UFESP para a hora trabalhada, aplicável ao Subtenente, 1º Sargento, 2º Sargento, 3º Sargento, Cabo, Soldado e Policial Civil que não seja Delegado de Polícia.<text:tab/><text:tab/><text:tab/><text:tab/><text:tab/><text:tab/><text:span text:style-name="T4">§ 3º - </text:span>O pagamento da gratificação será incompatível com a percepção de outras vantagens de mesma natureza, especialmente com a gratificação pelo exercício em gabinete. <text:tab/><text:tab/><text:tab/><text:tab/><text:tab/><text:tab/><text:tab/><text:tab/><text:tab/><text:tab/><text:span text:style-name="T4">§ 4º - </text:span>Caberá ao Prefeito firmar o convênio a que se refere o “caput” deste artigo, não podendo ser delegada a celebração desse ajuste. <text:tab/><text:tab/><text:tab/><text:tab/><text:span text:style-name="T5">§ 5º - </text:span><text:span text:style-name="T1">Fica autorizado ao Chefe do Poder Executivo a realizar o Convênio a que se refere o “caput” deste artigo, visando a delegação compartilhada dos atos de fiscalização das licenças para o exercício do comércio concedidas pela municipalidade nos termos do artigo 139 e seguintes da Lei nº 03, de 09 de Maio de 1 918 (Código de Posturas do Município) c/c inciso XII, do artigo 9º, da Lei Orgânica do Município de Assis/SP.</text:span><text:a xlink:type="simple" xlink:href="https://sapl.assis.sp.leg.br/consultas/norma_juridica/norma_juridica_mostrar_proc?cod_norma=12790" text:style-name="Internet_20_link" text:visited-style-name="Visited_20_Internet_20_Link"><text:span text:style-name="T1">(Acrescido pela Lei Complementar nº 9, de 26 de agosto de 2011).</text:span></text:a></text:p>
      <text:p text:style-name="P19"><text:span text:style-name="T4"><text:tab/>Art. 2º – </text:span>As despesas com a execução desta lei correrão por conta das dotações orçamentárias próprias, suplementadas se necessário.<text:tab/><text:tab/><text:tab/></text:p>
      <text:p text:style-name="P19"><text:span text:style-name="T4"><text:tab/>Art. 3</text:span><text:span text:style-name="T6">º – </text:span>Os dispositivos administrativos para aplicação desta lei serão disciplinados por Decreto no prazo de 60 (sessenta) dias da sua aprovação. </text:p>
      <text:p text:style-name="P18"><text:span text:style-name="T4"><text:tab/>Art. 4º – </text:span>Esta Lei Complementar entrará em vigor na data de sua publicação. </text:p>
      <text:p text:style-name="P18"><text:span text:style-name="T4"><text:tab/>Art. 5º – </text:span>Revogam-se as disposições em contrário.</text:p>
      <text:p text:style-name="P18"><text:tab/>Prefeitura Municipal de Assis, em 08 de Dezembro de 2.010.</text:p>
      <text:p text:style-name="P18"><text:soft-page-break/><text:span text:style-name="T4"><text:tab/><text:tab/><text:tab/><text:tab/>ÉZIO SPERA<text:tab/><text:tab/><text:tab/><text:tab/><text:tab/><text:tab/><text:tab/><text:tab/><text:tab/><text:tab/>Prefeito Municipal</text:span></text:p>
      <text:p text:style-name="P18"><text:span text:style-name="T4"><text:tab/><text:tab/><text:tab/><text:tab/>FLÁVIO HERIVELTO MORETONI EUGÊNIO<text:tab/><text:tab/><text:tab/><text:tab/><text:tab/><text:tab/>Secretário Municipal da Fazenda</text:span></text:p>
      <text:p text:style-name="P18"><text:tab/>Publicada no Departamento de Administração, em 08 de Dezembro de 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8-04-02T10:39:18.625000000</dc:date>
    <meta:editing-duration>PT2H14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19" meta:word-count="532" meta:character-count="3313" meta:non-whitespace-character-count="270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