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ans-serif"/>
    <style:font-face style:name="StarSymbol" svg:font-family="StarSymbol"/>
    <style:font-face style:name="Courier New1" svg:font-family="'Courier New'" style:font-family-generic="modern"/>
    <style:font-face style:name="FreeSans1" svg:font-family="FreeSans" style:font-family-generic="swiss"/>
    <style:font-face style:name="Arial1"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8.273cm" fo:margin-left="3.007cm" table:align="left" style:writing-mode="lr-tb"/>
    </style:style>
    <style:style style:name="Tabela3.A" style:family="table-column">
      <style:table-column-properties style:column-width="3.81cm"/>
    </style:style>
    <style:style style:name="Tabela3.B" style:family="table-column">
      <style:table-column-properties style:column-width="4.463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8.273cm" fo:margin-left="3.007cm" table:align="left" style:writing-mode="lr-tb"/>
    </style:style>
    <style:style style:name="Tabela15.A" style:family="table-column">
      <style:table-column-properties style:column-width="3.81cm"/>
    </style:style>
    <style:style style:name="Tabela15.B" style:family="table-column">
      <style:table-column-properties style:column-width="4.463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8.273cm" fo:margin-left="3.007cm" table:align="left" style:writing-mode="lr-tb"/>
    </style:style>
    <style:style style:name="Tabela4.A" style:family="table-column">
      <style:table-column-properties style:column-width="3.81cm"/>
    </style:style>
    <style:style style:name="Tabela4.B" style:family="table-column">
      <style:table-column-properties style:column-width="4.463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265cm" fo:margin-left="-0.199cm" table:align="left" style:writing-mode="lr-tb"/>
    </style:style>
    <style:style style:name="Tabela5.A" style:family="table-column">
      <style:table-column-properties style:column-width="7.624cm"/>
    </style:style>
    <style:style style:name="Tabela5.B" style:family="table-column">
      <style:table-column-properties style:column-width="7.641cm"/>
    </style:style>
    <style:style style:name="Tabela5.1" style:family="table-row">
      <style:table-row-properties style:min-row-height="0.651cm"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Tabela5.2" style:family="table-row">
      <style:table-row-properties fo:keep-together="auto"/>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fo:keep-together="auto"/>
    </style:style>
    <style:style style:name="Tabela5.6" style:family="table-row">
      <style:table-row-properties fo:keep-together="auto"/>
    </style:style>
    <style:style style:name="Tabela5.7" style:family="table-row">
      <style:table-row-properties fo:keep-together="auto"/>
    </style:style>
    <style:style style:name="Tabela5.8" style:family="table-row">
      <style:table-row-properties fo:keep-together="auto"/>
    </style:style>
    <style:style style:name="Tabela6" style:family="table">
      <style:table-properties style:width="15.582cm" fo:margin-left="-0.358cm" table:align="left" style:writing-mode="lr-tb"/>
    </style:style>
    <style:style style:name="Tabela6.A" style:family="table-column">
      <style:table-column-properties style:column-width="7.624cm"/>
    </style:style>
    <style:style style:name="Tabela6.B" style:family="table-column">
      <style:table-column-properties style:column-width="7.95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674cm" fo:margin-left="-0.318cm" table:align="left" style:writing-mode="lr-tb"/>
    </style:style>
    <style:style style:name="Tabela7.A" style:family="table-column">
      <style:table-column-properties style:column-width="9.082cm"/>
    </style:style>
    <style:style style:name="Tabela7.B" style:family="table-column">
      <style:table-column-properties style:column-width="3.134cm"/>
    </style:style>
    <style:style style:name="Tabela7.C" style:family="table-column">
      <style:table-column-properties style:column-width="3.45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top" fo:padding-left="0.191cm" fo:padding-right="0.191cm" fo:padding-top="0cm" fo:padding-bottom="0cm" fo:border="0.5pt solid #000000" style:writing-mode="lr-tb"/>
    </style:style>
    <style:style style:name="Tabela7.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5.619cm" fo:margin-left="-0.358cm" table:align="left" style:writing-mode="lr-tb"/>
    </style:style>
    <style:style style:name="Tabela8.A" style:family="table-column">
      <style:table-column-properties style:column-width="9.116cm"/>
    </style:style>
    <style:style style:name="Tabela8.B" style:family="table-column">
      <style:table-column-properties style:column-width="3.129cm"/>
    </style:style>
    <style:style style:name="Tabela8.C" style:family="table-column">
      <style:table-column-properties style:column-width="3.374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min-row-height="0.979cm" fo:keep-together="auto"/>
    </style:style>
    <style:style style:name="Tabela9" style:family="table">
      <style:table-properties style:width="18.135cm" table:align="center" style:writing-mode="lr-tb"/>
    </style:style>
    <style:style style:name="Tabela9.A" style:family="table-column">
      <style:table-column-properties style:column-width="5.398cm"/>
    </style:style>
    <style:style style:name="Tabela9.B" style:family="table-column">
      <style:table-column-properties style:column-width="7.301cm"/>
    </style:style>
    <style:style style:name="Tabela9.C" style:family="table-column">
      <style:table-column-properties style:column-width="5.436cm"/>
    </style:style>
    <style:style style:name="Tabela9.1" style:family="table-row">
      <style:table-row-properties style:min-row-height="0.677cm"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4.269cm" fo:keep-together="auto"/>
    </style:style>
    <style:style style:name="Tabela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4" style:family="table-row">
      <style:table-row-properties style:min-row-height="2.933cm" fo:keep-together="auto"/>
    </style:style>
    <style:style style:name="Tabela9.5" style:family="table-row">
      <style:table-row-properties style:min-row-height="1.669cm" fo:keep-together="auto"/>
    </style:style>
    <style:style style:name="Tabela9.6" style:family="table-row">
      <style:table-row-properties style:min-row-height="2.36cm" fo:keep-together="auto"/>
    </style:style>
    <style:style style:name="Tabela9.7" style:family="table-row">
      <style:table-row-properties style:min-row-height="3.163cm" fo:keep-together="auto"/>
    </style:style>
    <style:style style:name="Tabela9.8" style:family="table-row">
      <style:table-row-properties style:min-row-height="3.963cm" fo:keep-together="auto"/>
    </style:style>
    <style:style style:name="Tabela9.9" style:family="table-row">
      <style:table-row-properties style:min-row-height="4.41cm" fo:keep-together="auto"/>
    </style:style>
    <style:style style:name="Tabela9.10" style:family="table-row">
      <style:table-row-properties style:min-row-height="2.378cm" fo:keep-together="auto"/>
    </style:style>
    <style:style style:name="Tabela9.11" style:family="table-row">
      <style:table-row-properties style:min-row-height="2.473cm" fo:keep-together="auto"/>
    </style:style>
    <style:style style:name="Tabela13" style:family="table">
      <style:table-properties style:width="16.083cm" fo:margin-left="-0.199cm" table:align="left" style:writing-mode="lr-tb"/>
    </style:style>
    <style:style style:name="Tabela13.A" style:family="table-column">
      <style:table-column-properties style:column-width="1.778cm"/>
    </style:style>
    <style:style style:name="Tabela13.B" style:family="table-column">
      <style:table-column-properties style:column-width="6.985cm"/>
    </style:style>
    <style:style style:name="Tabela13.C" style:family="table-column">
      <style:table-column-properties style:column-width="7.32cm"/>
    </style:style>
    <style:style style:name="Tabela13.1" style:family="table-row">
      <style:table-row-properties style:min-row-height="0.483cm" fo:keep-together="always"/>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91cm" fo:padding-right="0.191cm" fo:padding-top="0cm" fo:padding-bottom="0cm" fo:border="0.5pt solid #000000" style:writing-mode="lr-tb"/>
    </style:style>
    <style:style style:name="Tabela13.3" style:family="table-row">
      <style:table-row-properties fo:keep-together="auto"/>
    </style:style>
    <style:style style:name="Tabela13.4" style:family="table-row">
      <style:table-row-properties fo:keep-together="auto"/>
    </style:style>
    <style:style style:name="Tabela13.5" style:family="table-row">
      <style:table-row-properties fo:keep-together="auto"/>
    </style:style>
    <style:style style:name="Tabela14" style:family="table">
      <style:table-properties style:width="16.235cm" table:align="center" style:writing-mode="lr-tb"/>
    </style:style>
    <style:style style:name="Tabela14.A" style:family="table-column">
      <style:table-column-properties style:column-width="2.323cm"/>
    </style:style>
    <style:style style:name="Tabela14.B" style:family="table-column">
      <style:table-column-properties style:column-width="2.339cm"/>
    </style:style>
    <style:style style:name="Tabela14.D" style:family="table-column">
      <style:table-column-properties style:column-width="2.395cm"/>
    </style:style>
    <style:style style:name="Tabela14.G" style:family="table-column">
      <style:table-column-properties style:column-width="2.048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G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cm" table:align="left" style:writing-mode="lr-tb"/>
    </style:style>
    <style:style style:name="Tabela10.A" style:family="table-column">
      <style:table-column-properties style:column-width="7.498cm"/>
    </style:style>
    <style:style style:name="Tabela10.B" style:family="table-column">
      <style:table-column-properties style:column-width="7.502cm"/>
    </style:style>
    <style:style style:name="Tabela10.1" style:family="table-row">
      <style:table-row-properties fo:keep-together="auto"/>
    </style:style>
    <style:style style:name="Tabela10.A1" style:family="table-cell">
      <style:table-cell-properties style:vertical-align="top" fo:padding="0.097cm" fo:border-left="0.1pt solid #000000" fo:border-right="none" fo:border-top="0.1pt solid #000000" fo:border-bottom="0.1pt solid #000000" style:writing-mode="lr-tb"/>
    </style:style>
    <style:style style:name="Tabela10.B1" style:family="table-cell">
      <style:table-cell-properties style:vertical-align="top" fo:padding="0.097cm" fo:border="0.1pt solid #000000" style:writing-mode="lr-tb"/>
    </style:style>
    <style:style style:name="Tabela10.A2" style:family="table-cell">
      <style:table-cell-properties style:vertical-align="top"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0.1pt solid #000000" fo:border-top="none" fo:border-bottom="0.1pt solid #000000" style:writing-mode="lr-tb"/>
    </style:style>
    <style:style style:name="Tabela10.5" style:family="table-row">
      <style:table-row-properties style:min-row-height="0.78cm" fo:keep-together="auto"/>
    </style:style>
    <style:style style:name="Tabela11" style:family="table">
      <style:table-properties style:width="15cm" table:align="left" style:writing-mode="lr-tb"/>
    </style:style>
    <style:style style:name="Tabela11.A" style:family="table-column">
      <style:table-column-properties style:column-width="7.498cm"/>
    </style:style>
    <style:style style:name="Tabela11.B" style:family="table-column">
      <style:table-column-properties style:column-width="7.502cm"/>
    </style:style>
    <style:style style:name="Tabela11.1" style:family="table-row">
      <style:table-row-properties fo:keep-together="auto"/>
    </style:style>
    <style:style style:name="Tabela11.A1" style:family="table-cell">
      <style:table-cell-properties style:vertical-align="top" fo:padding="0.097cm" fo:border-left="0.1pt solid #000000" fo:border-right="none" fo:border-top="0.1pt solid #000000" fo:border-bottom="0.1pt solid #000000" style:writing-mode="lr-tb"/>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none" fo:border-top="none" fo:border-bottom="0.5pt solid #000000" style:writing-mode="lr-tb"/>
    </style:style>
    <style:style style:name="Tabela11.B2" style:family="table-cell">
      <style:table-cell-properties style:vertical-align="top" fo:padding="0.097cm" fo:border-left="0.1pt solid #000000" fo:border-right="0.1pt solid #000000" fo:border-top="none" fo:border-bottom="0.5pt solid #000000" style:writing-mode="lr-tb"/>
    </style:style>
    <style:style style:name="Tabela12" style:family="table">
      <style:table-properties style:width="15.258cm" table:align="left" style:writing-mode="lr-tb"/>
    </style:style>
    <style:style style:name="Tabela12.A" style:family="table-column">
      <style:table-column-properties style:column-width="7.62cm"/>
    </style:style>
    <style:style style:name="Tabela12.B" style:family="table-column">
      <style:table-column-properties style:column-width="7.638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1.296cm" fo:keep-together="auto"/>
    </style:style>
    <style:style style:name="Tabela12.3" style:family="table-row">
      <style:table-row-properties style:min-row-height="1.164cm" fo:keep-together="auto"/>
    </style:style>
    <style:style style:name="Tabela16" style:family="table">
      <style:table-properties style:width="14.499cm" table:align="left" style:writing-mode="lr-tb"/>
    </style:style>
    <style:style style:name="Tabela16.A" style:family="table-column">
      <style:table-column-properties style:column-width="4.002cm"/>
    </style:style>
    <style:style style:name="Tabela16.B" style:family="table-column">
      <style:table-column-properties style:column-width="3.743cm"/>
    </style:style>
    <style:style style:name="Tabela16.C" style:family="table-column">
      <style:table-column-properties style:column-width="3.244cm"/>
    </style:style>
    <style:style style:name="Tabela16.D" style:family="table-column">
      <style:table-column-properties style:column-width="3.51cm"/>
    </style:style>
    <style:style style:name="Tabela16.A1" style:family="table-cell">
      <style:table-cell-properties fo:padding="0.049cm" fo:border="1pt solid #000000"/>
    </style:style>
    <style:style style:name="Tabela16.A2" style:family="table-cell">
      <style:table-cell-properties fo:padding-left="0.049cm" fo:padding-right="0.049cm" fo:padding-top="0cm" fo:padding-bottom="0.049cm" fo:border-left="1pt solid #000000" fo:border-right="1pt solid #000000" fo:border-top="none" fo:border-bottom="1pt solid #000000"/>
    </style:style>
    <style:style style:name="Tabela16.B2" style:family="table-cell">
      <style:table-cell-properties fo:padding-left="0cm" fo:padding-right="0.049cm" fo:padding-top="0cm" fo:padding-bottom="0.049cm" fo:border-left="none" fo:border-right="1pt solid #000000" fo:border-top="none" fo:border-bottom="1pt solid #000000"/>
    </style:style>
    <style:style style:name="Tabela17" style:family="table">
      <style:table-properties style:width="14.499cm" table:align="left" style:writing-mode="lr-tb"/>
    </style:style>
    <style:style style:name="Tabela17.A" style:family="table-column">
      <style:table-column-properties style:column-width="6.406cm"/>
    </style:style>
    <style:style style:name="Tabela17.B" style:family="table-column">
      <style:table-column-properties style:column-width="8.093cm"/>
    </style:style>
    <style:style style:name="Tabela17.A1" style:family="table-cell">
      <style:table-cell-properties style:vertical-align="middle" fo:padding="0.049cm" fo:border="1pt solid #000000"/>
    </style:style>
    <style:style style:name="Tabela1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8" style:family="table">
      <style:table-properties style:width="14.499cm" table:align="left" style:writing-mode="lr-tb"/>
    </style:style>
    <style:style style:name="Tabela18.A" style:family="table-column">
      <style:table-column-properties style:column-width="7.514cm"/>
    </style:style>
    <style:style style:name="Tabela18.B" style:family="table-column">
      <style:table-column-properties style:column-width="6.985cm"/>
    </style:style>
    <style:style style:name="Tabela18.A1" style:family="table-cell">
      <style:table-cell-properties style:vertical-align="middle" fo:padding="0.049cm" fo:border="1pt solid #000000"/>
    </style:style>
    <style:style style:name="Tabela1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8.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9" style:family="table">
      <style:table-properties style:width="14.499cm" table:align="left" style:writing-mode="lr-tb"/>
    </style:style>
    <style:style style:name="Tabela19.A" style:family="table-column">
      <style:table-column-properties style:column-width="7.749cm"/>
    </style:style>
    <style:style style:name="Tabela19.B" style:family="table-column">
      <style:table-column-properties style:column-width="6.75cm"/>
    </style:style>
    <style:style style:name="Tabela19.A1" style:family="table-cell">
      <style:table-cell-properties fo:padding="0.049cm" fo:border="1pt solid #000000"/>
    </style:style>
    <style:style style:name="Tabela1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9.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1"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Standard">
      <style:paragraph-properties fo:text-align="justify" style:justify-single-word="false" style:text-autospace="none"/>
      <style:text-properties style:font-name="Arial" fo:font-size="12pt" fo:font-weight="bold" officeooo:paragraph-rsid="0005cbe8" style:font-size-asian="12pt" style:font-weight-asian="bold" style:font-name-complex="Arial" style:font-size-complex="12pt"/>
    </style:style>
    <style:style style:name="P6" style:family="paragraph" style:parent-style-name="Standard">
      <style:paragraph-properties fo:text-align="justify" style:justify-single-word="false" style:text-autospace="none" style:snap-to-layout-grid="false"/>
      <style:text-properties style:font-name="Arial" fo:font-size="12pt" fo:font-weight="bold" officeooo:paragraph-rsid="0005cbe8" style:font-size-asian="12pt" style:font-weight-asian="bold" style:font-name-complex="Arial" style:font-size-complex="12pt"/>
    </style:style>
    <style:style style:name="P7" style:family="paragraph" style:parent-style-name="Standard">
      <style:paragraph-properties fo:text-align="justify" style:justify-single-word="false" style:text-autospace="none">
        <style:tab-stops>
          <style:tab-stop style:position="6.421cm"/>
          <style:tab-stop style:position="6.985cm"/>
        </style:tab-stops>
      </style:paragraph-properties>
      <style:text-properties style:font-name="Arial" fo:font-size="12pt" fo:font-weight="bold" officeooo:paragraph-rsid="0005cbe8"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Arial" fo:font-size="12pt" fo:font-weight="bold" officeooo:paragraph-rsid="0005cbe8" style:font-size-asian="12pt" style:font-weight-asian="bold" style:font-name-complex="Arial" style:font-size-complex="12pt"/>
    </style:style>
    <style:style style:name="P9" style:family="paragraph" style:parent-style-name="Standard">
      <style:paragraph-properties fo:text-align="justify" style:justify-single-word="false" style:snap-to-layout-grid="false"/>
      <style:text-properties style:font-name="Arial" fo:font-size="12pt" fo:font-weight="bold" officeooo:paragraph-rsid="0005cbe8" style:font-size-asian="12pt" style:font-weight-asian="bold" style:font-name-complex="Arial" style:font-size-complex="12pt"/>
    </style:style>
    <style:style style:name="P10" style:family="paragraph" style:parent-style-name="Standard">
      <style:paragraph-properties fo:text-align="justify" style:justify-single-word="false" fo:hyphenation-ladder-count="no-limit"/>
      <style:text-properties style:font-name="Arial" fo:font-size="12pt" fo:font-weight="bold" officeooo:paragraph-rsid="0005cbe8" style:font-size-asian="12pt" style:font-weight-asian="bold" style:font-name-complex="Arial" style:font-size-complex="12pt" fo:hyphenate="true" fo:hyphenation-remain-char-count="2" fo:hyphenation-push-char-count="2"/>
    </style:style>
    <style:style style:name="P11" style:family="paragraph" style:parent-style-name="Standard">
      <style:paragraph-properties fo:text-align="center" style:justify-single-word="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2" style:family="paragraph" style:parent-style-name="Standard">
      <style:paragraph-properties fo:text-align="center" style:justify-single-word="false" style:text-autospace="none" style:snap-to-layout-grid="false"/>
      <style:text-properties style:font-name="Arial" fo:font-size="12pt" fo:font-weight="bold" officeooo:paragraph-rsid="0005cbe8" style:font-size-asian="12pt" style:font-weight-asian="bold" style:font-name-complex="Arial" style:font-size-complex="12pt" style:font-weight-complex="bold"/>
    </style:style>
    <style:style style:name="P13" style:family="paragraph" style:parent-style-name="Standard">
      <style:paragraph-properties fo:text-align="center" style:justify-single-word="false"/>
      <style:text-properties style:font-name="Arial" fo:font-size="12pt" fo:font-weight="bold" officeooo:paragraph-rsid="0005cbe8" style:font-size-asian="12pt" style:font-weight-asian="bold" style:font-name-complex="Arial" style:font-size-complex="12pt" style:font-weight-complex="bold"/>
    </style:style>
    <style:style style:name="P14" style:family="paragraph" style:parent-style-name="Standard">
      <style:paragraph-properties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autospace="none" style:snap-to-layout-grid="false"/>
      <style:text-properties style:font-name="Arial" fo:font-size="12pt" fo:font-weight="bold" officeooo:paragraph-rsid="0005cbe8"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Arial" fo:font-size="12pt" fo:font-weight="bold" officeooo:paragraph-rsid="0005cbe8" style:font-size-asian="12pt" style:font-weight-asian="bold" style:font-name-complex="Arial" style:font-size-complex="12pt" style:font-weight-complex="bold"/>
    </style:style>
    <style:style style:name="P18" style:family="paragraph" style:parent-style-name="Standard">
      <style:paragraph-properties fo:text-align="justify" style:justify-single-word="false" style:text-autospace="none">
        <style:tab-stops>
          <style:tab-stop style:position="6.421cm"/>
        </style:tab-stops>
      </style:paragraph-properties>
      <style:text-properties style:font-name="Arial" fo:font-size="12pt" fo:font-weight="bold" officeooo:paragraph-rsid="0005cbe8"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autospace="none"/>
      <style:text-properties style:font-name="Arial" fo:font-size="12pt" fo:font-weight="bold" officeooo:paragraph-rsid="0005cbe8" style:font-size-asian="12pt" style:font-weight-asian="bold" style:font-name-complex="Arial" style:font-size-complex="12pt"/>
    </style:style>
    <style:style style:name="P20" style:family="paragraph" style:parent-style-name="Standard">
      <style:paragraph-properties fo:text-align="center" style:justify-single-word="false" style:text-autospace="none" style:snap-to-layout-grid="false"/>
      <style:text-properties style:font-name="Arial" fo:font-size="12pt" fo:font-weight="bold" officeooo:paragraph-rsid="0005cbe8" style:font-size-asian="12pt" style:font-weight-asian="bold" style:font-name-complex="Arial" style:font-size-complex="12pt"/>
    </style:style>
    <style:style style:name="P21" style:family="paragraph" style:parent-style-name="Standard">
      <style:paragraph-properties fo:text-align="center" style:justify-single-word="false" style:text-autospace="none">
        <style:tab-stops>
          <style:tab-stop style:position="6.421cm"/>
        </style:tab-stops>
      </style:paragraph-properties>
      <style:text-properties style:font-name="Arial" fo:font-size="12pt" fo:font-weight="bold" officeooo:paragraph-rsid="0005cbe8" style:font-size-asian="12pt" style:font-weight-asian="bold" style:font-name-complex="Arial" style:font-size-complex="12pt"/>
    </style:style>
    <style:style style:name="P22" style:family="paragraph" style:parent-style-name="Standard">
      <style:paragraph-properties fo:text-align="center" style:justify-single-word="false"/>
      <style:text-properties style:font-name="Arial" fo:font-size="12pt" fo:font-weight="bold" officeooo:paragraph-rsid="0005cbe8" style:font-size-asian="12pt" style:font-weight-asian="bold" style:font-name-complex="Arial" style:font-size-complex="12pt"/>
    </style:style>
    <style:style style:name="P23" style:family="paragraph" style:parent-style-name="Standard">
      <style:paragraph-properties fo:text-align="center" style:justify-single-word="false" style:snap-to-layout-grid="false"/>
      <style:text-properties style:font-name="Arial" fo:font-size="12pt" fo:font-weight="bold" officeooo:paragraph-rsid="0005cbe8" style:font-size-asian="12pt" style:font-weight-asian="bold" style:font-name-complex="Arial" style:font-size-complex="12pt"/>
    </style:style>
    <style:style style:name="P24" style:family="paragraph" style:parent-style-name="Standard">
      <style:paragraph-properties style:text-autospace="none">
        <style:tab-stops>
          <style:tab-stop style:position="6.421cm"/>
        </style:tab-stops>
      </style:paragraph-properties>
      <style:text-properties style:font-name="Arial" fo:font-size="12pt" fo:font-weight="bold" officeooo:paragraph-rsid="0005cbe8" style:font-size-asian="12pt" style:font-weight-asian="bold" style:font-name-complex="Arial" style:font-size-complex="12pt"/>
    </style:style>
    <style:style style:name="P25" style:family="paragraph" style:parent-style-name="Standard">
      <style:paragraph-properties style:text-autospace="none">
        <style:tab-stops>
          <style:tab-stop style:position="6.421cm"/>
          <style:tab-stop style:position="6.985cm"/>
        </style:tab-stops>
      </style:paragraph-properties>
      <style:text-properties style:font-name="Arial" fo:font-size="12pt" fo:font-weight="bold" officeooo:paragraph-rsid="0005cbe8" style:font-size-asian="12pt" style:font-weight-asian="bold" style:font-name-complex="Arial" style:font-size-complex="12pt"/>
    </style:style>
    <style:style style:name="P26" style:family="paragraph" style:parent-style-name="Standard">
      <style:text-properties style:font-name="Arial" fo:font-size="12pt" fo:font-weight="bold" officeooo:paragraph-rsid="0005cbe8" style:font-size-asian="12pt" style:font-weight-asian="bold" style:font-name-complex="Arial" style:font-size-complex="12pt"/>
    </style:style>
    <style:style style:name="P27" style:family="paragraph" style:parent-style-name="Standard">
      <style:paragraph-properties style:snap-to-layout-grid="false"/>
      <style:text-properties style:font-name="Arial" fo:font-size="12pt" fo:font-weight="bold" officeooo:paragraph-rsid="0005cbe8" style:font-size-asian="12pt" style:font-weight-asian="bold" style:font-name-complex="Arial" style:font-size-complex="12pt"/>
    </style:style>
    <style:style style:name="P28" style:family="paragraph" style:parent-style-name="Standard">
      <style:paragraph-properties fo:line-height="150%" fo:text-align="justify" style:justify-single-word="false"/>
      <style:text-properties style:font-name="Arial" fo:font-size="12pt" fo:font-weight="bold" officeooo:paragraph-rsid="0005cbe8" style:font-size-asian="12pt" style:font-weight-asian="bold" style:font-name-complex="Arial" style:font-size-complex="12pt"/>
    </style:style>
    <style:style style:name="P29" style:family="paragraph" style:parent-style-name="Standard">
      <style:paragraph-properties fo:line-height="150%" fo:text-align="center" style:justify-single-word="false"/>
      <style:text-properties style:font-name="Arial" fo:font-size="12pt" fo:font-weight="bold" officeooo:paragraph-rsid="0005cbe8" style:font-size-asian="12pt" style:font-weight-asian="bold" style:font-name-complex="Arial" style:font-size-complex="12pt"/>
    </style:style>
    <style:style style:name="P30" style:family="paragraph" style:parent-style-name="Standard">
      <style:paragraph-properties fo:text-align="justify" style:justify-single-word="false"/>
      <style:text-properties style:font-name="Arial" fo:font-size="12pt" fo:font-weight="bold" officeooo:paragraph-rsid="0005cbe8" style:font-name-asian="Arial"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autospace="none"/>
      <style:text-properties style:font-name="Arial" fo:font-size="12pt" fo:font-weight="bold" officeooo:paragraph-rsid="0005cbe8" style:font-name-asian="Arial" style:font-size-asian="12pt" style:font-weight-asian="bold" style:font-name-complex="Arial" style:font-size-complex="12pt" style:font-weight-complex="bold"/>
    </style:style>
    <style:style style:name="P32" style:family="paragraph" style:parent-style-name="Standard">
      <style:paragraph-properties style:snap-to-layout-grid="false"/>
      <style:text-properties style:font-name="Arial" fo:font-size="12pt" fo:font-weight="bold" officeooo:paragraph-rsid="0005cbe8" style:font-name-asian="Arial" style:font-size-asian="12pt" style:font-weight-asian="bold" style:font-name-complex="Arial" style:font-size-complex="12pt"/>
    </style:style>
    <style:style style:name="P33" style:family="paragraph" style:parent-style-name="Standard">
      <style:text-properties style:font-name="Arial" fo:font-size="12pt" fo:font-weight="bold" officeooo:paragraph-rsid="0005cbe8" style:font-name-asian="Arial" style:font-size-asian="12pt" style:font-weight-asian="bold" style:font-name-complex="Arial" style:font-size-complex="12pt"/>
    </style:style>
    <style:style style:name="P34" style:family="paragraph" style:parent-style-name="Standard">
      <style:paragraph-properties fo:text-align="justify" style:justify-single-word="false" style:text-autospace="none"/>
      <style:text-properties style:font-name="Arial" fo:font-size="12pt" officeooo:paragraph-rsid="0005cbe8" style:font-size-asian="12pt" style:font-name-complex="Arial" style:font-size-complex="12pt"/>
    </style:style>
    <style:style style:name="P35" style:family="paragraph" style:parent-style-name="Standard">
      <style:paragraph-properties fo:text-align="justify" style:justify-single-word="false" style:text-autospace="none" style:snap-to-layout-grid="false"/>
      <style:text-properties style:font-name="Arial" fo:font-size="12pt" officeooo:paragraph-rsid="0005cbe8" style:font-size-asian="12pt" style:font-name-complex="Arial" style:font-size-complex="12pt"/>
    </style:style>
    <style:style style:name="P36" style:family="paragraph" style:parent-style-name="Standard">
      <style:paragraph-properties fo:text-align="justify" style:justify-single-word="false" style:text-autospace="none">
        <style:tab-stops>
          <style:tab-stop style:position="0.318cm"/>
        </style:tab-stops>
      </style:paragraph-properties>
      <style:text-properties style:font-name="Arial" fo:font-size="12pt" officeooo:paragraph-rsid="0005cbe8" style:font-size-asian="12pt" style:font-name-complex="Arial" style:font-size-complex="12pt"/>
    </style:style>
    <style:style style:name="P37" style:family="paragraph" style:parent-style-name="Standard">
      <style:paragraph-properties fo:text-align="justify" style:justify-single-word="false"/>
      <style:text-properties style:font-name="Arial" fo:font-size="12pt" officeooo:paragraph-rsid="0005cbe8" style:font-size-asian="12pt" style:font-name-complex="Arial" style:font-size-complex="12pt"/>
    </style:style>
    <style:style style:name="P38" style:family="paragraph" style:parent-style-name="Standard">
      <style:paragraph-properties fo:text-align="justify" style:justify-single-word="false" style:text-autospace="none">
        <style:tab-stops>
          <style:tab-stop style:position="6.421cm"/>
          <style:tab-stop style:position="6.985cm"/>
        </style:tab-stops>
      </style:paragraph-properties>
      <style:text-properties style:font-name="Arial" fo:font-size="12pt" officeooo:paragraph-rsid="0005cbe8" style:font-size-asian="12pt" style:font-name-complex="Arial" style:font-size-complex="12pt"/>
    </style:style>
    <style:style style:name="P39" style:family="paragraph" style:parent-style-name="Standard">
      <style:paragraph-properties fo:text-align="justify" style:justify-single-word="false" style:text-autospace="none">
        <style:tab-stops>
          <style:tab-stop style:position="3.175cm"/>
        </style:tab-stops>
      </style:paragraph-properties>
      <style:text-properties style:font-name="Arial" fo:font-size="12pt" officeooo:paragraph-rsid="0005cbe8" style:font-size-asian="12pt" style:font-name-complex="Arial" style:font-size-complex="12pt"/>
    </style:style>
    <style:style style:name="P40" style:family="paragraph" style:parent-style-name="Standard">
      <style:paragraph-properties fo:text-align="justify" style:justify-single-word="false" style:text-autospace="none">
        <style:tab-stops>
          <style:tab-stop style:position="2.858cm"/>
        </style:tab-stops>
      </style:paragraph-properties>
      <style:text-properties style:font-name="Arial" fo:font-size="12pt" officeooo:paragraph-rsid="0005cbe8" style:font-size-asian="12pt" style:font-name-complex="Arial" style:font-size-complex="12pt"/>
    </style:style>
    <style:style style:name="P41" style:family="paragraph" style:parent-style-name="Standard">
      <style:paragraph-properties fo:text-align="justify" style:justify-single-word="false" style:snap-to-layout-grid="false"/>
      <style:text-properties style:font-name="Arial" fo:font-size="12pt" officeooo:paragraph-rsid="0005cbe8" style:font-size-asian="12pt" style:font-name-complex="Arial" style:font-size-complex="12pt"/>
    </style:style>
    <style:style style:name="P42" style:family="paragraph" style:parent-style-name="Standard">
      <style:paragraph-properties fo:text-align="justify" style:justify-single-word="false" style:text-autospace="none"/>
      <style:text-properties style:font-name="Arial" fo:font-size="12pt" officeooo:paragraph-rsid="0005cbe8" style:font-size-asian="12pt" style:font-name-complex="Arial" style:font-size-complex="12pt" style:font-weight-complex="bold"/>
    </style:style>
    <style:style style:name="P43" style:family="paragraph" style:parent-style-name="Standard">
      <style:paragraph-properties fo:text-align="justify" style:justify-single-word="false"/>
      <style:text-properties style:font-name="Arial" fo:font-size="12pt" officeooo:paragraph-rsid="0005cbe8" style:font-size-asian="12pt" style:font-name-complex="Arial" style:font-size-complex="12pt" style:font-weight-complex="bold"/>
    </style:style>
    <style:style style:name="P44" style:family="paragraph" style:parent-style-name="Standard">
      <style:paragraph-properties fo:text-align="justify" style:justify-single-word="false" style:text-autospace="none">
        <style:tab-stops>
          <style:tab-stop style:position="6.421cm"/>
        </style:tab-stops>
      </style:paragraph-properties>
      <style:text-properties style:font-name="Arial" fo:font-size="12pt" officeooo:paragraph-rsid="0005cbe8" style:font-size-asian="12pt" style:font-name-complex="Arial" style:font-size-complex="12pt" style:font-weight-complex="bold"/>
    </style:style>
    <style:style style:name="P45" style:family="paragraph" style:parent-style-name="Standard">
      <style:paragraph-properties fo:text-align="justify" style:justify-single-word="false" style:text-autospace="none">
        <style:tab-stops>
          <style:tab-stop style:position="1.27cm"/>
          <style:tab-stop style:position="2.6cm"/>
        </style:tab-stops>
      </style:paragraph-properties>
      <style:text-properties style:font-name="Arial" fo:font-size="12pt" officeooo:paragraph-rsid="0005cbe8" style:font-size-asian="12pt" style:font-name-complex="Arial" style:font-size-complex="12pt" style:font-weight-complex="bold"/>
    </style:style>
    <style:style style:name="P46" style:family="paragraph" style:parent-style-name="Standard">
      <style:text-properties style:font-name="Arial" fo:font-size="12pt" officeooo:paragraph-rsid="0005cbe8" style:font-size-asian="12pt" style:font-name-complex="Arial" style:font-size-complex="12pt"/>
    </style:style>
    <style:style style:name="P47" style:family="paragraph" style:parent-style-name="Standard">
      <style:paragraph-properties fo:text-align="center" style:justify-single-word="false" style:text-autospace="none" style:snap-to-layout-grid="false"/>
      <style:text-properties style:font-name="Arial" fo:font-size="12pt" officeooo:paragraph-rsid="0005cbe8" style:font-size-asian="12pt" style:font-name-complex="Arial" style:font-size-complex="12pt"/>
    </style:style>
    <style:style style:name="P48" style:family="paragraph" style:parent-style-name="Standard">
      <style:paragraph-properties fo:text-align="center" style:justify-single-word="false" style:text-autospace="none" style:snap-to-layout-grid="false"/>
      <style:text-properties style:font-name="Arial" fo:font-size="12pt" officeooo:paragraph-rsid="000a3c3d" style:font-size-asian="12pt" style:font-name-complex="Arial" style:font-size-complex="12pt"/>
    </style:style>
    <style:style style:name="P49" style:family="paragraph" style:parent-style-name="Standard">
      <style:paragraph-properties fo:text-align="center" style:justify-single-word="false" style:text-autospace="none"/>
      <style:text-properties style:font-name="Arial" fo:font-size="12pt" officeooo:paragraph-rsid="0005cbe8" style:font-size-asian="12pt" style:font-name-complex="Arial" style:font-size-complex="12pt"/>
    </style:style>
    <style:style style:name="P50" style:family="paragraph" style:parent-style-name="Standard">
      <style:paragraph-properties fo:text-align="center" style:justify-single-word="false" style:snap-to-layout-grid="false"/>
      <style:text-properties style:font-name="Arial" fo:font-size="12pt" officeooo:paragraph-rsid="0005cbe8" style:font-size-asian="12pt" style:font-name-complex="Arial" style:font-size-complex="12pt"/>
    </style:style>
    <style:style style:name="P51" style:family="paragraph" style:parent-style-name="Standard">
      <style:paragraph-properties fo:text-align="center" style:justify-single-word="false"/>
      <style:text-properties style:font-name="Arial" fo:font-size="12pt" officeooo:paragraph-rsid="0005cbe8" style:font-size-asian="12pt" style:font-name-complex="Arial" style:font-size-complex="12pt"/>
    </style:style>
    <style:style style:name="P52" style:family="paragraph" style:parent-style-name="Standard">
      <style:paragraph-properties style:snap-to-layout-grid="false"/>
      <style:text-properties style:font-name="Arial" fo:font-size="12pt" officeooo:paragraph-rsid="0005cbe8" style:font-size-asian="12pt" style:font-name-complex="Arial" style:font-size-complex="12pt"/>
    </style:style>
    <style:style style:name="P53" style:family="paragraph" style:parent-style-name="Standard">
      <style:paragraph-properties style:text-autospace="none"/>
      <style:text-properties style:font-name="Arial" fo:font-size="12pt" officeooo:paragraph-rsid="0005cbe8" style:font-size-asian="12pt" style:font-name-complex="Arial" style:font-size-complex="12pt"/>
    </style:style>
    <style:style style:name="P54" style:family="paragraph" style:parent-style-name="Standard">
      <style:paragraph-properties style:text-autospace="none" style:snap-to-layout-grid="false"/>
      <style:text-properties style:font-name="Arial" fo:font-size="12pt" officeooo:paragraph-rsid="0005cbe8" style:font-size-asian="12pt" style:font-name-complex="Arial" style:font-size-complex="12pt"/>
    </style:style>
    <style:style style:name="P55" style:family="paragraph" style:parent-style-name="Standard">
      <style:paragraph-properties fo:line-height="150%" fo:text-align="justify" style:justify-single-word="false" style:snap-to-layout-grid="false"/>
      <style:text-properties style:font-name="Arial" fo:font-size="12pt" officeooo:paragraph-rsid="0005cbe8" style:font-size-asian="12pt" style:font-name-complex="Arial" style:font-size-complex="12pt"/>
    </style:style>
    <style:style style:name="P56" style:family="paragraph" style:parent-style-name="Standard">
      <style:paragraph-properties fo:line-height="150%" fo:text-align="justify" style:justify-single-word="false"/>
      <style:text-properties style:font-name="Arial" fo:font-size="12pt" officeooo:paragraph-rsid="0005cbe8" style:font-size-asian="12pt" style:font-name-complex="Arial" style:font-size-complex="12pt"/>
    </style:style>
    <style:style style:name="P57" style:family="paragraph" style:parent-style-name="Standard">
      <style:paragraph-properties fo:line-height="150%" fo:text-align="center" style:justify-single-word="false"/>
      <style:text-properties style:font-name="Arial" fo:font-size="12pt" officeooo:paragraph-rsid="0005cbe8" style:font-size-asian="12pt" style:font-name-complex="Arial" style:font-size-complex="12pt"/>
    </style:style>
    <style:style style:name="P58" style:family="paragraph" style:parent-style-name="Standard">
      <style:paragraph-properties fo:text-align="justify" style:justify-single-word="false" style:text-autospace="none"/>
      <style:text-properties style:font-name="Arial" fo:font-size="12pt" officeooo:paragraph-rsid="0005cbe8" style:font-name-asian="Arial" style:font-size-asian="12pt" style:font-name-complex="Arial" style:font-size-complex="12pt"/>
    </style:style>
    <style:style style:name="P59" style:family="paragraph" style:parent-style-name="Standard">
      <style:paragraph-properties fo:text-align="justify" style:justify-single-word="false" style:text-autospace="none"/>
      <style:text-properties style:font-name="Arial" fo:font-size="12pt" officeooo:paragraph-rsid="000a3c3d" style:font-name-asian="Arial" style:font-size-asian="12pt" style:font-name-complex="Arial" style:font-size-complex="12pt"/>
    </style:style>
    <style:style style:name="P60" style:family="paragraph" style:parent-style-name="Standard">
      <style:text-properties style:font-name="Arial" fo:font-size="12pt" officeooo:paragraph-rsid="0005cbe8" style:font-name-asian="Arial" style:font-size-asian="12pt" style:font-name-complex="Arial" style:font-size-complex="12pt"/>
    </style:style>
    <style:style style:name="P61" style:family="paragraph" style:parent-style-name="Standard">
      <style:paragraph-properties style:text-autospace="none" style:snap-to-layout-grid="false"/>
      <style:text-properties style:font-name="Arial" fo:font-size="12pt" fo:letter-spacing="-0.002cm" fo:font-weight="bold" officeooo:paragraph-rsid="0005cbe8" style:font-size-asian="12pt" style:font-weight-asian="bold" style:font-name-complex="Arial" style:font-size-complex="12pt"/>
    </style:style>
    <style:style style:name="P62" style:family="paragraph" style:parent-style-name="Standard">
      <style:paragraph-properties style:text-autospace="none"/>
      <style:text-properties style:font-name="Arial" fo:font-size="12pt" fo:letter-spacing="-0.002cm" officeooo:paragraph-rsid="0005cbe8" style:font-size-asian="12pt" style:font-name-complex="Arial" style:font-size-complex="12pt"/>
    </style:style>
    <style:style style:name="P63" style:family="paragraph" style:parent-style-name="Standard">
      <style:paragraph-properties style:text-autospace="none" style:snap-to-layout-grid="false"/>
      <style:text-properties style:font-name="Arial" fo:font-size="12pt" fo:letter-spacing="-0.002cm" officeooo:paragraph-rsid="0005cbe8" style:font-size-asian="12pt" style:font-name-complex="Arial" style:font-size-complex="12pt"/>
    </style:style>
    <style:style style:name="P64" style:family="paragraph" style:parent-style-name="Standard">
      <style:paragraph-properties fo:text-align="justify" style:justify-single-word="false"/>
      <style:text-properties style:font-name="Arial" fo:font-size="12pt" fo:letter-spacing="-0.002cm" officeooo:paragraph-rsid="0005cbe8" style:font-size-asian="12pt" style:font-name-complex="Arial" style:font-size-complex="12pt"/>
    </style:style>
    <style:style style:name="P65" style:family="paragraph" style:parent-style-name="Standard">
      <style:paragraph-properties fo:text-align="justify" style:justify-single-word="false"/>
      <style:text-properties style:font-name="Arial" fo:font-size="12pt" fo:letter-spacing="-0.002cm" officeooo:paragraph-rsid="0005cbe8" style:font-size-asian="12pt" style:font-name-complex="Arial" style:font-size-complex="12pt" style:font-weight-complex="bold"/>
    </style:style>
    <style:style style:name="P66" style:family="paragraph" style:parent-style-name="Standard">
      <style:paragraph-properties fo:text-align="center" style:justify-single-word="false" style:text-autospace="none"/>
      <style:text-properties style:font-name="Arial" fo:font-size="12pt" fo:language="en" fo:country="US" fo:font-weight="bold" officeooo:paragraph-rsid="0005cbe8" style:font-size-asian="12pt" style:font-weight-asian="bold" style:font-name-complex="Arial" style:font-size-complex="12pt" style:font-weight-complex="bold"/>
    </style:style>
    <style:style style:name="P67" style:family="paragraph" style:parent-style-name="Standard">
      <style:paragraph-properties style:text-autospace="none"/>
      <style:text-properties style:font-name="Arial" fo:font-size="12pt" fo:language="en" fo:country="US" fo:font-weight="bold" officeooo:paragraph-rsid="0005cbe8" style:font-size-asian="12pt" style:font-weight-asian="bold" style:font-name-complex="Arial" style:font-size-complex="12pt" style:font-weight-complex="bold"/>
    </style:style>
    <style:style style:name="P68" style:family="paragraph" style:parent-style-name="Standard">
      <style:paragraph-properties fo:text-align="justify" style:justify-single-word="false" style:text-autospace="none"/>
      <style:text-properties style:font-name="Arial" fo:font-size="12pt" fo:language="en" fo:country="US" fo:font-weight="bold" officeooo:paragraph-rsid="0005cbe8" style:font-size-asian="12pt" style:font-weight-asian="bold" style:font-name-complex="Arial" style:font-size-complex="12pt" style:font-weight-complex="bold"/>
    </style:style>
    <style:style style:name="P69" style:family="paragraph" style:parent-style-name="Standard">
      <style:paragraph-properties fo:text-align="justify" style:justify-single-word="false"/>
      <style:text-properties style:font-name="Arial" fo:font-size="12pt" fo:language="en" fo:country="US" fo:font-weight="bold" officeooo:paragraph-rsid="0005cbe8" style:font-size-asian="12pt" style:font-weight-asian="bold" style:font-name-complex="Arial" style:font-size-complex="12pt"/>
    </style:style>
    <style:style style:name="P70" style:family="paragraph" style:parent-style-name="Standard">
      <style:paragraph-properties fo:text-align="center" style:justify-single-word="false" style:text-autospace="none"/>
      <style:text-properties style:font-name="Arial" fo:font-size="12pt" fo:language="en" fo:country="US" style:text-underline-style="solid" style:text-underline-width="auto" style:text-underline-color="font-color" fo:font-weight="bold" officeooo:paragraph-rsid="0005cbe8" style:font-size-asian="12pt" style:font-weight-asian="bold" style:font-name-complex="Arial" style:font-size-complex="12pt" style:font-weight-complex="bold"/>
    </style:style>
    <style:style style:name="P71" style:family="paragraph" style:parent-style-name="Standard">
      <style:paragraph-properties fo:text-align="justify" style:justify-single-word="false" style:text-autospace="none"/>
      <style:text-properties style:font-name="Arial" fo:font-size="12pt" fo:language="en" fo:country="US" style:text-underline-style="solid" style:text-underline-width="auto" style:text-underline-color="font-color" fo:font-weight="bold" officeooo:paragraph-rsid="0005cbe8" style:font-size-asian="12pt" style:font-weight-asian="bold" style:font-name-complex="Arial" style:font-size-complex="12pt" style:font-weight-complex="bold"/>
    </style:style>
    <style:style style:name="P72" style:family="paragraph" style:parent-style-name="Standard">
      <style:paragraph-properties style:text-autospace="none"/>
      <style:text-properties style:font-name="Arial" fo:font-size="12pt" fo:language="en" fo:country="US" style:text-underline-style="solid" style:text-underline-width="auto" style:text-underline-color="font-color" fo:font-weight="bold" officeooo:paragraph-rsid="0005cbe8" style:font-size-asian="12pt" style:font-weight-asian="bold" style:font-name-complex="Arial" style:font-size-complex="12pt" style:font-weight-complex="bold"/>
    </style:style>
    <style:style style:name="P73" style:family="paragraph" style:parent-style-name="Standard">
      <style:paragraph-properties fo:text-align="center" style:justify-single-word="false"/>
      <style:text-properties style:font-name="Arial" fo:font-size="12pt" fo:language="en" fo:country="US" style:text-underline-style="solid" style:text-underline-width="auto" style:text-underline-color="font-color" fo:font-weight="bold" officeooo:paragraph-rsid="0005cbe8" style:font-size-asian="12pt" style:font-weight-asian="bold" style:font-name-complex="Arial" style:font-size-complex="12pt"/>
    </style:style>
    <style:style style:name="P74" style:family="paragraph" style:parent-style-name="Standard">
      <style:paragraph-properties fo:text-align="justify" style:justify-single-word="false" style:text-autospace="none"/>
      <style:text-properties style:font-name="Arial" fo:font-size="12pt" fo:language="en" fo:country="US" officeooo:paragraph-rsid="0005cbe8" style:font-size-asian="12pt" style:font-name-complex="Arial" style:font-size-complex="12pt"/>
    </style:style>
    <style:style style:name="P75" style:family="paragraph" style:parent-style-name="Standard">
      <style:paragraph-properties fo:text-align="justify" style:justify-single-word="false"/>
      <style:text-properties style:font-name="Arial" fo:font-size="12pt" fo:language="en" fo:country="US" officeooo:paragraph-rsid="0005cbe8" style:font-size-asian="12pt" style:font-name-complex="Arial" style:font-size-complex="12pt"/>
    </style:style>
    <style:style style:name="P76" style:family="paragraph" style:parent-style-name="Standard">
      <style:paragraph-properties style:text-autospace="none"/>
      <style:text-properties style:font-name="Arial" fo:font-size="12pt" fo:language="en" fo:country="US" officeooo:paragraph-rsid="0005cbe8" style:font-size-asian="12pt" style:font-name-complex="Arial" style:font-size-complex="12pt"/>
    </style:style>
    <style:style style:name="P77" style:family="paragraph" style:parent-style-name="Standard">
      <style:paragraph-properties fo:text-align="justify" style:justify-single-word="false"/>
      <style:text-properties style:font-name="Arial" fo:font-size="12pt" fo:language="en" fo:country="US" officeooo:paragraph-rsid="0005cbe8" style:font-size-asian="12pt" style:font-name-complex="Arial" style:font-size-complex="12pt" style:font-weight-complex="bold"/>
    </style:style>
    <style:style style:name="P78"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05cbe8" style:font-size-asian="12pt" style:font-weight-asian="bold" style:font-name-complex="Arial" style:font-size-complex="12pt"/>
    </style:style>
    <style:style style:name="P79" style:family="paragraph" style:parent-style-name="Standard">
      <style:paragraph-properties fo:text-align="justify" style:justify-single-word="false" style:text-autospace="none"/>
      <style:text-properties style:font-name="Arial" fo:font-size="12pt" fo:font-style="italic" officeooo:paragraph-rsid="0005cbe8" style:font-name-asian="Arial" style:font-size-asian="12pt" style:font-style-asian="italic" style:font-name-complex="Arial" style:font-size-complex="12pt"/>
    </style:style>
    <style:style style:name="P80" style:family="paragraph" style:parent-style-name="Standard">
      <style:paragraph-properties fo:text-align="justify" style:justify-single-word="false" style:text-autospace="none"/>
      <style:text-properties style:font-name="Arial" fo:font-size="12pt" fo:font-style="italic" officeooo:paragraph-rsid="0005cbe8" style:font-size-asian="12pt" style:font-style-asian="italic" style:font-name-complex="Arial" style:font-size-complex="12pt"/>
    </style:style>
    <style:style style:name="P81" style:family="paragraph" style:parent-style-name="Standard">
      <style:paragraph-properties fo:text-align="justify" style:justify-single-word="false" style:text-autospace="none"/>
      <style:text-properties fo:font-size="12pt" officeooo:paragraph-rsid="0005cbe8" style:font-size-asian="12pt" style:font-size-complex="12pt"/>
    </style:style>
    <style:style style:name="P82" style:family="paragraph" style:parent-style-name="Standard">
      <style:paragraph-properties fo:text-align="justify" style:justify-single-word="false"/>
      <style:text-properties fo:font-size="12pt" officeooo:paragraph-rsid="0005cbe8" style:font-size-asian="12pt" style:font-size-complex="12pt"/>
    </style:style>
    <style:style style:name="P83" style:family="paragraph" style:parent-style-name="Standard">
      <style:text-properties fo:font-size="12pt" officeooo:paragraph-rsid="0005cbe8" style:font-size-asian="12pt" style:font-size-complex="12pt"/>
    </style:style>
    <style:style style:name="P84" style:family="paragraph" style:parent-style-name="Standard">
      <style:paragraph-properties fo:text-align="center" style:justify-single-word="false" style:text-autospace="none"/>
      <style:text-properties fo:font-size="12pt" officeooo:paragraph-rsid="0005cbe8" style:font-size-asian="12pt" style:font-size-complex="12pt"/>
    </style:style>
    <style:style style:name="P85" style:family="paragraph" style:parent-style-name="Standard">
      <style:paragraph-properties fo:text-align="center" style:justify-single-word="false"/>
      <style:text-properties fo:font-size="12pt" officeooo:paragraph-rsid="0005cbe8" style:font-size-asian="12pt" style:font-size-complex="12pt"/>
    </style:style>
    <style:style style:name="P86" style:family="paragraph" style:parent-style-name="Standard">
      <style:text-properties fo:font-size="12pt" officeooo:paragraph-rsid="0005cbe8" style:font-name-asian="Arial" style:font-size-asian="12pt" style:font-size-complex="12pt"/>
    </style:style>
    <style:style style:name="P87" style:family="paragraph" style:parent-style-name="Standard">
      <style:paragraph-properties fo:text-align="justify" style:justify-single-word="false" style:text-autospace="none"/>
      <style:text-properties style:text-line-through-style="solid" style:text-line-through-type="single" style:font-name="Arial" fo:font-size="12pt" style:text-underline-style="none" fo:font-weight="bold" officeooo:paragraph-rsid="0005cbe8" style:font-size-asian="12pt" style:font-weight-asian="bold" style:font-name-complex="Arial" style:font-size-complex="12pt" style:font-weight-complex="bold"/>
    </style:style>
    <style:style style:name="P88" style:family="paragraph" style:parent-style-name="Standard">
      <style:paragraph-properties fo:text-align="justify" style:justify-single-word="false" style:text-autospace="none"/>
      <style:text-properties style:text-line-through-style="solid" style:text-line-through-type="single" style:font-name="Arial" fo:font-size="12pt" style:text-underline-style="none" officeooo:paragraph-rsid="0005cbe8" style:font-size-asian="12pt" style:font-name-complex="Arial" style:font-size-complex="12pt" style:font-weight-complex="bold"/>
    </style:style>
    <style:style style:name="P89" style:family="paragraph" style:parent-style-name="Standard">
      <style:paragraph-properties fo:text-align="justify" style:justify-single-word="false"/>
      <style:text-properties style:text-line-through-style="solid" style:text-line-through-type="single" style:font-name="Arial" fo:font-size="12pt" style:text-underline-style="none" officeooo:paragraph-rsid="0005cbe8" style:font-size-asian="12pt" style:font-name-complex="Arial" style:font-size-complex="12pt" style:font-weight-complex="bold"/>
    </style:style>
    <style:style style:name="P90" style:family="paragraph" style:parent-style-name="Standard">
      <style:paragraph-properties fo:text-align="justify" style:justify-single-word="false" style:text-autospace="none"/>
      <style:text-properties style:text-line-through-style="solid" style:text-line-through-type="single" style:font-name="Arial" fo:font-size="12pt" style:text-underline-style="none" officeooo:paragraph-rsid="0005cbe8" style:font-name-asian="Arial" style:font-size-asian="12pt" style:font-name-complex="Arial" style:font-size-complex="12pt" style:font-weight-complex="bold"/>
    </style:style>
    <style:style style:name="P91" style:family="paragraph" style:parent-style-name="Standard">
      <style:paragraph-properties fo:text-align="justify" style:justify-single-word="false"/>
      <style:text-properties style:text-line-through-style="solid" style:text-line-through-type="single" style:font-name="Arial" fo:font-size="12pt" fo:letter-spacing="-0.002cm" fo:font-weight="bold" officeooo:paragraph-rsid="0005cbe8" style:font-size-asian="12pt" style:font-weight-asian="bold" style:font-name-complex="Arial" style:font-size-complex="12pt" style:font-weight-complex="bold"/>
    </style:style>
    <style:style style:name="P92" style:family="paragraph" style:parent-style-name="Standard">
      <style:paragraph-properties fo:text-align="justify" style:justify-single-word="false" style:text-autospace="none"/>
      <style:text-properties style:text-line-through-style="solid" style:text-line-through-type="single" style:font-name="Arial" fo:font-size="12pt" officeooo:paragraph-rsid="0005cbe8" style:font-size-asian="12pt" style:font-name-complex="Arial" style:font-size-complex="12pt"/>
    </style:style>
    <style:style style:name="P93" style:family="paragraph" style:parent-style-name="Standard">
      <style:paragraph-properties fo:text-align="center" style:justify-single-word="false" style:text-autospace="none" style:snap-to-layout-grid="false"/>
      <style:text-properties style:text-line-through-style="solid" style:text-line-through-type="single" style:font-name="Arial" fo:font-size="12pt" officeooo:paragraph-rsid="0005cbe8" style:font-size-asian="12pt" style:font-name-complex="Arial" style:font-size-complex="12pt"/>
    </style:style>
    <style:style style:name="P94"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95"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96"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97" style:family="paragraph" style:parent-style-name="Footer">
      <style:paragraph-properties fo:text-align="center" style:justify-single-word="false"/>
      <style:text-properties style:font-name="Arial1" fo:font-size="5pt" fo:font-weight="bold" style:font-name-asian="Times New Roman1" style:font-size-asian="5pt" style:language-asian="ar" style:country-asian="SA" style:font-weight-asian="bold" style:font-name-complex="Arial3" style:font-size-complex="5pt"/>
    </style:style>
    <style:style style:name="P98" style:family="paragraph" style:parent-style-name="Footer">
      <style:paragraph-properties fo:text-align="center" style:justify-single-word="false"/>
      <style:text-properties style:font-name="Arial1" fo:font-size="8pt" fo:font-weight="bold" style:font-name-asian="Times New Roman1" style:font-size-asian="8pt" style:language-asian="ar" style:country-asian="SA" style:font-weight-asian="bold" style:font-name-complex="Arial3" style:font-size-complex="10pt"/>
    </style:style>
    <style:style style:name="P99" style:family="paragraph" style:parent-style-name="Footer">
      <style:paragraph-properties fo:line-height="200%" style:snap-to-layout-grid="false"/>
    </style:style>
    <style:style style:name="P100" style:family="paragraph" style:parent-style-name="Footer">
      <style:paragraph-properties fo:margin-left="0cm" fo:margin-right="-2.106cm" fo:text-align="center" style:justify-single-word="false" fo:text-indent="0cm" style:auto-text-indent="false">
        <style:tab-stops/>
      </style:paragraph-properties>
      <style:text-properties style:font-name="Arial1" fo:font-size="8pt" fo:font-weight="bold" style:font-name-asian="Times New Roman1" style:font-size-asian="8pt" style:language-asian="ar" style:country-asian="SA" style:font-weight-asian="bold" style:font-name-complex="Arial3" style:font-size-complex="10pt"/>
    </style:style>
    <style:style style:name="P101" style:family="paragraph" style:parent-style-name="Standard">
      <style:paragraph-properties fo:margin-left="0cm" fo:margin-right="0cm" fo:margin-top="0cm" fo:margin-bottom="0cm" loext:contextual-spacing="false" fo:line-height="120%" fo:text-align="start" style:justify-single-word="false" fo:text-indent="0cm" style:auto-text-indent="false" style:shadow="none">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 style:font-size-complex="12pt" style:font-style-complex="italic" style:font-weight-complex="bold"/>
    </style:style>
    <style:style style:name="P102"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2pt" officeooo:rsid="0002bdff" officeooo:paragraph-rsid="0002bdff" style:font-size-asian="12pt" style:font-name-complex="Arial" style:font-size-complex="12pt"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none" style:writing-mode="lr-tb">
        <style:tab-stops/>
      </style:paragraph-properties>
      <style:text-properties fo:font-variant="normal" fo:text-transform="none" fo:color="#000000" style:font-name="Arial" fo:font-size="12pt" style:text-underline-style="none" fo:font-weight="bold" officeooo:paragraph-rsid="0005cbe8" style:font-name-asian="Arial" style:font-size-asian="12pt" style:font-weight-asian="bold" style:font-name-complex="Arial" style:font-size-complex="12pt" style:font-weight-complex="bold" fo:hyphenate="false" fo:hyphenation-remain-char-count="2" fo:hyphenation-push-char-count="2"/>
    </style:style>
    <style:style style:name="P104" style:family="paragraph" style:parent-style-name="Text_20_body">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text-autospace="none" style:writing-mode="lr-tb"/>
      <style:text-properties style:font-name="Arial" fo:font-size="12pt" fo:font-style="normal" fo:font-weight="normal" officeooo:paragraph-rsid="0009e61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0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fo:font-size="12pt" fo:font-style="normal" fo:font-weight="bold" officeooo:paragraph-rsid="0009e61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06"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style="normal" officeooo:paragraph-rsid="0006ba51" style:font-size-asian="12pt" style:font-style-asian="normal" style:font-size-complex="12pt" style:font-style-complex="normal"/>
    </style:style>
    <style:style style:name="P10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fo:font-style="normal" fo:font-weight="bold" officeooo:paragraph-rsid="0006ba51" style:font-size-asian="12pt" style:font-style-asian="normal" style:font-size-complex="12pt" style:font-style-complex="normal"/>
    </style:style>
    <style:style style:name="P108" style:family="paragraph" style:parent-style-name="Recuo_20_de_20_corpo_20_de_20_texto_20_21">
      <style:paragraph-properties fo:margin-left="0cm" fo:margin-right="0cm" fo:text-indent="0cm" style:auto-text-indent="false"/>
      <style:text-properties fo:font-size="12pt" officeooo:paragraph-rsid="0005cbe8" style:font-size-asian="12pt" style:font-name-complex="Arial" style:font-size-complex="12pt"/>
    </style:style>
    <style:style style:name="P109" style:family="paragraph" style:parent-style-name="Recuo_20_de_20_corpo_20_de_20_texto_20_2">
      <style:paragraph-properties fo:margin-left="0cm" fo:margin-right="0cm" fo:text-align="center" style:justify-single-word="false" fo:text-indent="0cm" style:auto-text-indent="false">
        <style:tab-stops>
          <style:tab-stop style:position="1.501cm"/>
        </style:tab-stops>
      </style:paragraph-properties>
      <style:text-properties style:font-name="Arial" fo:font-size="12pt" fo:font-weight="bold" officeooo:paragraph-rsid="0005cbe8" style:font-size-asian="12pt" style:font-weight-asian="bold" style:font-name-complex="Arial" style:font-size-complex="12pt"/>
    </style:style>
    <style:style style:name="P110" style:family="paragraph" style:parent-style-name="Recuo_20_de_20_corpo_20_de_20_texto_20_2">
      <style:paragraph-properties fo:margin-left="0cm" fo:margin-right="0cm" fo:text-align="end" style:justify-single-word="false" fo:text-indent="0cm" style:auto-text-indent="false">
        <style:tab-stops>
          <style:tab-stop style:position="1.501cm"/>
        </style:tab-stops>
      </style:paragraph-properties>
      <style:text-properties style:font-name="Arial" fo:font-size="12pt" officeooo:paragraph-rsid="0005cbe8" style:font-size-asian="12pt" style:font-name-complex="Arial" style:font-size-complex="12pt"/>
    </style:style>
    <style:style style:name="P111" style:family="paragraph" style:parent-style-name="Ofício">
      <style:paragraph-properties fo:line-height="200%" style:text-autospace="ideograph-alpha" style:punctuation-wrap="hanging" style:vertical-align="auto"/>
      <style:text-properties fo:color="#000000" style:font-name="Arial" fo:font-size="12pt" officeooo:paragraph-rsid="0002bdff" style:font-size-asian="12pt" style:font-name-complex="Arial" style:font-size-complex="12pt"/>
    </style:style>
    <style:style style:name="P112"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 fo:font-size="12pt" fo:font-style="normal" fo:font-weight="bold" officeooo:paragraph-rsid="0002bdff"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13" style:family="paragraph" style:parent-style-name="Subtitle">
      <style:paragraph-properties fo:text-align="start" style:justify-single-word="false"/>
      <style:text-properties style:font-name="Arial" fo:font-size="12pt" fo:font-weight="bold" officeooo:paragraph-rsid="0005cbe8" style:font-size-asian="12pt" style:font-weight-asian="bold" style:font-name-complex="Arial" style:font-size-complex="12pt" style:font-weight-complex="bold"/>
    </style:style>
    <style:style style:name="P114" style:family="paragraph" style:parent-style-name="Subtitle">
      <style:paragraph-properties fo:text-align="start" style:justify-single-word="false"/>
      <style:text-properties style:font-name="Arial" fo:font-size="12pt" officeooo:paragraph-rsid="0005cbe8" style:font-size-asian="12pt" style:font-name-complex="Arial" style:font-size-complex="12pt" style:font-weight-complex="bold"/>
    </style:style>
    <style:style style:name="P115" style:family="paragraph" style:parent-style-name="Standard">
      <style:paragraph-properties fo:margin-left="6.244cm" fo:margin-right="0cm" fo:text-align="justify" style:justify-single-word="false" fo:text-indent="0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16" style:family="paragraph" style:parent-style-name="Standard">
      <style:paragraph-properties fo:margin-left="6.244cm" fo:margin-right="0cm" fo:text-indent="0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17" style:family="paragraph" style:parent-style-name="Standard">
      <style:paragraph-properties fo:margin-left="1.588cm" fo:margin-right="0cm" fo:text-align="justify" style:justify-single-word="false" fo:text-indent="-1.588cm" style:auto-text-indent="false" style:text-autospace="none"/>
      <style:text-properties style:font-name="Arial" fo:font-size="12pt" fo:language="pt" fo:country="BR" officeooo:paragraph-rsid="0005cbe8" style:font-size-asian="12pt" style:font-name-complex="Arial" style:font-size-complex="12pt"/>
    </style:style>
    <style:style style:name="P118" style:family="paragraph" style:parent-style-name="Standard">
      <style:paragraph-properties fo:margin-left="1.588cm" fo:margin-right="0cm" fo:text-align="justify" style:justify-single-word="false" fo:text-indent="-1.588cm" style:auto-text-indent="false" style:text-autospace="none"/>
      <style:text-properties style:font-name="Arial" fo:font-size="12pt" fo:language="pt" fo:country="BR" fo:font-weight="bold" officeooo:paragraph-rsid="0005cbe8" style:font-size-asian="12pt" style:font-weight-asian="bold" style:font-name-complex="Arial" style:font-size-complex="12pt"/>
    </style:style>
    <style:style style:name="P119" style:family="paragraph" style:parent-style-name="Standard">
      <style:paragraph-properties fo:margin-left="1.588cm" fo:margin-right="0cm" fo:text-align="justify" style:justify-single-word="false" fo:text-indent="-1.588cm" style:auto-text-indent="false" style:text-autospace="none">
        <style:tab-stops>
          <style:tab-stop style:position="6.421cm"/>
        </style:tab-stops>
      </style:paragraph-properties>
      <style:text-properties style:font-name="Arial" fo:font-size="12pt" fo:font-weight="bold" officeooo:paragraph-rsid="0005cbe8" style:font-size-asian="12pt" style:font-weight-asian="bold" style:font-name-complex="Arial" style:font-size-complex="12pt" style:font-weight-complex="bold"/>
    </style:style>
    <style:style style:name="P120" style:family="paragraph" style:parent-style-name="Standard">
      <style:paragraph-properties fo:margin-left="1.588cm" fo:margin-right="0cm" fo:text-align="justify" style:justify-single-word="false" fo:text-indent="-1.588cm" style:auto-text-indent="false" style:text-autospace="none"/>
      <style:text-properties style:font-name="Arial" fo:font-size="12pt" officeooo:paragraph-rsid="0005cbe8" style:font-size-asian="12pt" style:font-name-complex="Arial" style:font-size-complex="12pt" style:font-weight-complex="bold"/>
    </style:style>
    <style:style style:name="P121" style:family="paragraph" style:parent-style-name="Standard">
      <style:paragraph-properties fo:margin-left="1.588cm" fo:margin-right="0cm" fo:text-align="justify" style:justify-single-word="false" fo:text-indent="-1.588cm" style:auto-text-indent="false" style:text-autospace="none">
        <style:tab-stops>
          <style:tab-stop style:position="6.421cm"/>
        </style:tab-stops>
      </style:paragraph-properties>
      <style:text-properties style:font-name="Arial" fo:font-size="12pt" officeooo:paragraph-rsid="0005cbe8" style:font-size-asian="12pt" style:font-name-complex="Arial" style:font-size-complex="12pt" style:font-weight-complex="bold"/>
    </style:style>
    <style:style style:name="P122" style:family="paragraph" style:parent-style-name="Standard">
      <style:paragraph-properties fo:margin-left="1.588cm" fo:margin-right="0cm" fo:text-align="justify" style:justify-single-word="false" fo:text-indent="-1.588cm" style:auto-text-indent="false" style:text-autospace="none"/>
      <style:text-properties fo:font-size="12pt" officeooo:paragraph-rsid="0005cbe8" style:font-size-asian="12pt" style:font-size-complex="12pt"/>
    </style:style>
    <style:style style:name="P123" style:family="paragraph" style:parent-style-name="Standard">
      <style:paragraph-properties fo:margin-left="1.588cm" fo:margin-right="0cm" fo:text-align="justify" style:justify-single-word="false" fo:text-indent="-1.588cm" style:auto-text-indent="false" style:text-autospace="none">
        <style:tab-stops>
          <style:tab-stop style:position="0.318cm"/>
        </style:tab-stops>
      </style:paragraph-properties>
      <style:text-properties fo:font-size="12pt" officeooo:paragraph-rsid="0005cbe8" style:font-size-asian="12pt" style:font-size-complex="12pt"/>
    </style:style>
    <style:style style:name="P124" style:family="paragraph" style:parent-style-name="Standard">
      <style:paragraph-properties fo:margin-left="1.588cm" fo:margin-right="0cm" fo:text-align="justify" style:justify-single-word="false" fo:text-indent="-1.588cm" style:auto-text-indent="false" style:text-autospace="none">
        <style:tab-stops>
          <style:tab-stop style:position="6.421cm"/>
        </style:tab-stops>
      </style:paragraph-properties>
      <style:text-properties fo:font-size="12pt" officeooo:paragraph-rsid="0005cbe8" style:font-size-asian="12pt" style:font-size-complex="12pt"/>
    </style:style>
    <style:style style:name="P125" style:family="paragraph" style:parent-style-name="Standard">
      <style:paragraph-properties fo:margin-left="1.588cm" fo:margin-right="0cm" fo:text-align="justify" style:justify-single-word="false" fo:text-indent="-1.588cm" style:auto-text-indent="false" style:text-autospace="none"/>
      <style:text-properties style:text-line-through-style="solid" style:text-line-through-type="single" fo:font-size="12pt" style:text-underline-style="none" officeooo:paragraph-rsid="0005cbe8" style:font-size-asian="12pt" style:font-size-complex="12pt"/>
    </style:style>
    <style:style style:name="P126" style:family="paragraph" style:parent-style-name="Standard">
      <style:paragraph-properties fo:margin-left="1.588cm" fo:margin-right="0cm" fo:text-align="justify" style:justify-single-word="false" fo:text-indent="-1.588cm" style:auto-text-indent="false" style:text-autospace="none"/>
      <style:text-properties style:text-line-through-style="solid" style:text-line-through-type="single" style:font-name="Arial" fo:font-size="12pt" style:text-underline-style="none" fo:font-weight="bold" officeooo:paragraph-rsid="0005cbe8" style:font-size-asian="12pt" style:font-weight-asian="bold" style:font-name-complex="Arial" style:font-size-complex="12pt" style:font-weight-complex="bold"/>
    </style:style>
    <style:style style:name="P127" style:family="paragraph" style:parent-style-name="Standard">
      <style:paragraph-properties fo:margin-left="1.588cm" fo:margin-right="0cm" fo:text-align="justify" style:justify-single-word="false" fo:text-indent="0cm" style:auto-text-indent="false" style:text-autospace="none">
        <style:tab-stops>
          <style:tab-stop style:position="0.635cm"/>
        </style:tab-stops>
      </style:paragraph-properties>
      <style:text-properties fo:font-size="12pt" officeooo:paragraph-rsid="0005cbe8" style:font-size-asian="12pt" style:font-size-complex="12pt"/>
    </style:style>
    <style:style style:name="P128" style:family="paragraph" style:parent-style-name="Standard">
      <style:paragraph-properties fo:margin-left="2.54cm" fo:margin-right="0cm" fo:text-align="justify" style:justify-single-word="false" fo:text-indent="-0.953cm" style:auto-text-indent="false" style:text-autospace="none">
        <style:tab-stops>
          <style:tab-stop style:position="0.635cm"/>
        </style:tab-stops>
      </style:paragraph-properties>
      <style:text-properties style:font-name="Arial" fo:font-size="12pt" officeooo:paragraph-rsid="0005cbe8" style:font-size-asian="12pt" style:font-name-complex="Arial" style:font-size-complex="12pt"/>
    </style:style>
    <style:style style:name="P129" style:family="paragraph" style:parent-style-name="Standard">
      <style:paragraph-properties fo:margin-left="2.54cm" fo:margin-right="0cm" fo:text-align="justify" style:justify-single-word="false" fo:text-indent="-0.953cm" style:auto-text-indent="false" style:text-autospace="none">
        <style:tab-stops>
          <style:tab-stop style:position="0.953cm"/>
        </style:tab-stops>
      </style:paragraph-properties>
      <style:text-properties style:font-name="Arial" fo:font-size="12pt" officeooo:paragraph-rsid="0005cbe8" style:font-size-asian="12pt" style:font-name-complex="Arial" style:font-size-complex="12pt"/>
    </style:style>
    <style:style style:name="P130" style:family="paragraph" style:parent-style-name="Standard">
      <style:paragraph-properties fo:margin-left="2.54cm" fo:margin-right="0cm" fo:text-align="justify" style:justify-single-word="false" fo:text-indent="-0.953cm" style:auto-text-indent="false" style:text-autospace="none"/>
      <style:text-properties style:font-name="Arial" fo:font-size="12pt" officeooo:paragraph-rsid="0005cbe8" style:font-size-asian="12pt" style:font-name-complex="Arial" style:font-size-complex="12pt"/>
    </style:style>
    <style:style style:name="P131" style:family="paragraph" style:parent-style-name="Standard">
      <style:paragraph-properties fo:margin-left="2.54cm" fo:margin-right="0cm" fo:text-align="justify" style:justify-single-word="false" fo:text-indent="-0.953cm" style:auto-text-indent="false" style:text-autospace="none"/>
      <style:text-properties style:font-name="Arial" fo:font-size="12pt" officeooo:paragraph-rsid="0005cbe8" style:font-size-asian="12pt" style:font-name-complex="Arial" style:font-size-complex="12pt" style:font-weight-complex="bold"/>
    </style:style>
    <style:style style:name="P132" style:family="paragraph" style:parent-style-name="Standard">
      <style:paragraph-properties fo:margin-left="2.54cm" fo:margin-right="0cm" fo:text-align="justify" style:justify-single-word="false" fo:text-indent="-0.953cm" style:auto-text-indent="false" style:text-autospace="none"/>
      <style:text-properties style:font-name="Arial" fo:font-size="12pt" fo:font-weight="bold" officeooo:paragraph-rsid="0005cbe8" style:font-size-asian="12pt" style:font-weight-asian="bold" style:font-name-complex="Arial" style:font-size-complex="12pt"/>
    </style:style>
    <style:style style:name="P133" style:family="paragraph" style:parent-style-name="Standard">
      <style:paragraph-properties fo:margin-left="2.54cm" fo:margin-right="0cm" fo:text-align="justify" style:justify-single-word="false" fo:text-indent="-0.953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34" style:family="paragraph" style:parent-style-name="Standard">
      <style:paragraph-properties fo:margin-left="2.54cm" fo:margin-right="0cm" fo:text-align="justify" style:justify-single-word="false" fo:text-indent="-0.953cm" style:auto-text-indent="false" style:text-autospace="none">
        <style:tab-stops>
          <style:tab-stop style:position="0.635cm"/>
        </style:tab-stops>
      </style:paragraph-properties>
      <style:text-properties fo:font-size="12pt" officeooo:paragraph-rsid="0005cbe8" style:font-size-asian="12pt" style:font-size-complex="12pt"/>
    </style:style>
    <style:style style:name="P135" style:family="paragraph" style:parent-style-name="Standard">
      <style:paragraph-properties fo:margin-left="2.54cm" fo:margin-right="0cm" fo:text-align="justify" style:justify-single-word="false" fo:text-indent="-0.953cm" style:auto-text-indent="false" style:text-autospace="none">
        <style:tab-stops>
          <style:tab-stop style:position="0.953cm"/>
        </style:tab-stops>
      </style:paragraph-properties>
      <style:text-properties fo:font-size="12pt" officeooo:paragraph-rsid="0005cbe8" style:font-size-asian="12pt" style:font-size-complex="12pt"/>
    </style:style>
    <style:style style:name="P136" style:family="paragraph" style:parent-style-name="Standard">
      <style:paragraph-properties fo:margin-left="2.54cm" fo:margin-right="0cm" fo:text-align="justify" style:justify-single-word="false" fo:text-indent="-0.953cm" style:auto-text-indent="false" style:text-autospace="none"/>
      <style:text-properties fo:font-size="12pt" officeooo:paragraph-rsid="0005cbe8" style:font-size-asian="12pt" style:font-size-complex="12pt"/>
    </style:style>
    <style:style style:name="P137" style:family="paragraph" style:parent-style-name="Standard">
      <style:paragraph-properties fo:margin-left="2.501cm" fo:margin-right="0cm" fo:text-align="justify" style:justify-single-word="false" fo:text-indent="1.251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38" style:family="paragraph" style:parent-style-name="Standard">
      <style:paragraph-properties fo:margin-left="2.858cm" fo:margin-right="0cm" fo:text-align="justify" style:justify-single-word="false" fo:text-indent="-1.27cm" style:auto-text-indent="false" style:text-autospace="none"/>
      <style:text-properties style:font-name="Arial" fo:font-size="12pt" officeooo:paragraph-rsid="0005cbe8" style:font-size-asian="12pt" style:font-name-complex="Arial" style:font-size-complex="12pt" style:font-weight-complex="bold"/>
    </style:style>
    <style:style style:name="P139" style:family="paragraph" style:parent-style-name="Standard">
      <style:paragraph-properties fo:margin-left="2.858cm" fo:margin-right="0cm" fo:text-align="justify" style:justify-single-word="false" fo:text-indent="-1.27cm" style:auto-text-indent="false" style:text-autospace="none"/>
      <style:text-properties style:font-name="Arial" fo:font-size="12pt" officeooo:paragraph-rsid="0005cbe8" style:font-name-asian="Arial" style:font-size-asian="12pt" style:font-name-complex="Arial" style:font-size-complex="12pt" style:font-weight-complex="bold"/>
    </style:style>
    <style:style style:name="P140" style:family="paragraph" style:parent-style-name="Standard">
      <style:paragraph-properties fo:margin-left="2.858cm" fo:margin-right="0cm" fo:text-align="justify" style:justify-single-word="false" fo:text-indent="-1.27cm" style:auto-text-indent="false" style:text-autospace="none"/>
      <style:text-properties fo:font-size="12pt" officeooo:paragraph-rsid="0005cbe8" style:font-size-asian="12pt" style:font-size-complex="12pt"/>
    </style:style>
    <style:style style:name="P141" style:family="paragraph" style:parent-style-name="Standard">
      <style:paragraph-properties fo:margin-left="2.858cm" fo:margin-right="0cm" fo:text-align="justify" style:justify-single-word="false" fo:text-indent="-2.858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42" style:family="paragraph" style:parent-style-name="Standard">
      <style:paragraph-properties fo:margin-left="2.223cm" fo:margin-right="0cm" fo:text-align="justify" style:justify-single-word="false" fo:text-indent="-0.635cm" style:auto-text-indent="false" style:text-autospace="none"/>
      <style:text-properties style:font-name="Arial" fo:font-size="12pt" officeooo:paragraph-rsid="0005cbe8" style:font-size-asian="12pt" style:font-name-complex="Arial" style:font-size-complex="12pt" style:font-weight-complex="bold"/>
    </style:style>
    <style:style style:name="P143" style:family="paragraph" style:parent-style-name="Standard">
      <style:paragraph-properties fo:margin-left="2.223cm" fo:margin-right="0cm" fo:text-align="justify" style:justify-single-word="false" fo:text-indent="-0.635cm" style:auto-text-indent="false"/>
      <style:text-properties style:font-name="Arial" fo:font-size="12pt" officeooo:paragraph-rsid="0005cbe8" style:font-size-asian="12pt" style:font-name-complex="Arial" style:font-size-complex="12pt"/>
    </style:style>
    <style:style style:name="P144" style:family="paragraph" style:parent-style-name="Standard">
      <style:paragraph-properties fo:margin-left="2.223cm" fo:margin-right="0cm" fo:text-align="justify" style:justify-single-word="false" fo:text-indent="-0.635cm" style:auto-text-indent="false"/>
      <style:text-properties style:font-name="Arial" fo:font-size="12pt" fo:font-weight="bold" officeooo:paragraph-rsid="0005cbe8" style:font-size-asian="12pt" style:font-weight-asian="bold" style:font-name-complex="Arial" style:font-size-complex="12pt"/>
    </style:style>
    <style:style style:name="P145" style:family="paragraph" style:parent-style-name="Standard">
      <style:paragraph-properties fo:margin-left="2.223cm" fo:margin-right="0cm" fo:text-align="justify" style:justify-single-word="false" fo:text-indent="-0.635cm" style:auto-text-indent="false" style:text-autospace="none"/>
      <style:text-properties fo:font-size="12pt" officeooo:paragraph-rsid="0005cbe8" style:font-size-asian="12pt" style:font-size-complex="12pt"/>
    </style:style>
    <style:style style:name="P146" style:family="paragraph" style:parent-style-name="Standard">
      <style:paragraph-properties fo:margin-left="2.223cm" fo:margin-right="0cm" fo:text-align="justify" style:justify-single-word="false" fo:text-indent="-0.635cm" style:auto-text-indent="false"/>
      <style:text-properties fo:font-size="12pt" officeooo:paragraph-rsid="0005cbe8" style:font-size-asian="12pt" style:font-size-complex="12pt"/>
    </style:style>
    <style:style style:name="P147" style:family="paragraph" style:parent-style-name="Standard">
      <style:paragraph-properties fo:margin-left="2.223cm" fo:margin-right="0cm" fo:text-align="justify" style:justify-single-word="false" fo:text-indent="-0.635cm" style:auto-text-indent="false" style:text-autospace="none"/>
      <style:text-properties style:text-line-through-style="solid" style:text-line-through-type="single" fo:font-size="12pt" style:text-underline-style="none" officeooo:paragraph-rsid="0005cbe8" style:font-size-asian="12pt" style:font-size-complex="12pt"/>
    </style:style>
    <style:style style:name="P148" style:family="paragraph" style:parent-style-name="Standard">
      <style:paragraph-properties fo:margin-left="2.858cm" fo:margin-right="0cm" fo:text-align="justify" style:justify-single-word="false" fo:text-indent="-0.635cm" style:auto-text-indent="false" style:text-autospace="none"/>
      <style:text-properties style:font-name="Arial" fo:font-size="12pt" officeooo:paragraph-rsid="0005cbe8" style:font-size-asian="12pt" style:font-name-complex="Arial" style:font-size-complex="12pt"/>
    </style:style>
    <style:style style:name="P149" style:family="paragraph" style:parent-style-name="Standard">
      <style:paragraph-properties fo:margin-left="2.858cm" fo:margin-right="0cm" fo:text-align="justify" style:justify-single-word="false" fo:text-indent="-0.635cm" style:auto-text-indent="false" style:text-autospace="none">
        <style:tab-stops>
          <style:tab-stop style:position="2.671cm"/>
        </style:tab-stops>
      </style:paragraph-properties>
      <style:text-properties style:font-name="Arial" fo:font-size="12pt" officeooo:paragraph-rsid="0005cbe8" style:font-size-asian="12pt" style:font-name-complex="Arial" style:font-size-complex="12pt"/>
    </style:style>
    <style:style style:name="P150" style:family="paragraph" style:parent-style-name="Standard">
      <style:paragraph-properties fo:margin-left="2.858cm" fo:margin-right="0cm" fo:text-align="justify" style:justify-single-word="false" fo:text-indent="-0.635cm" style:auto-text-indent="false"/>
      <style:text-properties style:font-name="Arial" fo:font-size="12pt" officeooo:paragraph-rsid="0005cbe8" style:font-size-asian="12pt" style:font-name-complex="Arial" style:font-size-complex="12pt"/>
    </style:style>
    <style:style style:name="P151" style:family="paragraph" style:parent-style-name="Standard">
      <style:paragraph-properties fo:margin-left="2.858cm" fo:margin-right="0cm" fo:text-align="center" style:justify-single-word="false" fo:text-indent="-0.635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52" style:family="paragraph" style:parent-style-name="Standard">
      <style:paragraph-properties fo:margin-left="2.858cm" fo:margin-right="0cm" fo:text-align="justify" style:justify-single-word="false" fo:text-indent="-0.635cm" style:auto-text-indent="false"/>
      <style:text-properties style:font-name="Arial" fo:font-size="12pt" fo:font-weight="bold" officeooo:paragraph-rsid="0005cbe8" style:font-size-asian="12pt" style:font-weight-asian="bold" style:font-name-complex="Arial" style:font-size-complex="12pt"/>
    </style:style>
    <style:style style:name="P153" style:family="paragraph" style:parent-style-name="Standard">
      <style:paragraph-properties fo:margin-left="2.858cm" fo:margin-right="0cm" fo:text-align="justify" style:justify-single-word="false" fo:text-indent="-0.635cm" style:auto-text-indent="false" style:text-autospace="none"/>
      <style:text-properties style:font-name="Arial" fo:font-size="12pt" fo:letter-spacing="-0.002cm" fo:font-weight="bold" officeooo:paragraph-rsid="0005cbe8" style:font-size-asian="12pt" style:font-weight-asian="bold" style:font-name-complex="Arial" style:font-size-complex="12pt"/>
    </style:style>
    <style:style style:name="P154" style:family="paragraph" style:parent-style-name="Standard">
      <style:paragraph-properties fo:margin-left="2.858cm" fo:margin-right="0cm" fo:text-align="justify" style:justify-single-word="false" fo:text-indent="-0.635cm" style:auto-text-indent="false" style:text-autospace="none"/>
      <style:text-properties style:font-name="Arial" fo:font-size="12pt" fo:letter-spacing="-0.002cm" officeooo:paragraph-rsid="0005cbe8" style:font-size-asian="12pt" style:font-name-complex="Arial" style:font-size-complex="12pt"/>
    </style:style>
    <style:style style:name="P155" style:family="paragraph" style:parent-style-name="Standard">
      <style:paragraph-properties fo:margin-left="2.858cm" fo:margin-right="0cm" fo:text-align="justify" style:justify-single-word="false" fo:text-indent="-0.635cm" style:auto-text-indent="false" style:text-autospace="none"/>
      <style:text-properties fo:font-size="12pt" officeooo:paragraph-rsid="0005cbe8" style:font-size-asian="12pt" style:font-size-complex="12pt"/>
    </style:style>
    <style:style style:name="P156" style:family="paragraph" style:parent-style-name="Standard">
      <style:paragraph-properties fo:margin-left="2.858cm" fo:margin-right="0cm" fo:text-align="justify" style:justify-single-word="false" fo:text-indent="-0.635cm" style:auto-text-indent="false" style:text-autospace="none">
        <style:tab-stops>
          <style:tab-stop style:position="2.671cm"/>
        </style:tab-stops>
      </style:paragraph-properties>
      <style:text-properties fo:font-size="12pt" officeooo:paragraph-rsid="0005cbe8" style:font-size-asian="12pt" style:font-size-complex="12pt"/>
    </style:style>
    <style:style style:name="P157" style:family="paragraph" style:parent-style-name="Standard">
      <style:paragraph-properties fo:margin-left="2.858cm" fo:margin-right="0cm" fo:text-align="justify" style:justify-single-word="false" fo:text-indent="-0.635cm" style:auto-text-indent="false"/>
      <style:text-properties fo:font-size="12pt" officeooo:paragraph-rsid="0005cbe8" style:font-size-asian="12pt" style:font-size-complex="12pt"/>
    </style:style>
    <style:style style:name="P158" style:family="paragraph" style:parent-style-name="Standard">
      <style:paragraph-properties fo:margin-left="2.858cm" fo:margin-right="0cm" fo:text-align="justify" style:justify-single-word="false" fo:text-indent="-0.635cm" style:auto-text-indent="false" style:text-autospace="none"/>
      <style:text-properties style:text-line-through-style="solid" style:text-line-through-type="single" fo:font-size="12pt" style:text-underline-style="none" officeooo:paragraph-rsid="0005cbe8" style:font-size-asian="12pt" style:font-size-complex="12pt"/>
    </style:style>
    <style:style style:name="P159" style:family="paragraph" style:parent-style-name="Standard">
      <style:paragraph-properties fo:margin-left="2.858cm" fo:margin-right="0cm" fo:text-align="justify" style:justify-single-word="false" fo:text-indent="-0.635cm" style:auto-text-indent="false" style:text-autospace="none"/>
      <style:text-properties style:text-line-through-style="solid" style:text-line-through-type="single" fo:font-size="12pt" officeooo:paragraph-rsid="0005cbe8" style:font-size-asian="12pt" style:font-size-complex="12pt"/>
    </style:style>
    <style:style style:name="P160" style:family="paragraph" style:parent-style-name="Standard">
      <style:paragraph-properties fo:margin-left="2.858cm" fo:margin-right="0cm" fo:text-align="justify" style:justify-single-word="false" fo:text-indent="-0.635cm" style:auto-text-indent="false" style:text-autospace="none"/>
      <style:text-properties style:text-line-through-style="solid" style:text-line-through-type="single" style:font-name="Arial" fo:font-size="12pt" style:text-underline-style="none" officeooo:paragraph-rsid="0005cbe8" style:font-size-asian="12pt" style:font-name-complex="Arial" style:font-size-complex="12pt" style:font-weight-complex="bold"/>
    </style:style>
    <style:style style:name="P161" style:family="paragraph" style:parent-style-name="Standard">
      <style:paragraph-properties fo:margin-left="2.858cm" fo:margin-right="0cm" fo:text-align="justify" style:justify-single-word="false" fo:text-indent="-0.635cm" style:auto-text-indent="false" style:text-autospace="none"/>
      <style:text-properties style:text-line-through-style="solid" style:text-line-through-type="single" style:font-name="Arial" fo:font-size="12pt" style:text-underline-style="none" fo:font-weight="bold" officeooo:paragraph-rsid="0005cbe8" style:font-size-asian="12pt" style:font-weight-asian="bold" style:font-name-complex="Arial" style:font-size-complex="12pt" style:font-weight-complex="bold"/>
    </style:style>
    <style:style style:name="P162" style:family="paragraph" style:parent-style-name="Standard">
      <style:paragraph-properties fo:margin-left="2.858cm" fo:margin-right="0cm" fo:text-align="justify" style:justify-single-word="false" fo:text-indent="-0.635cm" style:auto-text-indent="false" style:text-autospace="none"/>
      <style:text-properties style:text-line-through-style="none" style:text-line-through-type="none" fo:font-size="12pt" officeooo:paragraph-rsid="000880f9" style:font-size-asian="12pt" style:font-size-complex="12pt"/>
    </style:style>
    <style:style style:name="P163" style:family="paragraph" style:parent-style-name="Standard">
      <style:paragraph-properties fo:margin-left="2.858cm" fo:margin-right="0cm" fo:margin-top="0cm" fo:margin-bottom="0.318cm" loext:contextual-spacing="false" fo:text-align="justify" style:justify-single-word="false" fo:text-indent="-0.635cm" style:auto-text-indent="false" style:text-autospace="none"/>
      <style:text-properties fo:font-size="12pt" officeooo:paragraph-rsid="0005cbe8" style:font-size-asian="12pt" style:font-size-complex="12pt"/>
    </style:style>
    <style:style style:name="P164" style:family="paragraph" style:parent-style-name="Standard">
      <style:paragraph-properties fo:margin-left="1.27cm" fo:margin-right="0cm" fo:text-align="justify" style:justify-single-word="false" fo:text-indent="-1.27cm" style:auto-text-indent="false" style:text-autospace="none"/>
      <style:text-properties style:font-name="Arial" fo:font-size="12pt" fo:font-weight="bold" officeooo:paragraph-rsid="0005cbe8" style:font-name-asian="Arial" style:font-size-asian="12pt" style:font-weight-asian="bold" style:font-name-complex="Arial" style:font-size-complex="12pt" style:font-weight-complex="bold"/>
    </style:style>
    <style:style style:name="P165" style:family="paragraph" style:parent-style-name="Standard">
      <style:paragraph-properties fo:margin-left="1.27cm" fo:margin-right="0cm" fo:text-align="justify" style:justify-single-word="false" fo:text-indent="-1.27cm" style:auto-text-indent="false" style:text-autospace="none"/>
      <style:text-properties style:font-name="Arial" fo:font-size="12pt" fo:font-weight="bold" officeooo:paragraph-rsid="0006ba51" style:font-name-asian="Arial" style:font-size-asian="12pt" style:font-weight-asian="bold" style:font-name-complex="Arial" style:font-size-complex="12pt" style:font-weight-complex="bold"/>
    </style:style>
    <style:style style:name="P166" style:family="paragraph" style:parent-style-name="Standard">
      <style:paragraph-properties fo:margin-left="1.27cm" fo:margin-right="0cm" fo:text-align="justify" style:justify-single-word="false" fo:text-indent="-1.27cm" style:auto-text-indent="false"/>
      <style:text-properties style:font-name="Arial" fo:font-size="12pt" fo:font-weight="bold" officeooo:paragraph-rsid="0005cbe8" style:font-size-asian="12pt" style:font-weight-asian="bold" style:font-name-complex="Arial" style:font-size-complex="12pt"/>
    </style:style>
    <style:style style:name="P167" style:family="paragraph" style:parent-style-name="Standard">
      <style:paragraph-properties fo:margin-left="1.27cm" fo:margin-right="0cm" fo:text-align="justify" style:justify-single-word="false" fo:text-indent="-1.27cm" style:auto-text-indent="false" style:text-autospace="none">
        <style:tab-stops>
          <style:tab-stop style:position="1.27cm"/>
        </style:tab-stops>
      </style:paragraph-properties>
      <style:text-properties style:font-name="Arial" fo:font-size="12pt" fo:language="en" fo:country="US" officeooo:paragraph-rsid="0005cbe8" style:font-size-asian="12pt" style:font-name-complex="Arial" style:font-size-complex="12pt"/>
    </style:style>
    <style:style style:name="P168" style:family="paragraph" style:parent-style-name="Standard">
      <style:paragraph-properties fo:margin-left="1.27cm" fo:margin-right="0cm" fo:text-align="justify" style:justify-single-word="false" fo:text-indent="-1.27cm" style:auto-text-indent="false"/>
      <style:text-properties style:font-name="Arial" fo:font-size="12pt" officeooo:paragraph-rsid="0005cbe8" style:font-size-asian="12pt" style:font-name-complex="Arial" style:font-size-complex="12pt"/>
    </style:style>
    <style:style style:name="P169" style:family="paragraph" style:parent-style-name="Standard">
      <style:paragraph-properties fo:margin-left="1.27cm" fo:margin-right="0cm" fo:text-align="justify" style:justify-single-word="false" fo:text-indent="-1.27cm" style:auto-text-indent="false"/>
      <style:text-properties fo:font-size="12pt" officeooo:paragraph-rsid="0005cbe8" style:font-size-asian="12pt" style:font-size-complex="12pt"/>
    </style:style>
    <style:style style:name="P170" style:family="paragraph" style:parent-style-name="Standard">
      <style:paragraph-properties fo:margin-left="1.27cm" fo:margin-right="0cm" fo:text-align="justify" style:justify-single-word="false" fo:text-indent="-1.27cm" style:auto-text-indent="false" style:text-autospace="none"/>
      <style:text-properties fo:font-size="12pt" fo:font-weight="normal" officeooo:paragraph-rsid="0006ba51" style:font-size-asian="12pt" style:font-weight-asian="normal" style:font-size-complex="12pt" style:font-weight-complex="normal"/>
    </style:style>
    <style:style style:name="P171" style:family="paragraph" style:parent-style-name="Standard">
      <style:paragraph-properties fo:margin-left="1.27cm" fo:margin-right="0cm" fo:text-align="justify" style:justify-single-word="false" fo:text-indent="-1.27cm" style:auto-text-indent="false" style:text-autospace="none"/>
      <style:text-properties style:text-line-through-style="solid" style:text-line-through-type="single" fo:font-size="12pt" style:text-underline-style="none" officeooo:paragraph-rsid="0005cbe8" style:font-size-asian="12pt" style:font-size-complex="12pt"/>
    </style:style>
    <style:style style:name="P172" style:family="paragraph" style:parent-style-name="Standard">
      <style:paragraph-properties fo:margin-left="1.27cm" fo:margin-right="0cm" fo:text-align="justify" style:justify-single-word="false" fo:text-indent="-1.27cm" style:auto-text-indent="false" style:text-autospace="none"/>
      <style:text-properties style:text-line-through-style="solid" style:text-line-through-type="single" style:font-name="Arial" fo:font-size="12pt" style:text-underline-style="none" officeooo:paragraph-rsid="0005cbe8" style:font-size-asian="12pt" style:font-name-complex="Arial" style:font-size-complex="12pt" style:font-weight-complex="bold"/>
    </style:style>
    <style:style style:name="P173" style:family="paragraph" style:parent-style-name="Recuo_20_de_20_corpo_20_de_20_texto_20_21">
      <style:paragraph-properties fo:margin-left="0.741cm" fo:margin-right="0cm" fo:line-height="100%" fo:text-indent="0cm" style:auto-text-indent="false"/>
      <style:text-properties fo:font-size="12pt" fo:font-weight="bold" officeooo:paragraph-rsid="0005cbe8" style:font-size-asian="12pt" style:font-weight-asian="bold" style:font-name-complex="Arial" style:font-size-complex="12pt" style:font-weight-complex="bold"/>
    </style:style>
    <style:style style:name="P174" style:family="paragraph" style:parent-style-name="Standard">
      <style:paragraph-properties fo:margin-left="0.741cm" fo:margin-right="0cm" fo:text-align="justify" style:justify-single-word="false" fo:text-indent="0cm" style:auto-text-indent="false" style:text-autospace="none"/>
      <style:text-properties style:text-line-through-style="solid" style:text-line-through-type="single" style:font-name="Arial" fo:font-size="12pt" style:text-underline-style="none" officeooo:paragraph-rsid="0005cbe8" style:font-size-asian="12pt" style:font-name-complex="Arial" style:font-size-complex="12pt" style:font-weight-complex="bold"/>
    </style:style>
    <style:style style:name="P175" style:family="paragraph" style:parent-style-name="Standard">
      <style:paragraph-properties fo:margin-left="0cm" fo:margin-right="0cm" fo:text-align="justify" style:justify-single-word="false" fo:text-indent="1.588cm" style:auto-text-indent="false" style:text-autospace="none"/>
      <style:text-properties fo:font-size="12pt" officeooo:paragraph-rsid="0005cbe8" style:font-size-asian="12pt" style:font-size-complex="12pt"/>
    </style:style>
    <style:style style:name="P176" style:family="paragraph" style:parent-style-name="Standard">
      <style:paragraph-properties fo:margin-left="0cm" fo:margin-right="0cm" fo:line-height="150%" fo:text-align="justify" style:justify-single-word="false" fo:text-indent="1.588cm" style:auto-text-indent="false"/>
      <style:text-properties style:font-name="Arial" fo:font-size="12pt" officeooo:paragraph-rsid="0005cbe8" style:font-size-asian="12pt" style:font-name-complex="Arial" style:font-size-complex="12pt"/>
    </style:style>
    <style:style style:name="P177"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78" style:family="paragraph" style:parent-style-name="Standard">
      <style:paragraph-properties fo:margin-left="2.223cm" fo:margin-right="0cm" fo:text-align="justify" style:justify-single-word="false" fo:text-indent="-2.223cm" style:auto-text-indent="false" style:text-autospace="none">
        <style:tab-stops>
          <style:tab-stop style:position="6.421cm"/>
        </style:tab-stops>
      </style:paragraph-properties>
      <style:text-properties style:font-name="Arial" fo:font-size="12pt" fo:font-weight="bold" officeooo:paragraph-rsid="0005cbe8" style:font-size-asian="12pt" style:font-weight-asian="bold" style:font-name-complex="Arial" style:font-size-complex="12pt" style:font-weight-complex="bold"/>
    </style:style>
    <style:style style:name="P179" style:family="paragraph" style:parent-style-name="Standard">
      <style:paragraph-properties fo:margin-left="2.223cm" fo:margin-right="0cm" fo:text-align="justify" style:justify-single-word="false" fo:text-indent="-2.223cm" style:auto-text-indent="false" style:text-autospace="none">
        <style:tab-stops>
          <style:tab-stop style:position="0.318cm"/>
        </style:tab-stops>
      </style:paragraph-properties>
      <style:text-properties style:font-name="Arial" fo:font-size="12pt" fo:font-weight="bold" officeooo:paragraph-rsid="0005cbe8" style:font-size-asian="12pt" style:font-weight-asian="bold" style:font-name-complex="Arial" style:font-size-complex="12pt" style:font-weight-complex="bold"/>
    </style:style>
    <style:style style:name="P180" style:family="paragraph" style:parent-style-name="Standard">
      <style:paragraph-properties fo:margin-left="2.223cm" fo:margin-right="0cm" fo:text-indent="-2.223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181"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fo:font-weight="bold" officeooo:paragraph-rsid="0005cbe8" style:font-size-asian="12pt" style:font-weight-asian="bold" style:font-name-complex="Arial" style:font-size-complex="12pt"/>
    </style:style>
    <style:style style:name="P182"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fo:font-weight="bold" officeooo:paragraph-rsid="0005cbe8" style:font-name-asian="Arial" style:font-size-asian="12pt" style:font-weight-asian="bold" style:font-name-complex="Arial" style:font-size-complex="12pt" style:font-weight-complex="bold"/>
    </style:style>
    <style:style style:name="P183" style:family="paragraph" style:parent-style-name="Standard">
      <style:paragraph-properties fo:margin-left="2.223cm" fo:margin-right="0cm" fo:text-align="justify" style:justify-single-word="false" fo:text-indent="-2.223cm" style:auto-text-indent="false" style:text-autospace="none">
        <style:tab-stops>
          <style:tab-stop style:position="6.421cm"/>
        </style:tab-stops>
      </style:paragraph-properties>
      <style:text-properties style:font-name="Arial" fo:font-size="12pt" officeooo:paragraph-rsid="0005cbe8" style:font-size-asian="12pt" style:font-name-complex="Arial" style:font-size-complex="12pt" style:font-weight-complex="bold"/>
    </style:style>
    <style:style style:name="P184"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officeooo:paragraph-rsid="0005cbe8" style:font-size-asian="12pt" style:font-name-complex="Arial" style:font-size-complex="12pt" style:font-weight-complex="bold"/>
    </style:style>
    <style:style style:name="P185" style:family="paragraph" style:parent-style-name="Standard">
      <style:paragraph-properties fo:margin-left="2.223cm" fo:margin-right="0cm" fo:text-align="justify" style:justify-single-word="false" fo:text-indent="-2.223cm" style:auto-text-indent="false" style:text-autospace="none">
        <style:tab-stops>
          <style:tab-stop style:position="0.318cm"/>
        </style:tab-stops>
      </style:paragraph-properties>
      <style:text-properties style:font-name="Arial" fo:font-size="12pt" officeooo:paragraph-rsid="0005cbe8" style:font-size-asian="12pt" style:font-name-complex="Arial" style:font-size-complex="12pt" style:font-weight-complex="bold"/>
    </style:style>
    <style:style style:name="P186" style:family="paragraph" style:parent-style-name="Standard">
      <style:paragraph-properties fo:margin-left="2.223cm" fo:margin-right="0cm" fo:text-align="justify" style:justify-single-word="false" fo:text-indent="-2.223cm" style:auto-text-indent="false" style:text-autospace="none">
        <style:tab-stops>
          <style:tab-stop style:position="6.421cm"/>
        </style:tab-stops>
      </style:paragraph-properties>
      <style:text-properties style:font-name="Arial" fo:font-size="12pt" officeooo:paragraph-rsid="0005cbe8" style:font-size-asian="12pt" style:font-name-complex="Arial" style:font-size-complex="12pt"/>
    </style:style>
    <style:style style:name="P187" style:family="paragraph" style:parent-style-name="Standard">
      <style:paragraph-properties fo:margin-left="2.223cm" fo:margin-right="0cm" fo:text-align="justify" style:justify-single-word="false" fo:text-indent="-2.223cm" style:auto-text-indent="false" style:text-autospace="none">
        <style:tab-stops>
          <style:tab-stop style:position="6.421cm"/>
          <style:tab-stop style:position="6.985cm"/>
        </style:tab-stops>
      </style:paragraph-properties>
      <style:text-properties style:font-name="Arial" fo:font-size="12pt" officeooo:paragraph-rsid="0005cbe8" style:font-size-asian="12pt" style:font-name-complex="Arial" style:font-size-complex="12pt"/>
    </style:style>
    <style:style style:name="P188"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officeooo:paragraph-rsid="0005cbe8" style:font-size-asian="12pt" style:font-name-complex="Arial" style:font-size-complex="12pt"/>
    </style:style>
    <style:style style:name="P189"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officeooo:paragraph-rsid="0006e0d8" style:font-size-asian="12pt" style:font-name-complex="Arial" style:font-size-complex="12pt"/>
    </style:style>
    <style:style style:name="P190" style:family="paragraph" style:parent-style-name="Standard">
      <style:paragraph-properties fo:margin-left="2.223cm" fo:margin-right="0cm" fo:text-align="justify" style:justify-single-word="false" fo:text-indent="-2.223cm" style:auto-text-indent="false"/>
      <style:text-properties style:font-name="Arial" fo:font-size="12pt" officeooo:paragraph-rsid="0005cbe8" style:font-size-asian="12pt" style:font-name-complex="Arial" style:font-size-complex="12pt"/>
    </style:style>
    <style:style style:name="P191" style:family="paragraph" style:parent-style-name="Standard">
      <style:paragraph-properties fo:margin-left="2.223cm" fo:margin-right="0cm" fo:text-align="justify" style:justify-single-word="false" fo:text-indent="-2.223cm" style:auto-text-indent="false" style:text-autospace="none">
        <style:tab-stops>
          <style:tab-stop style:position="0.318cm"/>
        </style:tab-stops>
      </style:paragraph-properties>
      <style:text-properties style:font-name="Arial" fo:font-size="12pt" officeooo:paragraph-rsid="0005cbe8" style:font-size-asian="12pt" style:font-name-complex="Arial" style:font-size-complex="12pt"/>
    </style:style>
    <style:style style:name="P192" style:family="paragraph" style:parent-style-name="Standard">
      <style:paragraph-properties fo:margin-left="2.223cm" fo:margin-right="0cm" fo:text-align="justify" style:justify-single-word="false" fo:text-indent="-2.223cm" style:auto-text-indent="false" style:text-autospace="none">
        <style:tab-stops>
          <style:tab-stop style:position="6.421cm"/>
        </style:tab-stops>
      </style:paragraph-properties>
      <style:text-properties style:font-name="Arial" fo:font-size="12pt" officeooo:paragraph-rsid="0005cbe8" style:font-name-asian="Arial" style:font-size-asian="12pt" style:font-name-complex="Arial" style:font-size-complex="12pt" style:font-weight-complex="bold"/>
    </style:style>
    <style:style style:name="P193"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officeooo:paragraph-rsid="0005cbe8" style:font-name-asian="Arial" style:font-size-asian="12pt" style:font-name-complex="Arial" style:font-size-complex="12pt" style:font-weight-complex="bold"/>
    </style:style>
    <style:style style:name="P194" style:family="paragraph" style:parent-style-name="Standard">
      <style:paragraph-properties fo:margin-left="2.223cm" fo:margin-right="0cm" fo:text-align="justify" style:justify-single-word="false" fo:text-indent="-2.223cm" style:auto-text-indent="false" style:text-autospace="none">
        <style:tab-stops>
          <style:tab-stop style:position="6.421cm"/>
          <style:tab-stop style:position="6.985cm"/>
        </style:tab-stops>
      </style:paragraph-properties>
      <style:text-properties style:font-name="Arial" fo:font-size="12pt" officeooo:paragraph-rsid="0005cbe8" style:font-name-asian="Arial" style:font-size-asian="12pt" style:font-name-complex="Arial" style:font-size-complex="12pt"/>
    </style:style>
    <style:style style:name="P195" style:family="paragraph" style:parent-style-name="Standard">
      <style:paragraph-properties fo:margin-left="2.223cm" fo:margin-right="0cm" fo:text-indent="-2.223cm" style:auto-text-indent="false" style:text-autospace="none"/>
      <style:text-properties style:font-name="Arial" fo:font-size="12pt" officeooo:paragraph-rsid="0005cbe8" style:font-name-asian="Arial" style:font-size-asian="12pt" style:font-name-complex="Arial" style:font-size-complex="12pt"/>
    </style:style>
    <style:style style:name="P196"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fo:letter-spacing="-0.002cm" fo:font-weight="bold" officeooo:paragraph-rsid="0005cbe8" style:font-size-asian="12pt" style:font-weight-asian="bold" style:font-name-complex="Arial" style:font-size-complex="12pt"/>
    </style:style>
    <style:style style:name="P197" style:family="paragraph" style:parent-style-name="Standard">
      <style:paragraph-properties fo:margin-left="2.223cm" fo:margin-right="0cm" fo:text-align="justify" style:justify-single-word="false" fo:text-indent="-2.223cm" style:auto-text-indent="false"/>
      <style:text-properties style:font-name="Arial" fo:font-size="12pt" fo:letter-spacing="-0.002cm" fo:font-weight="bold" officeooo:paragraph-rsid="0005cbe8" style:font-size-asian="12pt" style:font-weight-asian="bold" style:font-name-complex="Arial" style:font-size-complex="12pt"/>
    </style:style>
    <style:style style:name="P198" style:family="paragraph" style:parent-style-name="Standard">
      <style:paragraph-properties fo:margin-left="2.223cm" fo:margin-right="0cm" fo:text-indent="-2.223cm" style:auto-text-indent="false" style:text-autospace="none"/>
      <style:text-properties style:font-name="Arial" fo:font-size="12pt" fo:letter-spacing="-0.002cm" fo:font-weight="bold" officeooo:paragraph-rsid="0005cbe8" style:font-size-asian="12pt" style:font-weight-asian="bold" style:font-name-complex="Arial" style:font-size-complex="12pt"/>
    </style:style>
    <style:style style:name="P199" style:family="paragraph" style:parent-style-name="Standard">
      <style:paragraph-properties fo:margin-left="2.223cm" fo:margin-right="0cm" fo:text-align="justify" style:justify-single-word="false" fo:text-indent="-2.223cm" style:auto-text-indent="false"/>
      <style:text-properties style:font-name="Arial" fo:font-size="12pt" fo:letter-spacing="-0.002cm" officeooo:paragraph-rsid="0005cbe8" style:font-size-asian="12pt" style:font-name-complex="Arial" style:font-size-complex="12pt"/>
    </style:style>
    <style:style style:name="P200" style:family="paragraph" style:parent-style-name="Standard">
      <style:paragraph-properties fo:margin-left="2.223cm" fo:margin-right="0cm" fo:text-align="justify" style:justify-single-word="false" fo:text-indent="-2.223cm" style:auto-text-indent="false" style:text-autospace="none"/>
      <style:text-properties style:font-name="Arial" fo:font-size="12pt" fo:letter-spacing="-0.002cm" officeooo:paragraph-rsid="0005cbe8" style:font-size-asian="12pt" style:font-name-complex="Arial" style:font-size-complex="12pt"/>
    </style:style>
    <style:style style:name="P201" style:family="paragraph" style:parent-style-name="Standard">
      <style:paragraph-properties fo:margin-left="2.223cm" fo:margin-right="0cm" fo:text-align="justify" style:justify-single-word="false" fo:text-indent="-2.223cm" style:auto-text-indent="false" style:text-autospace="none">
        <style:tab-stops>
          <style:tab-stop style:position="6.421cm"/>
        </style:tab-stops>
      </style:paragraph-properties>
      <style:text-properties fo:font-size="12pt" officeooo:paragraph-rsid="0005cbe8" style:font-size-asian="12pt" style:font-size-complex="12pt"/>
    </style:style>
    <style:style style:name="P202" style:family="paragraph" style:parent-style-name="Standard">
      <style:paragraph-properties fo:margin-left="2.223cm" fo:margin-right="0cm" fo:text-align="justify" style:justify-single-word="false" fo:text-indent="-2.223cm" style:auto-text-indent="false" style:text-autospace="none"/>
      <style:text-properties fo:font-size="12pt" officeooo:paragraph-rsid="0005cbe8" style:font-size-asian="12pt" style:font-size-complex="12pt"/>
    </style:style>
    <style:style style:name="P203" style:family="paragraph" style:parent-style-name="Standard">
      <style:paragraph-properties fo:margin-left="2.223cm" fo:margin-right="0cm" fo:text-align="justify" style:justify-single-word="false" fo:text-indent="-2.223cm" style:auto-text-indent="false" style:text-autospace="none"/>
      <style:text-properties fo:font-size="12pt" officeooo:paragraph-rsid="000a3c3d" style:font-size-asian="12pt" style:font-size-complex="12pt"/>
    </style:style>
    <style:style style:name="P204" style:family="paragraph" style:parent-style-name="Standard">
      <style:paragraph-properties fo:margin-left="2.223cm" fo:margin-right="0cm" fo:text-align="justify" style:justify-single-word="false" fo:text-indent="-2.223cm" style:auto-text-indent="false" style:text-autospace="none"/>
      <style:text-properties fo:font-size="12pt" officeooo:paragraph-rsid="000c21e0" style:font-size-asian="12pt" style:font-size-complex="12pt"/>
    </style:style>
    <style:style style:name="P205" style:family="paragraph" style:parent-style-name="Standard">
      <style:paragraph-properties fo:margin-left="2.223cm" fo:margin-right="0cm" fo:text-align="justify" style:justify-single-word="false" fo:text-indent="-2.223cm" style:auto-text-indent="false" style:text-autospace="none">
        <style:tab-stops>
          <style:tab-stop style:position="6.421cm"/>
          <style:tab-stop style:position="6.985cm"/>
        </style:tab-stops>
      </style:paragraph-properties>
      <style:text-properties fo:font-size="12pt" officeooo:paragraph-rsid="0005cbe8" style:font-size-asian="12pt" style:font-size-complex="12pt"/>
    </style:style>
    <style:style style:name="P206" style:family="paragraph" style:parent-style-name="Standard">
      <style:paragraph-properties fo:margin-left="2.223cm" fo:margin-right="0cm" fo:text-align="justify" style:justify-single-word="false" fo:text-indent="-2.223cm" style:auto-text-indent="false"/>
      <style:text-properties fo:font-size="12pt" officeooo:paragraph-rsid="0005cbe8" style:font-size-asian="12pt" style:font-size-complex="12pt"/>
    </style:style>
    <style:style style:name="P207" style:family="paragraph" style:parent-style-name="Standard">
      <style:paragraph-properties fo:margin-left="2.223cm" fo:margin-right="0cm" fo:text-align="justify" style:justify-single-word="false" fo:text-indent="-2.223cm" style:auto-text-indent="false">
        <style:tab-stops>
          <style:tab-stop style:position="2.223cm"/>
        </style:tab-stops>
      </style:paragraph-properties>
      <style:text-properties fo:font-size="12pt" officeooo:paragraph-rsid="0005cbe8" style:font-size-asian="12pt" style:font-size-complex="12pt"/>
    </style:style>
    <style:style style:name="P208" style:family="paragraph" style:parent-style-name="Standard">
      <style:paragraph-properties fo:margin-left="2.223cm" fo:margin-right="0cm" fo:text-align="justify" style:justify-single-word="false" fo:text-indent="-2.223cm" style:auto-text-indent="false" style:text-autospace="none">
        <style:tab-stops>
          <style:tab-stop style:position="0.318cm"/>
        </style:tab-stops>
      </style:paragraph-properties>
      <style:text-properties fo:font-size="12pt" officeooo:paragraph-rsid="0005cbe8" style:font-size-asian="12pt" style:font-size-complex="12pt"/>
    </style:style>
    <style:style style:name="P209" style:family="paragraph" style:parent-style-name="Standard">
      <style:paragraph-properties fo:margin-left="2.223cm" fo:margin-right="0cm" fo:text-indent="-2.223cm" style:auto-text-indent="false" style:text-autospace="none"/>
      <style:text-properties fo:font-size="12pt" officeooo:paragraph-rsid="0005cbe8" style:font-size-asian="12pt" style:font-size-complex="12pt"/>
    </style:style>
    <style:style style:name="P210" style:family="paragraph" style:parent-style-name="Standard">
      <style:paragraph-properties fo:margin-left="2.223cm" fo:margin-right="0cm" fo:text-align="justify" style:justify-single-word="false" fo:text-indent="-2.223cm" style:auto-text-indent="false" style:text-autospace="none"/>
      <style:text-properties style:text-line-through-style="solid" style:text-line-through-type="single" fo:font-size="12pt" officeooo:paragraph-rsid="0005cbe8" style:font-size-asian="12pt" style:font-size-complex="12pt"/>
    </style:style>
    <style:style style:name="P211" style:family="paragraph" style:parent-style-name="Standard">
      <style:paragraph-properties fo:margin-left="2.223cm" fo:margin-right="0cm" fo:text-align="justify" style:justify-single-word="false" fo:text-indent="-2.223cm" style:auto-text-indent="false" style:text-autospace="none"/>
      <style:text-properties style:text-line-through-style="solid" style:text-line-through-type="single" style:font-name="Arial" fo:font-size="12pt" officeooo:paragraph-rsid="0006e0d8" style:font-size-asian="12pt" style:font-name-complex="Arial" style:font-size-complex="12pt"/>
    </style:style>
    <style:style style:name="P212" style:family="paragraph" style:parent-style-name="Standard">
      <style:paragraph-properties fo:margin-left="2.223cm" fo:margin-right="0cm" fo:text-align="justify" style:justify-single-word="false" fo:text-indent="-2.223cm" style:auto-text-indent="false" style:text-autospace="none"/>
      <style:text-properties style:text-line-through-style="none" style:text-line-through-type="none" style:font-name="Arial" fo:font-size="12pt" style:text-underline-style="none" officeooo:paragraph-rsid="0006e0d8" style:font-size-asian="12pt" style:font-name-complex="Arial" style:font-size-complex="12pt"/>
    </style:style>
    <style:style style:name="P213" style:family="paragraph" style:parent-style-name="Standard">
      <style:paragraph-properties fo:margin-left="2.223cm" fo:margin-right="0cm" fo:margin-top="0cm" fo:margin-bottom="0.318cm" loext:contextual-spacing="false" fo:text-align="justify" style:justify-single-word="false" fo:text-indent="-2.223cm" style:auto-text-indent="false" style:text-autospace="none"/>
      <style:text-properties fo:font-size="12pt" officeooo:paragraph-rsid="0005cbe8" style:font-size-asian="12pt" style:font-size-complex="12pt"/>
    </style:style>
    <style:style style:name="P214" style:family="paragraph" style:parent-style-name="Recuo_20_de_20_corpo_20_de_20_texto_20_21">
      <style:paragraph-properties fo:margin-left="2.223cm" fo:margin-right="0cm" fo:line-height="100%" fo:text-indent="-2.223cm" style:auto-text-indent="false"/>
      <style:text-properties style:font-name="Arial" fo:font-size="12pt" officeooo:paragraph-rsid="0005cbe8" style:font-size-asian="12pt" style:font-name-complex="Arial" style:font-size-complex="12pt"/>
    </style:style>
    <style:style style:name="P215" style:family="paragraph" style:parent-style-name="Recuo_20_de_20_corpo_20_de_20_texto_20_21">
      <style:paragraph-properties fo:margin-left="2.223cm" fo:margin-right="0cm" fo:line-height="100%" fo:text-indent="-2.223cm" style:auto-text-indent="false"/>
      <style:text-properties fo:font-size="12pt" officeooo:paragraph-rsid="0005cbe8" style:font-size-asian="12pt" style:font-size-complex="12pt"/>
    </style:style>
    <style:style style:name="P216" style:family="paragraph" style:parent-style-name="Recuo_20_de_20_corpo_20_de_20_texto_20_21">
      <style:paragraph-properties fo:margin-left="2.223cm" fo:margin-right="0cm" fo:line-height="100%" fo:text-indent="-2.223cm" style:auto-text-indent="false"/>
      <style:text-properties fo:font-size="12pt" officeooo:paragraph-rsid="0005cbe8" style:font-size-asian="12pt" style:font-name-complex="Arial" style:font-size-complex="12pt" style:font-weight-complex="bold"/>
    </style:style>
    <style:style style:name="P217" style:family="paragraph" style:parent-style-name="Recuo_20_de_20_corpo_20_de_20_texto_20_21">
      <style:paragraph-properties fo:margin-left="2.223cm" fo:margin-right="0cm" fo:line-height="100%" fo:text-indent="-2.223cm" style:auto-text-indent="false"/>
      <style:text-properties fo:font-size="12pt" fo:letter-spacing="-0.002cm" fo:font-weight="bold" officeooo:paragraph-rsid="0005cbe8" style:font-name-asian="Arial" style:font-size-asian="12pt" style:font-weight-asian="bold" style:font-name-complex="Arial" style:font-size-complex="12pt"/>
    </style:style>
    <style:style style:name="P218" style:family="paragraph" style:parent-style-name="Parágrafo_20_da_20_Lista">
      <style:paragraph-properties fo:margin-left="2.223cm" fo:margin-right="0cm" fo:margin-top="0cm" fo:margin-bottom="0.353cm" loext:contextual-spacing="true" fo:text-align="justify" style:justify-single-word="false" fo:hyphenation-ladder-count="no-limit" fo:text-indent="-2.223cm" style:auto-text-indent="false"/>
      <style:text-properties style:font-name="Arial" fo:font-size="12pt" fo:letter-spacing="-0.002cm" officeooo:paragraph-rsid="0005cbe8" style:font-size-asian="12pt" style:font-name-complex="Arial" style:font-size-complex="12pt" fo:hyphenate="true" fo:hyphenation-remain-char-count="2" fo:hyphenation-push-char-count="2"/>
    </style:style>
    <style:style style:name="P219" style:family="paragraph" style:parent-style-name="Parágrafo_20_da_20_Lista">
      <style:paragraph-properties fo:margin-left="2.223cm" fo:margin-right="0cm" fo:margin-top="0cm" fo:margin-bottom="0.353cm" loext:contextual-spacing="true" fo:text-align="justify" style:justify-single-word="false" fo:hyphenation-ladder-count="no-limit" fo:text-indent="-2.223cm" style:auto-text-indent="false"/>
      <style:text-properties fo:font-size="12pt" officeooo:paragraph-rsid="0005cbe8" style:font-size-asian="12pt" style:font-size-complex="12pt" fo:hyphenate="true" fo:hyphenation-remain-char-count="2" fo:hyphenation-push-char-count="2"/>
    </style:style>
    <style:style style:name="P220" style:family="paragraph" style:parent-style-name="Standard" style:master-page-name="">
      <loext:graphic-properties draw:fill="none"/>
      <style:paragraph-properties fo:margin-left="2.223cm" fo:margin-right="0cm" fo:margin-top="0cm" fo:margin-bottom="0cm" loext:contextual-spacing="false" fo:line-height="100%" fo:text-align="justify" style:justify-single-word="false" fo:orphans="2" fo:widows="2" fo:hyphenation-ladder-count="no-limit" fo:text-indent="-2.223cm" style:auto-text-indent="false" style:page-number="auto" fo:background-color="transparent" style:text-autospace="none" style:writing-mode="lr-tb"/>
      <style:text-properties style:text-line-through-style="none" style:text-line-through-type="none" style:font-name="Arial" fo:font-size="12pt" fo:font-style="normal" officeooo:paragraph-rsid="0009e614" style:font-size-asian="12pt" style:font-style-asian="normal" style:font-size-complex="12pt" style:font-style-complex="normal" fo:hyphenate="false" fo:hyphenation-remain-char-count="2" fo:hyphenation-push-char-count="2"/>
    </style:style>
    <style:style style:name="P221" style:family="paragraph" style:parent-style-name="Standard">
      <loext:graphic-properties draw:fill="none"/>
      <style:paragraph-properties fo:margin-left="2.223cm" fo:margin-right="0cm" fo:margin-top="0cm" fo:margin-bottom="0cm" loext:contextual-spacing="false" fo:line-height="100%" fo:text-align="justify" style:justify-single-word="false" fo:orphans="2" fo:widows="2" fo:hyphenation-ladder-count="no-limit" fo:text-indent="-2.223cm" style:auto-text-indent="false" fo:background-color="transparent" style:text-autospace="none" style:writing-mode="lr-tb"/>
      <style:text-properties style:text-line-through-style="none" style:text-line-through-type="none" style:font-name="Arial" fo:font-size="12pt" fo:letter-spacing="-0.002cm" fo:font-style="normal" fo:font-weight="bold" officeooo:paragraph-rsid="0009e614" style:font-size-asian="12pt" style:font-style-asian="normal" style:font-weight-asian="bold" style:font-name-complex="Arial" style:font-size-complex="12pt" style:font-style-complex="normal" fo:hyphenate="false" fo:hyphenation-remain-char-count="2" fo:hyphenation-push-char-count="2"/>
    </style:style>
    <style:style style:name="P222" style:family="paragraph" style:parent-style-name="Standard">
      <style:paragraph-properties fo:margin-left="2.85cm" fo:margin-right="0cm" fo:text-align="justify" style:justify-single-word="false" fo:text-indent="-0.63cm" style:auto-text-indent="false" style:text-autospace="none"/>
      <style:text-properties style:font-name="Arial" fo:font-size="12pt" officeooo:paragraph-rsid="0005cbe8" style:font-size-asian="12pt" style:font-name-complex="Arial" style:font-size-complex="12pt"/>
    </style:style>
    <style:style style:name="P223" style:family="paragraph" style:parent-style-name="Standard">
      <style:paragraph-properties fo:margin-left="2.85cm" fo:margin-right="0cm" fo:text-align="justify" style:justify-single-word="false" fo:text-indent="-0.63cm" style:auto-text-indent="false" style:text-autospace="none">
        <style:tab-stops>
          <style:tab-stop style:position="2.858cm"/>
        </style:tab-stops>
      </style:paragraph-properties>
      <style:text-properties style:font-name="Arial" fo:font-size="12pt" officeooo:paragraph-rsid="0005cbe8" style:font-size-asian="12pt" style:font-name-complex="Arial" style:font-size-complex="12pt"/>
    </style:style>
    <style:style style:name="P224" style:family="paragraph" style:parent-style-name="Standard">
      <style:paragraph-properties fo:margin-left="2.85cm" fo:margin-right="0cm" fo:line-height="150%" fo:text-align="justify" style:justify-single-word="false" fo:text-indent="-0.63cm" style:auto-text-indent="false" style:text-autospace="none"/>
      <style:text-properties fo:font-size="12pt" officeooo:paragraph-rsid="0005cbe8" style:font-size-asian="12pt" style:font-size-complex="12pt"/>
    </style:style>
    <style:style style:name="P225" style:family="paragraph" style:parent-style-name="Standard">
      <style:paragraph-properties fo:margin-left="2.85cm" fo:margin-right="0cm" fo:text-indent="-0.63cm" style:auto-text-indent="false" style:text-autospace="none"/>
      <style:text-properties fo:font-size="12pt" officeooo:paragraph-rsid="0005cbe8" style:font-size-asian="12pt" style:font-size-complex="12pt"/>
    </style:style>
    <style:style style:name="P226" style:family="paragraph" style:parent-style-name="Standard">
      <style:paragraph-properties fo:margin-left="2.85cm" fo:margin-right="0cm" fo:text-align="justify" style:justify-single-word="false" fo:text-indent="-0.63cm" style:auto-text-indent="false" style:text-autospace="none"/>
      <style:text-properties fo:font-size="12pt" officeooo:paragraph-rsid="0005cbe8" style:font-size-asian="12pt" style:font-size-complex="12pt"/>
    </style:style>
    <style:style style:name="P227" style:family="paragraph" style:parent-style-name="Standard">
      <style:paragraph-properties fo:margin-left="2.85cm" fo:margin-right="0cm" fo:text-align="justify" style:justify-single-word="false" fo:hyphenation-ladder-count="no-limit" fo:text-indent="-0.63cm" style:auto-text-indent="false"/>
      <style:text-properties fo:font-size="12pt" officeooo:paragraph-rsid="0005cbe8" style:font-size-asian="12pt" style:font-size-complex="12pt" fo:hyphenate="true" fo:hyphenation-remain-char-count="2" fo:hyphenation-push-char-count="2"/>
    </style:style>
    <style:style style:name="P228" style:family="paragraph" style:parent-style-name="Parágrafo_20_da_20_Lista">
      <style:paragraph-properties fo:margin-left="2.85cm" fo:margin-right="0cm" fo:margin-top="0cm" fo:margin-bottom="0cm" loext:contextual-spacing="true" fo:line-height="100%" fo:text-align="justify" style:justify-single-word="false" fo:hyphenation-ladder-count="no-limit" fo:text-indent="-0.63cm" style:auto-text-indent="false"/>
      <style:text-properties style:font-name="Arial" fo:font-size="12pt" fo:letter-spacing="-0.002cm" fo:font-weight="bold" officeooo:paragraph-rsid="0005cbe8" style:font-size-asian="12pt" style:font-weight-asian="bold" style:font-name-complex="Arial" style:font-size-complex="12pt" fo:hyphenate="true" fo:hyphenation-remain-char-count="2" fo:hyphenation-push-char-count="2"/>
    </style:style>
    <style:style style:name="P229" style:family="paragraph" style:parent-style-name="Parágrafo_20_da_20_Lista">
      <style:paragraph-properties fo:margin-left="2.85cm" fo:margin-right="0cm" fo:margin-top="0cm" fo:margin-bottom="0cm" loext:contextual-spacing="true" fo:line-height="100%" fo:text-align="justify" style:justify-single-word="false" fo:hyphenation-ladder-count="no-limit" fo:text-indent="-0.63cm" style:auto-text-indent="false"/>
      <style:text-properties style:font-name="Arial" fo:font-size="12pt" fo:letter-spacing="-0.002cm" officeooo:paragraph-rsid="0005cbe8" style:font-size-asian="12pt" style:font-name-complex="Arial" style:font-size-complex="12pt" fo:hyphenate="true" fo:hyphenation-remain-char-count="2" fo:hyphenation-push-char-count="2"/>
    </style:style>
    <style:style style:name="P230" style:family="paragraph" style:parent-style-name="Parágrafo_20_da_20_Lista">
      <style:paragraph-properties fo:margin-left="2.85cm" fo:margin-right="0cm" fo:margin-top="0cm" fo:margin-bottom="0cm" loext:contextual-spacing="true" fo:line-height="100%" fo:text-align="justify" style:justify-single-word="false" fo:hyphenation-ladder-count="no-limit" fo:text-indent="-0.63cm" style:auto-text-indent="false"/>
      <style:text-properties fo:font-size="12pt" officeooo:paragraph-rsid="0005cbe8" style:font-size-asian="12pt" style:font-size-complex="12pt" fo:hyphenate="true" fo:hyphenation-remain-char-count="2" fo:hyphenation-push-char-count="2"/>
    </style:style>
    <style:style style:name="P231" style:family="paragraph" style:parent-style-name="Standard">
      <style:paragraph-properties fo:margin-left="0.635cm" fo:margin-right="0cm" fo:text-align="center" style:justify-single-word="false" fo:text-indent="0cm" style:auto-text-indent="false" style:text-autospace="none"/>
      <style:text-properties style:font-name="Arial" fo:font-size="12pt" fo:font-weight="bold" officeooo:paragraph-rsid="0005cbe8" style:font-size-asian="12pt" style:font-weight-asian="bold" style:font-name-complex="Arial" style:font-size-complex="12pt"/>
    </style:style>
    <style:style style:name="P232" style:family="paragraph" style:parent-style-name="Standard">
      <style:paragraph-properties fo:margin-left="0.635cm" fo:margin-right="0cm" fo:text-align="center" style:justify-single-word="false" fo:text-indent="0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233" style:family="paragraph" style:parent-style-name="Standard">
      <style:paragraph-properties fo:margin-left="0.635cm" fo:margin-right="0cm" fo:text-indent="0cm" style:auto-text-indent="false" style:text-autospace="none"/>
      <style:text-properties style:font-name="Arial" fo:font-size="12pt" fo:font-weight="bold" officeooo:paragraph-rsid="0005cbe8" style:font-name-asian="Arial" style:font-size-asian="12pt" style:font-weight-asian="bold" style:font-name-complex="Arial" style:font-size-complex="12pt"/>
    </style:style>
    <style:style style:name="P234" style:family="paragraph" style:parent-style-name="Standard">
      <style:paragraph-properties fo:margin-left="0.635cm" fo:margin-right="0cm" fo:text-align="justify" style:justify-single-word="false" fo:text-indent="0cm" style:auto-text-indent="false"/>
      <style:text-properties style:font-name="Arial" fo:font-size="12pt" officeooo:paragraph-rsid="0005cbe8" style:font-size-asian="12pt" style:font-name-complex="Arial" style:font-size-complex="12pt"/>
    </style:style>
    <style:style style:name="P235" style:family="paragraph" style:parent-style-name="Standard">
      <style:paragraph-properties fo:margin-left="0.635cm" fo:margin-right="0cm" fo:text-indent="0cm" style:auto-text-indent="false" style:text-autospace="none"/>
      <style:text-properties style:font-name="Arial" fo:font-size="12pt" fo:language="en" fo:country="US" officeooo:paragraph-rsid="0005cbe8" style:font-size-asian="12pt" style:font-name-complex="Arial" style:font-size-complex="12pt"/>
    </style:style>
    <style:style style:name="P236" style:family="paragraph" style:parent-style-name="Standard">
      <style:paragraph-properties fo:margin-left="0.635cm" fo:margin-right="0cm" fo:text-align="justify" style:justify-single-word="false" fo:text-indent="0cm" style:auto-text-indent="false" style:text-autospace="none"/>
      <style:text-properties style:font-name="Arial" fo:font-size="12pt" fo:language="en" fo:country="US" officeooo:paragraph-rsid="0005cbe8" style:font-size-asian="12pt" style:font-name-complex="Arial" style:font-size-complex="12pt"/>
    </style:style>
    <style:style style:name="P237" style:family="paragraph" style:parent-style-name="Standard">
      <style:paragraph-properties fo:margin-left="0.635cm" fo:margin-right="0cm" fo:text-align="justify" style:justify-single-word="false" fo:text-indent="0cm" style:auto-text-indent="false" style:text-autospace="none"/>
      <style:text-properties style:font-name="Arial" fo:font-size="12pt" fo:language="en" fo:country="US" fo:font-weight="bold" officeooo:paragraph-rsid="0005cbe8" style:font-size-asian="12pt" style:font-weight-asian="bold" style:font-name-complex="Arial" style:font-size-complex="12pt" style:font-weight-complex="bold"/>
    </style:style>
    <style:style style:name="P238" style:family="paragraph" style:parent-style-name="Standard">
      <style:paragraph-properties fo:margin-left="0.635cm" fo:margin-right="0cm" fo:margin-top="0.141cm" fo:margin-bottom="0.141cm" loext:contextual-spacing="false" fo:text-align="justify" style:justify-single-word="false" fo:text-indent="0cm" style:auto-text-indent="false" style:text-autospace="none"/>
      <style:text-properties style:font-name="Arial" fo:font-size="12pt" fo:language="en" fo:country="US" officeooo:paragraph-rsid="0005cbe8" style:font-size-asian="12pt" style:font-name-complex="Arial" style:font-size-complex="12pt"/>
    </style:style>
    <style:style style:name="P239" style:family="paragraph" style:parent-style-name="Standard">
      <style:paragraph-properties fo:margin-left="2.54cm" fo:margin-right="0cm" fo:text-align="justify" style:justify-single-word="false" fo:text-indent="-2.54cm" style:auto-text-indent="false" style:text-autospace="none"/>
      <style:text-properties style:font-name="Arial" fo:font-size="12pt" officeooo:paragraph-rsid="0005cbe8" style:font-size-asian="12pt" style:font-name-complex="Arial" style:font-size-complex="12pt"/>
    </style:style>
    <style:style style:name="P240" style:family="paragraph" style:parent-style-name="Standard">
      <style:paragraph-properties fo:margin-left="2.223cm" fo:margin-right="0cm" fo:text-align="justify" style:justify-single-word="false" fo:text-indent="0cm" style:auto-text-indent="false" style:text-autospace="none"/>
      <style:text-properties style:font-name="Arial" fo:font-size="12pt" officeooo:paragraph-rsid="0005cbe8" style:font-size-asian="12pt" style:font-name-complex="Arial" style:font-size-complex="12pt"/>
    </style:style>
    <style:style style:name="P241" style:family="paragraph" style:parent-style-name="Standard">
      <style:paragraph-properties fo:margin-left="0cm" fo:margin-right="0cm" fo:text-align="justify" style:justify-single-word="false" fo:text-indent="6.033cm" style:auto-text-indent="false" style:text-autospace="none">
        <style:tab-stops>
          <style:tab-stop style:position="6.421cm"/>
          <style:tab-stop style:position="6.985cm"/>
        </style:tab-stops>
      </style:paragraph-properties>
      <style:text-properties style:font-name="Arial" fo:font-size="12pt" fo:font-weight="bold" officeooo:paragraph-rsid="0005cbe8" style:font-size-asian="12pt" style:font-weight-asian="bold" style:font-name-complex="Arial" style:font-size-complex="12pt"/>
    </style:style>
    <style:style style:name="P242" style:family="paragraph" style:parent-style-name="Standard">
      <style:paragraph-properties fo:margin-left="2.223cm" fo:margin-right="0cm" fo:text-align="justify" style:justify-single-word="false" fo:text-indent="-0.974cm" style:auto-text-indent="false" style:text-autospace="none"/>
      <style:text-properties fo:font-size="12pt" officeooo:paragraph-rsid="0005cbe8" style:font-size-asian="12pt" style:font-size-complex="12pt"/>
    </style:style>
    <style:style style:name="P243" style:family="paragraph" style:parent-style-name="Standard">
      <style:paragraph-properties fo:margin-left="2.221cm" fo:margin-right="0cm" fo:text-align="justify" style:justify-single-word="false" fo:text-indent="-2.221cm" style:auto-text-indent="false" style:text-autospace="none"/>
      <style:text-properties fo:font-size="12pt" officeooo:paragraph-rsid="0005cbe8" style:font-size-asian="12pt" style:font-size-complex="12pt"/>
    </style:style>
    <style:style style:name="P244" style:family="paragraph" style:parent-style-name="Standard">
      <style:paragraph-properties fo:margin-left="2.221cm" fo:margin-right="0cm" fo:text-align="justify" style:justify-single-word="false" fo:text-indent="-2.221cm" style:auto-text-indent="false"/>
      <style:text-properties fo:font-size="12pt" officeooo:paragraph-rsid="0005cbe8" style:font-size-asian="12pt" style:font-size-complex="12pt"/>
    </style:style>
    <style:style style:name="P245" style:family="paragraph" style:parent-style-name="Standard">
      <style:paragraph-properties fo:margin-left="3.171cm" fo:margin-right="0cm" fo:text-align="justify" style:justify-single-word="false" fo:text-indent="-0.951cm" style:auto-text-indent="false" style:text-autospace="none">
        <style:tab-stops>
          <style:tab-stop style:position="2.6cm"/>
        </style:tab-stops>
      </style:paragraph-properties>
      <style:text-properties style:font-name="Arial" fo:font-size="12pt" officeooo:paragraph-rsid="0005cbe8" style:font-size-asian="12pt" style:font-name-complex="Arial" style:font-size-complex="12pt"/>
    </style:style>
    <style:style style:name="P246" style:family="paragraph" style:parent-style-name="Standard">
      <style:paragraph-properties fo:margin-left="3.171cm" fo:margin-right="0cm" fo:text-align="justify" style:justify-single-word="false" fo:text-indent="-0.951cm" style:auto-text-indent="false" style:text-autospace="none">
        <style:tab-stops>
          <style:tab-stop style:position="2.6cm"/>
          <style:tab-stop style:position="3.175cm"/>
        </style:tab-stops>
      </style:paragraph-properties>
      <style:text-properties style:font-name="Arial" fo:font-size="12pt" officeooo:paragraph-rsid="0005cbe8" style:font-size-asian="12pt" style:font-name-complex="Arial" style:font-size-complex="12pt"/>
    </style:style>
    <style:style style:name="P247" style:family="paragraph" style:parent-style-name="Standard">
      <style:paragraph-properties fo:margin-left="3.171cm" fo:margin-right="0cm" fo:text-align="justify" style:justify-single-word="false" fo:text-indent="-0.951cm" style:auto-text-indent="false" style:text-autospace="none"/>
      <style:text-properties style:font-name="Arial" fo:font-size="12pt" officeooo:paragraph-rsid="0005cbe8" style:font-size-asian="12pt" style:font-name-complex="Arial" style:font-size-complex="12pt"/>
    </style:style>
    <style:style style:name="P248" style:family="paragraph" style:parent-style-name="Standard">
      <style:paragraph-properties fo:margin-left="3.171cm" fo:margin-right="0cm" fo:text-align="justify" style:justify-single-word="false" fo:text-indent="-0.951cm" style:auto-text-indent="false" style:text-autospace="none">
        <style:tab-stops>
          <style:tab-stop style:position="3.175cm"/>
        </style:tab-stops>
      </style:paragraph-properties>
      <style:text-properties style:font-name="Arial" fo:font-size="12pt" officeooo:paragraph-rsid="0005cbe8" style:font-size-asian="12pt" style:font-name-complex="Arial" style:font-size-complex="12pt"/>
    </style:style>
    <style:style style:name="P249" style:family="paragraph" style:parent-style-name="Standard">
      <style:paragraph-properties fo:margin-left="3.171cm" fo:margin-right="0cm" fo:text-align="justify" style:justify-single-word="false" fo:text-indent="-0.951cm" style:auto-text-indent="false" style:text-autospace="none">
        <style:tab-stops>
          <style:tab-stop style:position="3.175cm"/>
        </style:tab-stops>
      </style:paragraph-properties>
      <style:text-properties style:font-name="Arial" fo:font-size="12pt" fo:font-weight="bold" officeooo:paragraph-rsid="0005cbe8" style:font-size-asian="12pt" style:font-weight-asian="bold" style:font-name-complex="Arial" style:font-size-complex="12pt"/>
    </style:style>
    <style:style style:name="P250" style:family="paragraph" style:parent-style-name="Standard">
      <style:paragraph-properties fo:margin-left="3.171cm" fo:margin-right="0cm" fo:text-align="justify" style:justify-single-word="false" fo:text-indent="-0.951cm" style:auto-text-indent="false" style:text-autospace="none">
        <style:tab-stops>
          <style:tab-stop style:position="3.175cm"/>
        </style:tab-stops>
      </style:paragraph-properties>
      <style:text-properties style:font-name="Arial" fo:font-size="12pt" fo:font-weight="bold" officeooo:paragraph-rsid="0005cbe8" style:font-size-asian="12pt" style:font-weight-asian="bold" style:font-name-complex="Arial" style:font-size-complex="12pt" style:font-weight-complex="bold"/>
    </style:style>
    <style:style style:name="P251" style:family="paragraph" style:parent-style-name="Standard">
      <style:paragraph-properties fo:margin-left="3.171cm" fo:margin-right="0cm" fo:text-align="justify" style:justify-single-word="false" fo:text-indent="-0.951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252" style:family="paragraph" style:parent-style-name="Standard">
      <style:paragraph-properties fo:margin-left="3.171cm" fo:margin-right="0cm" fo:text-align="justify" style:justify-single-word="false" fo:text-indent="-0.951cm" style:auto-text-indent="false" style:text-autospace="none">
        <style:tab-stops>
          <style:tab-stop style:position="2.6cm"/>
        </style:tab-stops>
      </style:paragraph-properties>
      <style:text-properties fo:font-size="12pt" officeooo:paragraph-rsid="0005cbe8" style:font-size-asian="12pt" style:font-size-complex="12pt"/>
    </style:style>
    <style:style style:name="P253" style:family="paragraph" style:parent-style-name="Standard">
      <style:paragraph-properties fo:margin-left="3.171cm" fo:margin-right="0cm" fo:text-align="justify" style:justify-single-word="false" fo:text-indent="-0.951cm" style:auto-text-indent="false" style:text-autospace="none">
        <style:tab-stops>
          <style:tab-stop style:position="3.175cm"/>
        </style:tab-stops>
      </style:paragraph-properties>
      <style:text-properties fo:font-size="12pt" officeooo:paragraph-rsid="0005cbe8" style:font-size-asian="12pt" style:font-size-complex="12pt"/>
    </style:style>
    <style:style style:name="P254" style:family="paragraph" style:parent-style-name="Standard">
      <style:paragraph-properties fo:margin-left="3.175cm" fo:margin-right="0cm" fo:text-align="justify" style:justify-single-word="false" fo:text-indent="-0.954cm" style:auto-text-indent="false" style:text-autospace="none">
        <style:tab-stops>
          <style:tab-stop style:position="3.175cm"/>
        </style:tab-stops>
      </style:paragraph-properties>
      <style:text-properties style:font-name="Arial" fo:font-size="12pt" officeooo:paragraph-rsid="0005cbe8" style:font-size-asian="12pt" style:font-name-complex="Arial" style:font-size-complex="12pt"/>
    </style:style>
    <style:style style:name="P255" style:family="paragraph" style:parent-style-name="Standard">
      <style:paragraph-properties fo:margin-left="3.175cm" fo:margin-right="0cm" fo:text-align="justify" style:justify-single-word="false" fo:text-indent="-0.954cm" style:auto-text-indent="false" style:text-autospace="none"/>
      <style:text-properties fo:font-size="12pt" officeooo:paragraph-rsid="0005cbe8" style:font-size-asian="12pt" style:font-size-complex="12pt"/>
    </style:style>
    <style:style style:name="P256" style:family="paragraph" style:parent-style-name="Standard">
      <style:paragraph-properties fo:margin-left="2.221cm" fo:margin-right="0cm" fo:text-align="justify" style:justify-single-word="false" fo:text-indent="0cm" style:auto-text-indent="false" style:text-autospace="none">
        <style:tab-stops>
          <style:tab-stop style:position="3.175cm"/>
        </style:tab-stops>
      </style:paragraph-properties>
      <style:text-properties style:font-name="Arial" fo:font-size="12pt" officeooo:paragraph-rsid="0005cbe8" style:font-size-asian="12pt" style:font-name-complex="Arial" style:font-size-complex="12pt"/>
    </style:style>
    <style:style style:name="P257" style:family="paragraph" style:parent-style-name="Standard">
      <style:paragraph-properties fo:margin-left="2.221cm" fo:margin-right="0cm" fo:text-align="justify" style:justify-single-word="false" fo:text-indent="0cm" style:auto-text-indent="false" style:text-autospace="none">
        <style:tab-stops>
          <style:tab-stop style:position="2.858cm"/>
        </style:tab-stops>
      </style:paragraph-properties>
      <style:text-properties style:font-name="Arial" fo:font-size="12pt" officeooo:paragraph-rsid="0005cbe8" style:font-size-asian="12pt" style:font-name-complex="Arial" style:font-size-complex="12pt"/>
    </style:style>
    <style:style style:name="P258" style:family="paragraph" style:parent-style-name="Standard">
      <style:paragraph-properties fo:margin-left="2.221cm" fo:margin-right="0cm" fo:text-align="justify" style:justify-single-word="false" fo:text-indent="0cm" style:auto-text-indent="false" style:text-autospace="none"/>
      <style:text-properties style:font-name="Arial" fo:font-size="12pt" officeooo:paragraph-rsid="0005cbe8" style:font-size-asian="12pt" style:font-name-complex="Arial" style:font-size-complex="12pt"/>
    </style:style>
    <style:style style:name="P259" style:family="paragraph" style:parent-style-name="Standard">
      <style:paragraph-properties fo:margin-left="3.175cm" fo:margin-right="0cm" fo:margin-top="0cm" fo:margin-bottom="0.318cm" loext:contextual-spacing="false" fo:text-align="justify" style:justify-single-word="false" fo:text-indent="-0.953cm" style:auto-text-indent="false" style:text-autospace="none"/>
      <style:text-properties fo:font-size="12pt" officeooo:paragraph-rsid="0005cbe8" style:font-size-asian="12pt" style:font-size-complex="12pt"/>
    </style:style>
    <style:style style:name="P260" style:family="paragraph" style:parent-style-name="Standard">
      <style:paragraph-properties fo:margin-left="3.175cm" fo:margin-right="0cm" fo:text-align="justify" style:justify-single-word="false" fo:text-indent="-0.953cm" style:auto-text-indent="false" style:text-autospace="none"/>
      <style:text-properties style:text-line-through-style="solid" style:text-line-through-type="single" fo:font-size="12pt" officeooo:paragraph-rsid="0005cbe8" style:font-size-asian="12pt" style:font-size-complex="12pt"/>
    </style:style>
    <style:style style:name="P261" style:family="paragraph" style:parent-style-name="Standard">
      <style:paragraph-properties fo:margin-left="3.175cm" fo:margin-right="0cm" fo:text-align="justify" style:justify-single-word="false" fo:text-indent="-0.953cm" style:auto-text-indent="false" style:text-autospace="none"/>
      <style:text-properties style:text-line-through-style="solid" style:text-line-through-type="single" style:font-name="Arial" fo:font-size="12pt" officeooo:paragraph-rsid="0005cbe8" style:font-size-asian="12pt" style:font-name-complex="Arial" style:font-size-complex="12pt" style:font-weight-complex="bold"/>
    </style:style>
    <style:style style:name="P262" style:family="paragraph" style:parent-style-name="Standard">
      <style:paragraph-properties fo:margin-left="3.175cm" fo:margin-right="0cm" fo:text-align="justify" style:justify-single-word="false" fo:text-indent="-0.953cm" style:auto-text-indent="false" style:text-autospace="none"/>
      <style:text-properties style:text-line-through-style="solid" style:text-line-through-type="single" style:font-name="Arial" fo:font-size="12pt" officeooo:paragraph-rsid="0005cbe8" style:font-size-asian="12pt" style:font-name-complex="Arial" style:font-size-complex="12pt"/>
    </style:style>
    <style:style style:name="P263" style:family="paragraph" style:parent-style-name="Standard">
      <style:paragraph-properties fo:margin-left="3.175cm" fo:margin-right="0cm" fo:text-align="justify" style:justify-single-word="false" fo:text-indent="-0.953cm" style:auto-text-indent="false" style:text-autospace="none"/>
      <style:text-properties style:text-line-through-style="solid" style:text-line-through-type="single" style:font-name="Arial" fo:font-size="12pt" fo:font-weight="bold" officeooo:paragraph-rsid="0005cbe8" style:font-size-asian="12pt" style:font-weight-asian="bold" style:font-name-complex="Arial" style:font-size-complex="12pt"/>
    </style:style>
    <style:style style:name="P264" style:family="paragraph" style:parent-style-name="Standard">
      <style:paragraph-properties fo:margin-left="3.175cm" fo:margin-right="0cm" fo:text-indent="-3.175cm" style:auto-text-indent="false"/>
      <style:text-properties style:font-name="Arial" fo:font-size="12pt" officeooo:paragraph-rsid="0005cbe8" style:font-size-asian="12pt" style:font-name-complex="Arial" style:font-size-complex="12pt"/>
    </style:style>
    <style:style style:name="P265" style:family="paragraph" style:parent-style-name="Standard">
      <style:paragraph-properties fo:margin-left="3.175cm" fo:margin-right="0cm" fo:text-indent="-3.175cm" style:auto-text-indent="false"/>
      <style:text-properties fo:font-size="12pt" officeooo:paragraph-rsid="0005cbe8" style:font-size-asian="12pt" style:font-size-complex="12pt"/>
    </style:style>
    <style:style style:name="P266" style:family="paragraph" style:parent-style-name="Standard">
      <style:paragraph-properties fo:margin-left="3.493cm" fo:margin-right="0cm" fo:margin-top="0cm" fo:margin-bottom="0.318cm" loext:contextual-spacing="false" fo:text-align="justify" style:justify-single-word="false" fo:text-indent="-1.27cm" style:auto-text-indent="false" style:text-autospace="none"/>
      <style:text-properties fo:font-size="12pt" officeooo:paragraph-rsid="0005cbe8" style:font-size-asian="12pt" style:font-size-complex="12pt"/>
    </style:style>
    <style:style style:name="P267" style:family="paragraph" style:parent-style-name="Standard">
      <style:paragraph-properties fo:margin-left="0cm" fo:margin-right="0cm" fo:text-align="justify" style:justify-single-word="false" fo:text-indent="2.223cm" style:auto-text-indent="false" style:text-autospace="none"/>
      <style:text-properties style:font-name="Arial" fo:font-size="12pt" fo:font-style="italic" officeooo:paragraph-rsid="0005cbe8" style:font-size-asian="12pt" style:font-style-asian="italic" style:font-name-complex="Arial" style:font-size-complex="12pt" style:font-weight-complex="bold"/>
    </style:style>
    <style:style style:name="P268" style:family="paragraph" style:parent-style-name="Standard">
      <style:paragraph-properties fo:margin-left="0cm" fo:margin-right="0cm" fo:text-align="justify" style:justify-single-word="false" fo:text-indent="2.223cm" style:auto-text-indent="false" style:text-autospace="none"/>
      <style:text-properties fo:font-size="12pt" officeooo:paragraph-rsid="0005cbe8" style:font-size-asian="12pt" style:font-size-complex="12pt"/>
    </style:style>
    <style:style style:name="P269" style:family="paragraph" style:parent-style-name="Standard">
      <style:paragraph-properties fo:margin-left="2.251cm" fo:margin-right="0cm" fo:text-indent="-2.251cm" style:auto-text-indent="false"/>
      <style:text-properties fo:font-size="12pt" officeooo:paragraph-rsid="0005cbe8" style:font-size-asian="12pt" style:font-size-complex="12pt"/>
    </style:style>
    <style:style style:name="P270" style:family="paragraph" style:parent-style-name="Standard">
      <style:paragraph-properties fo:margin-left="2.251cm" fo:margin-right="0cm" fo:text-align="justify" style:justify-single-word="false" fo:text-indent="-2.251cm" style:auto-text-indent="false"/>
      <style:text-properties fo:font-size="12pt" officeooo:paragraph-rsid="0005cbe8" style:font-size-asian="12pt" style:font-size-complex="12pt"/>
    </style:style>
    <style:style style:name="P271" style:family="paragraph" style:parent-style-name="Standard">
      <style:paragraph-properties fo:margin-left="2.223cm" fo:margin-right="0.012cm" fo:margin-top="0.457cm" fo:margin-bottom="0cm" loext:contextual-spacing="false" fo:line-height="0.445cm" fo:text-align="justify" style:justify-single-word="false" fo:text-indent="-2.223cm" style:auto-text-indent="false" style:text-autospace="none"/>
      <style:text-properties fo:font-size="12pt" officeooo:paragraph-rsid="0005cbe8" style:font-size-asian="12pt" style:font-size-complex="12pt"/>
    </style:style>
    <style:style style:name="P272" style:family="paragraph" style:parent-style-name="Standard">
      <style:paragraph-properties fo:margin-left="2cm" fo:margin-right="0cm" fo:text-align="center" style:justify-single-word="false" fo:text-indent="-2cm" style:auto-text-indent="false">
        <style:tab-stops>
          <style:tab-stop style:position="2cm"/>
          <style:tab-stop style:position="2.501cm"/>
        </style:tab-stops>
      </style:paragraph-properties>
      <style:text-properties style:font-name="Arial" fo:font-size="12pt" fo:font-weight="bold" officeooo:paragraph-rsid="0005cbe8" style:font-size-asian="12pt" style:font-weight-asian="bold" style:font-name-complex="Arial" style:font-size-complex="12pt"/>
    </style:style>
    <style:style style:name="P273" style:family="paragraph" style:parent-style-name="Standard">
      <style:paragraph-properties fo:margin-left="2cm" fo:margin-right="0cm" fo:text-align="center" style:justify-single-word="false" fo:text-indent="-2cm" style:auto-text-indent="false">
        <style:tab-stops>
          <style:tab-stop style:position="2cm"/>
          <style:tab-stop style:position="2.501cm"/>
        </style:tab-stops>
      </style:paragraph-properties>
      <style:text-properties style:font-name="Arial" fo:font-size="12pt" officeooo:paragraph-rsid="0005cbe8" style:font-size-asian="12pt" style:font-name-complex="Arial" style:font-size-complex="12pt"/>
    </style:style>
    <style:style style:name="P274" style:family="paragraph" style:parent-style-name="Standard">
      <style:paragraph-properties fo:margin-left="1.249cm" fo:margin-right="0cm" fo:text-indent="0cm" style:auto-text-indent="false">
        <style:tab-stops>
          <style:tab-stop style:position="1.764cm"/>
        </style:tab-stops>
      </style:paragraph-properties>
      <style:text-properties style:font-name="Arial" fo:font-size="12pt" officeooo:paragraph-rsid="0005cbe8" style:font-size-asian="12pt" style:font-name-complex="Arial" style:font-size-complex="12pt" style:font-style-complex="italic"/>
    </style:style>
    <style:style style:name="P275" style:family="paragraph" style:parent-style-name="Standard">
      <style:paragraph-properties fo:margin-left="-2.655cm" fo:margin-right="0cm" fo:text-indent="0cm" style:auto-text-indent="false" style:text-autospace="none" style:snap-to-layout-grid="false"/>
      <style:text-properties style:font-name="Arial" fo:font-size="12pt" fo:font-weight="bold" officeooo:paragraph-rsid="0005cbe8" style:font-name-asian="Arial" style:font-size-asian="12pt" style:font-weight-asian="bold" style:font-name-complex="Arial" style:font-size-complex="12pt" style:font-weight-complex="bold"/>
    </style:style>
    <style:style style:name="P276" style:family="paragraph" style:parent-style-name="Standard">
      <style:paragraph-properties fo:margin-left="-2.655cm" fo:margin-right="0cm" fo:text-align="center" style:justify-single-word="false" fo:text-indent="0cm" style:auto-text-indent="false"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277" style:family="paragraph" style:parent-style-name="Standard">
      <style:paragraph-properties fo:text-align="center" style:justify-single-word="false" fo:keep-with-next="always" style:text-autospace="none" style:snap-to-layout-grid="false"/>
      <style:text-properties style:font-name="Arial" fo:font-size="12pt" fo:font-weight="bold" officeooo:paragraph-rsid="0005cbe8" style:font-size-asian="12pt" style:font-weight-asian="bold" style:font-name-complex="Arial" style:font-size-complex="12pt" style:font-weight-complex="bold"/>
    </style:style>
    <style:style style:name="P278" style:family="paragraph" style:parent-style-name="Standard">
      <style:paragraph-properties fo:text-align="center" style:justify-single-word="false" fo:keep-with-next="always" style:text-autospace="none"/>
      <style:text-properties style:font-name="Arial" fo:font-size="12pt" fo:font-weight="bold" officeooo:paragraph-rsid="0005cbe8" style:font-size-asian="12pt" style:font-weight-asian="bold" style:font-name-complex="Arial" style:font-size-complex="12pt" style:font-weight-complex="bold"/>
    </style:style>
    <style:style style:name="P279" style:family="paragraph" style:parent-style-name="Standard">
      <style:paragraph-properties fo:text-align="center" style:justify-single-word="false" fo:keep-with-next="always" style:text-autospace="none" style:snap-to-layout-grid="false"/>
      <style:text-properties style:font-name="Arial" fo:font-size="12pt" fo:font-weight="bold" officeooo:paragraph-rsid="0005cbe8" style:font-size-asian="12pt" style:font-weight-asian="bold" style:font-name-complex="Arial" style:font-size-complex="12pt"/>
    </style:style>
    <style:style style:name="P280" style:family="paragraph" style:parent-style-name="Standard">
      <style:paragraph-properties fo:text-align="center" style:justify-single-word="false" fo:keep-with-next="always" style:text-autospace="none"/>
      <style:text-properties style:font-name="Arial" fo:font-size="12pt" fo:font-weight="bold" officeooo:paragraph-rsid="0005cbe8" style:font-size-asian="12pt" style:font-weight-asian="bold" style:font-name-complex="Arial" style:font-size-complex="12pt"/>
    </style:style>
    <style:style style:name="P281" style:family="paragraph" style:parent-style-name="Standard">
      <style:paragraph-properties fo:keep-with-next="always" style:text-autospace="none"/>
      <style:text-properties style:font-name="Arial" fo:font-size="12pt" fo:font-weight="bold" officeooo:paragraph-rsid="0005cbe8" style:font-size-asian="12pt" style:font-weight-asian="bold" style:font-name-complex="Arial" style:font-size-complex="12pt"/>
    </style:style>
    <style:style style:name="P282" style:family="paragraph" style:parent-style-name="Standard">
      <style:paragraph-properties fo:text-align="justify" style:justify-single-word="false" fo:keep-with-next="always" style:text-autospace="none"/>
      <style:text-properties style:font-name="Arial" fo:font-size="12pt" officeooo:paragraph-rsid="0005cbe8" style:font-size-asian="12pt" style:font-name-complex="Arial" style:font-size-complex="12pt"/>
    </style:style>
    <style:style style:name="P283" style:family="paragraph" style:parent-style-name="Standard">
      <style:paragraph-properties fo:text-align="center" style:justify-single-word="false" fo:keep-with-next="always" style:text-autospace="none" style:snap-to-layout-grid="false"/>
      <style:text-properties style:font-name="Arial" fo:font-size="12pt" officeooo:paragraph-rsid="0005cbe8" style:font-size-asian="12pt" style:font-name-complex="Arial" style:font-size-complex="12pt"/>
    </style:style>
    <style:style style:name="P284" style:family="paragraph" style:parent-style-name="Standard">
      <style:paragraph-properties fo:keep-with-next="always" style:text-autospace="none"/>
      <style:text-properties style:font-name="Arial" fo:font-size="12pt" officeooo:paragraph-rsid="0005cbe8" style:font-size-asian="12pt" style:font-name-complex="Arial" style:font-size-complex="12pt"/>
    </style:style>
    <style:style style:name="P285" style:family="paragraph" style:parent-style-name="Standard">
      <style:paragraph-properties fo:text-align="center" style:justify-single-word="false" fo:keep-with-next="always" style:text-autospace="none"/>
      <style:text-properties style:font-name="Arial" fo:font-size="12pt" fo:language="en" fo:country="US" style:text-underline-style="solid" style:text-underline-width="auto" style:text-underline-color="font-color" fo:font-weight="bold" officeooo:paragraph-rsid="0005cbe8" style:font-size-asian="12pt" style:font-weight-asian="bold" style:font-name-complex="Arial" style:font-size-complex="12pt" style:font-weight-complex="bold"/>
    </style:style>
    <style:style style:name="P286" style:family="paragraph" style:parent-style-name="Standard">
      <style:paragraph-properties fo:text-align="center" style:justify-single-word="false" fo:keep-with-next="always" style:text-autospace="none"/>
      <style:text-properties fo:font-size="12pt" officeooo:paragraph-rsid="0005cbe8" style:font-size-asian="12pt" style:font-size-complex="12pt"/>
    </style:style>
    <style:style style:name="P287" style:family="paragraph" style:parent-style-name="Standard">
      <style:paragraph-properties fo:margin-top="0.212cm" fo:margin-bottom="0cm" loext:contextual-spacing="false" fo:text-align="justify" style:justify-single-word="false" style:text-autospace="none" style:snap-to-layout-grid="false"/>
      <style:text-properties style:font-name="Arial" fo:font-size="12pt" officeooo:paragraph-rsid="0005cbe8" style:font-size-asian="12pt" style:font-name-complex="Arial" style:font-size-complex="12pt"/>
    </style:style>
    <style:style style:name="P288" style:family="paragraph" style:parent-style-name="Standard">
      <style:paragraph-properties fo:margin-top="0.212cm" fo:margin-bottom="0cm" loext:contextual-spacing="false" fo:text-align="center" style:justify-single-word="false" style:text-autospace="none"/>
      <style:text-properties style:font-name="Arial" fo:font-size="12pt" officeooo:paragraph-rsid="0005cbe8" style:font-size-asian="12pt" style:font-name-complex="Arial" style:font-size-complex="12pt"/>
    </style:style>
    <style:style style:name="P289" style:family="paragraph" style:parent-style-name="Standard">
      <style:paragraph-properties fo:margin-left="0.635cm" fo:margin-right="0cm" fo:text-indent="-0.635cm" style:auto-text-indent="false"/>
      <style:text-properties style:font-name="Arial" fo:font-size="12pt" fo:letter-spacing="-0.002cm" fo:font-weight="bold" officeooo:paragraph-rsid="0005cbe8" style:font-size-asian="12pt" style:font-weight-asian="bold" style:font-name-complex="Arial" style:font-size-complex="12pt" style:font-weight-complex="bold"/>
    </style:style>
    <style:style style:name="P290" style:family="paragraph" style:parent-style-name="Standard">
      <style:paragraph-properties fo:margin-left="0.635cm" fo:margin-right="0cm" fo:text-align="justify" style:justify-single-word="false" fo:text-indent="-0.635cm" style:auto-text-indent="false"/>
      <style:text-properties style:font-name="Arial" fo:font-size="12pt" officeooo:paragraph-rsid="0005cbe8" style:font-size-asian="12pt" style:font-name-complex="Arial" style:font-size-complex="12pt"/>
    </style:style>
    <style:style style:name="P291" style:family="paragraph" style:parent-style-name="Standard">
      <style:paragraph-properties fo:margin-left="0.635cm" fo:margin-right="0cm" fo:text-align="justify" style:justify-single-word="false" fo:text-indent="-0.635cm" style:auto-text-indent="false"/>
      <style:text-properties style:font-name="Arial" fo:font-size="12pt" fo:font-weight="bold" officeooo:paragraph-rsid="0005cbe8" style:font-size-asian="12pt" style:font-weight-asian="bold" style:font-name-complex="Arial" style:font-size-complex="12pt"/>
    </style:style>
    <style:style style:name="P292" style:family="paragraph" style:parent-style-name="Standard">
      <style:paragraph-properties fo:margin-left="0.635cm" fo:margin-right="0cm" fo:text-align="justify" style:justify-single-word="false" fo:text-indent="-0.635cm" style:auto-text-indent="false" style:text-autospace="none"/>
      <style:text-properties style:font-name="Arial" fo:font-size="12pt" fo:language="en" fo:country="US" fo:font-weight="bold" officeooo:paragraph-rsid="0005cbe8" style:font-size-asian="12pt" style:font-weight-asian="bold" style:font-name-complex="Arial" style:font-size-complex="12pt" style:font-weight-complex="bold"/>
    </style:style>
    <style:style style:name="P293" style:family="paragraph" style:parent-style-name="Standard">
      <style:paragraph-properties fo:margin-left="0.635cm" fo:margin-right="0cm" fo:text-indent="-0.635cm" style:auto-text-indent="false" style:text-autospace="none"/>
      <style:text-properties style:font-name="Arial" fo:font-size="12pt" fo:language="en" fo:country="US" fo:font-weight="bold" officeooo:paragraph-rsid="0005cbe8" style:font-size-asian="12pt" style:font-weight-asian="bold" style:font-name-complex="Arial" style:font-size-complex="12pt" style:font-weight-complex="bold"/>
    </style:style>
    <style:style style:name="P294" style:family="paragraph" style:parent-style-name="Standard">
      <style:paragraph-properties fo:margin-left="0.635cm" fo:margin-right="0cm" fo:text-align="justify" style:justify-single-word="false" fo:text-indent="-0.635cm" style:auto-text-indent="false" style:text-autospace="none"/>
      <style:text-properties fo:font-size="12pt" officeooo:paragraph-rsid="0005cbe8" style:font-size-asian="12pt" style:font-size-complex="12pt"/>
    </style:style>
    <style:style style:name="P295" style:family="paragraph" style:parent-style-name="Standard">
      <style:paragraph-properties fo:margin-left="0.635cm" fo:margin-right="0cm" fo:text-align="justify" style:justify-single-word="false" fo:text-indent="-0.635cm" style:auto-text-indent="false"/>
      <style:text-properties fo:font-size="12pt" officeooo:paragraph-rsid="0005cbe8" style:font-size-asian="12pt" style:font-size-complex="12pt"/>
    </style:style>
    <style:style style:name="P296" style:family="paragraph" style:parent-style-name="Standard">
      <style:paragraph-properties fo:margin-left="0.635cm" fo:margin-right="0cm" fo:line-height="150%" fo:text-align="justify" style:justify-single-word="false" fo:text-indent="-0.635cm" style:auto-text-indent="false"/>
      <style:text-properties fo:font-size="12pt" officeooo:paragraph-rsid="0005cbe8" style:font-size-asian="12pt" style:font-size-complex="12pt"/>
    </style:style>
    <style:style style:name="P297" style:family="paragraph" style:parent-style-name="Standard">
      <style:paragraph-properties fo:margin-left="0.635cm" fo:margin-right="0cm" fo:margin-top="0.423cm" fo:margin-bottom="0.212cm" loext:contextual-spacing="false" fo:text-align="justify" style:justify-single-word="false" fo:text-indent="-0.635cm" style:auto-text-indent="false" style:text-autospace="none"/>
      <style:text-properties fo:font-size="12pt" officeooo:paragraph-rsid="0005cbe8" style:font-size-asian="12pt" style:font-size-complex="12pt"/>
    </style:style>
    <style:style style:name="P298" style:family="paragraph" style:parent-style-name="Standard">
      <style:paragraph-properties fo:margin-left="0.635cm" fo:margin-right="0cm" fo:margin-top="0.423cm" fo:margin-bottom="0.212cm" loext:contextual-spacing="false" fo:text-align="justify" style:justify-single-word="false" fo:text-indent="-0.635cm" style:auto-text-indent="false" style:text-autospace="none"/>
      <style:text-properties style:font-name="Arial" fo:font-size="12pt" fo:language="en" fo:country="US" fo:font-weight="bold" officeooo:paragraph-rsid="0005cbe8" style:font-size-asian="12pt" style:font-weight-asian="bold" style:font-name-complex="Arial" style:font-size-complex="12pt" style:font-weight-complex="bold"/>
    </style:style>
    <style:style style:name="P299" style:family="paragraph" style:parent-style-name="Standard">
      <style:paragraph-properties fo:margin-left="0.635cm" fo:margin-right="0cm" fo:margin-top="0.965cm" fo:margin-bottom="0cm" loext:contextual-spacing="false" fo:text-indent="-0.635cm" style:auto-text-indent="false"/>
      <style:text-properties style:font-name="Arial" fo:font-size="12pt" fo:letter-spacing="-0.002cm" fo:font-weight="bold" officeooo:paragraph-rsid="0005cbe8" style:font-size-asian="12pt" style:font-weight-asian="bold" style:font-name-complex="Arial" style:font-size-complex="12pt" style:font-weight-complex="bold"/>
    </style:style>
    <style:style style:name="P300" style:family="paragraph" style:parent-style-name="Standard">
      <style:paragraph-properties fo:margin-top="0.423cm" fo:margin-bottom="0.212cm" loext:contextual-spacing="false" fo:text-align="center" style:justify-single-word="false" style:text-autospace="none"/>
      <style:text-properties style:font-name="Arial" fo:font-size="12pt" fo:language="en" fo:country="US" style:text-underline-style="solid" style:text-underline-width="auto" style:text-underline-color="font-color" fo:font-weight="bold" officeooo:paragraph-rsid="0005cbe8" style:font-size-asian="12pt" style:font-weight-asian="bold" style:font-name-complex="Arial" style:font-size-complex="12pt" style:font-weight-complex="bold"/>
    </style:style>
    <style:style style:name="P301" style:family="paragraph" style:parent-style-name="Standard">
      <style:paragraph-properties fo:margin-left="1.27cm" fo:margin-right="0cm" fo:text-indent="-0.635cm" style:auto-text-indent="false" style:text-autospace="none">
        <style:tab-stops>
          <style:tab-stop style:position="1.27cm"/>
        </style:tab-stops>
      </style:paragraph-properties>
      <style:text-properties style:font-name="Arial" fo:font-size="12pt" fo:language="en" fo:country="US" officeooo:paragraph-rsid="0005cbe8" style:font-size-asian="12pt" style:font-name-complex="Arial" style:font-size-complex="12pt"/>
    </style:style>
    <style:style style:name="P302" style:family="paragraph" style:parent-style-name="Standard">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font-size="12pt" fo:language="en" fo:country="US" officeooo:paragraph-rsid="0005cbe8" style:font-size-asian="12pt" style:font-name-complex="Arial" style:font-size-complex="12pt"/>
    </style:style>
    <style:style style:name="P303" style:family="paragraph" style:parent-style-name="Standard">
      <style:paragraph-properties fo:margin-left="1.27cm" fo:margin-right="0cm" fo:text-align="justify" style:justify-single-word="false" fo:text-indent="-0.635cm" style:auto-text-indent="false" style:text-autospace="none"/>
      <style:text-properties style:font-name="Arial" fo:font-size="12pt" fo:language="en" fo:country="US" officeooo:paragraph-rsid="0005cbe8" style:font-size-asian="12pt" style:font-name-complex="Arial" style:font-size-complex="12pt"/>
    </style:style>
    <style:style style:name="P304" style:family="paragraph" style:parent-style-name="Standard">
      <style:paragraph-properties fo:margin-left="0.635cm" fo:margin-right="0cm" fo:text-align="justify" style:justify-single-word="false" fo:text-indent="-1.27cm" style:auto-text-indent="false">
        <style:tab-stops>
          <style:tab-stop style:position="1.27cm"/>
        </style:tab-stops>
      </style:paragraph-properties>
      <style:text-properties style:font-name="Arial" fo:font-size="12pt" officeooo:paragraph-rsid="0005cbe8" style:font-size-asian="12pt" style:font-name-complex="Arial" style:font-size-complex="12pt"/>
    </style:style>
    <style:style style:name="P305" style:family="paragraph" style:parent-style-name="Standard">
      <style:paragraph-properties fo:margin-left="0.63cm" fo:margin-right="0cm" fo:text-align="justify" style:justify-single-word="false" fo:text-indent="-0.63cm" style:auto-text-indent="false" style:text-autospace="none"/>
      <style:text-properties style:font-name="Arial" fo:font-size="12pt" fo:language="en" fo:country="US" fo:font-weight="bold" officeooo:paragraph-rsid="0005cbe8" style:font-size-asian="12pt" style:font-weight-asian="bold" style:font-name-complex="Arial" style:font-size-complex="12pt" style:font-weight-complex="bold"/>
    </style:style>
    <style:style style:name="P306" style:family="paragraph" style:parent-style-name="Standard">
      <style:paragraph-properties fo:margin-left="0.63cm" fo:margin-right="0cm" fo:text-align="justify" style:justify-single-word="false" fo:text-indent="-0.63cm" style:auto-text-indent="false"/>
      <style:text-properties fo:font-size="12pt" officeooo:paragraph-rsid="0005cbe8" style:font-size-asian="12pt" style:font-size-complex="12pt"/>
    </style:style>
    <style:style style:name="P307" style:family="paragraph" style:parent-style-name="Standard">
      <style:paragraph-properties fo:margin-left="0cm" fo:margin-right="0cm" fo:text-align="justify" style:justify-single-word="false" fo:text-indent="-1.27cm" style:auto-text-indent="false" style:text-autospace="none">
        <style:tab-stops>
          <style:tab-stop style:position="1.27cm"/>
        </style:tab-stops>
      </style:paragraph-properties>
      <style:text-properties style:font-name="Arial" fo:font-size="12pt" fo:language="en" fo:country="US" officeooo:paragraph-rsid="0005cbe8" style:font-size-asian="12pt" style:font-name-complex="Arial" style:font-size-complex="12pt"/>
    </style:style>
    <style:style style:name="P308" style:family="paragraph" style:parent-style-name="Standard">
      <style:paragraph-properties fo:margin-left="0.63cm" fo:margin-right="0cm" fo:text-align="justify" style:justify-single-word="false" fo:text-indent="0cm" style:auto-text-indent="false" style:text-autospace="none"/>
      <style:text-properties style:font-name="Arial" fo:font-size="12pt" fo:language="en" fo:country="US" officeooo:paragraph-rsid="0005cbe8" style:font-size-asian="12pt" style:font-name-complex="Arial" style:font-size-complex="12pt"/>
    </style:style>
    <style:style style:name="P309" style:family="paragraph" style:parent-style-name="Standard">
      <style:paragraph-properties fo:margin-left="1.259cm" fo:margin-right="0cm" fo:text-indent="-0.63cm" style:auto-text-indent="false" style:text-autospace="none"/>
      <style:text-properties style:font-name="Arial" fo:font-size="12pt" fo:language="en" fo:country="US" style:text-underline-style="solid" style:text-underline-width="auto" style:text-underline-color="font-color" fo:font-weight="bold" officeooo:paragraph-rsid="0005cbe8" style:font-size-asian="12pt" style:font-weight-asian="bold" style:font-name-complex="Arial" style:font-size-complex="12pt" style:font-weight-complex="bold"/>
    </style:style>
    <style:style style:name="P310" style:family="paragraph" style:parent-style-name="Standard">
      <style:paragraph-properties fo:margin-left="1.259cm" fo:margin-right="0cm" fo:text-align="justify" style:justify-single-word="false" fo:text-indent="-0.63cm" style:auto-text-indent="false" style:text-autospace="none"/>
      <style:text-properties style:font-name="Arial" fo:font-size="12pt" fo:language="en" fo:country="US" officeooo:paragraph-rsid="0005cbe8" style:font-size-asian="12pt" style:font-name-complex="Arial" style:font-size-complex="12pt" style:font-weight-complex="bold"/>
    </style:style>
    <style:style style:name="P311" style:family="paragraph" style:parent-style-name="Standard">
      <style:paragraph-properties fo:margin-left="1.588cm" fo:margin-right="0cm" fo:text-align="justify" style:justify-single-word="false" fo:text-indent="-0.953cm" style:auto-text-indent="false"/>
      <style:text-properties style:font-name="Arial" fo:font-size="12pt" fo:font-weight="bold" officeooo:paragraph-rsid="0005cbe8" style:font-size-asian="12pt" style:font-weight-asian="bold" style:font-name-complex="Arial" style:font-size-complex="12pt"/>
    </style:style>
    <style:style style:name="P312" style:family="paragraph" style:parent-style-name="Standard">
      <style:paragraph-properties fo:margin-left="0cm" fo:margin-right="0cm" fo:text-align="justify" style:justify-single-word="false" fo:text-indent="0.318cm" style:auto-text-indent="false"/>
      <style:text-properties style:font-name="Arial" fo:font-size="12pt" fo:font-weight="bold" officeooo:paragraph-rsid="0005cbe8" style:font-size-asian="12pt" style:font-weight-asian="bold" style:font-name-complex="Arial" style:font-size-complex="12pt"/>
    </style:style>
    <style:style style:name="P313" style:family="paragraph" style:parent-style-name="Standard">
      <style:paragraph-properties fo:margin-left="0.953cm" fo:margin-right="0cm" fo:text-align="justify" style:justify-single-word="false" fo:text-indent="-0.953cm" style:auto-text-indent="false"/>
      <style:text-properties style:font-name="Arial" fo:font-size="12pt" fo:font-weight="bold" officeooo:paragraph-rsid="0005cbe8" style:font-size-asian="12pt" style:font-weight-asian="bold" style:font-name-complex="Arial" style:font-size-complex="12pt"/>
    </style:style>
    <style:style style:name="P314" style:family="paragraph" style:parent-style-name="Standard">
      <style:paragraph-properties fo:margin-left="0.953cm" fo:margin-right="0cm" fo:text-align="justify" style:justify-single-word="false" fo:text-indent="-0.953cm" style:auto-text-indent="false"/>
      <style:text-properties style:font-name="Arial" fo:font-size="12pt" officeooo:paragraph-rsid="0005cbe8" style:font-size-asian="12pt" style:font-name-complex="Arial" style:font-size-complex="12pt"/>
    </style:style>
    <style:style style:name="P315" style:family="paragraph" style:parent-style-name="Standard">
      <style:paragraph-properties fo:margin-left="0.953cm" fo:margin-right="0cm" fo:text-align="justify" style:justify-single-word="false" fo:text-indent="-0.953cm" style:auto-text-indent="false"/>
      <style:text-properties fo:font-size="12pt" officeooo:paragraph-rsid="0005cbe8" style:font-size-asian="12pt" style:font-size-complex="12pt"/>
    </style:style>
    <style:style style:name="P316" style:family="paragraph" style:parent-style-name="Standard">
      <style:paragraph-properties fo:margin-left="1.588cm" fo:margin-right="0cm" fo:text-align="justify" style:justify-single-word="false" fo:orphans="2" fo:widows="2" fo:hyphenation-ladder-count="no-limit" fo:text-indent="-0.635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17" style:family="paragraph" style:parent-style-name="Standard">
      <style:paragraph-properties fo:margin-left="1.588cm" fo:margin-right="0cm" fo:text-align="justify" style:justify-single-word="false" fo:text-indent="-0.635cm" style:auto-text-indent="false"/>
      <style:text-properties style:font-name="Arial" fo:font-size="12pt" officeooo:paragraph-rsid="0005cbe8" style:font-size-asian="12pt" style:font-name-complex="Arial" style:font-size-complex="12pt"/>
    </style:style>
    <style:style style:name="P318" style:family="paragraph" style:parent-style-name="Standard">
      <style:paragraph-properties fo:margin-left="1.588cm" fo:margin-right="0cm" fo:text-align="justify" style:justify-single-word="false" fo:hyphenation-ladder-count="no-limit" fo:text-indent="-0.635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19" style:family="paragraph" style:parent-style-name="Standard">
      <style:paragraph-properties fo:margin-left="1.588cm" fo:margin-right="0cm" fo:text-align="justify" style:justify-single-word="false" fo:text-indent="-0.635cm" style:auto-text-indent="false"/>
      <style:text-properties style:font-name="Arial" fo:font-size="12pt" fo:font-weight="bold" officeooo:paragraph-rsid="0005cbe8" style:font-size-asian="12pt" style:font-weight-asian="bold" style:font-name-complex="Arial" style:font-size-complex="12pt"/>
    </style:style>
    <style:style style:name="P320" style:family="paragraph" style:parent-style-name="Standard">
      <style:paragraph-properties fo:margin-left="1.588cm" fo:margin-right="0cm" fo:text-align="justify" style:justify-single-word="false" fo:text-indent="-0.635cm" style:auto-text-indent="false"/>
      <style:text-properties fo:font-size="12pt" officeooo:paragraph-rsid="0005cbe8" style:font-size-asian="12pt" style:font-size-complex="12pt"/>
    </style:style>
    <style:style style:name="P321" style:family="paragraph" style:parent-style-name="Standard">
      <style:paragraph-properties fo:margin-left="1.588cm" fo:margin-right="0cm" fo:text-align="justify" style:justify-single-word="false" fo:hyphenation-ladder-count="no-limit" fo:text-indent="-0.635cm" style:auto-text-indent="false"/>
      <style:text-properties fo:font-size="12pt" officeooo:paragraph-rsid="0005cbe8" style:font-size-asian="12pt" style:font-size-complex="12pt" fo:hyphenate="true" fo:hyphenation-remain-char-count="2" fo:hyphenation-push-char-count="2"/>
    </style:style>
    <style:style style:name="P322" style:family="paragraph" style:parent-style-name="Standard">
      <style:paragraph-properties fo:margin-left="1.588cm" fo:margin-right="0cm" fo:line-height="150%" fo:text-align="justify" style:justify-single-word="false" fo:text-indent="-0.635cm" style:auto-text-indent="false"/>
      <style:text-properties fo:font-size="12pt" officeooo:paragraph-rsid="0005cbe8" style:font-size-asian="12pt" style:font-size-complex="12pt"/>
    </style:style>
    <style:style style:name="P323" style:family="paragraph" style:parent-style-name="Parágrafo_20_da_20_Lista">
      <style:paragraph-properties fo:margin-left="1.588cm" fo:margin-right="0cm" fo:margin-top="0cm" fo:margin-bottom="0.353cm" loext:contextual-spacing="true" fo:text-align="justify" style:justify-single-word="false" fo:hyphenation-ladder-count="no-limit" fo:text-indent="-0.635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24" style:family="paragraph" style:parent-style-name="Parágrafo_20_da_20_Lista">
      <style:paragraph-properties fo:margin-left="1.588cm" fo:margin-right="0cm" fo:margin-top="0cm" fo:margin-bottom="0.353cm" loext:contextual-spacing="true" fo:text-align="justify" style:justify-single-word="false" fo:hyphenation-ladder-count="no-limit" fo:text-indent="-0.635cm" style:auto-text-indent="false"/>
      <style:text-properties fo:font-size="12pt" officeooo:paragraph-rsid="0005cbe8" style:font-size-asian="12pt" style:font-size-complex="12pt" fo:hyphenate="true" fo:hyphenation-remain-char-count="2" fo:hyphenation-push-char-count="2"/>
    </style:style>
    <style:style style:name="P325" style:family="paragraph" style:parent-style-name="Standard">
      <style:paragraph-properties fo:margin-left="1.27cm" fo:margin-right="0cm" fo:text-align="justify" style:justify-single-word="false" fo:orphans="2" fo:widows="2" fo:hyphenation-ladder-count="no-limit" fo:text-indent="0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26" style:family="paragraph" style:parent-style-name="Standard">
      <style:paragraph-properties fo:margin-left="1.58cm" fo:margin-right="0cm" fo:text-align="justify" style:justify-single-word="false" fo:text-indent="-0.63cm" style:auto-text-indent="false"/>
      <style:text-properties style:font-name="Arial" fo:font-size="12pt" officeooo:paragraph-rsid="0005cbe8" style:font-size-asian="12pt" style:font-name-complex="Arial" style:font-size-complex="12pt"/>
    </style:style>
    <style:style style:name="P327" style:family="paragraph" style:parent-style-name="Standard">
      <style:paragraph-properties fo:margin-left="1.58cm" fo:margin-right="0cm" fo:text-align="justify" style:justify-single-word="false" fo:hyphenation-ladder-count="no-limit" fo:text-indent="-0.63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28" style:family="paragraph" style:parent-style-name="Standard">
      <style:paragraph-properties fo:margin-left="1.58cm" fo:margin-right="0cm" fo:text-align="justify" style:justify-single-word="false" fo:text-indent="-0.63cm" style:auto-text-indent="false"/>
      <style:text-properties style:font-name="Arial" fo:font-size="12pt" fo:font-weight="bold" officeooo:paragraph-rsid="0005cbe8" style:font-size-asian="12pt" style:font-weight-asian="bold" style:font-name-complex="Arial" style:font-size-complex="12pt"/>
    </style:style>
    <style:style style:name="P329" style:family="paragraph" style:parent-style-name="Standard">
      <style:paragraph-properties fo:margin-left="1.58cm" fo:margin-right="0cm" fo:text-align="justify" style:justify-single-word="false" fo:text-indent="-0.63cm" style:auto-text-indent="false"/>
      <style:text-properties fo:font-size="12pt" officeooo:paragraph-rsid="0005cbe8" style:font-size-asian="12pt" style:font-size-complex="12pt"/>
    </style:style>
    <style:style style:name="P330" style:family="paragraph" style:parent-style-name="Standard">
      <style:paragraph-properties fo:margin-left="1.58cm" fo:margin-right="0cm" fo:text-align="justify" style:justify-single-word="false" fo:hyphenation-ladder-count="no-limit" fo:text-indent="-0.63cm" style:auto-text-indent="false"/>
      <style:text-properties fo:font-size="12pt" officeooo:paragraph-rsid="0005cbe8" style:font-size-asian="12pt" style:font-size-complex="12pt" fo:hyphenate="true" fo:hyphenation-remain-char-count="2" fo:hyphenation-push-char-count="2"/>
    </style:style>
    <style:style style:name="P331" style:family="paragraph" style:parent-style-name="Standard">
      <style:paragraph-properties fo:margin-left="1.58cm" fo:margin-right="0cm" fo:line-height="150%" fo:text-align="justify" style:justify-single-word="false" fo:text-indent="-0.63cm" style:auto-text-indent="false"/>
      <style:text-properties fo:font-size="12pt" officeooo:paragraph-rsid="0005cbe8" style:font-size-asian="12pt" style:font-size-complex="12pt"/>
    </style:style>
    <style:style style:name="P332" style:family="paragraph" style:parent-style-name="Parágrafo_20_da_20_Lista">
      <style:paragraph-properties fo:margin-left="1.58cm" fo:margin-right="0cm" fo:margin-top="0cm" fo:margin-bottom="0cm" loext:contextual-spacing="true" fo:text-align="justify" style:justify-single-word="false" fo:hyphenation-ladder-count="no-limit" fo:text-indent="-0.63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33" style:family="paragraph" style:parent-style-name="Parágrafo_20_da_20_Lista">
      <style:paragraph-properties fo:margin-left="1.58cm" fo:margin-right="0cm" fo:margin-top="0cm" fo:margin-bottom="0cm" loext:contextual-spacing="true" fo:line-height="100%" fo:text-align="justify" style:justify-single-word="false" fo:hyphenation-ladder-count="no-limit" fo:text-indent="-0.63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34" style:family="paragraph" style:parent-style-name="Parágrafo_20_da_20_Lista">
      <style:paragraph-properties fo:margin-left="1.58cm" fo:margin-right="0cm" fo:margin-top="0cm" fo:margin-bottom="0cm" loext:contextual-spacing="true" fo:line-height="150%" fo:text-align="justify" style:justify-single-word="false" fo:hyphenation-ladder-count="no-limit" fo:text-indent="-0.63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35" style:family="paragraph" style:parent-style-name="Standard">
      <style:paragraph-properties fo:margin-left="1.27cm" fo:margin-right="0cm" fo:line-height="150%" fo:text-align="justify" style:justify-single-word="false" fo:text-indent="-0.318cm" style:auto-text-indent="false"/>
      <style:text-properties style:font-name="Arial" fo:font-size="12pt" officeooo:paragraph-rsid="0005cbe8" style:font-size-asian="12pt" style:font-name-complex="Arial" style:font-size-complex="12pt"/>
    </style:style>
    <style:style style:name="P336" style:family="paragraph" style:parent-style-name="Standard">
      <style:paragraph-properties fo:margin-left="1.27cm" fo:margin-right="0cm" fo:text-align="justify" style:justify-single-word="false" fo:text-indent="-0.318cm" style:auto-text-indent="false"/>
      <style:text-properties style:font-name="Arial" fo:font-size="12pt" officeooo:paragraph-rsid="0005cbe8" style:font-size-asian="12pt" style:font-name-complex="Arial" style:font-size-complex="12pt"/>
    </style:style>
    <style:style style:name="P337" style:family="paragraph" style:parent-style-name="Standard">
      <style:paragraph-properties fo:margin-left="0.953cm" fo:margin-right="0cm" fo:line-height="150%" fo:text-align="justify" style:justify-single-word="false" fo:text-indent="0cm" style:auto-text-indent="false"/>
      <style:text-properties style:font-name="Arial" fo:font-size="12pt" fo:font-weight="bold" officeooo:paragraph-rsid="0005cbe8" style:font-size-asian="12pt" style:font-weight-asian="bold" style:font-name-complex="Arial" style:font-size-complex="12pt"/>
    </style:style>
    <style:style style:name="P338" style:family="paragraph" style:parent-style-name="Standard">
      <style:paragraph-properties fo:margin-left="0.953cm" fo:margin-right="0cm" fo:line-height="150%" fo:text-align="justify" style:justify-single-word="false" fo:text-indent="0cm" style:auto-text-indent="false"/>
      <style:text-properties style:font-name="Arial" fo:font-size="12pt" officeooo:paragraph-rsid="0005cbe8" style:font-size-asian="12pt" style:font-name-complex="Arial" style:font-size-complex="12pt"/>
    </style:style>
    <style:style style:name="P339" style:family="paragraph" style:parent-style-name="Standard">
      <style:paragraph-properties fo:margin-left="0.953cm" fo:margin-right="0cm" fo:line-height="150%" fo:text-align="justify" style:justify-single-word="false" fo:text-indent="0cm" style:auto-text-indent="false"/>
      <style:text-properties fo:font-size="12pt" officeooo:paragraph-rsid="0005cbe8" style:font-size-asian="12pt" style:font-size-complex="12pt"/>
    </style:style>
    <style:style style:name="P340" style:family="paragraph" style:parent-style-name="Standard">
      <style:paragraph-properties fo:margin-left="1.905cm" fo:margin-right="0cm" fo:text-align="justify" style:justify-single-word="false" fo:text-indent="-0.953cm" style:auto-text-indent="false"/>
      <style:text-properties style:font-name="Arial" fo:font-size="12pt" officeooo:paragraph-rsid="0005cbe8" style:font-size-asian="12pt" style:font-name-complex="Arial" style:font-size-complex="12pt"/>
    </style:style>
    <style:style style:name="P341" style:family="paragraph" style:parent-style-name="Standard">
      <style:paragraph-properties fo:margin-left="0cm" fo:margin-right="0cm" fo:line-height="150%" fo:text-align="justify" style:justify-single-word="false" fo:text-indent="0.953cm" style:auto-text-indent="false"/>
      <style:text-properties style:font-name="Arial" fo:font-size="12pt" officeooo:paragraph-rsid="0005cbe8" style:font-size-asian="12pt" style:font-name-complex="Arial" style:font-size-complex="12pt"/>
    </style:style>
    <style:style style:name="P342" style:family="paragraph" style:parent-style-name="Standard">
      <style:paragraph-properties fo:margin-left="0cm" fo:margin-right="0cm" fo:text-align="justify" style:justify-single-word="false" fo:text-indent="0.953cm" style:auto-text-indent="false"/>
      <style:text-properties style:font-name="Arial" fo:font-size="12pt" officeooo:paragraph-rsid="0005cbe8" style:font-size-asian="12pt" style:font-name-complex="Arial" style:font-size-complex="12pt"/>
    </style:style>
    <style:style style:name="P343" style:family="paragraph" style:parent-style-name="Standard">
      <style:paragraph-properties fo:margin-left="2.54cm" fo:margin-right="0cm" fo:text-align="justify" style:justify-single-word="false" fo:text-indent="0cm" style:auto-text-indent="false"/>
      <style:text-properties style:font-name="Arial" fo:font-size="12pt" officeooo:paragraph-rsid="0005cbe8" style:font-size-asian="12pt" style:font-name-complex="Arial" style:font-size-complex="12pt"/>
    </style:style>
    <style:style style:name="P344" style:family="paragraph" style:parent-style-name="Standard">
      <style:paragraph-properties fo:margin-left="0cm" fo:margin-right="0cm" fo:line-height="150%" fo:text-align="justify" style:justify-single-word="false" fo:text-indent="0.951cm" style:auto-text-indent="false"/>
      <style:text-properties style:font-name="Arial" fo:font-size="12pt" officeooo:paragraph-rsid="0005cbe8" style:font-size-asian="12pt" style:font-name-complex="Arial" style:font-size-complex="12pt"/>
    </style:style>
    <style:style style:name="P345" style:family="paragraph" style:parent-style-name="Standard">
      <style:paragraph-properties fo:margin-left="0cm" fo:margin-right="0cm" fo:text-align="justify" style:justify-single-word="false" fo:text-indent="0.951cm" style:auto-text-indent="false"/>
      <style:text-properties style:font-name="Arial" fo:font-size="12pt" officeooo:paragraph-rsid="0005cbe8" style:font-size-asian="12pt" style:font-name-complex="Arial" style:font-size-complex="12pt"/>
    </style:style>
    <style:style style:name="P346" style:family="paragraph" style:parent-style-name="Standard">
      <style:paragraph-properties fo:margin-left="0.951cm" fo:margin-right="0cm" fo:text-align="justify" style:justify-single-word="false" fo:orphans="2" fo:widows="2" fo:hyphenation-ladder-count="no-limit" fo:text-indent="0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47" style:family="paragraph" style:parent-style-name="Standard">
      <style:paragraph-properties fo:margin-left="1.27cm" fo:margin-right="0cm" fo:text-align="justify" style:justify-single-word="false" fo:text-indent="-0.319cm" style:auto-text-indent="false"/>
      <style:text-properties style:font-name="Arial" fo:font-size="12pt" officeooo:paragraph-rsid="0005cbe8" style:font-size-asian="12pt" style:font-name-complex="Arial" style:font-size-complex="12pt"/>
    </style:style>
    <style:style style:name="P348" style:family="paragraph" style:parent-style-name="Standard" style:master-page-name="">
      <style:paragraph-properties fo:text-align="justify" style:justify-single-word="false" style:page-number="auto" style:text-autospace="none"/>
      <style:text-properties style:font-name="Arial" fo:font-size="12pt" fo:font-weight="bold" officeooo:paragraph-rsid="0005cbe8" style:font-size-asian="12pt" style:font-weight-asian="bold" style:font-name-complex="Arial" style:font-size-complex="12pt"/>
    </style:style>
    <style:style style:name="P349" style:family="paragraph" style:parent-style-name="Recuo_20_de_20_corpo_20_de_20_texto_20_21">
      <style:paragraph-properties fo:margin-left="1.75cm" fo:margin-right="0cm" fo:line-height="100%" fo:text-indent="0cm" style:auto-text-indent="false"/>
      <style:text-properties fo:font-size="12pt" officeooo:paragraph-rsid="0005cbe8" style:font-size-asian="12pt" style:font-name-complex="Arial" style:font-size-complex="12pt" style:font-weight-complex="bold"/>
    </style:style>
    <style:style style:name="P350" style:family="paragraph" style:parent-style-name="Recuo_20_de_20_corpo_20_de_20_texto_20_21">
      <style:paragraph-properties fo:margin-left="1.752cm" fo:margin-right="0cm" fo:text-indent="0.471cm" style:auto-text-indent="false"/>
      <style:text-properties fo:font-size="12pt" officeooo:paragraph-rsid="0005cbe8" style:font-size-asian="12pt" style:font-size-complex="12pt"/>
    </style:style>
    <style:style style:name="P351" style:family="paragraph" style:parent-style-name="Recuo_20_de_20_corpo_20_de_20_texto_20_21">
      <style:paragraph-properties fo:margin-left="1.752cm" fo:margin-right="0cm" fo:text-indent="0cm" style:auto-text-indent="false"/>
      <style:text-properties style:font-name="Arial" fo:font-size="12pt" fo:font-weight="bold" officeooo:paragraph-rsid="0005cbe8" style:font-size-asian="12pt" style:font-weight-asian="bold" style:font-name-complex="Arial" style:font-size-complex="12pt" style:font-weight-complex="bold"/>
    </style:style>
    <style:style style:name="P352" style:family="paragraph" style:parent-style-name="Parágrafo_20_da_20_Lista">
      <style:paragraph-properties fo:margin-left="1.905cm" fo:margin-right="0cm" fo:margin-top="0cm" fo:margin-bottom="0cm" loext:contextual-spacing="true" fo:line-height="100%" fo:text-align="justify" style:justify-single-word="false" fo:hyphenation-ladder-count="no-limit" fo:text-indent="-0.635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353" style:family="paragraph" style:parent-style-name="Standard">
      <style:paragraph-properties fo:margin-left="3.493cm" fo:margin-right="0cm" fo:line-height="150%" fo:text-align="justify" style:justify-single-word="false" fo:text-indent="-0.635cm" style:auto-text-indent="false" style:text-autospace="none"/>
      <style:text-properties style:text-line-through-style="solid" style:text-line-through-type="single" fo:font-size="12pt" style:text-underline-style="none" officeooo:paragraph-rsid="0005cbe8" style:font-size-asian="12pt" style:font-size-complex="12pt"/>
    </style:style>
    <style:style style:name="P354" style:family="paragraph" style:parent-style-name="Standard">
      <style:paragraph-properties fo:margin-left="3.493cm" fo:margin-right="0cm" fo:text-align="justify" style:justify-single-word="false" fo:text-indent="-0.635cm" style:auto-text-indent="false" style:text-autospace="none"/>
      <style:text-properties style:text-line-through-style="solid" style:text-line-through-type="single" fo:font-size="12pt" style:text-underline-style="none" officeooo:paragraph-rsid="0005cbe8" style:font-size-asian="12pt" style:font-size-complex="12pt"/>
    </style:style>
    <style:style style:name="P355" style:family="paragraph" style:parent-style-name="Standard">
      <style:paragraph-properties fo:margin-left="3.493cm" fo:margin-right="0cm" fo:text-align="justify" style:justify-single-word="false" fo:text-indent="-0.635cm" style:auto-text-indent="false" style:text-autospace="none"/>
      <style:text-properties style:text-line-through-style="solid" style:text-line-through-type="single" style:font-name="Arial" fo:font-size="12pt" style:text-underline-style="none" fo:font-weight="bold" officeooo:paragraph-rsid="0005cbe8" style:font-size-asian="12pt" style:font-weight-asian="bold" style:font-name-complex="Arial" style:font-size-complex="12pt" style:font-weight-complex="bold"/>
    </style:style>
    <style:style style:name="P356"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2.499cm" style:auto-text-indent="false" fo:background-color="transparent" style:shadow="none" style:text-autospace="none" style:punctuation-wrap="hanging" style:vertical-align="auto" style:writing-mode="lr-tb"/>
      <style:text-properties fo:font-variant="normal" fo:text-transform="none" fo:color="#000000" style:font-name="Arial" fo:font-size="12pt" fo:font-style="normal" style:text-underline-style="none" fo:font-weight="bold" officeooo:rsid="005640d4" officeooo:paragraph-rsid="0005cbe8" style:font-name-asian="Bitstream Vera Sans"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57" style:family="paragraph" style:parent-style-name="Standard">
      <style:paragraph-properties fo:margin-left="1.376cm" fo:margin-right="0cm" fo:text-align="justify" style:justify-single-word="false" fo:text-indent="0cm" style:auto-text-indent="false" style:text-autospace="none"/>
      <style:text-properties style:text-line-through-style="solid" style:text-line-through-type="single" style:font-name="Arial" fo:font-size="12pt" style:text-underline-style="none" officeooo:paragraph-rsid="0005cbe8" style:font-size-asian="12pt" style:font-name-complex="Arial" style:font-size-complex="12pt" style:font-weight-complex="bold"/>
    </style:style>
    <style:style style:name="P358" style:family="paragraph" style:parent-style-name="Standard">
      <style:paragraph-properties fo:margin-left="3.493cm" fo:margin-right="0cm" fo:line-height="150%" fo:text-align="justify" style:justify-single-word="false" fo:text-indent="-0.631cm" style:auto-text-indent="false" style:text-autospace="none"/>
      <style:text-properties style:text-line-through-style="solid" style:text-line-through-type="single" style:font-name="Arial" fo:font-size="12pt" style:text-underline-style="none" fo:font-weight="bold" officeooo:paragraph-rsid="0005cbe8" style:font-size-asian="12pt" style:font-weight-asian="bold" style:font-name-complex="Arial" style:font-size-complex="12pt" style:font-weight-complex="bold"/>
    </style:style>
    <style:style style:name="P359" style:family="paragraph" style:parent-style-name="Standard">
      <style:paragraph-properties fo:margin-left="3.493cm" fo:margin-right="0cm" fo:line-height="150%" fo:text-align="justify" style:justify-single-word="false" fo:text-indent="-0.631cm" style:auto-text-indent="false" style:text-autospace="none"/>
      <style:text-properties style:text-line-through-style="solid" style:text-line-through-type="single" fo:font-size="12pt" style:text-underline-style="none" officeooo:paragraph-rsid="0005cbe8" style:font-size-asian="12pt" style:font-size-complex="12pt"/>
    </style:style>
    <style:style style:name="P360" style:family="paragraph" style:parent-style-name="Standard">
      <style:paragraph-properties fo:margin-left="2.223cm" fo:margin-right="0cm" fo:text-align="justify" style:justify-single-word="false" fo:text-indent="-0.953cm" style:auto-text-indent="false" style:text-autospace="none"/>
      <style:text-properties style:text-line-through-style="solid" style:text-line-through-type="single" fo:font-size="12pt" style:text-underline-style="none" officeooo:paragraph-rsid="0005cbe8" style:font-size-asian="12pt" style:font-size-complex="12pt"/>
    </style:style>
    <style:style style:name="P361" style:family="paragraph" style:parent-style-name="Text_20_body">
      <style:paragraph-properties fo:margin-left="4.251cm" fo:margin-right="0cm" fo:margin-top="0cm" fo:margin-bottom="0cm" loext:contextual-spacing="false" fo:line-height="150%" fo:text-indent="0cm" style:auto-text-indent="false"/>
      <style:text-properties style:font-name="Arial" fo:font-size="12pt" fo:font-style="normal" officeooo:paragraph-rsid="0006ba51" style:font-size-asian="12pt" style:font-style-asian="normal" style:font-size-complex="12pt" style:font-style-complex="normal"/>
    </style:style>
    <style:style style:name="P362" style:family="paragraph" style:parent-style-name="Text_20_body">
      <style:paragraph-properties fo:margin-left="3cm" fo:margin-right="0cm" fo:margin-top="0cm" fo:margin-bottom="0cm" loext:contextual-spacing="false" fo:line-height="150%" fo:text-indent="0cm" style:auto-text-indent="false"/>
      <style:text-properties style:font-name="Arial" fo:font-size="12pt" fo:font-style="normal" officeooo:paragraph-rsid="0006ba51" style:font-size-asian="12pt" style:font-style-asian="normal" style:font-size-complex="12pt" style:font-style-complex="normal"/>
    </style:style>
    <style:style style:name="P363" style:family="paragraph" style:parent-style-name="Text_20_body" style:master-page-name="">
      <loext:graphic-properties draw:fill="none"/>
      <style:paragraph-properties fo:margin-left="1.1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64" style:family="paragraph" style:parent-style-name="Text_20_body">
      <loext:graphic-properties draw:fill="none"/>
      <style:paragraph-properties fo:margin-left="1.199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2pt" fo:font-style="normal" fo:font-weight="bold" officeooo:paragraph-rsid="0006ba51" style:font-size-asian="12pt" style:font-style-asian="normal" style:font-size-complex="12pt" style:font-style-complex="normal" fo:hyphenate="false" fo:hyphenation-remain-char-count="2" fo:hyphenation-push-char-count="2"/>
    </style:style>
    <style:style style:name="P365" style:family="paragraph" style:parent-style-name="Text_20_body" style:master-page-name="">
      <loext:graphic-properties draw:fill="none"/>
      <style:paragraph-properties fo:margin-left="1.7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66" style:family="paragraph" style:parent-style-name="Text_20_body" style:master-page-name="">
      <loext:graphic-properties draw:fill="none"/>
      <style:paragraph-properties fo:margin-left="1.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67" style:family="paragraph" style:parent-style-name="Text_20_body">
      <loext:graphic-properties draw:fill="none"/>
      <style:paragraph-properties fo:margin-left="2.3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68" style:family="paragraph" style:parent-style-name="Text_20_body" style:master-page-name="">
      <loext:graphic-properties draw:fill="none"/>
      <style:paragraph-properties fo:margin-left="2.3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69" style:family="paragraph" style:parent-style-name="Text_20_body">
      <loext:graphic-properties draw:fill="none"/>
      <style:paragraph-properties fo:margin-left="2.401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70" style:family="paragraph" style:parent-style-name="Text_20_body" style:master-page-name="">
      <loext:graphic-properties draw:fill="none"/>
      <style:paragraph-properties fo:margin-left="2.401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71" style:family="paragraph" style:parent-style-name="Text_20_body">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72" style:family="paragraph" style:parent-style-name="Text_20_body" style:master-page-name="">
      <loext:graphic-properties draw:fill="none"/>
      <style:paragraph-properties fo:margin-left="2.6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73" style:family="paragraph" style:parent-style-name="Text_20_body">
      <loext:graphic-properties draw:fill="none"/>
      <style:paragraph-properties fo:margin-left="1.3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ext-properties style:font-name="Arial" fo:font-size="12pt" fo:font-style="normal" officeooo:paragraph-rsid="0006ba51" style:font-size-asian="12pt" style:font-style-asian="normal" style:font-size-complex="12pt" style:font-style-complex="normal" fo:hyphenate="false" fo:hyphenation-remain-char-count="2" fo:hyphenation-push-char-count="2"/>
    </style:style>
    <style:style style:name="P374" style:family="paragraph" style:parent-style-name="Text_20_body">
      <loext:graphic-properties draw:fill="none"/>
      <style:paragraph-properties fo:margin-left="1.3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ext-properties style:font-name="Arial" fo:font-size="12pt" fo:font-style="italic" fo:font-weight="bold" officeooo:paragraph-rsid="0006ba51" style:font-size-asian="12pt" style:font-size-complex="12pt" fo:hyphenate="false" fo:hyphenation-remain-char-count="2" fo:hyphenation-push-char-count="2"/>
    </style:style>
    <style:style style:name="P375" style:family="paragraph" style:parent-style-name="Text_20_body" style:master-page-name="">
      <loext:graphic-properties draw:fill="none"/>
      <style:paragraph-properties fo:margin-left="3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Arial" fo:font-size="12pt" fo:font-style="normal" officeooo:paragraph-rsid="0009e614" style:font-size-asian="12pt" style:font-style-asian="normal" style:font-size-complex="12pt" style:font-style-complex="normal" fo:hyphenate="false" fo:hyphenation-remain-char-count="2" fo:hyphenation-push-char-count="2"/>
    </style:style>
    <style:style style:name="P376" style:family="paragraph" style:parent-style-name="Text_20_body" style:master-page-name="">
      <loext:graphic-properties draw:fill="none"/>
      <style:paragraph-properties fo:margin-left="3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Arial" fo:font-size="12pt" fo:font-style="normal" fo:font-weight="normal" officeooo:paragraph-rsid="0009e614" style:font-size-asian="12pt" style:font-style-asian="normal" style:font-weight-asian="normal" style:font-size-complex="12pt" style:font-style-complex="normal" style:font-weight-complex="normal" fo:hyphenate="false" fo:hyphenation-remain-char-count="2" fo:hyphenation-push-char-count="2"/>
    </style:style>
    <style:style style:name="P377" style:family="paragraph" style:parent-style-name="Text_20_body">
      <loext:graphic-properties draw:fill="none"/>
      <style:paragraph-properties fo:margin-left="3cm" fo:margin-right="0cm" fo:margin-top="0cm" fo:margin-bottom="0cm" loext:contextual-spacing="false" fo:line-height="100%" fo:text-align="justify" style:justify-single-word="false" fo:orphans="2" fo:widows="2" fo:hyphenation-ladder-count="no-limit" fo:text-indent="-0.801cm" style:auto-text-indent="false" fo:background-color="transparent" style:writing-mode="lr-tb"/>
      <style:text-properties style:font-name="Arial" fo:font-size="12pt" fo:font-style="normal" officeooo:paragraph-rsid="0009e614" style:font-size-asian="12pt" style:font-style-asian="normal" style:font-size-complex="12pt" style:font-style-complex="normal" fo:hyphenate="false" fo:hyphenation-remain-char-count="2" fo:hyphenation-push-char-count="2"/>
    </style:style>
    <style:style style:name="P378" style:family="paragraph" style:parent-style-name="Text_20_body">
      <loext:graphic-properties draw:fill="none"/>
      <style:paragraph-properties fo:margin-left="3cm" fo:margin-right="0cm" fo:margin-top="0cm" fo:margin-bottom="0cm" loext:contextual-spacing="false" fo:line-height="100%" fo:text-align="justify" style:justify-single-word="false" fo:orphans="2" fo:widows="2" fo:hyphenation-ladder-count="no-limit" fo:text-indent="-0.801cm" style:auto-text-indent="false" fo:background-color="transparent" style:text-autospace="none" style:writing-mode="lr-tb"/>
      <style:text-properties style:font-name="Arial" fo:font-size="12pt" fo:font-style="normal" fo:font-weight="normal" officeooo:paragraph-rsid="0009e61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79"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1.199cm" style:auto-text-indent="false" style:page-number="auto" fo:background-color="transparent" style:writing-mode="lr-tb">
        <style:tab-stops>
          <style:tab-stop style:position="1.298cm" style:type="right"/>
        </style:tab-stops>
      </style:paragraph-properties>
      <style:text-properties style:font-name="Arial" fo:font-size="12pt" fo:font-style="normal" officeooo:paragraph-rsid="0009e614" style:font-size-asian="12pt" style:font-style-asian="normal" style:font-size-complex="12pt" style:font-style-complex="normal" fo:hyphenate="false" fo:hyphenation-remain-char-count="2" fo:hyphenation-push-char-count="2"/>
    </style:style>
    <style:style style:name="P380"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orphans="2" fo:widows="2" fo:hyphenation-ladder-count="no-limit" fo:text-indent="-1.199cm" style:auto-text-indent="false" style:page-number="auto" fo:background-color="transparent" style:text-autospace="none" style:writing-mode="lr-tb">
        <style:tab-stops>
          <style:tab-stop style:position="1.199cm" style:type="right"/>
        </style:tab-stops>
      </style:paragraph-properties>
      <style:text-properties style:font-name="Arial" fo:font-size="12pt" fo:font-style="normal" officeooo:paragraph-rsid="0009e614" style:font-size-asian="12pt" style:font-style-asian="normal" style:font-size-complex="12pt" style:font-style-complex="normal" fo:hyphenate="false" fo:hyphenation-remain-char-count="2" fo:hyphenation-push-char-count="2"/>
    </style:style>
    <style:style style:name="P381" style:family="paragraph" style:parent-style-name="Text_20_body">
      <style:paragraph-properties fo:margin-left="0.501cm" fo:margin-right="1cm" fo:margin-top="0cm" fo:margin-bottom="0cm" loext:contextual-spacing="false" fo:text-align="center" style:justify-single-word="false" fo:text-indent="0cm" style:auto-text-indent="false"/>
      <style:text-properties fo:color="#000000" style:font-name="Arial" fo:font-size="12pt" officeooo:paragraph-rsid="000d2600" style:font-size-asian="12pt" style:font-size-complex="12pt"/>
    </style:style>
    <style:style style:name="P382" style:family="paragraph" style:parent-style-name="Text_20_body">
      <style:paragraph-properties fo:margin-left="0.501cm" fo:margin-right="1cm" fo:margin-top="0cm" fo:margin-bottom="0cm" loext:contextual-spacing="false" fo:text-indent="0cm" style:auto-text-indent="false"/>
      <style:text-properties fo:color="#000000" style:font-name="Arial" fo:font-size="12pt" officeooo:paragraph-rsid="000d2600" style:font-size-asian="12pt" style:font-size-complex="12pt"/>
    </style:style>
    <style:style style:name="P383" style:family="paragraph" style:parent-style-name="Text_20_body">
      <style:paragraph-properties fo:margin-left="0.501cm" fo:margin-right="1cm" fo:margin-top="0cm" fo:margin-bottom="0cm" loext:contextual-spacing="false" fo:text-align="justify" style:justify-single-word="false" fo:text-indent="0cm" style:auto-text-indent="false"/>
      <style:text-properties fo:color="#000000" style:font-name="Arial" fo:font-size="12pt" fo:font-weight="normal" officeooo:paragraph-rsid="000d2600" style:font-size-asian="12pt" style:font-weight-asian="normal" style:font-name-complex="Arial" style:font-size-complex="12pt" style:font-weight-complex="normal"/>
    </style:style>
    <style:style style:name="P384" style:family="paragraph" style:parent-style-name="Text_20_body">
      <style:paragraph-properties fo:margin-left="0.501cm" fo:margin-right="1cm" fo:margin-top="0cm" fo:margin-bottom="0.212cm" loext:contextual-spacing="false" fo:text-align="justify" style:justify-single-word="false" fo:text-indent="0cm" style:auto-text-indent="false"/>
      <style:text-properties style:font-name="Arial" fo:font-size="12pt" fo:font-style="italic" fo:font-weight="bold" officeooo:paragraph-rsid="000d2600" style:font-size-asian="12pt" style:font-size-complex="12pt"/>
    </style:style>
    <style:style style:name="P385" style:family="paragraph" style:parent-style-name="Text_20_body">
      <style:paragraph-properties fo:margin-left="0.501cm" fo:margin-right="1cm" fo:margin-top="0cm" fo:margin-bottom="0.212cm" loext:contextual-spacing="false" fo:text-align="justify" style:justify-single-word="false" fo:text-indent="0cm" style:auto-text-indent="false"/>
      <style:text-properties style:font-name="Arial" fo:font-size="12pt" officeooo:paragraph-rsid="000d2600" style:font-size-asian="12pt" style:font-size-complex="12pt"/>
    </style:style>
    <style:style style:name="P386" style:family="paragraph" style:parent-style-name="Text_20_body">
      <style:paragraph-properties fo:margin-left="0cm" fo:margin-right="0.249cm" fo:margin-top="0cm" fo:margin-bottom="0.212cm" loext:contextual-spacing="false" fo:text-align="center" style:justify-single-word="false" fo:text-indent="0cm" style:auto-text-indent="false"/>
      <style:text-properties style:font-name="Arial" fo:font-size="12pt" fo:font-weight="bold" officeooo:paragraph-rsid="000d2600" style:font-size-asian="12pt" style:font-size-complex="12pt"/>
    </style:style>
    <style:style style:name="P387" style:family="paragraph" style:parent-style-name="Text_20_body">
      <style:paragraph-properties fo:margin-left="0cm" fo:margin-right="0.249cm" fo:margin-top="0cm" fo:margin-bottom="0.212cm" loext:contextual-spacing="false" fo:text-align="center" style:justify-single-word="false" fo:text-indent="0cm" style:auto-text-indent="false"/>
      <style:text-properties fo:color="#000000" style:font-name="Arial" fo:font-size="12pt" fo:font-weight="bold" officeooo:paragraph-rsid="000d2600" style:font-size-asian="12pt" style:font-weight-asian="bold" style:font-name-complex="Arial" style:font-size-complex="12pt"/>
    </style:style>
    <style:style style:name="P388" style:family="paragraph" style:parent-style-name="Text_20_body">
      <style:paragraph-properties fo:margin-left="3cm" fo:margin-right="0cm" fo:margin-top="0cm" fo:margin-bottom="0.212cm" loext:contextual-spacing="false" fo:text-align="center" style:justify-single-word="false" fo:text-indent="-2cm" style:auto-text-indent="false"/>
      <style:text-properties style:font-name="Arial" fo:font-size="12pt" officeooo:paragraph-rsid="000d2600" style:font-size-asian="12pt" style:font-size-complex="12pt"/>
    </style:style>
    <style:style style:name="P389" style:family="paragraph" style:parent-style-name="Text_20_body">
      <style:paragraph-properties fo:margin-left="1cm" fo:margin-right="0cm" fo:margin-top="0cm" fo:margin-bottom="0.212cm" loext:contextual-spacing="false" fo:text-indent="0cm" style:auto-text-indent="false"/>
      <style:text-properties style:font-name="Arial" fo:font-size="12pt" officeooo:paragraph-rsid="000d2600" style:font-size-asian="12pt" style:font-size-complex="12pt"/>
    </style:style>
    <style:style style:name="P390" style:family="paragraph" style:parent-style-name="Text_20_body">
      <style:paragraph-properties fo:margin-left="3cm" fo:margin-right="0cm" fo:margin-top="0cm" fo:margin-bottom="0cm" loext:contextual-spacing="false" fo:text-indent="0cm" style:auto-text-indent="false"/>
      <style:text-properties fo:color="#000000" style:font-name="Arial" fo:font-size="12pt" officeooo:paragraph-rsid="000d2600" style:font-size-asian="12pt" style:font-size-complex="12pt"/>
    </style:style>
    <style:style style:name="P391" style:family="paragraph" style:parent-style-name="Text_20_body">
      <style:paragraph-properties fo:margin-left="1.752cm" fo:margin-right="0.353cm" fo:margin-top="0cm" fo:margin-bottom="0cm" loext:contextual-spacing="false" fo:text-indent="0cm" style:auto-text-indent="false"/>
      <style:text-properties fo:color="#000000" style:font-name="Arial" fo:font-size="12pt" officeooo:paragraph-rsid="000d2600" style:font-size-asian="12pt" style:font-size-complex="12pt"/>
    </style:style>
    <style:style style:name="P392" style:family="paragraph" style:parent-style-name="Text_20_body">
      <style:paragraph-properties fo:margin-left="0cm" fo:margin-right="0.25cm" fo:margin-top="0cm" fo:margin-bottom="0cm" loext:contextual-spacing="false" fo:line-height="100%" fo:text-align="center" style:justify-single-word="false" fo:text-indent="0cm" style:auto-text-indent="false"/>
      <style:text-properties style:font-name="Arial" fo:font-size="12pt" fo:font-weight="bold" officeooo:paragraph-rsid="000dbf1f" style:font-size-asian="12pt" style:font-size-complex="12pt"/>
    </style:style>
    <style:style style:name="P393" style:family="paragraph" style:parent-style-name="Table_20_Contents">
      <style:paragraph-properties fo:text-align="center" style:justify-single-word="false"/>
      <style:text-properties style:text-line-through-style="solid" style:text-line-through-type="single" style:font-name="Arial" fo:font-size="12pt" fo:font-weight="bold" officeooo:paragraph-rsid="0005cbe8" style:font-size-asian="12pt" style:font-weight-asian="bold" style:font-name-complex="Arial" style:font-size-complex="12pt" style:font-weight-complex="bold"/>
    </style:style>
    <style:style style:name="P394" style:family="paragraph" style:parent-style-name="Table_20_Contents">
      <style:text-properties style:text-line-through-style="solid" style:text-line-through-type="single" style:font-name="Arial" fo:font-size="12pt" officeooo:paragraph-rsid="0005cbe8" style:font-size-asian="12pt" style:font-name-complex="Arial" style:font-size-complex="12pt"/>
    </style:style>
    <style:style style:name="P395" style:family="paragraph" style:parent-style-name="Table_20_Contents">
      <style:paragraph-properties fo:text-align="center" style:justify-single-word="false"/>
      <style:text-properties style:text-line-through-style="solid" style:text-line-through-type="single" style:font-name="Arial" fo:font-size="12pt" officeooo:paragraph-rsid="0005cbe8" style:font-size-asian="12pt" style:font-name-complex="Arial" style:font-size-complex="12pt"/>
    </style:style>
    <style:style style:name="P396" style:family="paragraph" style:parent-style-name="Table_20_Contents">
      <style:paragraph-properties style:snap-to-layout-grid="false"/>
      <style:text-properties style:text-line-through-style="solid" style:text-line-through-type="single" style:font-name="Arial" fo:font-size="12pt" officeooo:paragraph-rsid="0005cbe8" style:font-size-asian="12pt" style:font-name-complex="Arial" style:font-size-complex="12pt"/>
    </style:style>
    <style:style style:name="P397" style:family="paragraph" style:parent-style-name="Table_20_Contents">
      <style:text-properties style:text-line-through-style="solid" style:text-line-through-type="single" fo:font-size="12pt" officeooo:paragraph-rsid="0005cbe8" style:font-size-asian="12pt" style:font-size-complex="12pt"/>
    </style:style>
    <style:style style:name="P398" style:family="paragraph" style:parent-style-name="Table_20_Contents">
      <style:paragraph-properties fo:margin-top="0cm" fo:margin-bottom="0cm" loext:contextual-spacing="false"/>
      <style:text-properties style:font-name="Arial" fo:font-size="12pt" officeooo:paragraph-rsid="000d2600" style:font-size-asian="12pt" style:font-size-complex="12pt"/>
    </style:style>
    <style:style style:name="P399" style:family="paragraph" style:parent-style-name="Table_20_Contents">
      <style:paragraph-properties fo:margin-left="0.499cm" fo:margin-right="0cm" fo:margin-top="0cm" fo:margin-bottom="0cm" loext:contextual-spacing="false" fo:text-align="center" style:justify-single-word="false" fo:text-indent="0cm" style:auto-text-indent="false"/>
      <style:text-properties style:font-name="Arial" fo:font-size="12pt" fo:font-weight="bold" officeooo:paragraph-rsid="000d2600" style:font-size-asian="12pt" style:font-size-complex="12pt"/>
    </style:style>
    <style:style style:name="P400" style:family="paragraph" style:parent-style-name="Table_20_Contents">
      <style:paragraph-properties fo:margin-left="0.499cm" fo:margin-right="0cm" fo:margin-top="0cm" fo:margin-bottom="0cm" loext:contextual-spacing="false" fo:text-indent="0cm" style:auto-text-indent="false"/>
      <style:text-properties style:font-name="Arial" fo:font-size="12pt" officeooo:paragraph-rsid="000d2600" style:font-size-asian="12pt" style:font-size-complex="12pt"/>
    </style:style>
    <style:style style:name="P401" style:family="paragraph" style:parent-style-name="Table_20_Contents">
      <style:paragraph-properties fo:margin-left="0.06cm" fo:margin-right="0cm" fo:margin-top="0cm" fo:margin-bottom="0cm" loext:contextual-spacing="false" fo:text-indent="0cm" style:auto-text-indent="false"/>
      <style:text-properties style:font-name="Arial" fo:font-size="12pt" fo:font-weight="bold" officeooo:paragraph-rsid="000d2600" style:font-size-asian="12pt" style:font-size-complex="12pt"/>
    </style:style>
    <style:style style:name="P402" style:family="paragraph" style:parent-style-name="Table_20_Contents">
      <style:paragraph-properties fo:margin-left="0.06cm" fo:margin-right="0cm" fo:margin-top="0cm" fo:margin-bottom="0cm" loext:contextual-spacing="false" fo:text-indent="0cm" style:auto-text-indent="false"/>
      <style:text-properties style:font-name="Arial" fo:font-size="12pt" officeooo:paragraph-rsid="000d2600" style:font-size-asian="12pt" style:font-size-complex="12pt"/>
    </style:style>
    <style:style style:name="P403" style:family="paragraph" style:parent-style-name="Table_20_Contents">
      <style:paragraph-properties fo:margin-left="0.062cm" fo:margin-right="0cm" fo:margin-top="0cm" fo:margin-bottom="0cm" loext:contextual-spacing="false" fo:text-indent="0cm" style:auto-text-indent="false"/>
      <style:text-properties style:font-name="Arial" fo:font-size="12pt" fo:font-weight="bold" officeooo:paragraph-rsid="000d2600" style:font-size-asian="12pt" style:font-size-complex="12pt"/>
    </style:style>
    <style:style style:name="P404" style:family="paragraph" style:parent-style-name="Table_20_Contents">
      <style:paragraph-properties fo:margin-left="0.062cm" fo:margin-right="0cm" fo:margin-top="0cm" fo:margin-bottom="0cm" loext:contextual-spacing="false" fo:text-indent="0cm" style:auto-text-indent="false"/>
      <style:text-properties style:font-name="Arial" fo:font-size="12pt" officeooo:paragraph-rsid="000d2600" style:font-size-asian="12pt" style:font-size-complex="12pt"/>
    </style:style>
    <style:style style:name="P405"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style:font-name="Arial" fo:font-size="12pt" fo:font-weight="bold" officeooo:paragraph-rsid="000d2600" style:font-size-asian="12pt" style:font-size-complex="12pt"/>
    </style:style>
    <style:style style:name="P40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size="11pt" fo:font-weight="bold"/>
    </style:style>
    <style:style style:name="P407" style:family="paragraph" style:parent-style-name="Table_20_Contents">
      <style:paragraph-properties fo:margin-left="0cm" fo:margin-right="0cm" fo:margin-top="0cm" fo:margin-bottom="0cm" loext:contextual-spacing="false" fo:text-indent="0cm" style:auto-text-indent="false"/>
      <style:text-properties style:font-name="Arial2" fo:font-size="10pt"/>
    </style:style>
    <style:style style:name="P408" style:family="paragraph" style:parent-style-name="Table_20_Contents">
      <style:paragraph-properties fo:margin-left="0cm" fo:margin-right="0.097cm" fo:margin-top="0cm" fo:margin-bottom="0.499cm" loext:contextual-spacing="false" fo:text-align="center" style:justify-single-word="false" fo:text-indent="0cm" style:auto-text-indent="false"/>
      <style:text-properties fo:color="#000000" style:font-name="Arial" fo:font-size="12pt" officeooo:paragraph-rsid="000d2600" style:font-size-asian="12pt" style:font-size-complex="12pt"/>
    </style:style>
    <style:style style:name="P409" style:family="paragraph" style:parent-style-name="Table_20_Contents">
      <style:paragraph-properties fo:margin-left="0.501cm" fo:margin-right="0cm" fo:margin-top="0cm" fo:margin-bottom="0cm" loext:contextual-spacing="false" fo:text-align="center" style:justify-single-word="false" fo:text-indent="0cm" style:auto-text-indent="false"/>
    </style:style>
    <style:style style:name="P410" style:family="paragraph" style:parent-style-name="Table_20_Contents">
      <style:paragraph-properties fo:margin-left="0.501cm" fo:margin-right="0cm" fo:margin-top="0cm" fo:margin-bottom="0cm" loext:contextual-spacing="false" fo:text-indent="0cm" style:auto-text-indent="false"/>
      <style:text-properties style:font-name="Arial2" fo:font-size="11pt"/>
    </style:style>
    <style:style style:name="P411" style:family="paragraph" style:parent-style-name="Table_20_Contents">
      <style:paragraph-properties fo:margin-left="0.501cm" fo:margin-right="0cm" fo:margin-top="0cm" fo:margin-bottom="0cm" loext:contextual-spacing="false" fo:text-align="center" style:justify-single-word="false" fo:text-indent="0cm" style:auto-text-indent="false"/>
      <style:text-properties style:font-name="Arial2" fo:font-size="11pt" style:text-underline-style="solid" style:text-underline-width="auto" style:text-underline-color="font-color" fo:font-weight="bold"/>
    </style:style>
    <style:style style:name="P412" style:family="paragraph" style:parent-style-name="Table_20_Contents">
      <style:paragraph-properties fo:margin-left="0.501cm" fo:margin-right="0cm" fo:margin-top="0cm" fo:margin-bottom="0cm" loext:contextual-spacing="false" fo:text-indent="0cm" style:auto-text-indent="false"/>
      <style:text-properties style:font-name="Arial2" fo:font-size="11pt" fo:font-weight="bold"/>
    </style:style>
    <style:style style:name="P413" style:family="paragraph" style:parent-style-name="Recuo_20_de_20_corpo_20_de_20_texto_20_21" style:list-style-name="WW8Num22">
      <style:paragraph-properties fo:margin-left="2.858cm" fo:margin-right="0cm" fo:line-height="100%" fo:text-indent="-0.635cm" style:auto-text-indent="false">
        <style:tab-stops>
          <style:tab-stop style:position="0.501cm"/>
        </style:tab-stops>
      </style:paragraph-properties>
      <style:text-properties fo:font-size="12pt" officeooo:paragraph-rsid="0005cbe8" style:font-size-asian="12pt" style:font-name-complex="Arial" style:font-size-complex="12pt" style:font-weight-complex="bold"/>
    </style:style>
    <style:style style:name="P414" style:family="paragraph" style:parent-style-name="Parágrafo_20_da_20_Lista" style:list-style-name="WW8Num10">
      <style:paragraph-properties fo:text-align="justify" style:justify-single-word="false"/>
      <style:text-properties style:font-name="Arial" fo:font-size="12pt" officeooo:paragraph-rsid="0005cbe8" style:font-size-asian="12pt" style:font-name-complex="Arial" style:font-size-complex="12pt"/>
    </style:style>
    <style:style style:name="P415" style:family="paragraph" style:parent-style-name="Parágrafo_20_da_20_Lista" style:list-style-name="WW8Num10">
      <style:paragraph-properties fo:line-height="100%" fo:text-align="justify" style:justify-single-word="false"/>
      <style:text-properties style:font-name="Arial" fo:font-size="12pt" officeooo:paragraph-rsid="0005cbe8" style:font-size-asian="12pt" style:font-name-complex="Arial" style:font-size-complex="12pt"/>
    </style:style>
    <style:style style:name="P416" style:family="paragraph" style:parent-style-name="Parágrafo_20_da_20_Lista" style:list-style-name="WW8Num28">
      <style:paragraph-properties fo:margin-left="2.85cm" fo:margin-right="0cm" fo:margin-top="0cm" fo:margin-bottom="0cm" loext:contextual-spacing="true" fo:line-height="100%" fo:text-align="justify" style:justify-single-word="false" fo:hyphenation-ladder-count="no-limit" fo:text-indent="-0.63cm" style:auto-text-indent="false"/>
      <style:text-properties style:font-name="Arial" fo:font-size="12pt" fo:letter-spacing="-0.002cm" officeooo:paragraph-rsid="0005cbe8" style:font-size-asian="12pt" style:font-name-complex="Arial" style:font-size-complex="12pt" fo:hyphenate="true" fo:hyphenation-remain-char-count="2" fo:hyphenation-push-char-count="2"/>
    </style:style>
    <style:style style:name="P417" style:family="paragraph" style:parent-style-name="Parágrafo_20_da_20_Lista" style:list-style-name="WW8Num15">
      <style:paragraph-properties fo:margin-top="0cm" fo:margin-bottom="0cm" loext:contextual-spacing="true" fo:line-height="100%" fo:text-align="justify" style:justify-single-word="false" fo:hyphenation-ladder-count="no-limit"/>
      <style:text-properties style:font-name="Arial" fo:font-size="12pt" officeooo:paragraph-rsid="0005cbe8" style:font-size-asian="12pt" style:font-name-complex="Arial" style:font-size-complex="12pt" fo:hyphenate="true" fo:hyphenation-remain-char-count="2" fo:hyphenation-push-char-count="2"/>
    </style:style>
    <style:style style:name="P418" style:family="paragraph" style:parent-style-name="Parágrafo_20_da_20_Lista" style:list-style-name="WW8Num44">
      <style:paragraph-properties fo:margin-left="1.588cm" fo:margin-right="0cm" fo:margin-top="0cm" fo:margin-bottom="0.353cm" loext:contextual-spacing="true" fo:text-align="justify" style:justify-single-word="false" fo:hyphenation-ladder-count="no-limit" fo:text-indent="-0.635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419" style:family="paragraph" style:parent-style-name="Standard" style:master-pag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style:text-underline-style="none" fo:font-weight="bold" officeooo:paragraph-rsid="0002bdff" style:font-name-asian="Arial" style:font-size-asian="12pt" style:font-weight-asian="bold" style:font-name-complex="Arial" style:font-size-complex="12pt" style:font-weight-complex="bold" fo:hyphenate="false" fo:hyphenation-remain-char-count="2" fo:hyphenation-push-char-count="2"/>
    </style:style>
    <style:style style:name="P420"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style:text-underline-style="none" fo:font-weight="bold" officeooo:paragraph-rsid="000d2600" style:font-name-asian="Arial" style:font-size-asian="12pt" style:font-weight-asian="bold" style:font-name-complex="Arial" style:font-size-complex="12pt" style:font-weight-complex="bold" fo:hyphenate="false" fo:hyphenation-remain-char-count="2" fo:hyphenation-push-char-count="2"/>
    </style:style>
    <style:style style:name="P42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text-autospace="none" style:writing-mode="lr-tb">
        <style:tab-stops/>
      </style:paragraph-properties>
      <style:text-properties style:font-name="Arial" fo:font-size="12pt" fo:language="en" fo:country="US" officeooo:paragraph-rsid="000d2600" style:font-size-asian="12pt" style:font-name-complex="Arial" style:font-size-complex="12pt" fo:hyphenate="false" fo:hyphenation-remain-char-count="2" fo:hyphenation-push-char-count="2"/>
    </style:style>
    <style:style style:name="P422" style:family="paragraph" style:parent-style-name="Standard" style:list-style-name="WW8Num13">
      <style:paragraph-properties fo:text-align="justify" style:justify-single-word="false" style:text-autospace="none"/>
      <style:text-properties fo:font-size="12pt" officeooo:paragraph-rsid="0005cbe8" style:font-size-asian="12pt" style:font-size-complex="12pt"/>
    </style:style>
    <style:style style:name="P423" style:family="paragraph" style:parent-style-name="Standard" style:list-style-name="WW8Num29">
      <style:paragraph-properties fo:text-align="justify" style:justify-single-word="false" style:text-autospace="none">
        <style:tab-stops>
          <style:tab-stop style:position="3.175cm"/>
        </style:tab-stops>
      </style:paragraph-properties>
      <style:text-properties fo:font-size="12pt" officeooo:paragraph-rsid="0005cbe8" style:font-size-asian="12pt" style:font-size-complex="12pt"/>
    </style:style>
    <style:style style:name="P424" style:family="paragraph" style:parent-style-name="Standard" style:list-style-name="WW8Num12">
      <style:paragraph-properties fo:text-align="justify" style:justify-single-word="false" style:text-autospace="none"/>
      <style:text-properties fo:font-size="12pt" officeooo:paragraph-rsid="0005cbe8" style:font-size-asian="12pt" style:font-size-complex="12pt"/>
    </style:style>
    <style:style style:name="P425" style:family="paragraph" style:parent-style-name="Standard" style:list-style-name="WW8Num31">
      <style:paragraph-properties fo:text-align="justify" style:justify-single-word="false" style:text-autospace="none"/>
      <style:text-properties fo:font-size="12pt" officeooo:paragraph-rsid="0005cbe8" style:font-size-asian="12pt" style:font-size-complex="12pt"/>
    </style:style>
    <style:style style:name="P426" style:family="paragraph" style:parent-style-name="Standard" style:list-style-name="WW8Num18">
      <style:paragraph-properties fo:text-align="justify" style:justify-single-word="false" style:text-autospace="none"/>
      <style:text-properties fo:font-size="12pt" officeooo:paragraph-rsid="0005cbe8" style:font-size-asian="12pt" style:font-size-complex="12pt"/>
    </style:style>
    <style:style style:name="P427" style:family="paragraph" style:parent-style-name="Standard" style:list-style-name="WW8Num12">
      <style:paragraph-properties style:text-autospace="none"/>
      <style:text-properties fo:font-size="12pt" officeooo:paragraph-rsid="0005cbe8" style:font-size-asian="12pt" style:font-size-complex="12pt"/>
    </style:style>
    <style:style style:name="P428" style:family="paragraph" style:parent-style-name="Standard" style:list-style-name="WW8Num31">
      <style:paragraph-properties style:text-autospace="none"/>
      <style:text-properties fo:font-size="12pt" officeooo:paragraph-rsid="0005cbe8" style:font-size-asian="12pt" style:font-size-complex="12pt"/>
    </style:style>
    <style:style style:name="P429" style:family="paragraph" style:parent-style-name="Standard" style:list-style-name="WW8Num18">
      <style:paragraph-properties style:text-autospace="none"/>
      <style:text-properties fo:font-size="12pt" officeooo:paragraph-rsid="0005cbe8" style:font-size-asian="12pt" style:font-size-complex="12pt"/>
    </style:style>
    <style:style style:name="P430" style:family="paragraph" style:parent-style-name="Standard" style:list-style-name="WW8Num32">
      <style:paragraph-properties fo:text-align="justify" style:justify-single-word="false" style:text-autospace="none"/>
      <style:text-properties style:font-name="Arial" fo:font-size="12pt" officeooo:paragraph-rsid="0005cbe8" style:font-size-asian="12pt" style:font-name-complex="Arial" style:font-size-complex="12pt" style:font-weight-complex="bold"/>
    </style:style>
    <style:style style:name="P431" style:family="paragraph" style:parent-style-name="Standard" style:list-style-name="WW8Num39">
      <style:paragraph-properties fo:text-align="justify" style:justify-single-word="false" style:text-autospace="none">
        <style:tab-stops>
          <style:tab-stop style:position="2.858cm"/>
        </style:tab-stops>
      </style:paragraph-properties>
      <style:text-properties style:font-name="Arial" fo:font-size="12pt" officeooo:paragraph-rsid="0005cbe8" style:font-size-asian="12pt" style:font-name-complex="Arial" style:font-size-complex="12pt"/>
    </style:style>
    <style:style style:name="P432" style:family="paragraph" style:parent-style-name="Standard" style:list-style-name="WW8Num39">
      <style:paragraph-properties fo:text-align="justify" style:justify-single-word="false" style:text-autospace="none"/>
      <style:text-properties style:font-name="Arial" fo:font-size="12pt" officeooo:paragraph-rsid="0005cbe8" style:font-size-asian="12pt" style:font-name-complex="Arial" style:font-size-complex="12pt"/>
    </style:style>
    <style:style style:name="P433" style:family="paragraph" style:parent-style-name="Standard" style:list-style-name="WW8Num12">
      <style:paragraph-properties fo:text-align="justify" style:justify-single-word="false"/>
      <style:text-properties style:font-name="Arial" fo:font-size="12pt" officeooo:paragraph-rsid="0005cbe8" style:font-size-asian="12pt" style:font-name-complex="Arial" style:font-size-complex="12pt"/>
    </style:style>
    <style:style style:name="P434" style:family="paragraph" style:parent-style-name="Standard" style:list-style-name="WW8Num20">
      <style:paragraph-properties fo:text-align="justify" style:justify-single-word="false"/>
      <style:text-properties style:font-name="Arial" fo:font-size="12pt" officeooo:paragraph-rsid="0005cbe8" style:font-size-asian="12pt" style:font-name-complex="Arial" style:font-size-complex="12pt"/>
    </style:style>
    <style:style style:name="P435" style:family="paragraph" style:parent-style-name="Standard" style:list-style-name="WW8Num12">
      <style:paragraph-properties fo:text-align="justify" style:justify-single-word="false" style:text-autospace="none"/>
      <style:text-properties style:font-name="Arial" fo:font-size="12pt" fo:language="en" fo:country="US" officeooo:paragraph-rsid="0005cbe8" style:font-size-asian="12pt" style:font-name-complex="Arial" style:font-size-complex="12pt"/>
    </style:style>
    <style:style style:name="P436" style:family="paragraph" style:parent-style-name="Standard" style:list-style-name="WW8Num18">
      <style:paragraph-properties fo:text-align="justify" style:justify-single-word="false" style:text-autospace="none"/>
      <style:text-properties style:font-name="Arial" fo:font-size="12pt" fo:language="en" fo:country="US" officeooo:paragraph-rsid="0005cbe8" style:font-size-asian="12pt" style:font-name-complex="Arial" style:font-size-complex="12pt"/>
    </style:style>
    <style:style style:name="P437" style:family="paragraph" style:parent-style-name="Standard">
      <style:paragraph-properties fo:text-align="center" style:justify-single-word="false"/>
      <style:text-properties style:font-name="Arial" fo:font-size="12pt" fo:font-weight="bold" officeooo:paragraph-rsid="0005cbe8" style:font-size-asian="12pt" style:font-weight-asian="bold" style:font-name-complex="Arial" style:font-size-complex="12pt"/>
    </style:style>
    <style:style style:name="P438" style:family="paragraph" style:parent-style-name="Standard">
      <style:paragraph-properties fo:text-align="justify" style:justify-single-word="false" style:text-autospace="none"/>
      <style:text-properties style:font-name="Arial" fo:font-size="12pt" fo:font-style="italic" officeooo:paragraph-rsid="0005cbe8" style:font-size-asian="12pt" style:font-style-asian="italic" style:font-name-complex="Arial" style:font-size-complex="12pt"/>
    </style:style>
    <style:style style:name="P439" style:family="paragraph" style:parent-style-name="Standard">
      <style:paragraph-properties fo:text-align="center" style:justify-single-word="false"/>
      <style:text-properties style:text-line-through-style="solid" style:text-line-through-type="single" style:font-name="Arial" fo:font-size="12pt" fo:font-weight="bold" officeooo:paragraph-rsid="0005cbe8" style:font-size-asian="12pt" style:font-weight-asian="bold" style:font-name-complex="Arial" style:font-size-complex="12pt"/>
    </style:style>
    <style:style style:name="P440" style:family="paragraph" style:parent-style-name="Standard">
      <style:paragraph-properties fo:text-align="justify" style:justify-single-word="false"/>
      <style:text-properties style:text-line-through-style="solid" style:text-line-through-type="single" style:font-name="Arial" fo:font-size="12pt" fo:font-weight="bold" officeooo:paragraph-rsid="0005cbe8" style:font-size-asian="12pt" style:font-weight-asian="bold" style:font-name-complex="Arial" style:font-size-complex="12pt"/>
    </style:style>
    <style:style style:name="P441" style:family="paragraph" style:parent-style-name="Standard">
      <style:paragraph-properties fo:text-align="justify" style:justify-single-word="false" style:text-autospace="none"/>
      <style:text-properties style:text-line-through-style="solid" style:text-line-through-type="single" style:font-name="Arial" fo:font-size="12pt" fo:font-weight="bold" officeooo:paragraph-rsid="0005cbe8" style:font-size-asian="12pt" style:font-weight-asian="bold" style:font-name-complex="Arial" style:font-size-complex="12pt" style:font-weight-complex="bold"/>
    </style:style>
    <style:style style:name="P442" style:family="paragraph" style:parent-style-name="Standard">
      <style:paragraph-properties fo:text-align="justify" style:justify-single-word="false" style:text-autospace="none"/>
      <style:text-properties style:text-line-through-style="solid" style:text-line-through-type="single" style:font-name="Arial" fo:font-size="12pt" officeooo:paragraph-rsid="0005cbe8" style:font-size-asian="12pt" style:font-name-complex="Arial" style:font-size-complex="12pt" style:font-weight-complex="bold"/>
    </style:style>
    <style:style style:name="P443" style:family="paragraph" style:parent-style-name="Standard">
      <style:paragraph-properties fo:text-align="center" style:justify-single-word="false" style:text-autospace="none" style:snap-to-layout-grid="false"/>
      <style:text-properties style:text-line-through-style="solid" style:text-line-through-type="single" style:font-name="Arial" fo:font-size="12pt" officeooo:paragraph-rsid="0005cbe8" style:font-size-asian="12pt" style:font-name-complex="Arial" style:font-size-complex="12pt" style:font-weight-complex="bold"/>
    </style:style>
    <style:style style:name="P444" style:family="paragraph" style:parent-style-name="Standard">
      <style:paragraph-properties fo:text-align="center" style:justify-single-word="false" style:text-autospace="none"/>
      <style:text-properties style:text-line-through-style="solid" style:text-line-through-type="single" style:font-name="Arial" fo:font-size="12pt" officeooo:paragraph-rsid="0005cbe8" style:font-size-asian="12pt" style:font-name-complex="Arial" style:font-size-complex="12pt" style:font-weight-complex="bold"/>
    </style:style>
    <style:style style:name="P445" style:family="paragraph" style:parent-style-name="Standard" style:list-style-name="WW8Num29">
      <style:paragraph-properties fo:margin-left="3.171cm" fo:margin-right="0cm" fo:text-align="justify" style:justify-single-word="false" fo:text-indent="-0.951cm" style:auto-text-indent="false" style:text-autospace="none">
        <style:tab-stops/>
      </style:paragraph-properties>
      <style:text-properties fo:font-size="12pt" officeooo:paragraph-rsid="0005cbe8" style:font-size-asian="12pt" style:font-size-complex="12pt"/>
    </style:style>
    <style:style style:name="P446" style:family="paragraph" style:parent-style-name="Standard" style:list-style-name="WW8Num46">
      <style:paragraph-properties fo:margin-left="3.175cm" fo:margin-right="0cm" fo:text-align="justify" style:justify-single-word="false" fo:text-indent="-0.954cm" style:auto-text-indent="false" style:text-autospace="none">
        <style:tab-stops/>
      </style:paragraph-properties>
      <style:text-properties style:font-name="Arial" fo:font-size="12pt" officeooo:paragraph-rsid="0005cbe8" style:font-size-asian="12pt" style:font-name-complex="Arial" style:font-size-complex="12pt"/>
    </style:style>
    <style:style style:name="P447" style:family="paragraph" style:parent-style-name="Standard" style:list-style-name="WW8Num46">
      <style:paragraph-properties fo:margin-left="3.175cm" fo:margin-right="0cm" fo:text-align="justify" style:justify-single-word="false" fo:text-indent="-0.954cm" style:auto-text-indent="false" style:text-autospace="none">
        <style:tab-stops>
          <style:tab-stop style:position="3.175cm"/>
        </style:tab-stops>
      </style:paragraph-properties>
      <style:text-properties style:font-name="Arial" fo:font-size="12pt" officeooo:paragraph-rsid="0005cbe8" style:font-size-asian="12pt" style:font-name-complex="Arial" style:font-size-complex="12pt"/>
    </style:style>
    <style:style style:name="P448" style:family="paragraph" style:parent-style-name="Standard" style:list-style-name="WW8Num30">
      <style:paragraph-properties fo:margin-top="0cm" fo:margin-bottom="0.318cm" loext:contextual-spacing="false" fo:text-align="justify" style:justify-single-word="false" style:text-autospace="none"/>
      <style:text-properties fo:font-size="12pt" officeooo:paragraph-rsid="0005cbe8" style:font-size-asian="12pt" style:font-size-complex="12pt"/>
    </style:style>
    <style:style style:name="P449" style:family="paragraph" style:parent-style-name="Standard" style:list-style-name="WW8Num39">
      <style:paragraph-properties fo:margin-left="2.858cm" fo:margin-right="0cm" fo:text-align="justify" style:justify-single-word="false" fo:text-indent="-0.637cm" style:auto-text-indent="false" style:text-autospace="none">
        <style:tab-stops>
          <style:tab-stop style:position="2.858cm"/>
        </style:tab-stops>
      </style:paragraph-properties>
      <style:text-properties style:font-name="Arial" fo:font-size="12pt" officeooo:paragraph-rsid="0005cbe8" style:font-size-asian="12pt" style:font-name-complex="Arial" style:font-size-complex="12pt"/>
    </style:style>
    <style:style style:name="P450" style:family="paragraph" style:parent-style-name="Standard" style:list-style-name="WW8Num39">
      <style:paragraph-properties fo:margin-left="2.858cm" fo:margin-right="0cm" fo:text-align="justify" style:justify-single-word="false" fo:text-indent="-0.637cm" style:auto-text-indent="false" style:text-autospace="none">
        <style:tab-stops/>
      </style:paragraph-properties>
      <style:text-properties style:font-name="Arial" fo:font-size="12pt" officeooo:paragraph-rsid="0005cbe8" style:font-size-asian="12pt" style:font-name-complex="Arial" style:font-size-complex="12pt"/>
    </style:style>
    <style:style style:name="P451" style:family="paragraph" style:parent-style-name="Standard" style:list-style-name="WW8Num47">
      <style:paragraph-properties fo:margin-left="3.493cm" fo:margin-right="0cm" fo:text-align="justify" style:justify-single-word="false" fo:orphans="2" fo:widows="2" fo:text-indent="-0.642cm" style:auto-text-indent="false">
        <style:tab-stops/>
      </style:paragraph-properties>
      <style:text-properties style:font-name="Arial" fo:font-size="12pt" officeooo:paragraph-rsid="0005cbe8" style:font-size-asian="12pt" style:font-name-complex="Arial" style:font-size-complex="12pt"/>
    </style:style>
    <style:style style:name="P452" style:family="paragraph" style:parent-style-name="Standard" style:list-style-name="WW8Num17">
      <style:paragraph-properties fo:margin-left="3.493cm" fo:margin-right="0cm" fo:text-align="justify" style:justify-single-word="false" fo:orphans="2" fo:widows="2" fo:text-indent="-0.635cm" style:auto-text-indent="false">
        <style:tab-stops/>
      </style:paragraph-properties>
      <style:text-properties style:font-name="Arial" fo:font-size="12pt" officeooo:paragraph-rsid="0005cbe8" style:font-size-asian="12pt" style:font-name-complex="Arial" style:font-size-complex="12pt"/>
    </style:style>
    <style:style style:name="P453" style:family="paragraph" style:parent-style-name="Standard" style:list-style-name="WW8Num12">
      <style:paragraph-properties fo:margin-top="0.141cm" fo:margin-bottom="0.141cm" loext:contextual-spacing="false" fo:text-align="justify" style:justify-single-word="false" style:text-autospace="none"/>
      <style:text-properties fo:font-size="12pt" officeooo:paragraph-rsid="0005cbe8" style:font-size-asian="12pt" style:font-size-complex="12pt"/>
    </style:style>
    <style:style style:name="P454" style:family="paragraph" style:parent-style-name="Standard" style:list-style-name="WW8Num12">
      <style:paragraph-properties fo:margin-top="0.141cm" fo:margin-bottom="0.141cm" loext:contextual-spacing="false" fo:text-align="justify" style:justify-single-word="false" style:text-autospace="none">
        <style:tab-stops>
          <style:tab-stop style:position="0.635cm"/>
        </style:tab-stops>
      </style:paragraph-properties>
      <style:text-properties fo:font-size="12pt" officeooo:paragraph-rsid="0005cbe8" style:font-size-asian="12pt" style:font-size-complex="12pt"/>
    </style:style>
    <style:style style:name="P455" style:family="paragraph" style:parent-style-name="Standard" style:list-style-name="WW8Num18">
      <style:paragraph-properties fo:margin-top="0.141cm" fo:margin-bottom="0.141cm" loext:contextual-spacing="false" fo:text-align="justify" style:justify-single-word="false" style:text-autospace="none"/>
      <style:text-properties fo:font-size="12pt" officeooo:paragraph-rsid="0005cbe8" style:font-size-asian="12pt" style:font-size-complex="12pt"/>
    </style:style>
    <style:style style:name="P456" style:family="paragraph" style:parent-style-name="Standard" style:list-style-name="WW8Num34">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2pt" officeooo:paragraph-rsid="0005cbe8" style:font-size-asian="12pt" style:font-name-complex="Arial" style:font-size-complex="12pt"/>
    </style:style>
    <style:style style:name="P457" style:family="paragraph" style:parent-style-name="Standard" style:list-style-name="WW8Num34">
      <style:paragraph-properties fo:margin-left="1.27cm" fo:margin-right="0cm" fo:text-align="justify" style:justify-single-word="false" fo:text-indent="-0.635cm" style:auto-text-indent="false">
        <style:tab-stops/>
      </style:paragraph-properties>
      <style:text-properties style:font-name="Arial" fo:font-size="12pt" officeooo:paragraph-rsid="0005cbe8" style:font-size-asian="12pt" style:font-name-complex="Arial" style:font-size-complex="12pt"/>
    </style:style>
    <style:style style:name="P458" style:family="paragraph" style:parent-style-name="Standard" style:list-style-name="WW8Num42">
      <style:paragraph-properties fo:margin-left="1.27cm" fo:margin-right="0cm" fo:text-align="justify" style:justify-single-word="false" fo:text-indent="-0.635cm" style:auto-text-indent="false">
        <style:tab-stops/>
      </style:paragraph-properties>
      <style:text-properties style:font-name="Arial" fo:font-size="12pt" officeooo:paragraph-rsid="0005cbe8" style:font-size-asian="12pt" style:font-name-complex="Arial" style:font-size-complex="12pt"/>
    </style:style>
    <style:style style:name="P459" style:family="paragraph" style:parent-style-name="Standard" style:list-style-name="WW8Num23">
      <style:paragraph-properties fo:margin-left="1.27cm" fo:margin-right="0cm" fo:text-indent="-0.635cm" style:auto-text-indent="false" style:text-autospace="none">
        <style:tab-stops>
          <style:tab-stop style:position="1.27cm"/>
        </style:tab-stops>
      </style:paragraph-properties>
      <style:text-properties style:font-name="Arial" fo:font-size="12pt" fo:language="en" fo:country="US" officeooo:paragraph-rsid="0005cbe8" style:font-size-asian="12pt" style:font-name-complex="Arial" style:font-size-complex="12pt"/>
    </style:style>
    <style:style style:name="P460" style:family="paragraph" style:parent-style-name="Standard" style:list-style-name="WW8Num23">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font-size="12pt" officeooo:paragraph-rsid="0005cbe8" style:font-size-asian="12pt" style:font-size-complex="12pt"/>
    </style:style>
    <style:style style:name="P461" style:family="paragraph" style:parent-style-name="Standard" style:list-style-name="WW8Num36">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font-size="12pt" officeooo:paragraph-rsid="0005cbe8" style:font-size-asian="12pt" style:font-size-complex="12pt"/>
    </style:style>
    <style:style style:name="P462" style:family="paragraph" style:parent-style-name="Standard" style:list-style-name="WW8Num36">
      <style:paragraph-properties fo:margin-left="1.27cm" fo:margin-right="0cm" fo:text-align="justify" style:justify-single-word="false" fo:text-indent="-0.635cm" style:auto-text-indent="false" style:text-autospace="none">
        <style:tab-stops/>
      </style:paragraph-properties>
      <style:text-properties fo:font-size="12pt" officeooo:paragraph-rsid="0005cbe8" style:font-size-asian="12pt" style:font-size-complex="12pt"/>
    </style:style>
    <style:style style:name="P463" style:family="paragraph" style:parent-style-name="Standard" style:list-style-name="WW8Num23">
      <style:paragraph-properties fo:margin-left="1.27cm" fo:margin-right="0cm" fo:text-indent="-0.635cm" style:auto-text-indent="false" style:text-autospace="none">
        <style:tab-stops>
          <style:tab-stop style:position="1.27cm"/>
        </style:tab-stops>
      </style:paragraph-properties>
      <style:text-properties fo:font-size="12pt" officeooo:paragraph-rsid="0005cbe8" style:font-size-asian="12pt" style:font-size-complex="12pt"/>
    </style:style>
    <style:style style:name="P464" style:family="paragraph" style:parent-style-name="Standard" style:list-style-name="WW8Num34">
      <style:paragraph-properties fo:margin-left="1.905cm" fo:margin-right="0cm" fo:text-align="justify" style:justify-single-word="false" fo:text-indent="-1.27cm" style:auto-text-indent="false">
        <style:tab-stops>
          <style:tab-stop style:position="1.27cm"/>
        </style:tab-stops>
      </style:paragraph-properties>
      <style:text-properties style:font-name="Arial" fo:font-size="12pt" officeooo:paragraph-rsid="0005cbe8" style:font-size-asian="12pt" style:font-name-complex="Arial" style:font-size-complex="12pt"/>
    </style:style>
    <style:style style:name="P465" style:family="paragraph" style:parent-style-name="Standard" style:list-style-name="WW8Num36">
      <style:paragraph-properties fo:margin-left="1.905cm" fo:margin-right="0cm" fo:text-align="justify" style:justify-single-word="false" fo:text-indent="-1.27cm" style:auto-text-indent="false" style:text-autospace="none">
        <style:tab-stops>
          <style:tab-stop style:position="1.27cm"/>
        </style:tab-stops>
      </style:paragraph-properties>
      <style:text-properties fo:font-size="12pt" officeooo:paragraph-rsid="0005cbe8" style:font-size-asian="12pt" style:font-size-complex="12pt"/>
    </style:style>
    <style:style style:name="P466" style:family="paragraph" style:parent-style-name="Standard" style:list-style-name="WW8Num36">
      <style:paragraph-properties fo:margin-left="0.953cm" fo:margin-right="0cm" fo:text-align="justify" style:justify-single-word="false" fo:text-indent="-0.318cm" style:auto-text-indent="false" style:text-autospace="none">
        <style:tab-stops>
          <style:tab-stop style:position="1.27cm"/>
        </style:tab-stops>
      </style:paragraph-properties>
      <style:text-properties fo:font-size="12pt" officeooo:paragraph-rsid="0005cbe8" style:font-size-asian="12pt" style:font-size-complex="12pt"/>
    </style:style>
    <style:style style:name="P467" style:family="paragraph" style:parent-style-name="Standard" style:list-style-name="WW8Num4">
      <style:paragraph-properties fo:margin-left="1.259cm" fo:margin-right="0cm" fo:text-align="justify" style:justify-single-word="false" fo:text-indent="-0.63cm" style:auto-text-indent="false">
        <style:tab-stops/>
      </style:paragraph-properties>
      <style:text-properties style:font-name="Arial" fo:font-size="12pt" officeooo:paragraph-rsid="0005cbe8" style:font-size-asian="12pt" style:font-name-complex="Arial" style:font-size-complex="12pt"/>
    </style:style>
    <style:style style:name="P468" style:family="paragraph" style:parent-style-name="Standard" style:list-style-name="WW8Num4">
      <style:paragraph-properties fo:margin-left="1.259cm" fo:margin-right="0cm" fo:text-align="justify" style:justify-single-word="false" fo:text-indent="-0.63cm" style:auto-text-indent="false" style:text-autospace="none">
        <style:tab-stops/>
      </style:paragraph-properties>
      <style:text-properties style:font-name="Arial" fo:font-size="12pt" fo:language="en" fo:country="US" officeooo:paragraph-rsid="0005cbe8" style:font-size-asian="12pt" style:font-name-complex="Arial" style:font-size-complex="12pt" style:font-weight-complex="bold"/>
    </style:style>
    <style:style style:name="P469" style:family="paragraph" style:parent-style-name="Standard" style:list-style-name="WW8Num4">
      <style:paragraph-properties fo:margin-left="1.259cm" fo:margin-right="0cm" fo:text-align="justify" style:justify-single-word="false" fo:text-indent="-0.63cm" style:auto-text-indent="false" style:text-autospace="none">
        <style:tab-stops/>
      </style:paragraph-properties>
      <style:text-properties fo:font-size="12pt" officeooo:paragraph-rsid="0005cbe8" style:font-size-asian="12pt" style:font-size-complex="12pt"/>
    </style:style>
    <style:style style:name="P470" style:family="paragraph" style:parent-style-name="Standard" style:list-style-name="WW8Num33">
      <style:paragraph-properties fo:margin-left="1.588cm" fo:margin-right="0cm" fo:text-align="justify" style:justify-single-word="false" fo:orphans="2" fo:widows="2" fo:hyphenation-ladder-count="no-limit" fo:text-indent="-0.635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471" style:family="paragraph" style:parent-style-name="Standard" style:list-style-name="WW8Num35">
      <style:paragraph-properties fo:margin-left="1.588cm" fo:margin-right="0cm" fo:margin-top="0cm" fo:margin-bottom="0.353cm" loext:contextual-spacing="false" fo:text-align="justify" style:justify-single-word="false" fo:orphans="2" fo:widows="2" fo:hyphenation-ladder-count="no-limit" fo:text-indent="-0.635cm" style:auto-text-indent="false">
        <style:tab-stops/>
      </style:paragraph-properties>
      <style:text-properties style:font-name="Arial" fo:font-size="12pt" officeooo:paragraph-rsid="0005cbe8" style:font-size-asian="12pt" style:font-name-complex="Arial" style:font-size-complex="12pt" fo:hyphenate="true" fo:hyphenation-remain-char-count="2" fo:hyphenation-push-char-count="2"/>
    </style:style>
    <style:style style:name="P472" style:family="paragraph" style:parent-style-name="Standard" style:list-style-name="WW8Num33">
      <style:paragraph-properties fo:margin-left="1.58cm" fo:margin-right="0cm" fo:text-align="justify" style:justify-single-word="false" fo:orphans="2" fo:widows="2" fo:hyphenation-ladder-count="no-limit" fo:text-indent="-0.63cm" style:auto-text-indent="false"/>
      <style:text-properties style:font-name="Arial" fo:font-size="12pt" officeooo:paragraph-rsid="0005cbe8" style:font-size-asian="12pt" style:font-name-complex="Arial" style:font-size-complex="12pt" fo:hyphenate="true" fo:hyphenation-remain-char-count="2" fo:hyphenation-push-char-count="2"/>
    </style:style>
    <style:style style:name="P473" style:family="paragraph" style:parent-style-name="Standard" style:list-style-name="WW8Num45">
      <style:paragraph-properties fo:margin-left="1.58cm" fo:margin-right="0cm" fo:text-align="justify" style:justify-single-word="false" fo:orphans="2" fo:widows="2" fo:hyphenation-ladder-count="no-limit" fo:text-indent="-0.63cm" style:auto-text-indent="false">
        <style:tab-stops/>
      </style:paragraph-properties>
      <style:text-properties style:font-name="Arial" fo:font-size="12pt" officeooo:paragraph-rsid="0005cbe8" style:font-size-asian="12pt" style:font-name-complex="Arial" style:font-size-complex="12pt" fo:hyphenate="true" fo:hyphenation-remain-char-count="2" fo:hyphenation-push-char-count="2"/>
    </style:style>
    <style:style style:name="P474" style:family="paragraph" style:parent-style-name="Standard" style:list-style-name="WW8Num28">
      <style:paragraph-properties fo:margin-left="1.58cm" fo:margin-right="0cm" fo:text-align="justify" style:justify-single-word="false" fo:text-indent="-0.63cm" style:auto-text-indent="false"/>
      <style:text-properties style:font-name="Arial" fo:font-size="12pt" officeooo:paragraph-rsid="0005cbe8" style:font-size-asian="12pt" style:font-name-complex="Arial" style:font-size-complex="12pt"/>
    </style:style>
    <style:style style:name="P475" style:family="paragraph">
      <loext:graphic-properties draw:fill="solid" draw:fill-color="#808080"/>
    </style:style>
    <style:style style:name="T1" style:family="text">
      <style:text-properties officeooo:rsid="0056afb7"/>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style:font-weight-asian="normal" style:font-name-complex="Arial" style:font-weight-complex="normal"/>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style:font-name-asian="Arial" style:font-weight-asian="bold" style:font-name-complex="Arial"/>
    </style:style>
    <style:style style:name="T11" style:family="text">
      <style:text-properties style:font-name="Arial" fo:font-weight="bold" style:font-name-asian="Arial" style:font-weight-asian="bold" style:font-name-complex="Arial" style:font-weight-complex="bold"/>
    </style:style>
    <style:style style:name="T12" style:family="text">
      <style:text-properties style:font-name="Arial" fo:letter-spacing="-0.002cm" fo:font-weight="bold" style:font-weight-asian="bold" style:font-name-complex="Arial"/>
    </style:style>
    <style:style style:name="T13" style:family="text">
      <style:text-properties style:font-name="Arial" fo:letter-spacing="-0.002cm" style:font-name-complex="Arial"/>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officeooo:rsid="000c21e0" style:font-name-complex="Arial" style:font-weight-complex="bold"/>
    </style:style>
    <style:style style:name="T17" style:family="text">
      <style:text-properties style:font-name="Arial" officeooo:rsid="0007310c" style:font-name-complex="Arial"/>
    </style:style>
    <style:style style:name="T18" style:family="text">
      <style:text-properties style:font-name="Arial" fo:language="pt" fo:country="BR" fo:font-weight="bold" style:font-weight-asian="bold" style:font-name-complex="Arial"/>
    </style:style>
    <style:style style:name="T19" style:family="text">
      <style:text-properties style:font-name="Arial" fo:language="pt" fo:country="BR" fo:font-weight="bold" style:font-weight-asian="bold" style:font-name-complex="Arial" style:font-weight-complex="bold"/>
    </style:style>
    <style:style style:name="T20" style:family="text">
      <style:text-properties style:font-name="Arial" fo:language="pt" fo:country="BR" style:font-name-complex="Arial"/>
    </style:style>
    <style:style style:name="T21" style:family="text">
      <style:text-properties style:font-name="Arial" fo:language="pt" fo:country="BR" fo:font-style="italic" style:font-style-asian="italic" style:font-name-complex="Arial" style:font-style-complex="italic"/>
    </style:style>
    <style:style style:name="T22" style:family="text">
      <style:text-properties style:font-name="Arial" style:font-name-asian="Arial" style:font-name-complex="Arial"/>
    </style:style>
    <style:style style:name="T23" style:family="text">
      <style:text-properties style:font-name="Arial" style:font-name-asian="Arial" style:font-name-complex="Arial" style:font-weight-complex="bold"/>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style-complex="italic"/>
    </style:style>
    <style:style style:name="T26" style:family="text">
      <style:text-properties style:font-name="Arial" fo:font-style="italic" style:font-style-asian="italic" style:font-name-complex="Arial" style:font-weight-complex="bold"/>
    </style:style>
    <style:style style:name="T27" style:family="text">
      <style:text-properties style:font-name="Arial" fo:language="en" fo:country="US" fo:font-weight="bold" style:font-weight-asian="bold" style:font-name-complex="Arial" style:font-weight-complex="bold"/>
    </style:style>
    <style:style style:name="T28" style:family="text">
      <style:text-properties style:font-name="Arial" fo:language="en" fo:country="US" style:font-name-complex="Arial"/>
    </style:style>
    <style:style style:name="T29" style:family="text">
      <style:text-properties style:font-name="Arial" fo:language="en" fo:country="US" style:font-name-complex="Arial" style:font-weight-complex="bold"/>
    </style:style>
    <style:style style:name="T30" style:family="text">
      <style:text-properties style:font-name="Arial" fo:language="en" fo:country="US" style:text-underline-style="solid" style:text-underline-width="auto" style:text-underline-color="font-color" fo:font-weight="bold" style:font-weight-asian="bold" style:font-name-complex="Arial" style:font-weight-complex="bold"/>
    </style:style>
    <style:style style:name="T31" style:family="text">
      <style:text-properties style:font-name="Arial" style:text-underline-style="solid" style:text-underline-width="auto" style:text-underline-color="font-color" fo:font-weight="bold" style:font-weight-asian="bold" style:font-name-complex="Arial" style:font-weight-complex="bold"/>
    </style:style>
    <style:style style:name="T32" style:family="text">
      <style:text-properties style:font-name="Arial" fo:font-style="normal" fo:font-weight="bold" style:font-name-asian="Arial" style:font-style-asian="normal" style:font-weight-asian="bold" style:font-name-complex="Arial" style:font-style-complex="normal" style:font-weight-complex="bold"/>
    </style:style>
    <style:style style:name="T33" style:family="text">
      <style:text-properties style:font-name="Arial" fo:font-style="normal" style:font-name-asian="Arial" style:font-style-asian="normal" style:font-name-complex="Arial" style:font-style-complex="normal"/>
    </style:style>
    <style:style style:name="T34" style:family="text">
      <style:text-properties style:font-name="Arial" fo:font-style="normal" officeooo:rsid="0006ba51" style:font-name-asian="Arial" style:font-style-asian="normal" style:font-name-complex="Arial" style:font-style-complex="normal"/>
    </style:style>
    <style:style style:name="T35" style:family="text">
      <style:text-properties fo:letter-spacing="-0.002cm" fo:font-weight="bold" style:font-weight-asian="bold" style:font-name-complex="Arial"/>
    </style:style>
    <style:style style:name="T36" style:family="text">
      <style:text-properties style:font-name-asian="Arial"/>
    </style:style>
    <style:style style:name="T37" style:family="text">
      <style:text-properties style:font-name-complex="Arial"/>
    </style:style>
    <style:style style:name="T38" style:family="text">
      <style:text-properties style:font-name-complex="Arial" style:font-weight-complex="bold"/>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fo:font-variant="normal" fo:text-transform="none"/>
    </style:style>
    <style:style style:name="T41" style:family="text">
      <style:text-properties fo:font-variant="normal" fo:text-transform="none" fo:font-weight="bold"/>
    </style:style>
    <style:style style:name="T42" style:family="text">
      <style:text-properties officeooo:rsid="0006ba51"/>
    </style:style>
    <style:style style:name="T43" style:family="text">
      <style:text-properties fo:font-weight="normal" style:font-weight-asian="normal" style:font-name-complex="Arial" style:font-weight-complex="normal"/>
    </style:style>
    <style:style style:name="T44" style:family="text">
      <style:text-properties fo:font-style="normal" style:font-style-asian="normal" style:font-style-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style:font-name="Arial2" fo:language="pt" fo:country="PT" fo:font-style="normal" fo:font-weight="normal" officeooo:rsid="000a43d8" style:font-style-asian="normal" style:font-weight-asian="normal" style:font-style-complex="normal" style:font-weight-complex="normal"/>
    </style:style>
    <style:style style:name="T47" style:family="text">
      <style:text-properties style:font-name="Arial2" fo:language="pt" fo:country="PT" fo:font-style="normal" fo:font-weight="normal" officeooo:rsid="0006ba51" style:font-style-asian="normal" style:font-weight-asian="normal" style:font-style-complex="normal" style:font-weight-complex="normal"/>
    </style:style>
    <style:style style:name="T48" style:family="text">
      <style:text-properties style:font-name="Arial2" fo:language="pt" fo:country="PT" fo:font-style="normal" fo:font-weight="normal" officeooo:rsid="000a43d8" style:font-name-asian="Arial" style:font-style-asian="normal" style:font-weight-asian="normal" style:font-style-complex="normal" style:font-weight-complex="normal"/>
    </style:style>
    <style:style style:name="T49" style:family="text">
      <style:text-properties style:font-name="Arial2" fo:language="pt" fo:country="PT" fo:font-style="normal" fo:font-weight="normal" officeooo:rsid="0006ba51" style:font-name-asian="Arial" style:font-style-asian="normal" style:font-weight-asian="normal" style:font-style-complex="normal" style:font-weight-complex="normal"/>
    </style:style>
    <style:style style:name="T50" style:family="text">
      <style:text-properties style:font-name="Arial2" fo:language="pt" fo:country="PT" fo:font-style="normal" fo:font-weight="normal" officeooo:rsid="000a43d8" style:font-name-asian="Arial" style:font-style-asian="normal" style:font-weight-asian="normal" style:font-name-complex="Arial" style:font-style-complex="normal" style:font-weight-complex="normal"/>
    </style:style>
    <style:style style:name="T51" style:family="text">
      <style:text-properties style:font-name="Arial2" fo:language="pt" fo:country="PT" fo:font-style="normal" fo:font-weight="normal" officeooo:rsid="0009e614" style:font-name-asian="Arial" style:font-style-asian="normal" style:font-weight-asian="normal" style:font-name-complex="Arial" style:font-style-complex="normal" style:font-weight-complex="normal"/>
    </style:style>
    <style:style style:name="T52" style:family="text">
      <style:text-properties style:font-name="Arial2" fo:language="pt" fo:country="PT" fo:font-style="normal" fo:font-weight="normal" officeooo:rsid="0006ba51" style:font-name-asian="Arial" style:font-style-asian="normal" style:font-weight-asian="normal" style:font-name-complex="Arial" style:font-style-complex="normal" style:font-weight-complex="normal"/>
    </style:style>
    <style:style style:name="T53" style:family="text">
      <style:text-properties style:font-name="Arial2" fo:language="pt" fo:country="PT" fo:font-style="normal" fo:font-weight="normal" officeooo:rsid="000a3c3d" style:font-name-asian="Arial" style:font-style-asian="normal" style:font-weight-asian="normal" style:font-name-complex="Arial" style:font-style-complex="normal" style:font-weight-complex="normal"/>
    </style:style>
    <style:style style:name="T54" style:family="text">
      <style:text-properties style:font-name="Arial2" fo:language="pt" fo:country="PT" fo:font-style="normal" style:text-underline-style="none" fo:font-weight="normal" officeooo:rsid="000a43d8" style:font-name-asian="Arial" style:font-style-asian="normal" style:font-weight-asian="normal" style:font-name-complex="Arial" style:font-style-complex="normal" style:font-weight-complex="normal"/>
    </style:style>
    <style:style style:name="T55" style:family="text">
      <style:text-properties style:font-name="Arial2" fo:language="pt" fo:country="PT" fo:font-style="normal" style:text-underline-style="none" fo:font-weight="normal" officeooo:rsid="0006ba51" style:font-name-asian="Arial" style:font-style-asian="normal" style:font-weight-asian="normal" style:font-name-complex="Arial" style:font-style-complex="normal" style:font-weight-complex="normal"/>
    </style:style>
    <style:style style:name="T56" style:family="text">
      <style:text-properties style:font-name="Arial2" fo:language="pt" fo:country="PT" officeooo:rsid="000a43d8" style:font-name-asian="Arial"/>
    </style:style>
    <style:style style:name="T57" style:family="text">
      <style:text-properties style:font-name="Arial2" fo:language="pt" fo:country="PT" officeooo:rsid="0006ba51" style:font-name-asian="Arial"/>
    </style:style>
    <style:style style:name="T58" style:family="text">
      <style:text-properties style:font-name="Arial2" fo:language="pt" fo:country="PT" fo:font-weight="normal" officeooo:rsid="000a43d8" style:font-name-asian="Arial" style:font-weight-asian="normal" style:font-name-complex="Arial" style:font-weight-complex="normal"/>
    </style:style>
    <style:style style:name="T59" style:family="text">
      <style:text-properties style:font-name="Arial2" fo:language="pt" fo:country="PT" fo:font-weight="normal" officeooo:rsid="0006ba51" style:font-name-asian="Arial" style:font-weight-asian="normal" style:font-name-complex="Arial" style:font-weight-complex="normal"/>
    </style:style>
    <style:style style:name="T60" style:family="text">
      <style:text-properties style:font-name="Arial2" fo:language="pt" fo:country="PT" fo:font-weight="normal" officeooo:rsid="0009e614" style:font-name-asian="Arial" style:font-weight-asian="normal" style:font-name-complex="Arial" style:font-weight-complex="normal"/>
    </style:style>
    <style:style style:name="T61" style:family="text">
      <style:text-properties style:text-line-through-style="solid" style:text-line-through-type="single" style:font-name="Arial" style:font-name-complex="Arial"/>
    </style:style>
    <style:style style:name="T62" style:family="text">
      <style:text-properties style:text-line-through-style="solid" style:text-line-through-type="single" style:font-name="Arial" style:text-underline-style="none" fo:font-weight="bold" style:font-weight-asian="bold" style:font-name-complex="Arial"/>
    </style:style>
    <style:style style:name="T63" style:family="text">
      <style:text-properties style:text-line-through-style="solid" style:text-line-through-type="single" style:font-name="Arial" style:text-underline-style="none" style:font-name-complex="Arial"/>
    </style:style>
    <style:style style:name="T64" style:family="text">
      <style:text-properties officeooo:rsid="0006e0d8"/>
    </style:style>
    <style:style style:name="T65" style:family="text">
      <style:text-properties officeooo:rsid="000a3c3d"/>
    </style:style>
    <style:style style:name="T66" style:family="text">
      <style:text-properties officeooo:rsid="000d2600"/>
    </style:style>
    <style:style style:name="T67" style:family="text">
      <style:text-properties style:font-name="Arial1" fo:font-style="normal" officeooo:rsid="0006b5ee" style:font-style-asian="normal" style:font-name-complex="Arial3" style:font-style-complex="normal"/>
    </style:style>
    <style:style style:name="T68" style:family="text">
      <style:text-properties style:font-name="Arial1" fo:font-style="normal" fo:font-weight="normal" officeooo:rsid="0006b5ee" style:font-style-asian="normal" style:font-weight-asian="normal" style:font-name-complex="Arial3" style:font-style-complex="normal" style:font-weight-complex="normal"/>
    </style:style>
    <style:style style:name="T69" style:family="text">
      <style:text-properties style:font-name="Arial1" fo:font-style="normal" fo:font-weight="normal" officeooo:rsid="000dbf1f" style:font-style-asian="normal" style:font-weight-asian="normal" style:font-name-complex="Arial3" style:font-style-complex="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9">LEI COMPLEMENTAR N° 6, <text:span text:style-name="T1">DE</text:span> 25 DE ABRIL DE 2011</text:p>
      <text:p text:style-name="P103"><text:s/><text:span text:style-name="T39">Substitutivo ao Proj. Lei Complementar nº 11/2010 – Autoria – Poder Executivo – Prefeito Municipal Dr. Ézio Spera</text:span></text:p>
      <text:p text:style-name="P102"/>
      <text:p text:style-name="P112">DISPÕE SOBRE O ESTATUTO, PLANO DE CARREIRA E REMUNERAÇÃO DO MAGISTÉRIO PÚBLICO MUNICIPAL DE ASSIS E DÁ OUTRAS PROVIDÊNCIAS.</text:p>
      <text:p text:style-name="P111"/>
      <text:p text:style-name="P348">O PREFEITO DO MUNICÍPIO DE ASSIS:</text:p>
      <text:p text:style-name="P5"/>
      <text:p text:style-name="P34">Faço saber que a Câmara Municipal de Assis, aprova e eu sanciono a seguinte Lei Complementar:</text:p>
      <text:p text:style-name="P34"/>
      <text:p text:style-name="P11">TÍTULO I</text:p>
      <text:p text:style-name="P11">DAS DISPOSIÇÕES PRELIMINARES</text:p>
      <text:p text:style-name="P115"/>
      <text:p text:style-name="P11">CAPÍTULO I</text:p>
      <text:p text:style-name="P11">DOS SEUS OBJETIVOS</text:p>
      <text:p text:style-name="P14"/>
      <text:p text:style-name="P122"><text:span text:style-name="T19">Art. 1º- <text:tab/></text:span><text:span text:style-name="T20">Esta Lei Complementar estabelece a estrutura e organização do Magistério Público Municipal de Assis, nos termos da Lei Federal nº 9.334, de 20 de dezembro de 1.996, denominada “Lei de Diretrizes e Bases da Educação Nacional” e institui o Estatuto, Plano de Carreira e Remuneração para os profissionais da educação do Município de Assis. </text:span></text:p>
      <text:p text:style-name="P117"/>
      <text:p text:style-name="P122"><text:span text:style-name="T19">Art. 2º- <text:tab/></text:span><text:span text:style-name="T20">Esta Lei Complementar se aplica aos profissionais que exercem atividades de docência e aos que oferecem suporte técnico, operacional, educacional e pedagógico direto a tais atividades. </text:span></text:p>
      <text:p text:style-name="P117"/>
      <text:p text:style-name="P122"><text:span text:style-name="T19">Parágrafo Único. </text:span><text:span text:style-name="T20">Os servidores públicos mencionados no </text:span><text:span text:style-name="T21">caput </text:span><text:span text:style-name="T20">terão as atribuições de apoiar, ministrar, planejar, executar, coordenar, administrar, inspecionar e supervisionar o sistema educacional mantido pelo Poder Executivo ou submetido ao seu controle e fiscalização.</text:span></text:p>
      <text:p text:style-name="P117"/>
      <text:p text:style-name="P122"><text:span text:style-name="T19">Art.</text:span><text:span text:style-name="T20"> </text:span><text:span text:style-name="T18">3º-</text:span><text:span text:style-name="T20"> <text:tab/>Constitui objetivo do Estatuto, Plano de Carreira e Remuneração do Magistério Público Municipal de Assis a regulamentação da relação funcional do profissional do magistério, com a administração pública municipal, sua valorização e a melhoria das condições de ensino. </text:span></text:p>
      <text:p text:style-name="P118"><text:soft-page-break/></text:p>
      <text:p text:style-name="P123"><text:span text:style-name="T8">Art. 4º- <text:tab/></text:span><text:span text:style-name="T14">A Educação, dever da família e do Estado, inspirada nos princípios de liberdade, nos ideais de solidariedade e no respeito aos direitos fundamentais do ser humano, visa o pleno desenvolvimento do educando, seu preparo para o exercício da cidadania e sua qualificação para o trabalho. O ensino municipal será ministrado com base nos seguintes princípios:</text:span></text:p>
      <text:p text:style-name="P36"/>
      <text:p text:style-name="P127"><text:span text:style-name="T8">I</text:span><text:span text:style-name="T14">- <text:tab/>reconhecimento do significado da educação para a formação do homem, desenvolvimento do cidadão e do País;</text:span></text:p>
      <text:p text:style-name="P128"/>
      <text:p text:style-name="P134"><text:span text:style-name="T8">II-</text:span><text:span text:style-name="T14"> <text:tab/>empenho pessoal pelo desenvolvimento do educando; </text:span></text:p>
      <text:p text:style-name="P37"/>
      <text:p text:style-name="P134"><text:span text:style-name="T8">III-</text:span><text:span text:style-name="T14"> <text:tab/>participação efetiva na vida da escola, interesse e zelo por seu aprimoramento;</text:span></text:p>
      <text:p text:style-name="P128"/>
      <text:p text:style-name="P135"><text:span text:style-name="T8">IV</text:span><text:span text:style-name="T14">- <text:tab/>reconhecimento do trabalho como princípio educativo;</text:span></text:p>
      <text:p text:style-name="P129"/>
      <text:p text:style-name="P136"><text:span text:style-name="T8">V-</text:span><text:span text:style-name="T14"> <text:tab/>igualdade de condições para o acesso e a permanência na escola;</text:span></text:p>
      <text:p text:style-name="P130"/>
      <text:p text:style-name="P135"><text:span text:style-name="T8">VI-</text:span><text:span text:style-name="T14"> <text:tab/>liberdade de aprender, ensinar, pesquisar e divulgar a cultura, o pensamento, a arte e o saber;</text:span></text:p>
      <text:p text:style-name="P129"/>
      <text:p text:style-name="P135"><text:span text:style-name="T8">VII-</text:span><text:span text:style-name="T14"> <text:tab/>pluralismo de idéias e concepções pedagógicas;</text:span></text:p>
      <text:p text:style-name="P129"/>
      <text:p text:style-name="P135"><text:span text:style-name="T8">VIII-</text:span><text:span text:style-name="T14"> <text:tab/>coexistência de instituições públicas e privadas de ensino;</text:span></text:p>
      <text:p text:style-name="P129"/>
      <text:p text:style-name="P135"><text:span text:style-name="T8">IX</text:span><text:span text:style-name="T14">- <text:tab/>escola pública gratuita e de qualidade para todos;</text:span></text:p>
      <text:p text:style-name="P129"/>
      <text:p text:style-name="P135"><text:span text:style-name="T8">X</text:span><text:span text:style-name="T14">- <text:tab/>valorização do profissional da educação;</text:span></text:p>
      <text:p text:style-name="P129"/>
      <text:p text:style-name="P135"><text:span text:style-name="T8">XI-<text:tab/></text:span><text:span text:style-name="T14">gestão democrática da educação;</text:span></text:p>
      <text:p text:style-name="P129"/>
      <text:p text:style-name="P135"><text:span text:style-name="T8">XII-</text:span><text:span text:style-name="T14"> <text:tab/>vinculação entre a educação escolar, o trabalho e as práticas sociais;</text:span></text:p>
      <text:p text:style-name="P129"/>
      <text:p text:style-name="P135"><text:span text:style-name="T8">XIII-<text:tab/></text:span><text:span text:style-name="T14">respeito à liberdade e apreço à tolerância;</text:span></text:p>
      <text:p text:style-name="P129"/>
      <text:p text:style-name="P135"><text:span text:style-name="T8">XIV-</text:span><text:span text:style-name="T14"> <text:tab/>o aprimoramento da qualidade do ensino público municipal.</text:span></text:p>
      <text:p text:style-name="P36"/>
      <text:p text:style-name="P122"><text:span text:style-name="T8">Art. 5º-<text:tab/></text:span><text:span text:style-name="T14">A evolução funcional dos profissionais do Quadro do Magistério terá como princípios básicos a qualificação, a dedicação e valorização dos profissionais da educação, assegurando-lhes, em observância aos princípios constitucionais:</text:span></text:p>
      <text:p text:style-name="P34"/>
      <text:p text:style-name="P136"><text:span text:style-name="T8">I-</text:span><text:span text:style-name="T14"> <text:tab/>remuneração estabelecida a partir de critérios objetivos baseados no </text:span><text:soft-page-break/><text:span text:style-name="T14">orçamento do município;</text:span></text:p>
      <text:p text:style-name="P132"/>
      <text:p text:style-name="P136"><text:span text:style-name="T8">II-</text:span><text:span text:style-name="T14"> <text:tab/>estímulo à melhoria das condições de trabalho em sala de aula;</text:span></text:p>
      <text:p text:style-name="P130"/>
      <text:p text:style-name="P136"><text:span text:style-name="T8">III-</text:span><text:span text:style-name="T14"> <text:tab/>melhoria das condições de ensino e aprendizagem;</text:span></text:p>
      <text:p text:style-name="P130"/>
      <text:p text:style-name="P136"><text:span text:style-name="T8">IV-</text:span><text:span text:style-name="T14"> <text:tab/>progressão funcional baseada em promoções por critérios de merecimento e valorização funcional;</text:span></text:p>
      <text:p text:style-name="P130"/>
      <text:p text:style-name="P136"><text:span text:style-name="T8">V-</text:span><text:span text:style-name="T14"> <text:tab/>aperfeiçoamento profissional continuado;</text:span></text:p>
      <text:p text:style-name="P130"/>
      <text:p text:style-name="P136"><text:span text:style-name="T8">VI-</text:span><text:span text:style-name="T14"> <text:tab/>período reservado a planejamento e avaliação;</text:span></text:p>
      <text:p text:style-name="P130"/>
      <text:p text:style-name="P136"><text:span text:style-name="T8">VII-</text:span><text:span text:style-name="T14"> <text:tab/>condições dignas e adequadas de trabalho;</text:span></text:p>
      <text:p text:style-name="P130"/>
      <text:p text:style-name="P136"><text:span text:style-name="T8">VIII-</text:span><text:span text:style-name="T14"> <text:tab/>piso salarial;</text:span></text:p>
      <text:p text:style-name="P130"/>
      <text:p text:style-name="P136"><text:span text:style-name="T8">IX-</text:span><text:span text:style-name="T14"> <text:tab/>exercício de todos os direitos e vantagens compatíveis com as atribuições do magistério.</text:span></text:p>
      <text:p text:style-name="P11"/>
      <text:p text:style-name="P11">CAPÍTULO II</text:p>
      <text:p text:style-name="P11">DAS DEFINIÇÕES BÁSICAS</text:p>
      <text:p text:style-name="P137"/>
      <text:p text:style-name="P122"><text:span text:style-name="T9">Art. 6º-<text:tab/></text:span><text:span text:style-name="T14">Para os efeitos desta Lei Complementar entende-se por:</text:span></text:p>
      <text:p text:style-name="P30"><text:s text:c="4"/></text:p>
      <text:p text:style-name="P136"><text:span text:style-name="T11"><text:s/></text:span><text:span text:style-name="T9">I -</text:span><text:span text:style-name="T15"> <text:tab/>Magistério Público Municipal: conjunto de profissionais da educação, titulares </text:span></text:p>
      <text:p text:style-name="P136"><text:span text:style-name="T11"><text:s text:c="9"/></text:span><text:span text:style-name="T15">dos cargos e funções de professor e titulares dos cargos e funções de suporte pedagógico que desenvolvam atividades de ministrar aulas, das tarefas de assessoramento, planejamento, supervisão, direção, coordenação, acompanhamento, controle, avaliação, orientação e outras, respeitadas as prescrições contidas na Lei Federal n° 9394, de 23 de dezembro de 1.996. <text:s/></text:span></text:p>
      <text:p text:style-name="P133"/>
      <text:p text:style-name="P136"><text:span text:style-name="T9">II -</text:span><text:span text:style-name="T15"> <text:tab/>Rede Municipal de Ensino: o conjunto de instituições e órgãos que realizam atividades de Educação sob a coordenação da Secretaria Municipal de Educação;</text:span></text:p>
      <text:p text:style-name="P133"/>
      <text:p text:style-name="P136"><text:span text:style-name="T9">III-</text:span><text:span text:style-name="T15"> <text:tab/></text:span><text:span text:style-name="T14">Estatuto do Magistério: conjunto de normas que regulam a relação funcional dos profissionais do Magistério, docentes e de suporte pedagógico, com a administração pública municipal.</text:span></text:p>
      <text:p text:style-name="P130"/>
      <text:p text:style-name="P136"><text:span text:style-name="T9">IV</text:span><text:span text:style-name="T15">- <text:tab/>P</text:span><text:span text:style-name="T14">lano de Carreira: conjunto de normas que definem e regulam as condições e o processo de movimentação dos integrantes em uma determinada carreira, estabelecendo a progressão funcional e a </text:span><text:soft-page-break/><text:span text:style-name="T14">correspondente evolução na remuneração. </text:span></text:p>
      <text:p text:style-name="P133"/>
      <text:p text:style-name="P136"><text:span text:style-name="T9">V-</text:span><text:span text:style-name="T15"> <text:tab/>Carreira do Magistério: conjunto de cargos e funções de docentes e de suporte pedagógico , privativos da Secretaria Municipal da Educação;</text:span></text:p>
      <text:p text:style-name="P133"/>
      <text:p text:style-name="P136"><text:span text:style-name="T9">VI-</text:span><text:span text:style-name="T15"> <text:tab/>Cargo do Magistério:</text:span><text:span text:style-name="T14"> é o lugar instituído no quadro de pessoal do magistério público municipal, com denominação própria, atribuições e responsabilidades específicas e estipêndios correspondentes, para ser provido e exercido por um titular, na forma estabelecida em lei; </text:span></text:p>
      <text:p text:style-name="P130"/>
      <text:p text:style-name="P136"><text:span text:style-name="T9">VII-</text:span><text:span text:style-name="T15"> <text:tab/>Funções do Magistério: as atividades de docência e de suporte pedagógico: as funções permanentes devem ser desempenhadas pelos titulares dos cargos e as funções transitórias por servidores de carreira do Magistério Público Municipal em função de confiança, designados, admitidos ou contratados à título precário e eventual;</text:span></text:p>
      <text:p text:style-name="P131"/>
      <text:p text:style-name="P136"><text:span text:style-name="T9">VIII-</text:span><text:span text:style-name="T15"> <text:tab/>Classe: conjunto de cargos e de funções-atividades de mesma natureza e igual denominação;</text:span></text:p>
      <text:p text:style-name="P131"/>
      <text:p text:style-name="P136"><text:span text:style-name="T9">IX-</text:span><text:span text:style-name="T15"> <text:tab/>Professor: o titular de cargo da carreira do Magistério Público Municipal, com atribuições exclusivas de docência;</text:span></text:p>
      <text:p text:style-name="P131"/>
      <text:p text:style-name="P140"><text:span text:style-name="T9">X </text:span><text:span text:style-name="T15">- <text:tab/>Suporte Pedagógico: conjunto de especialistas da educação, que atuam como diretores de escola, vice-diretores de escola, supervisores de ensino, assistentes técnicos pedagógicos e coordenadores pedagógicos;</text:span></text:p>
      <text:p text:style-name="P141"/>
      <text:p text:style-name="P140"><text:span text:style-name="T9">XI-</text:span><text:span text:style-name="T15"> <text:tab/>Função-Atividade: conjunto de atribuições e responsabilidades conferidas ao pessoal do magistério contratado em caráter precário, eventual e por período determinado; </text:span></text:p>
      <text:p text:style-name="P138"/>
      <text:list xml:id="list1792337934" text:style-name="WW8Num13">
        <text:list-item>
          <text:p text:style-name="P422"><text:span text:style-name="T15">Função de Confiança: função exercida por servidores ocupantes de cargos </text:span><text:span text:style-name="T23"><text:s text:c="3"/></text:span><text:span text:style-name="T15">efetivos do Quadro do Magistério Público Municipal destinando-se obrigatoriamente, às atribuições de direção, chefia e assessoramento;</text:span></text:p>
        </text:list-item>
      </text:list>
      <text:p text:style-name="P138"/>
      <text:p text:style-name="P140"><text:span text:style-name="T9">XIII</text:span><text:span text:style-name="T15">- <text:tab/>Vencimento: a retribuição pecuniária básica fixada em lei, paga mensalmente ao servidor pelo exercício do cargo e/ou função correspondente;</text:span></text:p>
      <text:p text:style-name="P139"><text:s/></text:p>
      <text:p text:style-name="P140"><text:span text:style-name="T9">XIV-</text:span><text:span text:style-name="T15"> <text:tab/>Remuneração: o valor do vencimento acrescido das vantagens pessoais e funcionais, incorporadas ou não, percebidas pelo servidor;</text:span></text:p>
      <text:p text:style-name="P138"/>
      <text:p text:style-name="P140"><text:span text:style-name="T9">XV-</text:span><text:span text:style-name="T15"> <text:tab/>Referência: o número indicativo da posição do cargo na escala </text:span><text:soft-page-break/><text:span text:style-name="T15">básica de vencimentos; </text:span></text:p>
      <text:p text:style-name="P138"/>
      <text:p text:style-name="P140"><text:span text:style-name="T8">XVI-</text:span><text:span text:style-name="T14"> <text:s/><text:tab/></text:span><text:span text:style-name="T15">Nível: letra indicativa do valor progressivo da referência; </text:span></text:p>
      <text:p text:style-name="P138"/>
      <text:p text:style-name="P140"><text:span text:style-name="T8">XVII-</text:span><text:span text:style-name="T14"> <text:s/><text:tab/></text:span><text:span text:style-name="T15">Padrão: conjunto de referência e nível indicativo do vencimento do servidor;</text:span></text:p>
      <text:p text:style-name="P131"/>
      <text:p text:style-name="P140"><text:span text:style-name="T8">XVIII-</text:span><text:span text:style-name="T14"><text:tab/></text:span><text:span text:style-name="T15">Interstício:</text:span><text:span text:style-name="T14"> lapso de tempo estabelecido como o mínimo necessário para que o servidor do magistério se habilite à evolução funcional e à concessão de licenças para qualificação profissional, dentro da carreira;</text:span></text:p>
      <text:p text:style-name="P11"/>
      <text:p text:style-name="P11"/>
      <text:p text:style-name="P11">CAPÍTULO III</text:p>
      <text:p text:style-name="P11">DO CAMPO DE ATUAÇÃO </text:p>
      <text:p text:style-name="P11"/>
      <text:p text:style-name="P125"><text:span text:style-name="T9">Art. 7º- <text:tab/></text:span><text:span text:style-name="T15">Os cargos do Quadro do Magistério Público Municipal compreendem as atribuições dos profissionais da educação que atuam na área de Docência e de Suporte Pedagógico com atuação nas áreas de Coordenação Pedagógica, Assistência Técnica Pedagógica, Vice-Direção Escolar, Direção Escolar e Supervisão de Ensino.</text:span></text:p>
      <text:p text:style-name="P87"/>
      <text:p text:style-name="P125"><text:span text:style-name="T9">§ 1º-</text:span><text:span text:style-name="T15"> <text:tab/>Os profissionais da Educação atuarão nas seguintes áreas:</text:span></text:p>
      <text:p text:style-name="P88"/>
      <text:p text:style-name="P147"><text:span text:style-name="T9">I- <text:tab/>Área de Docência:</text:span><text:span text:style-name="T8"> </text:span></text:p>
      <text:p text:style-name="P87"/>
      <text:p text:style-name="P158"><text:span text:style-name="T9">a)</text:span><text:span text:style-name="T15"> <text:tab/>Na Educação Infantil: </text:span></text:p>
      <text:p text:style-name="P160"/>
      <text:p text:style-name="P353"><text:span text:style-name="T8">1-</text:span><text:span text:style-name="T14"> <text:tab/>Modalidade Creche: com alunos de 0 a 3 anos;</text:span><text:span text:style-name="T12"> </text:span></text:p>
      <text:p text:style-name="P353"><text:span text:style-name="T8">2- <text:tab/></text:span><text:span text:style-name="T14">Modalidade Pré-escola: com alunos de 4 a 5 anos;</text:span><text:span text:style-name="T12"> </text:span></text:p>
      <text:p text:style-name="P353"><text:span text:style-name="T12">3-</text:span><text:span text:style-name="T13"> <text:tab/>Educação Física </text:span></text:p>
      <text:p text:style-name="P90"><text:s text:c="5"/></text:p>
      <text:p text:style-name="P158"><text:span text:style-name="T9">b)</text:span><text:span text:style-name="T15"> <text:tab/>No Ensino Fundamental de 1º ao 5º ano:</text:span></text:p>
      <text:p text:style-name="P355"/>
      <text:p text:style-name="P354"><text:span text:style-name="T8">1-</text:span><text:span text:style-name="T14"> <text:tab/>Nas salas regulares;</text:span></text:p>
      <text:p text:style-name="P354"><text:span text:style-name="T8">2-</text:span><text:span text:style-name="T14"> <text:tab/>Educação Física;</text:span></text:p>
      <text:p text:style-name="P354"><text:span text:style-name="T8">3-</text:span><text:span text:style-name="T14"> <text:tab/>Língua Inglesa;</text:span></text:p>
      <text:p text:style-name="P354"><text:span text:style-name="T8">4-</text:span><text:span text:style-name="T14"><text:tab/>Nas salas permanentes de apoio.</text:span></text:p>
      <text:p text:style-name="P89"/>
      <text:p text:style-name="P161"/>
      <text:p text:style-name="P158"><text:span text:style-name="T9">c)</text:span><text:span text:style-name="T15"> <text:tab/>Na Educação de Jovens e Adultos - CICLO I</text:span></text:p>
      <text:p text:style-name="P357"/>
      <text:p text:style-name="P158"><text:span text:style-name="T9">d)</text:span><text:span text:style-name="T15"> <text:tab/>Na Educação Especial:</text:span></text:p>
      <text:p text:style-name="P358"><text:soft-page-break/></text:p>
      <text:p text:style-name="P359"><text:span text:style-name="T9">1 -</text:span><text:span text:style-name="T15"> <text:tab/>Educação Infantil e Ensino Fundamental I;</text:span><text:span text:style-name="T12"> </text:span></text:p>
      <text:p text:style-name="P359"><text:span text:style-name="T3">2 -</text:span> <text:tab/>Sala de Recursos Multifuncionais;</text:p>
      <text:p text:style-name="P359"><text:span text:style-name="T9">3 -</text:span><text:span text:style-name="T15"> <text:tab/>Educação Física.</text:span></text:p>
      <text:p text:style-name="P87"/>
      <text:p text:style-name="P171"><text:span text:style-name="T9">§ 2º-</text:span><text:span text:style-name="T15"> <text:tab/>O professor de Educação Especial atuará como suporte em classes comuns, salas multifuncionais e salas de recurso com crianças com Necessidades Especiais.</text:span></text:p>
      <text:p text:style-name="P174"/>
      <text:p text:style-name="P360"><text:span text:style-name="T9">II-</text:span><text:span text:style-name="T15"> <text:tab/>Área de Suporte Pedagógico, segundo os módulos:</text:span></text:p>
      <text:p text:style-name="P88"/>
      <text:p text:style-name="P158"><text:span text:style-name="T9">1-</text:span><text:span text:style-name="T15"> <text:tab/>Ensino Fundamental I.</text:span><text:span text:style-name="T14"> </text:span></text:p>
      <text:p text:style-name="P126"/>
      <text:p text:style-name="P158"><text:span text:style-name="T9">a)</text:span><text:span text:style-name="T15"> <text:tab/>Supervisão de Ensino: Secretaria Municipal da Educação; <text:s/></text:span></text:p>
      <text:p text:style-name="P161"/>
      <text:p text:style-name="P158"><text:span text:style-name="T9">b)</text:span><text:span text:style-name="T15"> <text:tab/>Diretor de Escola: nas unidades escolares.</text:span></text:p>
      <text:p text:style-name="P160"/>
      <text:p text:style-name="P158"><text:span text:style-name="T9">c)</text:span><text:span text:style-name="T15"> <text:tab/>Diretor de Escola de Desenvolvimento Infantil: nas unidades escolares de Educação Infantil </text:span></text:p>
      <text:p text:style-name="P161"/>
      <text:p text:style-name="P158"><text:span text:style-name="T9">d)</text:span><text:span text:style-name="T15"> <text:tab/>Vice – Diretor de Escola: nas unidades escolares.</text:span></text:p>
      <text:p text:style-name="P160"/>
      <text:p text:style-name="P158"><text:span text:style-name="T9">e)</text:span><text:span text:style-name="T15"> <text:tab/>Assistente Técnico Pedagógico: com atuação nas unidades escolares e Secretaria Municipal da Educação;</text:span></text:p>
      <text:p text:style-name="P160"/>
      <text:p text:style-name="P158"><text:span text:style-name="T9">f)</text:span><text:span text:style-name="T15"> <text:tab/>Coordenador Pedagógico: com atuação nas unidades escolares.</text:span></text:p>
      <text:p text:style-name="P88"/>
      <text:p text:style-name="P171"><text:span text:style-name="T9">§3º-</text:span><text:span text:style-name="T15"> <text:tab/>Os integrantes do Quadro de Pessoal do Magistério Público Municipal no âmbito de suas funções de carreira específicas de sua habilitação poderão exercer eventualmente, suas funções em entidades conveniadas sem prejuízo de seus vencimentos, demais vantagens e direitos do seu cargo, desde que haja relevante interesse público, em decorrência de projeto específico, devidamente justificado e por prazo determinado.</text:span></text:p>
      <text:p text:style-name="P172"/>
      <text:p text:style-name="P170"><text:span text:style-name="T32">Art.7º-</text:span><text:span text:style-name="T33"> Os cargos do Quadro do Magistério Público Municipal compreendem as atribuições dos profissionais da educação que atuam na área de Docência e de Suporte Pedagógico com atuação nas áreas de Coordenação Pedagógica, Assistência Técnica Pedagógica, </text:span><text:span text:style-name="T34">V</text:span><text:span text:style-name="T33">ice-Direção Escolar, Direção Escolar e Supervisão de Ensino.</text:span></text:p>
      <text:p text:style-name="P107"/>
      <text:p text:style-name="P106"><text:span text:style-name="T2">§ 1º</text:span> - <text:span text:style-name="T42">O</text:span>s profissionais da Educação atuarão nas seguintes áreas:</text:p>
      <text:p text:style-name="P364">I – Área de Docência:</text:p>
      <text:p text:style-name="P365"><text:soft-page-break/><text:span text:style-name="T2">a)</text:span><text:span text:style-name="T41"> </text:span>Na Educação Infantil:</text:p>
      <text:p text:style-name="P368"><text:span text:style-name="T2">1.</text:span><text:span text:style-name="T41">   </text:span>Modalidade Creche: com alunos de 0 a 3 anos;</text:p>
      <text:p text:style-name="P367"><text:span text:style-name="T2">2.</text:span><text:span text:style-name="T41">   </text:span>Modalidade Pré-Escola: com alunos de 4 a 5 anos;</text:p>
      <text:p text:style-name="P367"><text:span text:style-name="T2">3.</text:span><text:span text:style-name="T41">   </text:span>Educação Física;</text:p>
      <text:p text:style-name="P367"><text:span text:style-name="T2">4.</text:span><text:span text:style-name="T41">   </text:span>Nas classes de período integral;.</text:p>
      <text:p text:style-name="P367"><text:span text:style-name="T2">5.</text:span><text:span text:style-name="T41">   </text:span>Nos Projetos Especiais da Pasta;</text:p>
      <text:p text:style-name="P367"><text:span text:style-name="T2">6.</text:span><text:span text:style-name="T41">   </text:span>Atendimentos Alternativos </text:p>
      <text:p text:style-name="P361"> </text:p>
      <text:p text:style-name="P365"><text:span text:style-name="T2">b)</text:span><text:span text:style-name="T41"> </text:span>No Ensino Fundamental:</text:p>
      <text:p text:style-name="P368"><text:span text:style-name="T2">1.</text:span><text:span text:style-name="T41">   </text:span>Nas salas regulares;</text:p>
      <text:p text:style-name="P367"><text:span text:style-name="T2">2.</text:span><text:span text:style-name="T41">   </text:span>Educação Física;</text:p>
      <text:p text:style-name="P367"><text:span text:style-name="T2">3.</text:span><text:span text:style-name="T41">   </text:span>Língua Inglesa;</text:p>
      <text:p text:style-name="P367"><text:span text:style-name="T2">4.</text:span><text:span text:style-name="T41">   </text:span>Nas aulas de enriquecimento curricular do período integral;</text:p>
      <text:p text:style-name="P367"><text:span text:style-name="T2">5.</text:span><text:span text:style-name="T41">   </text:span>Nos Centros de Atendimento Educacional Especializado;</text:p>
      <text:p text:style-name="P367"><text:span text:style-name="T2">6.</text:span><text:span text:style-name="T41">   </text:span>Atendimentos Alternativos;</text:p>
      <text:p text:style-name="P367"><text:span text:style-name="T2">7.</text:span><text:span text:style-name="T41">   </text:span>Nos Projetos Especiais da Pasta;</text:p>
      <text:p text:style-name="P362"> </text:p>
      <text:p text:style-name="P365"><text:span text:style-name="T2">c)</text:span><text:span text:style-name="T41">  </text:span>Na educação de Jovens e Adultos – CICLO I.</text:p>
      <text:p text:style-name="P361"> </text:p>
      <text:p text:style-name="P366"><text:span text:style-name="T2">d)</text:span><text:span text:style-name="T41">  </text:span>Na Educação Especial:</text:p>
      <text:p text:style-name="P370"><text:span text:style-name="T2">1.</text:span><text:span text:style-name="T41">   </text:span>Educação Infantil e Ensino Fundamental I;</text:p>
      <text:p text:style-name="P369"><text:span text:style-name="T2">2.</text:span><text:span text:style-name="T41">   </text:span>Salas de Recursos Multifuncionais;</text:p>
      <text:p text:style-name="P369"><text:span text:style-name="T2">3.</text:span><text:span text:style-name="T41">   </text:span>Nos Centros de Atendimento Educacional Especializado;</text:p>
      <text:p text:style-name="P369"><text:span text:style-name="T2">4.</text:span><text:span text:style-name="T41">   </text:span>Atendimentos alternativos;</text:p>
      <text:p text:style-name="P369"><text:span text:style-name="T2">5.</text:span><text:span text:style-name="T41">   </text:span>Nos Projetos Especiais da Pasta, destinados ao público alvo da Educação Especial;</text:p>
      <text:p text:style-name="P369"><text:span text:style-name="T2">6.</text:span><text:span text:style-name="T41">   </text:span>Educação Física;</text:p>
      <text:p text:style-name="P369"><text:span text:style-name="T2">7.</text:span><text:span text:style-name="T41">   </text:span>Inglês.</text:p>
      <text:p text:style-name="P363"><text:span text:style-name="T2">II –</text:span> Na área de Suporte Pedagógico, segundo os módulos:</text:p>
      <text:p text:style-name="P366"><text:span text:style-name="T2">1 –</text:span> Ensino Fundamental I;           </text:p>
      <text:p text:style-name="P372"><text:soft-page-break/><text:span text:style-name="T2">a)</text:span><text:span text:style-name="T41">    </text:span>Supervisão de Ensino: Secretaria Municipal da Educação;</text:p>
      <text:p text:style-name="P371"><text:span text:style-name="T2">b)</text:span><text:span text:style-name="T41">    </text:span>Diretor de Escola: nas unidades escolares.</text:p>
      <text:p text:style-name="P371"><text:span text:style-name="T2">c)</text:span><text:span text:style-name="T41">    </text:span>Diretor de Escola de Desenvolvimento Infantil: nas unidades escolares de Educação Infantil;</text:p>
      <text:p text:style-name="P371"><text:span text:style-name="T2">d)</text:span><text:span text:style-name="T41">    </text:span>Vice-Diretor de Escola: Nas unidades escolares;</text:p>
      <text:p text:style-name="P371"><text:span text:style-name="T2">e)</text:span><text:span text:style-name="T41">    </text:span>Assistente Técnico Pedagógico: com atuação nas unidades escolares e Secretaria Municipal da Educação;</text:p>
      <text:p text:style-name="P371"><text:span text:style-name="T2">f)</text:span><text:span text:style-name="T41">     </text:span>Coordenador Pedagógico: com atuação nas unidades escolares.</text:p>
      <text:p text:style-name="P374"/>
      <text:p text:style-name="P373"><text:span text:style-name="T2">§ 2º</text:span> - O professor de Educação Especial atuará como suporte em classes comuns, salas de recursos multifuncionais, salas de recursos por deficiência, centros de atendimento educacional especializado, no atendimento alternativo: equoterapia, natação adaptada e nos projetos especiais da pasta específicos para o estudante com deficiência, transtorno do Espectro de Autismo/ transtorno do desenvolvimento global e altas habilidades ou superdotação.</text:p>
      <text:p text:style-name="P361"/>
      <text:p text:style-name="P165"><text:span text:style-name="T44">§ 3º - <text:s/></text:span><text:span text:style-name="T45">O professor de Educação Básica I e de Educação Básica II das áreas de Educação Física e Inglês poderá atuar no atendimento educacional especializado, desde que possua formação específica e ou experiência na área em conformidade com o artigo 61, parágrafo único da Lei Federal nº 12.014/2009 e alterações, sem prejuízo de vencimentos, demais vantagens e direitos do seu cargo de origem, desde que haja relevante interesse público. </text:span><text:a xlink:type="simple" xlink:href="https://sapl.assis.sp.leg.br/cadastros/norma_juridica/norma_juridica_mostrar_proc?cod_norma=15360" text:style-name="Internet_20_link" text:visited-style-name="Visited_20_Internet_20_Link"><text:span text:style-name="T46">(Redação dada pela Lei Ordinária nº </text:span></text:a><text:a xlink:type="simple" xlink:href="https://sapl.assis.sp.leg.br/cadastros/norma_juridica/norma_juridica_mostrar_proc?cod_norma=15360" text:style-name="Internet_20_link" text:visited-style-name="Visited_20_Internet_20_Link"><text:span text:style-name="T47">6434</text:span></text:a><text:a xlink:type="simple" xlink:href="https://sapl.assis.sp.leg.br/cadastros/norma_juridica/norma_juridica_mostrar_proc?cod_norma=15360" text:style-name="Internet_20_link" text:visited-style-name="Visited_20_Internet_20_Link"><text:span text:style-name="T46">, de </text:span></text:a><text:a xlink:type="simple" xlink:href="https://sapl.assis.sp.leg.br/cadastros/norma_juridica/norma_juridica_mostrar_proc?cod_norma=15360" text:style-name="Internet_20_link" text:visited-style-name="Visited_20_Internet_20_Link"><text:span text:style-name="T47">21</text:span></text:a><text:a xlink:type="simple" xlink:href="https://sapl.assis.sp.leg.br/cadastros/norma_juridica/norma_juridica_mostrar_proc?cod_norma=15360" text:style-name="Internet_20_link" text:visited-style-name="Visited_20_Internet_20_Link"><text:span text:style-name="T46"> de </text:span></text:a><text:a xlink:type="simple" xlink:href="https://sapl.assis.sp.leg.br/cadastros/norma_juridica/norma_juridica_mostrar_proc?cod_norma=15360" text:style-name="Internet_20_link" text:visited-style-name="Visited_20_Internet_20_Link"><text:span text:style-name="T47">dezembro</text:span></text:a><text:a xlink:type="simple" xlink:href="https://sapl.assis.sp.leg.br/cadastros/norma_juridica/norma_juridica_mostrar_proc?cod_norma=15360" text:style-name="Internet_20_link" text:visited-style-name="Visited_20_Internet_20_Link"><text:span text:style-name="T46"> de 20</text:span></text:a><text:a xlink:type="simple" xlink:href="https://sapl.assis.sp.leg.br/cadastros/norma_juridica/norma_juridica_mostrar_proc?cod_norma=15360" text:style-name="Internet_20_link" text:visited-style-name="Visited_20_Internet_20_Link"><text:span text:style-name="T47">17</text:span></text:a><text:a xlink:type="simple" xlink:href="https://sapl.assis.sp.leg.br/cadastros/norma_juridica/norma_juridica_mostrar_proc?cod_norma=15360" text:style-name="Internet_20_link" text:visited-style-name="Visited_20_Internet_20_Link"><text:span text:style-name="T46">).</text:span></text:a></text:p>
      <text:p text:style-name="P164"/>
      <text:p text:style-name="P164"/>
      <text:p text:style-name="P81"><text:span text:style-name="T23"><text:s text:c="60"/></text:span><text:span text:style-name="T11"><text:s/></text:span><text:span text:style-name="T9">TÍTULO II</text:span></text:p>
      <text:p text:style-name="P11">DO QUADRO DO MAGISTÉRIO</text:p>
      <text:p text:style-name="P11"/>
      <text:p text:style-name="P11"><text:span text:style-name="T36"><text:s/></text:span>CAPÍTULO I</text:p>
      <text:p text:style-name="P11"><text:span text:style-name="T36"><text:s/></text:span>DA JORNADA DE TRABALHO</text:p>
      <text:p text:style-name="P14"/>
      <text:p text:style-name="P14"/>
      <text:p text:style-name="P122"><text:span text:style-name="T9">Art. 8º-<text:tab/></text:span><text:span text:style-name="T14">A jornada semanal de trabalho docente é constituída de horas em atividades com alunos, horas de estudo coletivo na escola e hora de trabalho pedagógico de livre escolha, a saber:</text:span></text:p>
      <text:p text:style-name="P34"/>
      <text:p text:style-name="P175"><text:span text:style-name="T9">I - </text:span><text:span text:style-name="T15">Área Docente</text:span><text:span text:style-name="T9">: </text:span></text:p>
      <text:p text:style-name="P17"/>
      <text:list xml:id="list1149955722" text:style-name="WW8Num32">
        <text:list-item>
          <text:p text:style-name="P430">De 25 (vinte e cinco) horas semanais que equivalem a 150 (cento e cinqüenta) horas mensais: Professor de Educação Infantil;</text:p>
        </text:list-item>
      </text:list>
      <text:p text:style-name="P42"><text:soft-page-break/></text:p>
      <text:p text:style-name="P145"><text:span text:style-name="T9">b)</text:span><text:span text:style-name="T15"> <text:tab/>De 30 (trinta) horas semanais que equivalem a 180 (cento e oitenta) horas mensais: Professor de Ensino Fundamental I, Professor de Ensino Fundamental II; </text:span></text:p>
      <text:p text:style-name="P142"/>
      <text:p text:style-name="P145"><text:span text:style-name="T9">c)</text:span><text:span text:style-name="T15"> <text:tab/>De 40 (quarenta) horas semanais que equivalem a 220 (duzentos e vinte horas mensais) Professor de Desenvolvimento Infantil.</text:span></text:p>
      <text:p text:style-name="P42"/>
      <text:p text:style-name="P122"><text:span text:style-name="T9">§ 1º- <text:tab/></text:span><text:span text:style-name="T15">Nas cargas horárias estipuladas ficam destinadas 05 (cinco) horas semanais ao exercício de trabalhos pedagógicos, sendo 02 (duas) horas cumpridas na unidade escolar – HE e 03 (três) horas cumpridas em local de livre escolha – HEL, cujas atividades serão regulamentadas por Resolução.</text:span></text:p>
      <text:p text:style-name="P120"/>
      <text:p text:style-name="P124"><text:span text:style-name="T9">§ 2º- <text:tab/></text:span><text:span text:style-name="T15">As aulas terão duração de 50 (cinqüenta) minutos.</text:span></text:p>
      <text:p text:style-name="P42"/>
      <text:p text:style-name="P145"><text:span text:style-name="T9">II-</text:span><text:span text:style-name="T15"><text:tab/>Área de Suporte Pedagógico: 40 horas semanais equivalentes a 220 (duzentos e vinte) horas mensais. </text:span></text:p>
      <text:p text:style-name="P44"/>
      <text:p text:style-name="P124"><text:span text:style-name="T9">Art. 9º- <text:tab/></text:span><text:span text:style-name="T15">Os Profissionais Docentes do Quadro de Pessoal do Magistério Público Municipal ficam enquadrados em suas novas nomenclaturas e jornadas de trabalho segundo o disposto no ANEXO I, que fará parte da presente Lei Complementar.</text:span></text:p>
      <text:p text:style-name="P121"/>
      <text:p text:style-name="P124"><text:span text:style-name="T9">§ 1º</text:span><text:span text:style-name="T15">- <text:tab/>Os Profissionais de Suporte Pedagógico do Quadro de Pessoal do Magistério Público ficam enquadrados em suas novas nomenclaturas segundo o disposto no ANEXO II, com jornada semanal de 40 horas e mensal de 220 horas.</text:span></text:p>
      <text:p text:style-name="P119"/>
      <text:p text:style-name="P124"><text:span text:style-name="T11"><text:s/></text:span><text:span text:style-name="T9">§ 2º-</text:span><text:span text:style-name="T15"> <text:tab/>O profissional que não concordar com o enquadramento automático em sua nova jornada de trabalho deverá manifestar-se por escrito, no prazo máximo de 30 (trinta) dias, contados a partir da vigência da presente Lei Complementar, em ofício dirigido à Secretaria Municipal da Educação.</text:span></text:p>
      <text:p text:style-name="P18"/>
      <text:p text:style-name="P201"><text:span text:style-name="T9">Artigo 10- <text:tab/></text:span><text:span text:style-name="T15">Ficam criados no Quadro de Pessoal do Magistério 8 (oito) funções de confiança de Assistente Técnico Pedagógico, cujos requisitos para provimento estão especificados no Anexo V e atribuições descritas no Anexo VI.</text:span></text:p>
      <text:p text:style-name="P18"/>
      <text:p text:style-name="P201"><text:span text:style-name="T9">Parágrafo único</text:span><text:span text:style-name="T15"> -</text:span><text:span text:style-name="T9"> </text:span><text:span text:style-name="T15">A jornada de trabalho semanal e mensal, bem como a remuneração do Assistente Técnico Pedagógico, função de confiança, corresponderá àquelas exercidas em seu cargo original.</text:span></text:p>
      <text:p text:style-name="P177"/>
      <text:p text:style-name="P202"><text:span text:style-name="T9">Artigo 11- <text:tab/></text:span><text:span text:style-name="T15">O Quadro de Pessoal da Secretaria Municipal de Educação é composto pelos profissionais descritos nos ANEXOS III e IV, que fazem parte integrante da presente Lei Complementar, assim especificado:</text:span></text:p>
      <text:p text:style-name="P44"><text:soft-page-break/></text:p>
      <text:p text:style-name="P224"><text:span text:style-name="T9">1</text:span><text:span text:style-name="T15">- <text:tab/>ANEXO III – Quadro de Pessoal de Carreira;</text:span></text:p>
      <text:p text:style-name="P224"><text:span text:style-name="T9">2- </text:span><text:span text:style-name="T15"><text:tab/>ANEXO IV – Quadro de Pessoal de Função de Confiança;</text:span></text:p>
      <text:p text:style-name="P44"/>
      <text:p text:style-name="P201"><text:span text:style-name="T9">Artigo 12- <text:tab/></text:span><text:span text:style-name="T15">O vencimento padrão dos docentes será transformado em hora/aula, respeitada a jornada de trabalho estabelecida no ANEXO I, sendo apurado o total de aulas efetivas cumpridas e convertidas em remuneração mensal quando da apuração do ponto e do pagamento. </text:span></text:p>
      <text:p text:style-name="P178"/>
      <text:p text:style-name="P201"><text:span text:style-name="T9">§ 1º- <text:tab/></text:span><text:span text:style-name="T15">A hora/aula será calculada tendo como referência o vencimento padrão mensal dividido pela jornada de trabalho estabelecido no ANEXO I.</text:span></text:p>
      <text:p text:style-name="P183"/>
      <text:p text:style-name="P201"><text:span text:style-name="T9">§ 2º-<text:tab/></text:span><text:span text:style-name="T14">O professor terá direito a falta/aula, a qual será objeto de regulamentação complementar;</text:span></text:p>
      <text:p text:style-name="P186"/>
      <text:p text:style-name="P201"><text:span text:style-name="T9">§ 3º-</text:span><text:span text:style-name="T15"> <text:tab/>Deverá ser aplicado ao professor substituto e/ou temporário, o estabelecido no § 1º do artigo 12.</text:span></text:p>
      <text:p text:style-name="P183"/>
      <text:p text:style-name="P201"><text:span text:style-name="T9">§ 4º- <text:tab/></text:span><text:span text:style-name="T15">O professor efetivo que, por opção expressa, exercer jornada de trabalho superior àquela fixada pela presente Lei Complementar, terá a jornada suplementar calculada segundo o mesmo procedimento de que trata o § 1º do presente artigo, para pagamento por hora-aula, conforme disposto no artigo 12.</text:span></text:p>
      <text:p text:style-name="P192"><text:s/></text:p>
      <text:p text:style-name="P202"><text:span text:style-name="T8">§ 5º- <text:tab/></text:span><text:span text:style-name="T14">Apurado o fechamento do ponto mensal, o professor que não atingir a carga horária mínima terá a diferença computada como falta que será descontada para efeitos de férias, licença prêmio e/ou outros quaisquer benefícios, obedecidos os termos do Estatuto dos Funcionários Públicos e demais legislações pertinentes.</text:span></text:p>
      <text:p text:style-name="P34"/>
      <text:p text:style-name="P19">CAPÍTULO II</text:p>
      <text:p text:style-name="P231">DAS CONDIÇÕES DE PROVIMENTO </text:p>
      <text:p text:style-name="P15"/>
      <text:p text:style-name="P202"><text:span text:style-name="T9">Artigo 13-<text:tab/></text:span><text:span text:style-name="T15">Os requisitos para o provimento dos cargos do Quadro de Pessoal do Magistério Público Municipal estão descritos no ANEXO V, que fará parte da presente Lei Complementar. </text:span></text:p>
      <text:p text:style-name="P184"/>
      <text:p text:style-name="P37">§ 1º - As funções de confiança, previstas no Anexo IV, serão ocupadas por servidores efetivos, através de processo seletivo que contemplará, além do disposto no Anexo V, defesa de plano de trabalho para a banca examinadora.</text:p>
      <text:p text:style-name="P37"/>
      <text:p text:style-name="P37">§ 2º - O processo de escolha obedecerá:</text:p>
      <text:p text:style-name="P37"/>
      <text:p text:style-name="P37">I – Assistente Técnico Pedagógico.</text:p>
      <text:p text:style-name="P37"><text:soft-page-break/>a) – inscrição na Secretária da Educação;</text:p>
      <text:p text:style-name="P37">b) – defesa de plano de trabalho para a banca examinadora composta pelos gestores escolares e supervisores de escola;</text:p>
      <text:p text:style-name="P37">c) – eleição pela banca examinadora. Na existência de empate, a escolha caberá ao Secretário de Educação. </text:p>
      <text:p text:style-name="P37"/>
      <text:p text:style-name="P46">II – Coordenador Pedagógico</text:p>
      <text:p text:style-name="P46">a) – inscrição na unidade escolar;</text:p>
      <text:p text:style-name="P46">b) – defesa de plano de trabalho para a banca examinadora composta por membros do Conselho de Escola;</text:p>
      <text:p text:style-name="P46">c) – eleição pelo Conselho da Escola através de voto secreto. Na existência de empate, a escolha caberá ao Secretário de Educação. </text:p>
      <text:p text:style-name="P46"/>
      <text:p text:style-name="P46"/>
      <text:p text:style-name="P46">III –Vice-Diretor de Escola</text:p>
      <text:p text:style-name="P46">a) – inscrição na unidade escolar;</text:p>
      <text:p text:style-name="P46">b) – defesa de plano de trabalho para a banca examinadora composta pelos membros do Conselho de Escola;</text:p>
      <text:p text:style-name="P46">c) – eleição pelo Conselho da Escola através de voto secreto. Na existência de empate, a escolha caberá ao Secretário de Educação. </text:p>
      <text:p text:style-name="P46"/>
      <text:p text:style-name="P46"/>
      <text:p text:style-name="P46">IV – Diretor de Escola</text:p>
      <text:p text:style-name="P46">a) – inscrição na unidade escolar;</text:p>
      <text:p text:style-name="P46">b) – defesa de plano de trabalho para a banca examinadora composta pelos membros do Conselho de Escola;</text:p>
      <text:p text:style-name="P46">c) – eleição pelo Conselho da Escola através de voto secreto. Na existência de empate, a escolha caberá ao Secretário de Educação. </text:p>
      <text:p text:style-name="P46"/>
      <text:p text:style-name="P46">V – Supervisor de Escola</text:p>
      <text:p text:style-name="P46">a) – inscrição na Secretária da Educação;</text:p>
      <text:p text:style-name="P46">b) – defesa de plano de trabalho para a banca examinadora composta pelos gestores escolares e supervisores efetivos;</text:p>
      <text:p text:style-name="P46">c) – eleição pela banca examinadora. Na existência de empate, a escolha caberá ao Secretário de Educação. </text:p>
      <text:p text:style-name="P184"/>
      <text:p text:style-name="P202"><text:span text:style-name="T9">Artigo 14- <text:tab/></text:span><text:span text:style-name="T15">As atribuições dos integrantes do Quadro de Pessoal do Magistério Público Municipal é o constante do ANEXO VI,</text:span><text:span text:style-name="T9"> </text:span><text:span text:style-name="T15">que</text:span><text:span text:style-name="T9"> </text:span><text:span text:style-name="T14">fará</text:span><text:span text:style-name="T15"> parte desta Lei Complementar.</text:span></text:p>
      <text:p text:style-name="P177"/>
      <text:p text:style-name="P202"><text:span text:style-name="T8">Artigo 15-<text:tab/></text:span><text:span text:style-name="T14">As Unidades Escolares terão seu quadro de suporte pedagógico e de atendimento, conforme os módulos estabelecidos no ANEXO VII, que fica fazendo parte integrante desta Lei Complementar. </text:span></text:p>
      <text:p text:style-name="P239"/>
      <text:p text:style-name="P11">CAPÍTULO III</text:p>
      <text:p text:style-name="P11"><text:soft-page-break/>DA ATRIBUIÇÃO DE AULAS</text:p>
      <text:p text:style-name="P14"/>
      <text:p text:style-name="P202"><text:span text:style-name="T9">Artigo 16- <text:tab/></text:span><text:span text:style-name="T14">A atribuição de classes e aulas ao docente titular de cargo, tem por objetivo:</text:span></text:p>
      <text:p text:style-name="P34"/>
      <text:p text:style-name="P155"><text:span text:style-name="T8">I-</text:span><text:span text:style-name="T14"> <text:tab/>acomodação dos docentes nas unidades escolares municipais;</text:span></text:p>
      <text:p text:style-name="P148"/>
      <text:p text:style-name="P155"><text:span text:style-name="T8">II-</text:span><text:span text:style-name="T14"> <text:tab/>a fixação da forma de cumprimento da jornada de trabalho;</text:span></text:p>
      <text:p text:style-name="P148"/>
      <text:p text:style-name="P155"><text:span text:style-name="T8">III-</text:span><text:span text:style-name="T14"> <text:tab/>a definição do horário de trabalho e período correspondente.</text:span></text:p>
      <text:p text:style-name="P15"/>
      <text:p text:style-name="P202"><text:span text:style-name="T9">Parágrafo Único -</text:span><text:span text:style-name="T14"> A atribuição a que se refere o caput deste artigo será realizada anualmente, antes do início de cada ano letivo. </text:span></text:p>
      <text:p text:style-name="P34"/>
      <text:p text:style-name="P202"><text:span text:style-name="T9">Artigo 17- <text:tab/></text:span><text:span text:style-name="T14">A sistemática e os critérios de pontuação, para classificação dos docentes para a atribuição de classes e/ou aulas, serão estabelecidos em edital específico, expedido pela Secretaria da Educação, ao final do ano letivo, tanto na área específica de atuação, como em outras áreas de ensino, atendendo os </text:span></text:p>
      <text:p text:style-name="P202"><text:span text:style-name="T22"><text:s text:c="21"/></text:span><text:span text:style-name="T14">seguintes critérios:</text:span></text:p>
      <text:p text:style-name="P43"/>
      <text:p text:style-name="P42"/>
      <text:p text:style-name="P155"><text:span text:style-name="T8">I-</text:span><text:span text:style-name="T14"> <text:tab/>tempo de exercício público no <text:s/>magistério público municipal;</text:span></text:p>
      <text:p text:style-name="P149"/>
      <text:p text:style-name="P156"><text:span text:style-name="T8">II- </text:span><text:span text:style-name="T14"><text:tab/>tempo de exercício na Unidade de Ensino em que estiver lotado;</text:span></text:p>
      <text:p text:style-name="P149"/>
      <text:p text:style-name="P156"><text:span text:style-name="T8">III-</text:span><text:span text:style-name="T14"> <text:tab/>títulos de formação e capacitação profissional; </text:span></text:p>
      <text:p text:style-name="P149"/>
      <text:p text:style-name="P156"><text:span text:style-name="T8">IV- <text:tab/></text:span><text:span text:style-name="T14">aprovação em concurso público na área de atuação.</text:span></text:p>
      <text:p text:style-name="P34"/>
      <text:p text:style-name="P24"/>
      <text:p text:style-name="P21">CAPÍTULO IV</text:p>
      <text:p text:style-name="P21">DAS SUBSTITUIÇÕES E DAS FUNÇÕES-ATIVIDADES </text:p>
      <text:p text:style-name="P21"/>
      <text:p text:style-name="P202"><text:span text:style-name="T8">Artigo 18-</text:span><text:span text:style-name="T14"> <text:tab/>A substituição remunerada dos servidores efetivos das classes dos docentes do Magistério Público de Assis será exercida, preferencialmente, por servidor do referido quadro com a devida habilitação legal, nos seguintes casos: </text:span></text:p>
      <text:p text:style-name="P34"/>
      <text:p text:style-name="P155"><text:span text:style-name="T8">I-</text:span><text:span text:style-name="T14"> <text:tab/>licença para tratamento de saúde;</text:span></text:p>
      <text:p text:style-name="P148"/>
      <text:p text:style-name="P155"><text:span text:style-name="T8">II-</text:span><text:span text:style-name="T14"> <text:tab/>licença gestante;</text:span></text:p>
      <text:p text:style-name="P148"/>
      <text:p text:style-name="P155"><text:span text:style-name="T8">III</text:span><text:span text:style-name="T14">- <text:tab/>para reger classe e/ou ministrar aulas cujo número reduzido, especialidade ou transitoriedade não justifiquem o provimento do </text:span><text:soft-page-break/><text:span text:style-name="T14">cargo;</text:span></text:p>
      <text:p text:style-name="P148"/>
      <text:p text:style-name="P155"><text:span text:style-name="T8">IV</text:span><text:span text:style-name="T14">- <text:tab/>para reger classe e/ou ministrar aulas decorrentes de cargos vagos ou que ainda não tenham sido criados por ocasião do ingresso por concurso;</text:span></text:p>
      <text:p text:style-name="P148"/>
      <text:p text:style-name="P155"><text:span text:style-name="T8">V-</text:span><text:span text:style-name="T14"> <text:tab/>para reger classes de docentes afastados para ocupar cargo das classes de suporte pedagógico;</text:span></text:p>
      <text:p text:style-name="P148"/>
      <text:p text:style-name="P155"><text:span text:style-name="T8">VI-</text:span><text:span text:style-name="T14"> para suprir demais tipos de afastamentos previstos na lei.</text:span></text:p>
      <text:p text:style-name="P34"/>
      <text:p text:style-name="P17"/>
      <text:p text:style-name="P202"><text:span text:style-name="T8">Artigo 19-<text:tab/></text:span><text:span text:style-name="T14">Em não havendo substitutos para os docentes poderão ser admitidos professores para o exercício de funções-atividades para a prestação de serviço eventual e temporário.</text:span></text:p>
      <text:p text:style-name="P194"><text:s/></text:p>
      <text:p text:style-name="P205"><text:span text:style-name="T8">Artigo 20º-</text:span><text:span text:style-name="T14"> A admissão para o exercício das funções-atividades far-se-á mediante contrato, precedida de processo seletivo simplificado, de acordo com regulamentação própria.</text:span></text:p>
      <text:p text:style-name="P187"/>
      <text:p text:style-name="P202"><text:span text:style-name="T9">Artigo 21- <text:tab/></text:span><text:span text:style-name="T14">As substituições dos integrantes do Quadro do Magistério</text:span><text:span text:style-name="T9"> </text:span><text:span text:style-name="T15">da</text:span><text:span text:style-name="T9"> </text:span><text:span text:style-name="T14">classe de suporte pedagógico, serão exercidas por titulares de cargo que atendam os requisitos estabelecidos no Anexo V desta lei.</text:span></text:p>
      <text:p text:style-name="P177"/>
      <text:p text:style-name="P202"><text:span text:style-name="T9">Artigo 22- <text:tab/></text:span><text:span text:style-name="T15">No</text:span><text:span text:style-name="T14">s afastamentos do diretor de escola por período de até 90 dias, o vice-diretor deverá assumir a direção.</text:span></text:p>
      <text:p text:style-name="P181"/>
      <text:p text:style-name="P202"><text:span text:style-name="T8">§ 1º-</text:span><text:span text:style-name="T14"> <text:tab/>O Vice-Diretor de Escola substituirá o Diretor de Escola em seus afastamentos, tendo direito a diferença salarial entre os dois cargos, quando o </text:span></text:p>
      <text:p text:style-name="P240">afastamento for superior a 30(trinta) dias, até no máximo 90 (noventa) dias.</text:p>
      <text:p text:style-name="P188"/>
      <text:p text:style-name="P202"><text:span text:style-name="T8">§2º-</text:span><text:span text:style-name="T14"> <text:tab/>Nas unidades escolares que não contarem com vice-diretor, deverá o diretor designar um professor efetivo da escola para responder pela direção durante a sua ausência <text:s/>até no máximo 30 (trinta) dias.</text:span></text:p>
      <text:p text:style-name="P188"/>
      <text:p text:style-name="P202"><text:span text:style-name="T8">§ 3º-</text:span><text:span text:style-name="T14"> <text:tab/>Em período superior a 90 (noventa) dias, onde houver vice-diretor, e 30 (trinta) dias onde não houver, deverá ser designado titular de cargo do Quadro do Magistério Publico Municipal, classificado em escala de substituição na Secretaria Municipal da Educação;</text:span></text:p>
      <text:p text:style-name="P188"/>
      <text:p text:style-name="P202"><text:span text:style-name="T62">Artigo 23-<text:tab/></text:span><text:span text:style-name="T63">Nos afastamentos do Supervisor de Ensino em período superior a 30 dias, o cargo será atribuído em substituição a titulares de cargo</text:span><text:span text:style-name="T14"> </text:span><text:span text:style-name="T61">classificados em escala de substituição na Secretaria Municipal da </text:span><text:soft-page-break/><text:span text:style-name="T61">Educação:</text:span></text:p>
      <text:p text:style-name="P189"/>
      <text:p text:style-name="P212"><text:span text:style-name="T3">Artigo 23-<text:tab/></text:span>Nos afastamentos do <text:span text:style-name="T64">Coordenador Pedagógico e do </text:span>Supervisor de Ensino em período superior a 30 dias, o cargo será atribuído em substituição a titulares de cargo classificados em escala de substituição na Secretaria Municipal da Educação: <text:a xlink:type="simple" xlink:href="https://sapl.assis.sp.leg.br/cadastros/norma_juridica/norma_juridica_mostrar_proc?cod_norma=15360" text:style-name="Internet_20_link" text:visited-style-name="Visited_20_Internet_20_Link"><text:span text:style-name="T48">(Redação dada pela Lei Ordinária nº </text:span></text:a><text:a xlink:type="simple" xlink:href="https://sapl.assis.sp.leg.br/cadastros/norma_juridica/norma_juridica_mostrar_proc?cod_norma=15360" text:style-name="Internet_20_link" text:visited-style-name="Visited_20_Internet_20_Link"><text:span text:style-name="T49">6434</text:span></text:a><text:a xlink:type="simple" xlink:href="https://sapl.assis.sp.leg.br/cadastros/norma_juridica/norma_juridica_mostrar_proc?cod_norma=15360" text:style-name="Internet_20_link" text:visited-style-name="Visited_20_Internet_20_Link"><text:span text:style-name="T48">, de </text:span></text:a><text:a xlink:type="simple" xlink:href="https://sapl.assis.sp.leg.br/cadastros/norma_juridica/norma_juridica_mostrar_proc?cod_norma=15360" text:style-name="Internet_20_link" text:visited-style-name="Visited_20_Internet_20_Link"><text:span text:style-name="T49">21</text:span></text:a><text:a xlink:type="simple" xlink:href="https://sapl.assis.sp.leg.br/cadastros/norma_juridica/norma_juridica_mostrar_proc?cod_norma=15360" text:style-name="Internet_20_link" text:visited-style-name="Visited_20_Internet_20_Link"><text:span text:style-name="T48"> de </text:span></text:a><text:a xlink:type="simple" xlink:href="https://sapl.assis.sp.leg.br/cadastros/norma_juridica/norma_juridica_mostrar_proc?cod_norma=15360" text:style-name="Internet_20_link" text:visited-style-name="Visited_20_Internet_20_Link"><text:span text:style-name="T49">dezembro</text:span></text:a><text:a xlink:type="simple" xlink:href="https://sapl.assis.sp.leg.br/cadastros/norma_juridica/norma_juridica_mostrar_proc?cod_norma=15360" text:style-name="Internet_20_link" text:visited-style-name="Visited_20_Internet_20_Link"><text:span text:style-name="T48"> de 20</text:span></text:a><text:a xlink:type="simple" xlink:href="https://sapl.assis.sp.leg.br/cadastros/norma_juridica/norma_juridica_mostrar_proc?cod_norma=15360" text:style-name="Internet_20_link" text:visited-style-name="Visited_20_Internet_20_Link"><text:span text:style-name="T49">17</text:span></text:a><text:a xlink:type="simple" xlink:href="https://sapl.assis.sp.leg.br/cadastros/norma_juridica/norma_juridica_mostrar_proc?cod_norma=15360" text:style-name="Internet_20_link" text:visited-style-name="Visited_20_Internet_20_Link"><text:span text:style-name="T48">).</text:span></text:a></text:p>
      <text:p text:style-name="P211"/>
      <text:p text:style-name="P155"><text:span text:style-name="T8">I-</text:span><text:span text:style-name="T14"> <text:tab/>Ocupantes de cargos de suporte pedagógico;</text:span></text:p>
      <text:p text:style-name="P148"/>
      <text:p text:style-name="P155"><text:span text:style-name="T8">II-</text:span><text:span text:style-name="T14"> <text:tab/>Docentes, atendendo os requisitos do Anexo V.</text:span></text:p>
      <text:p text:style-name="P7"/>
      <text:p text:style-name="P202"><text:span text:style-name="T8">§ 1º-</text:span><text:span text:style-name="T14"> <text:tab/>A Secretaria Municipal de Educação manterá cadastro atualizado de servidores do Quadro do Magistério Público Municipal, com disponibilidade para exercer a substituição.</text:span></text:p>
      <text:p text:style-name="P188"/>
      <text:p text:style-name="P205"><text:span text:style-name="T8">§ 2º-</text:span><text:span text:style-name="T14"> <text:tab/>As formas e os critérios para as substituições serão objetos de regulamentação específica e far-se-ão mediante portaria de designação.</text:span></text:p>
      <text:p text:style-name="P187"/>
      <text:p text:style-name="P205"><text:span text:style-name="T8">§ 3º-</text:span><text:span text:style-name="T14"> <text:tab/>As substituições e o exercício de funções-atividades serão sempre por prazo determinado, não devendo ultrapassar o ano letivo.</text:span></text:p>
      <text:p text:style-name="P38"/>
      <text:p text:style-name="P241">CAPÍTULO V</text:p>
      <text:p text:style-name="P25"><text:span text:style-name="T36"><text:s text:c="40"/></text:span>DO ACÚMULO DE CARGOS</text:p>
      <text:p text:style-name="P21"/>
      <text:p text:style-name="P202"><text:span text:style-name="T9">Artigo 24- <text:tab/></text:span><text:span text:style-name="T14">Na hipótese de acumulação de dois cargos docentes, ou de um cargo docente com um cargo de suporte pedagógico, a carga horária total não poderá ultrapassar o limite de 64 (sessenta e quatro) horas semanais, desde que haja compatibilidade de horários, nas seguintes condições:</text:span></text:p>
      <text:p text:style-name="P34"/>
      <text:p text:style-name="P155"><text:span text:style-name="T9">I-</text:span><text:span text:style-name="T15"> <text:tab/>no mesmo município: se os intervalos entre término de um e o início do outro forem no mínimo de 01 (uma) hora;</text:span><text:span text:style-name="T12"> </text:span></text:p>
      <text:p text:style-name="P153"/>
      <text:p text:style-name="P155"><text:span text:style-name="T9">II-</text:span><text:span text:style-name="T15"> <text:tab/>em municípios diversos: se os intervalos entre o término de um e o início de outro forem no mínimo de 02 (duas) horas.</text:span></text:p>
      <text:p text:style-name="P42"/>
      <text:p text:style-name="P202"><text:span text:style-name="T9">§ 1º- <text:tab/></text:span><text:span text:style-name="T15">Quando as unidades de exercício situarem-se próximas uma da outra, o intervalo poderá ser reduzido até no mínimo de 15 (quinze) minutos, a critério de autoridade competente, após análise dos horários de trabalho. Esta redução poderá ocorrer se houver possibilidade do cumprimento dos horários de trabalho e desde que não haja qualquer prejuízo para o serviço público. </text:span></text:p>
      <text:p text:style-name="P184"/>
      <text:p text:style-name="P202"><text:span text:style-name="T9">§ 2º-</text:span><text:span text:style-name="T15"> <text:tab/>Na hipótese da acumulação prevista no caput deste artigo, o profissional terá </text:span></text:p>
      <text:p text:style-name="P242"><text:soft-page-break/><text:span text:style-name="T11"><text:s text:c="9"/></text:span><text:span text:style-name="T15">que se adaptar aos horários e as atividades pedagógicas complementares das unidades escolares.</text:span></text:p>
      <text:p text:style-name="P184"/>
      <text:p text:style-name="P202"><text:span text:style-name="T9">§ 3º- <text:tab/></text:span><text:span text:style-name="T15">O acúmulo de cargo será realizado por processo administrativo e reavaliado ao início de cada ano letivo e devidamente publicado na imprensa oficial do município. </text:span></text:p>
      <text:p text:style-name="P233"><text:s text:c="50"/></text:p>
      <text:p text:style-name="P231">CAPÍTULO VI</text:p>
      <text:p text:style-name="P231">DO EXERCÍCIO</text:p>
      <text:p text:style-name="P231"/>
      <text:p text:style-name="P202"><text:span text:style-name="T9">Artigo 25- <text:tab/></text:span><text:span text:style-name="T14">O exercício é o desempenho no serviço público municipal diante das atribuições próprias do cargo.</text:span></text:p>
      <text:p text:style-name="P182"><text:s/></text:p>
      <text:p text:style-name="P202"><text:span text:style-name="T9">Parágrafo Único - </text:span><text:span text:style-name="T14">O início, a interrupção e o reinício do exercício serão comunicados ao órgão de Recursos Humanos da Prefeitura Municipal, pelo chefe imediato da repartição em que o integrante do Quadro do Magistério estiver lotado, para efeito de registro em sua ficha funcional.</text:span></text:p>
      <text:p text:style-name="P196"/>
      <text:p text:style-name="P202"><text:span text:style-name="T9">Artigo 26- <text:tab/></text:span><text:span text:style-name="T14">Serão considerados de efetivo exercício para todos os efeitos legais, além daqueles previstos no Estatuto dos Funcionários Públicos Municipais de Assis, os dias em que o integrante do Quadro do Magistério Municipal estiver afastado do serviço em virtude de:</text:span></text:p>
      <text:p text:style-name="P34"/>
      <text:p text:style-name="P225"><text:span text:style-name="T8">I-</text:span><text:span text:style-name="T14"> <text:tab/>exercício de outras funções de ensino;</text:span></text:p>
      <text:p text:style-name="P222"/>
      <text:p text:style-name="P226"><text:span text:style-name="T8">II-</text:span><text:span text:style-name="T14"> <text:tab/>comparecimento a congresso, certames culturais, técnicos ou esportivos, treinamentos, cursos e/ou estágios de aperfeiçoamento, quando prévia e devidamente autorizados;</text:span></text:p>
      <text:p text:style-name="P222"/>
      <text:p text:style-name="P226"><text:span text:style-name="T8">III-</text:span><text:span text:style-name="T14"><text:tab/>recesso escolar, podendo se convocado pela Secretaria da Educação, a qualquer momento;</text:span></text:p>
      <text:p text:style-name="P222"/>
      <text:p text:style-name="P226"><text:span text:style-name="T8">IV-</text:span><text:span text:style-name="T14"> <text:tab/>férias regulamentares;</text:span></text:p>
      <text:p text:style-name="P222"/>
      <text:p text:style-name="P226"><text:span text:style-name="T8">V</text:span><text:span text:style-name="T14">- <text:tab/>suspensão de aulas;</text:span></text:p>
      <text:p text:style-name="P222"/>
      <text:p text:style-name="P226"><text:span text:style-name="T8">VI-</text:span><text:span text:style-name="T14"> <text:tab/>06 (seis) faltas abonadas ao ano, não excedendo uma por mês;</text:span></text:p>
      <text:p text:style-name="P222"/>
      <text:p text:style-name="P226"><text:span text:style-name="T8">VII</text:span><text:span text:style-name="T14">-<text:tab/>outros que a legislação vigente assim considerar para todos os efeitos legais.</text:span></text:p>
      <text:p text:style-name="P43"/>
      <text:p text:style-name="P43"/>
      <text:p text:style-name="P19">CAPÍTULO VII</text:p>
      <text:p text:style-name="P19">DOS AFASTAMENTOS</text:p>
      <text:p text:style-name="P5"/>
      <text:p text:style-name="P202"><text:soft-page-break/><text:span text:style-name="T8">Artigo 27- <text:tab/></text:span><text:span text:style-name="T14">O pessoal do Quadro do Magistério Municipal poderá se afastar do exercício de seus cargos, com todos os seus direitos e vantagens, para os seguintes fins: </text:span></text:p>
      <text:p text:style-name="P34"/>
      <text:p text:style-name="P159"><text:span text:style-name="T8">I-</text:span><text:span text:style-name="T14"> <text:tab/>para exercer função de confiança na Secretaria Municipal da Educação;</text:span></text:p>
      <text:p text:style-name="P162"><text:span text:style-name="T8">I-</text:span><text:span text:style-name="T14"> <text:tab/>para exercer função de confiança </text:span><text:span text:style-name="T17">e em comissão </text:span><text:span text:style-name="T14">na Secretaria Municipal da Educação; </text:span><text:a xlink:type="simple" xlink:href="https://sapl.assis.sp.leg.br/cadastros/norma_juridica/norma_juridica_mostrar_proc?cod_norma=15360" text:style-name="Internet_20_link" text:visited-style-name="Visited_20_Internet_20_Link"><text:span text:style-name="T54">(Redação dada pela Lei Ordinária nº </text:span></text:a><text:a xlink:type="simple" xlink:href="https://sapl.assis.sp.leg.br/cadastros/norma_juridica/norma_juridica_mostrar_proc?cod_norma=15360" text:style-name="Internet_20_link" text:visited-style-name="Visited_20_Internet_20_Link"><text:span text:style-name="T55">6434</text:span></text:a><text:a xlink:type="simple" xlink:href="https://sapl.assis.sp.leg.br/cadastros/norma_juridica/norma_juridica_mostrar_proc?cod_norma=15360" text:style-name="Internet_20_link" text:visited-style-name="Visited_20_Internet_20_Link"><text:span text:style-name="T54">, de </text:span></text:a><text:a xlink:type="simple" xlink:href="https://sapl.assis.sp.leg.br/cadastros/norma_juridica/norma_juridica_mostrar_proc?cod_norma=15360" text:style-name="Internet_20_link" text:visited-style-name="Visited_20_Internet_20_Link"><text:span text:style-name="T55">21</text:span></text:a><text:a xlink:type="simple" xlink:href="https://sapl.assis.sp.leg.br/cadastros/norma_juridica/norma_juridica_mostrar_proc?cod_norma=15360" text:style-name="Internet_20_link" text:visited-style-name="Visited_20_Internet_20_Link"><text:span text:style-name="T54"> de </text:span></text:a><text:a xlink:type="simple" xlink:href="https://sapl.assis.sp.leg.br/cadastros/norma_juridica/norma_juridica_mostrar_proc?cod_norma=15360" text:style-name="Internet_20_link" text:visited-style-name="Visited_20_Internet_20_Link"><text:span text:style-name="T55">dezembro</text:span></text:a><text:a xlink:type="simple" xlink:href="https://sapl.assis.sp.leg.br/cadastros/norma_juridica/norma_juridica_mostrar_proc?cod_norma=15360" text:style-name="Internet_20_link" text:visited-style-name="Visited_20_Internet_20_Link"><text:span text:style-name="T54"> de 20</text:span></text:a><text:a xlink:type="simple" xlink:href="https://sapl.assis.sp.leg.br/cadastros/norma_juridica/norma_juridica_mostrar_proc?cod_norma=15360" text:style-name="Internet_20_link" text:visited-style-name="Visited_20_Internet_20_Link"><text:span text:style-name="T55">17</text:span></text:a><text:a xlink:type="simple" xlink:href="https://sapl.assis.sp.leg.br/cadastros/norma_juridica/norma_juridica_mostrar_proc?cod_norma=15360" text:style-name="Internet_20_link" text:visited-style-name="Visited_20_Internet_20_Link"><text:span text:style-name="T54">).</text:span></text:a></text:p>
      <text:p text:style-name="P155"><text:span text:style-name="T8">II-</text:span><text:span text:style-name="T14"><text:tab/>para substituir ocupantes de cargo do suporte pedagógico, quando o titular estiver afastado, desde que atenda os requisitos necessários ao desempenho da função;</text:span></text:p>
      <text:p text:style-name="P155"><text:span text:style-name="T8">III-</text:span><text:span text:style-name="T14"> <text:tab/>para exercer atividades inerentes ou correlatas às do Magistério, junto às entidades e fundações conveniadas com a Administração Municipal de Assis;</text:span></text:p>
      <text:p text:style-name="P148"/>
      <text:p text:style-name="P155"><text:span text:style-name="T8">IV-</text:span><text:span text:style-name="T14"> <text:tab/>para exercício de cargo vago até realização de concurso de ingresso; </text:span></text:p>
      <text:p text:style-name="P148"/>
      <text:p text:style-name="P155"><text:span text:style-name="T8">V-</text:span><text:span text:style-name="T14"><text:tab/>participação em congressos, seminários, cursos e reuniões relacionadas às suas atividades, quando autorizado pela Secretaria Municipal de Educação;</text:span></text:p>
      <text:p text:style-name="P34"/>
      <text:p text:style-name="P202"><text:span text:style-name="T8">§ 1º-</text:span><text:span text:style-name="T14"> <text:tab/>Os cursos de pós-graduação, mestrado, doutorado, aperfeiçoamento e especialização terão que possuir reconhecimento pelo Ministério da Educação ou Conselhos Estaduais de Educação.</text:span></text:p>
      <text:p text:style-name="P188"/>
      <text:p text:style-name="P202"><text:span text:style-name="T8">§ 2º- <text:tab/></text:span><text:span text:style-name="T14">O professor afastado conforme o caput deste artigo poderá retornar ao cargo inicial por manifestação pessoal ou a critério da administração.</text:span></text:p>
      <text:p text:style-name="P188"/>
      <text:p text:style-name="P202"><text:span text:style-name="T8">§ 3º-</text:span><text:span text:style-name="T14"> <text:tab/>Consideram-se atividades correlatas às do magistério aquelas relacionadas com a docência em outras modalidades de ensino, bem como as de natureza técnica relativa ao desenvolvimento de estudos, planejamento, pesquisas, supervisão e orientação em currículos, administração escolar, direção, assessoramento e assistência técnica e/ou para atuar em setor de apoio ao educando.</text:span></text:p>
      <text:p text:style-name="P34"/>
      <text:p text:style-name="P202"><text:span text:style-name="T8">§ 4º-</text:span><text:span text:style-name="T14"> <text:tab/>Poderão, ainda, os servidores de que trata o artigo 27 desta Lei Complementar se afastarem para freqüentar cursos de pós-graduação, de aperfeiçoamento ou de especialização relacionados às suas funções, desde que devidamente reconhecidos nos termos do § 1º deste artigo, com prejuízo de vencimentos, mas sem prejuízo das demais vantagens do cargo.</text:span></text:p>
      <text:p text:style-name="P5"/>
      <text:p text:style-name="P202"><text:span text:style-name="T8">Artigo 28-<text:tab/></text:span><text:span text:style-name="T14">Todos os docentes afastados, deverão ter classes e/ou aulas atribuídas </text:span><text:soft-page-break/><text:span text:style-name="T14">anualmente.</text:span></text:p>
      <text:p text:style-name="P188"/>
      <text:p text:style-name="P202"><text:span text:style-name="T8">Artigo 29- <text:tab/></text:span><text:span text:style-name="T14">As classes e/ou aulas dos docentes afastados serão atribuídas a outros docentes do Quadro de Pessoal do Magistério Público Municipal, que ficarão adidos na hipótese de retorno do docente titular.</text:span></text:p>
      <text:p text:style-name="P188"/>
      <text:p text:style-name="P202"><text:span text:style-name="T8">Artigo 30- <text:tab/></text:span><text:span text:style-name="T14">Os critérios para os afastamentos previstos neste capítulo serão objetos de</text:span><text:span text:style-name="T22"> </text:span><text:span text:style-name="T14">regulamentação própria a ser editada pela Secretaria Municipal da Educação, podendo ser efetivados somente após o cumprimento do estágio probatório.</text:span></text:p>
      <text:p text:style-name="P188"/>
      <text:p text:style-name="P202"><text:span text:style-name="T8">Artigo 31- <text:tab/></text:span><text:span text:style-name="T14">Aplicar-se-á ao pessoal do Quadro do Magistério, no que couber as disposições relativos a outros afastamentos previstos no Estatuto dos Funcionários Públicos do Município de Assis. </text:span></text:p>
      <text:p text:style-name="P34"/>
      <text:p text:style-name="P19"/>
      <text:p text:style-name="P19">CAPÍTULO VIII</text:p>
      <text:p text:style-name="P11">DA LOTAÇÃO E DA REMOÇÃO</text:p>
      <text:h text:style-name="P113" text:outline-level="2"/>
      <text:p text:style-name="P243"><text:span text:style-name="T9">Artigo 32- <text:tab/></text:span><text:span text:style-name="T14">Denomina-se </text:span><text:span text:style-name="T15">lotação</text:span><text:span text:style-name="T14"> o local onde o servidor exerce as atribuições e as responsabilidades do cargo público.</text:span></text:p>
      <text:p text:style-name="P214"/>
      <text:p text:style-name="P215"><text:span text:style-name="T6">§ 1º-</text:span><text:span text:style-name="T38"> <text:tab/>Ao tomar posse do cargo público, após concurso de provas e títulos ou função de confiança, o servidor do Quadro do Magistério, docente e ou suporte pedagógico, será lotado em uma determinada unidade, a qual passará a ser a sede de trabalho do profissional.</text:span></text:p>
      <text:p text:style-name="P217"><text:s/></text:p>
      <text:p text:style-name="P215"><text:span text:style-name="T6">§ 2º-</text:span><text:span text:style-name="T38"> <text:tab/>O Supervisor de Ensino será lotado <text:s/>na Secretaria Municipal da Educação.</text:span></text:p>
      <text:p text:style-name="P198"/>
      <text:p text:style-name="P215"><text:span text:style-name="T6">§ 3º-</text:span><text:span text:style-name="T38"> <text:tab/>Os demais cargos de Suporte Pedagógico serão lotados em unidades escolares ou junto a Secretaria Municipal da Educação, nos moldes como dispuser o regulamento.</text:span></text:p>
      <text:p text:style-name="P216"/>
      <text:p text:style-name="P215"><text:span text:style-name="T6">Artigo 33-</text:span><text:span text:style-name="T38"> <text:tab/>A Secretaria Municipal da Educação abrirá concurso de remoção na seguinte conformidade:</text:span></text:p>
      <text:p text:style-name="P349"/>
      <text:p text:style-name="P350"><text:span text:style-name="T6">a)</text:span><text:span text:style-name="T38"> Classe dos docentes:</text:span></text:p>
      <text:p text:style-name="P215"><text:span text:style-name="T6">§ 1º-</text:span><text:span text:style-name="T38"> <text:tab/>A remoção poderá ser por classificação ou por permuta, em</text:span><text:span text:style-name="T37"> conformidade com regulamento próprio a ser editado pela Secretaria Municipal da Educação, quando ocorrer a existência de classes/aulas livres, sempre antes no início do ano letivo.</text:span></text:p>
      <text:p text:style-name="P108"/>
      <text:p text:style-name="P205"><text:span text:style-name="T9">§ 2º-</text:span><text:span text:style-name="T15"> <text:tab/>A </text:span><text:span text:style-name="T14">classificação dos docentes, </text:span><text:span text:style-name="T15">para efeito de participação em concurso </text:span><text:soft-page-break/><text:span text:style-name="T15">de remoção </text:span><text:span text:style-name="T14">dar-se-á por situação funcional, títulos e tempo de serviço no Magistério Público Municipal de Assis, </text:span></text:p>
      <text:p text:style-name="P38"/>
      <text:list xml:id="list263366334" text:style-name="WW8Num22">
        <text:list-item>
          <text:p text:style-name="P413">Classe do Suporte Pedagógico</text:p>
        </text:list-item>
      </text:list>
      <text:p text:style-name="P173"/>
      <text:p text:style-name="P215"><text:span text:style-name="T6">§ 3º-</text:span><text:span text:style-name="T38"> <text:tab/>A remoção do Suporte pedagógico se dará por classificação ou permuta, em conformidade com regulamento próprio a ser editado pela Secretaria Municipal da Educação, em face da existência de cargo vago, sempre antes do inicio do ano letivo.</text:span></text:p>
      <text:p text:style-name="P184"/>
      <text:p text:style-name="P202"><text:span text:style-name="T9">§ 4º-</text:span><text:span text:style-name="T15"> <text:tab/>A contagem de pontos para efeito de participação em concurso de remoção do suporte pedagógico será efetuada considerando o tempo de efetivo exercício no magistério público municipal, tempo no cargo de suporte pedagógico e títulos.</text:span></text:p>
      <text:p text:style-name="P14"/>
      <text:p text:style-name="P19">CAPÍTULO IX</text:p>
      <text:p text:style-name="P11">DA READAPTAÇÃO</text:p>
      <text:p text:style-name="P14"/>
      <text:p text:style-name="P202"><text:span text:style-name="T9">Artigo 34- <text:tab/></text:span><text:span text:style-name="T15">Os integrantes do Quadro do Magistério, quando comprovado por laudo médico oficial, impedimento para o exercício de suas funções por motivo de saúde, serão readaptados em outra função por orientação médica.</text:span><text:span text:style-name="T9"> </text:span><text:span text:style-name="T14"><text:s/></text:span></text:p>
      <text:p text:style-name="P188"/>
      <text:p text:style-name="P202"><text:span text:style-name="T9">§ 1º-</text:span><text:span text:style-name="T15"> <text:tab/>O laudo médico oficial será fornecido por médico do município ou outro contratado diretamente pela Secretaria Municipal da Educação;</text:span></text:p>
      <text:h text:style-name="P114" text:outline-level="2"/>
      <text:p text:style-name="P202"><text:span text:style-name="T9">§ 2º-</text:span><text:span text:style-name="T15"> <text:tab/>O Município solicitará nova avaliação do servidor de 02 (dois) em 02 (dois) anos.</text:span></text:p>
      <text:p text:style-name="P184"/>
      <text:p text:style-name="P202"><text:span text:style-name="T9">§ 3°- <text:tab/></text:span><text:span text:style-name="T15">Se o servidor superar a limitação apresentada inicialmente, comprovada por exame médico, poderá retornar ao cargo de origem, participando, normalmente, no início do ano, do processo de atribuições de aulas. </text:span></text:p>
      <text:p text:style-name="P184"/>
      <text:p text:style-name="P202"><text:span text:style-name="T8">§ 4°-</text:span><text:span text:style-name="T14"> <text:tab/>A classe e/ou aulas do servidor readaptado será atribuída a outro servidor.</text:span></text:p>
      <text:p text:style-name="P188"/>
      <text:p text:style-name="P202"><text:span text:style-name="T8">Artigo 35- <text:tab/></text:span><text:span text:style-name="T14">O profissional readaptado exercerá suas funções em unidade de ensino ou na Secretaria Municipal de Educação, em condições determinadas pelo laudo médico, quando possível nas proximidades de sua residência.</text:span><text:span text:style-name="T8"> </text:span></text:p>
      <text:p text:style-name="P181"/>
      <text:p text:style-name="P202"><text:span text:style-name="T8">Artigo 36- <text:tab/></text:span><text:span text:style-name="T14">A jornada de trabalho do profissional readaptado será igual àquela exercida no seu cargo de efetivação e deverá ser adequada de acordo com a nova função, sendo vedado o aumento da jornada.</text:span></text:p>
      <text:p text:style-name="P181"/>
      <text:p text:style-name="P202"><text:span text:style-name="T8">§ 1º- <text:tab/></text:span><text:span text:style-name="T14">Em nenhuma hipótese a readaptação poderá acarretar aumento ou </text:span><text:soft-page-break/><text:span text:style-name="T14">redução da remuneração do cargo de efetivação do servidor;</text:span></text:p>
      <text:p text:style-name="P188"/>
      <text:p text:style-name="P202"><text:span text:style-name="T8">§ 2º -</text:span><text:span text:style-name="T14"> <text:tab/>Será computado, para todos os efeitos legais, o tempo de serviço prestado como profissional readaptado.</text:span></text:p>
      <text:p text:style-name="P11"/>
      <text:p text:style-name="P11">CAPÍTULO X</text:p>
      <text:p text:style-name="P11">DO SERVIDOR ADIDO</text:p>
      <text:p text:style-name="P31"><text:s/></text:p>
      <text:p text:style-name="P202"><text:span text:style-name="T9">Artigo 37- <text:tab/></text:span><text:span text:style-name="T14">Fica caracterizada a existência do professor adido, quando na sua unidade de lotação ocorrer as seguintes hipóteses: </text:span></text:p>
      <text:p text:style-name="P188"/>
      <text:p text:style-name="P155"><text:span text:style-name="T8">I- <text:tab/></text:span><text:span text:style-name="T14">inexistência de classe/aulas relativa à sua área de atuação;</text:span></text:p>
      <text:p text:style-name="P148"/>
      <text:p text:style-name="P155"><text:span text:style-name="T8">II-</text:span><text:span text:style-name="T14"> <text:tab/>insuficiência de aulas para compor o bloco de seu componente curricular, ou afim, ou ainda de outras disciplinas, para as quais esteja legalmente habilitado;</text:span></text:p>
      <text:p text:style-name="P148"/>
      <text:p text:style-name="P202"><text:span text:style-name="T9">Artigo 38- <text:tab/></text:span><text:span text:style-name="T15">O</text:span><text:span text:style-name="T14"> professor adido será encaminhado à Secretaria Municipal da Educação que lhe atribuirá:</text:span></text:p>
      <text:p text:style-name="P34"/>
      <text:p text:style-name="P155"><text:span text:style-name="T8">I-</text:span><text:span text:style-name="T14"> <text:tab/>classes/ aulas livres remanescentes da atribuição nas Unidades Escolares;</text:span></text:p>
      <text:p text:style-name="P148"/>
      <text:p text:style-name="P155"><text:span text:style-name="T8">II-</text:span><text:span text:style-name="T14"> <text:tab/>classes/ aulas de titular em impedimento legal; </text:span></text:p>
      <text:p text:style-name="P148"/>
      <text:p text:style-name="P155"><text:span text:style-name="T8">III-</text:span><text:span text:style-name="T14"> <text:tab/>classes/ aulas de seu componente curricular ou de componente afim, ou ainda de outras disciplinas, para as quais esteja legalmente habilitado e em unidades de ensino que tenham déficit de profissionais;</text:span></text:p>
      <text:p text:style-name="P148"/>
      <text:p text:style-name="P155"><text:span text:style-name="T8">IV-<text:tab/></text:span><text:span text:style-name="T14">prestação de serviços na Secretaria da Educação e Entidades Conveniadas.</text:span></text:p>
      <text:p text:style-name="P15"/>
      <text:p text:style-name="P202"><text:span text:style-name="T9">Artigo 39- <text:tab/></text:span><text:span text:style-name="T14">São atribuições do servidor adido, enquanto perdurar esta situação:</text:span></text:p>
      <text:p text:style-name="P43"/>
      <text:p text:style-name="P43"/>
      <text:p text:style-name="P155"><text:span text:style-name="T8">I-</text:span><text:span text:style-name="T14"> <text:tab/>participar do processo de planejamento, execução e avaliação das atividades escolares;</text:span></text:p>
      <text:p text:style-name="P151"/>
      <text:p text:style-name="P155"><text:span text:style-name="T8">II-</text:span><text:span text:style-name="T14"> <text:tab/>atuar nas atividades de apoio curricular; </text:span></text:p>
      <text:p text:style-name="P148"/>
      <text:p text:style-name="P155"><text:span text:style-name="T8">III-</text:span><text:span text:style-name="T14"> <text:tab/>participar do processo de avaliação, adaptação e recuperação de alunos de aproveitamento insuficiente;</text:span><text:span text:style-name="T13"> </text:span></text:p>
      <text:p text:style-name="P154"/>
      <text:p text:style-name="P155"><text:span text:style-name="T8">IV-</text:span><text:span text:style-name="T14"> <text:tab/>colaborar no processo de integração escola-comunidade;</text:span></text:p>
      <text:p text:style-name="P148"><text:soft-page-break/></text:p>
      <text:p text:style-name="P155"><text:span text:style-name="T8">V-</text:span><text:span text:style-name="T14"> <text:tab/>exercer toda substituição de cargos da classe a que pertence e que lhe forem atribuídas.</text:span></text:p>
      <text:p text:style-name="P15"/>
      <text:p text:style-name="P202"><text:span text:style-name="T9">§ 1º- <text:tab/></text:span><text:span text:style-name="T14">O servidor adido deverá cumprir o calendário escolar, exercendo a jornada de trabalho na qual está incluído, no horário normal das atividades escolares, no turno de classificação de seu cargo;</text:span></text:p>
      <text:p text:style-name="P188"/>
      <text:p text:style-name="P202"><text:span text:style-name="T9">§ 2º-</text:span><text:span text:style-name="T15"> <text:tab/></text:span><text:span text:style-name="T14">Poderá ser cumprido, pelo servidor adido, com a devida anuência da Secretaria de Educação, horário de trabalho diferente do que lhe foi atribuído;</text:span></text:p>
      <text:p text:style-name="P188"/>
      <text:p text:style-name="P202"><text:span text:style-name="T9">§ 3º- <text:tab/></text:span><text:span text:style-name="T14">O tempo em que o servidor permanecer como adido, será considerado de efetivo exercício do emprego original, conservando todos os direitos e vantagens do cargo;</text:span></text:p>
      <text:p text:style-name="P34"/>
      <text:p text:style-name="P202"><text:span text:style-name="T9">§ 4º-</text:span><text:span text:style-name="T15"> <text:tab/>O professor adido será transferido automaticamente para uma unidade escolar mais próxima de sua sede, se existir classes vagas.</text:span></text:p>
      <text:p text:style-name="P11"/>
      <text:p text:style-name="P11">CAPÍTULO XI</text:p>
      <text:p text:style-name="P11">DO CALENDÁRIO, DAS FÉRIAS E DAS FALTAS</text:p>
      <text:p text:style-name="P14"/>
      <text:p text:style-name="P202"><text:span text:style-name="T9">Artigo 40- <text:tab/></text:span><text:span text:style-name="T15">O calendário escolar a ser estabelecido no planejamento do início de cada ano letivo deverá ser, preferencialmente, concomitante ao da Rede Pública Estadual, para melhor atender aos interesses da clientela no caso de pessoas que tenham filhos estudantes na Rede Municipal e Rede Estadual e visando racionalizar os gastos com transporte escolar.</text:span></text:p>
      <text:p text:style-name="P180"/>
      <text:p text:style-name="P202"><text:span text:style-name="T9">Artigo 41- <text:tab/></text:span><text:span text:style-name="T15">Todos os professores terão direito às férias regulamentares, impreterivelmente no mês de janeiro, considerando a natureza do trabalho docente, que os impedem de gozar férias em outro período do ano.</text:span></text:p>
      <text:p text:style-name="P177"/>
      <text:p text:style-name="P202"><text:span text:style-name="T9">§ 1º- <text:tab/></text:span><text:span text:style-name="T15">Quaisquer outros períodos sem aula e considerados férias para os alunos, são definidos como recesso escolar;</text:span></text:p>
      <text:p text:style-name="P180"/>
      <text:p text:style-name="P202"><text:span text:style-name="T9">§ 2º- <text:s/><text:tab/></text:span><text:span text:style-name="T15">No recesso escolar os profissionais do Quadro do Magistério poderão ser convocados para prestar serviços nas unidades de ensino e/ou Secretaria da Educação, bem como para planejamento, seminários, encontros, cursos de aprimoramento, orientação técnica ou outras atividades referentes ao seu campo de atuação;</text:span></text:p>
      <text:p text:style-name="P180"/>
      <text:p text:style-name="P202"><text:span text:style-name="T9">Artigo 42- <text:tab/></text:span><text:span text:style-name="T15">As ausências ao trabalho ou faltas, com exceção das abonadas, dos </text:span><text:span text:style-name="T11"><text:s/></text:span><text:span text:style-name="T15">integrantes do Quadro do Magistério Público Municipal serão regidas pelo <text:s text:c="2"/>Estatuto dos Funcionários Públicos Municipais de Assis.</text:span><text:span text:style-name="T9"> </text:span></text:p>
      <text:p text:style-name="P182"><text:soft-page-break/><text:s/></text:p>
      <text:p text:style-name="P209"><text:span text:style-name="T9">Parágrafo Único - </text:span><text:span text:style-name="T15">Os professores afastados da função docente poderão gozar férias no período aquisitivo ou no período que melhor atender as necessidades da unidade escolar.</text:span></text:p>
      <text:p text:style-name="P232"/>
      <text:p text:style-name="P231">TÍTULO III</text:p>
      <text:p text:style-name="P231">DOS DIREITOS E DEVERES</text:p>
      <text:p text:style-name="P231"/>
      <text:p text:style-name="P231">CAPÍTULO I</text:p>
      <text:p text:style-name="P231">DOS DIREITOS</text:p>
      <text:p text:style-name="P231"/>
      <text:p text:style-name="P202"><text:span text:style-name="T9">Artigo 43- <text:tab/></text:span><text:span text:style-name="T15">Além daqueles previstos em outras normas legais são direitos dos integrantes do Magistério Público:</text:span></text:p>
      <text:p text:style-name="P45"/>
      <text:p text:style-name="P252"><text:span text:style-name="T8">I-</text:span><text:span text:style-name="T14"> <text:tab/><text:tab/>desenvolvimento funcional baseado na titulação, habilitação e na avaliação de desempenho, nos termos desta Lei;</text:span></text:p>
      <text:p text:style-name="P245"/>
      <text:p text:style-name="P252"><text:span text:style-name="T8">II-</text:span><text:span text:style-name="T14"> <text:tab/>participação, como membro atuante na gestão das unidades educacionais, no processo de planejamento, execução e avaliação das atividades educacionais;</text:span></text:p>
      <text:p text:style-name="P245"/>
      <text:p text:style-name="P252"><text:span text:style-name="T8">III-</text:span><text:span text:style-name="T14"> <text:tab/>participação em reuniões, grupos de trabalho ou conselhos vinculados às unidades escolares ou ao sistema municipal de ensino, em deliberações que se refiram ao processo educacional;</text:span></text:p>
      <text:p text:style-name="P249"/>
      <text:p text:style-name="P253"><text:span text:style-name="T8">IV-</text:span><text:span text:style-name="T14"> <text:tab/>vinte minutos de descanso no intervalo de aulas compatíveis com o intervalo dos educandos;</text:span></text:p>
      <text:p text:style-name="P246"/>
      <text:list xml:id="list2961668346" text:style-name="WW8Num29">
        <text:list-item>
          <text:p text:style-name="P445"><text:span text:style-name="T15">igualdade</text:span><text:span text:style-name="T14"> de tratamento no plano administrativo-pedagógico, independentemente do vínculo funcional;</text:span></text:p>
        </text:list-item>
      </text:list>
      <text:p text:style-name="P247"/>
      <text:p text:style-name="P253"><text:span text:style-name="T9">VI-</text:span><text:span text:style-name="T15"> <text:tab/></text:span><text:span text:style-name="T14">receber remuneração de acordo com o disposto nesta lei;</text:span></text:p>
      <text:p text:style-name="P250"/>
      <text:list xml:id="list134750400569273" text:continue-numbering="true" text:style-name="WW8Num29">
        <text:list-item>
          <text:p text:style-name="P423"><text:span text:style-name="T15">t</text:span><text:span text:style-name="T14">er liberdade de expressão e manifestação, em todos os níveis,</text:span><text:span text:style-name="T22"> </text:span><text:span text:style-name="T14">especialmente na unidade escolar;</text:span></text:p>
        </text:list-item>
      </text:list>
      <text:p text:style-name="P250"/>
      <text:p text:style-name="P253"><text:span text:style-name="T9">VIII-</text:span><text:span text:style-name="T15"> <text:tab/></text:span><text:span text:style-name="T14">ter respeitada a sua competência profissional;</text:span></text:p>
      <text:p text:style-name="P250"/>
      <text:p text:style-name="P253"><text:span text:style-name="T9">IX </text:span><text:span text:style-name="T15">- <text:tab/>p</text:span><text:span text:style-name="T14">articipar dos estudos e deliberações que afetam o processo <text:tab/>educacional;</text:span></text:p>
      <text:p text:style-name="P248"/>
      <text:p text:style-name="P253"><text:span text:style-name="T8">X-</text:span><text:span text:style-name="T14"> <text:tab/>ter assegurado a igualdade de tratamento no plano técnico e pedagógico;</text:span></text:p>
      <text:p text:style-name="P248"/>
      <text:p text:style-name="P253"><text:span text:style-name="T8">XI-<text:tab/></text:span><text:span text:style-name="T14">ser respeitado por alunos, pais, colegas e autoridades, enquanto </text:span><text:soft-page-break/><text:span text:style-name="T14">profissional e ser humano;</text:span></text:p>
      <text:p text:style-name="P248"/>
      <text:p text:style-name="P253"><text:span text:style-name="T8">XII-<text:tab/></text:span><text:span text:style-name="T14">ter garantido em qualquer situação amplo direito de defesa.</text:span></text:p>
      <text:p text:style-name="P19"/>
      <text:p text:style-name="P19">CAPÍTULO II</text:p>
      <text:p text:style-name="P19"><text:span text:style-name="T36"><text:s/></text:span>DOS DEVERES</text:p>
      <text:p text:style-name="P231"/>
      <text:p text:style-name="P202"><text:span text:style-name="T8">Artigo 44-<text:tab/></text:span><text:span text:style-name="T15">A</text:span><text:span text:style-name="T14">lém dos deveres já estabelecidos por outras legislações, em especial o Estatuto dos Funcionários Públicos Municipais de Assis, os integrantes do Quadro de Pessoal do Magistério Público Municipal tem o dever constante de considerar a relevância social de suas atribuições, mantendo conduta ética e funcional adequada à dignidade profissional, em razão da qual deverão: </text:span></text:p>
      <text:p text:style-name="P188"/>
      <text:list xml:id="list801532534" text:style-name="WW8Num46">
        <text:list-item>
          <text:p text:style-name="P446"><text:tab/>conhecer e respeitar as leis em geral e, em especial, as pertinentes à Educação;</text:p>
          <text:p text:style-name="P446"/>
        </text:list-item>
        <text:list-item>
          <text:p text:style-name="P447">preservar os princípios, os ideais e fins da Educação brasileira, através de seu desempenho profissional;</text:p>
        </text:list-item>
      </text:list>
      <text:p text:style-name="P254"/>
      <text:list xml:id="list134752289448397" text:continue-numbering="true" text:style-name="WW8Num46">
        <text:list-item>
          <text:p text:style-name="P447">empenhar-se em prol do desenvolvimento do educando, utilizando processos que acompanhem o progresso científico da Educação;</text:p>
        </text:list-item>
      </text:list>
      <text:p text:style-name="P39"/>
      <text:p text:style-name="P255"><text:span text:style-name="T9">IV-</text:span><text:span text:style-name="T15"> <text:tab/></text:span><text:span text:style-name="T14">participar das atividades educacionais que lhes forem atribuídas por força de suas funções, contribuindo para o trabalho coletivo;</text:span></text:p>
      <text:p text:style-name="P248"/>
      <text:list xml:id="list134750768037395" text:continue-numbering="true" text:style-name="WW8Num46">
        <text:list-item>
          <text:p text:style-name="P446">comparecer ao local de trabalho com assiduidade e pontualidade, executando suas tarefas com eficiência, zelo e presteza;</text:p>
        </text:list-item>
      </text:list>
      <text:p text:style-name="P256"/>
      <text:p text:style-name="P253"><text:span text:style-name="T9">VI-</text:span><text:span text:style-name="T15"> <text:tab/></text:span><text:span text:style-name="T14">manter o espírito de cooperação e solidariedade com a equipe educacional e a comunidade em geral;</text:span></text:p>
      <text:p text:style-name="P250"/>
      <text:p text:style-name="P253"><text:span text:style-name="T9">VII-</text:span><text:span text:style-name="T15"> <text:tab/></text:span><text:span text:style-name="T14">incentivar a participação, o diálogo e a cooperação entre educandos, educadores e a comunidade em geral, visando à construção do conhecimento e de uma sociedade democrática;</text:span></text:p>
      <text:p text:style-name="P251"/>
      <text:p text:style-name="P259"><text:span text:style-name="T9">VIII -</text:span><text:span text:style-name="T15"> </text:span><text:span text:style-name="T14">promover o desenvolvimento do senso crítico e da consciência política do educando, bem como prepará-lo para o exercício consciente da cidadania e para o trabalho;</text:span></text:p>
      <text:p text:style-name="P259"><text:span text:style-name="T9">IX-</text:span><text:span text:style-name="T15"> <text:tab/></text:span><text:span text:style-name="T14">respeitar o aluno como sujeito do processo educativo e comprometer-se com a eficácia de seu aprendizado e construção de sua autonomia;</text:span></text:p>
      <text:list xml:id="list2266949856" text:style-name="WW8Num30">
        <text:list-item>
          <text:p text:style-name="P448"><text:span text:style-name="T15">c</text:span><text:span text:style-name="T14">omunicar à autoridade imediata as irregularidades de que tiver conhecimento, na sua área de atuação ou às autoridades </text:span><text:soft-page-break/><text:span text:style-name="T14">superiores, caso de omissão por parte da primeira;</text:span></text:p>
        </text:list-item>
      </text:list>
      <text:p text:style-name="P259"><text:span text:style-name="T9">XI</text:span><text:span text:style-name="T15">- <text:tab/>a</text:span><text:span text:style-name="T14">ssegurar a efetivação dos direitos pertinentes à criança e ao adolescente, nos termos do Estatuto da Criança e do Adolescente, comunicando à autoridade competente os casos de que tenha conhecimento, envolvendo suspeita ou confirmação de maus-tratos;</text:span></text:p>
      <text:p text:style-name="P259"><text:span text:style-name="T9">XII-</text:span><text:span text:style-name="T15"> <text:tab/>f</text:span><text:span text:style-name="T14">ornecer as informações necessárias para a permanente atualização de seu prontuário junto às unidades de ensino e aos demais órgãos da administração; </text:span></text:p>
      <text:p text:style-name="P259"><text:span text:style-name="T9">XIII-</text:span><text:span text:style-name="T14"> <text:tab/>considerar os princípios pedagógicos, a realidade socioeconômica da clientela escolar, as diretrizes da Política Educacional na escola e utilização de materiais, procedimentos didáticos e instrumentos de avaliação do processo ensino-aprendizagem;</text:span></text:p>
      <text:p text:style-name="P83"><text:span text:style-name="T10"><text:s text:c="20"/></text:span><text:span text:style-name="T8">XIV-</text:span><text:span text:style-name="T14"> <text:s/>participar de conselhos e/ou outros órgãos colegiados, quando eleito ou </text:span></text:p>
      <text:p text:style-name="P265"><text:span text:style-name="T22"><text:s text:c="29"/></text:span><text:span text:style-name="T14">designado para tal fim e acatar as suas decisões em conformidade com a legislação vigente;</text:span></text:p>
      <text:p text:style-name="P264"/>
      <text:p text:style-name="P259"><text:span text:style-name="T9">XV-</text:span><text:span text:style-name="T15"> <text:tab/>p</text:span><text:span text:style-name="T14">articipar do processo de planejamento, execução e avaliação das atividades escolares;</text:span></text:p>
      <text:p text:style-name="P259"><text:span text:style-name="T9">XVI-</text:span><text:span text:style-name="T15"> <text:tab/>ministrar todas as aulas previstas na grade curricular e realizar as demais atividades previstas na ação docente conforme projeto pedagógico específico e legislação em vigor;</text:span></text:p>
      <text:p text:style-name="P259"><text:span text:style-name="T9">XVII-<text:tab/></text:span><text:span text:style-name="T15">a</text:span><text:span text:style-name="T14">ssegurar ao aluno a participação nas atividades escolares independentemente de qualquer carência material;</text:span></text:p>
      <text:p text:style-name="P259"><text:span text:style-name="T9">XVIII-</text:span><text:span text:style-name="T15">e</text:span><text:span text:style-name="T14">stabelecer estratégias de recuperação para os alunos de menor rendimento escolar;</text:span></text:p>
      <text:p text:style-name="P259"><text:span text:style-name="T8">XIX-<text:tab/></text:span><text:span text:style-name="T14">cumprir integralmente a jornada de trabalho que lhe for atribuída;</text:span></text:p>
      <text:p text:style-name="P259"><text:span text:style-name="T8">XX-</text:span><text:span text:style-name="T14"> <text:tab/>ser assíduo e pontual, comunicando, com antecedência suas ausências e, na impossibilidade, justificando no primeiro dia de retorno ao trabalho;</text:span></text:p>
      <text:p text:style-name="P259"><text:span text:style-name="T8">XXI-</text:span><text:span text:style-name="T14"> <text:tab/>tratar de maneira igual e com urbanidade a todos os alunos, pais, funcionários e servidores municipais;</text:span></text:p>
      <text:p text:style-name="P259"><text:span text:style-name="T8">XXII-</text:span><text:span text:style-name="T14"> impedir toda e qualquer manifestação de preconceito social, racial, religioso e ideológico;</text:span></text:p>
      <text:p text:style-name="P266"><text:span text:style-name="T8">XXIII-</text:span><text:span text:style-name="T14"> <text:tab/>impedir qualquer tipo de agressão física e moral ao aluno;</text:span></text:p>
      <text:p text:style-name="P266"><text:soft-page-break/><text:span text:style-name="T8">XXIV-</text:span><text:span text:style-name="T14"> <text:tab/>atender a todas as convocações ordinárias e extraordinárias da Direção Escolar e da Secretaria de Educação;</text:span></text:p>
      <text:p text:style-name="P266"><text:span text:style-name="T8">XXV-</text:span><text:span text:style-name="T14"> <text:tab/>os docentes deverão:</text:span></text:p>
      <text:p text:style-name="P163"><text:span text:style-name="T8">a)</text:span><text:span text:style-name="T14"> <text:tab/>organizar os conteúdos, procedimentos didático-metodológicos, bem como materiais e avaliação de forma coerente e pedagogicamente compatíveis com os da Secretaria Municipal da Educação; </text:span></text:p>
      <text:p text:style-name="P163"><text:span text:style-name="T8">b)<text:tab/></text:span><text:span text:style-name="T14">responsabilizar-se pelos resultados das hipóteses de trabalho que implementar.</text:span></text:p>
      <text:p text:style-name="P213"><text:span text:style-name="T8">Artigo 45- <text:tab/></text:span><text:span text:style-name="T14">É vedado aos integrantes do Quadro de Pessoal do Magistério Público:</text:span></text:p>
      <text:list xml:id="list1384730149" text:style-name="WW8Num39">
        <text:list-item>
          <text:p text:style-name="P449">deixar de comparecer ao serviço sem causa justificada ou se retirar da unidade onde trabalha no horário de expediente sem prévia autorização do superior imediato;</text:p>
        </text:list-item>
      </text:list>
      <text:p text:style-name="P257"/>
      <text:list xml:id="list134751116703979" text:continue-numbering="true" text:style-name="WW8Num39">
        <text:list-item>
          <text:p text:style-name="P431">tratar de assuntos particulares durante o horário de trabalho; </text:p>
        </text:list-item>
      </text:list>
      <text:p text:style-name="P40"/>
      <text:list xml:id="list134751899635506" text:continue-numbering="true" text:style-name="WW8Num39">
        <text:list-item>
          <text:p text:style-name="P450">faltar com o respeito a alunos, pais, funcionários, especialistas, professores e desacatar as autoridades constituídas;</text:p>
        </text:list-item>
      </text:list>
      <text:p text:style-name="P34"/>
      <text:list xml:id="list134750221698457" text:continue-numbering="true" text:style-name="WW8Num39">
        <text:list-item>
          <text:p text:style-name="P450">retirar sem prévia permissão da autoridade competente, qualquer <text:s text:c="13"/>documento pertencente à unidade de ensino ou da Secretaria Municipal <text:s text:c="2"/>da Educação;</text:p>
        </text:list-item>
      </text:list>
      <text:p text:style-name="P223"/>
      <text:list xml:id="list134751720161904" text:continue-numbering="true" text:style-name="WW8Num39">
        <text:list-item>
          <text:p text:style-name="P432">confiar a outra pessoa, o desempenho do cargo ou função que lhe compete,fora dos casos previstos em Lei.</text:p>
        </text:list-item>
      </text:list>
      <text:p text:style-name="P258"/>
      <text:p text:style-name="P19">CAPÍTULO III</text:p>
      <text:p text:style-name="P19"><text:span text:style-name="T36"><text:s/></text:span>DO PROCESSO DISCIPLINAR</text:p>
      <text:p text:style-name="P5"/>
      <text:p text:style-name="P202"><text:span text:style-name="T8">Artigo 46- <text:tab/></text:span><text:span text:style-name="T15">O profissional do Quadro do Magistério responderá administrativamente pelo exercício irregular de suas atribuições na área de docência e na área pedagógico-administrativa.</text:span></text:p>
      <text:p text:style-name="P184"/>
      <text:p text:style-name="P202"><text:span text:style-name="T9">Artigo 47- <text:tab/></text:span><text:span text:style-name="T15">A responsabilidade administrativa decorre de ato omissivo ou comissivo, doloso ou culposo produzido por profissional do Quadro do Magistério, que resulte em prejuízo à gestão da Secretaria da Educação, à gestão escolar, ao corpo docente e ao corpo discente.</text:span></text:p>
      <text:p text:style-name="P184"/>
      <text:p text:style-name="P202"><text:span text:style-name="T9">Artigo 48-</text:span><text:span text:style-name="T14"> <text:tab/>A responsabilidade administrativa é definida na Secretaria Municipal, quando atos indisciplinares dos profissionais lotados nestes setores produzem problemas pedagógico/administrativos no relacionamento entre a própria administração escolar, professores, alunos e o grupo gestor da Secretaria da Educação.</text:span><text:span text:style-name="T15"> </text:span></text:p>
      <text:p text:style-name="P184"><text:soft-page-break/></text:p>
      <text:p text:style-name="P202"><text:span text:style-name="T9">Parágrafo Único - </text:span><text:span text:style-name="T15">A responsabilidade administrativa também é caracterizada quando nas unidades escolares e no setor administrativo da Secretaria da Educação, atos indisciplinares dos profissionais lotados nestas áreas, produzem problemas pedagógico-administrativos no relacionamento entre a administração escolar, os professores e o grupo gestor da Secretaria da Educação.</text:span></text:p>
      <text:p text:style-name="P43"/>
      <text:p text:style-name="P202"><text:span text:style-name="T9">Artigo 49- <text:tab/></text:span><text:span text:style-name="T15">A responsabilidade administrativa resulta de ato omissivo ou comissivo praticado no desempenho do cargo e/ou função de confiança do profissional do Quadro do Magistério, em especial aquelas decorrentes da:</text:span></text:p>
      <text:p text:style-name="P42"/>
      <text:p text:style-name="P268"><text:span text:style-name="T8">I-</text:span><text:span text:style-name="T14"> incompatibilidade com o projeto político-pedagógico definido pela SME;</text:span></text:p>
      <text:p text:style-name="P267"/>
      <text:p text:style-name="P268"><text:span text:style-name="T9">II-</text:span><text:span text:style-name="T15"> não cumprimento das atribuições previstas no capítulo II, artigos 44 e 45.</text:span></text:p>
      <text:p text:style-name="P42"/>
      <text:p text:style-name="P202"><text:span text:style-name="T9">Artigo 50- <text:tab/></text:span><text:span text:style-name="T15">A responsabilidade administrativa dos integrantes do Quadro de Pessoal será apurada mediante a instauração de processo didático-pedagógico-administrativo que será solicitado pelo(a) Secretário(a) da Educação, tendo seu desenvolvimento de acordo com as normas estabelecidas por esta Lei Complementar, pelo Estatuto dos Funcionários Públicos Municipais e subsidiariamente pelo Código de Processo Civil.</text:span></text:p>
      <text:p text:style-name="P42"/>
      <text:p text:style-name="P116"><text:span text:style-name="T36"><text:s text:c="2"/></text:span>TÍTULO IV</text:p>
      <text:p text:style-name="P11">DA CARREIRA DO QUADRO DO MAGISTÉRIO</text:p>
      <text:p text:style-name="P351"/>
      <text:p text:style-name="P11">CAPÍTULO I</text:p>
      <text:p text:style-name="P11">DA EVOLUÇÃO FUNCIONAL</text:p>
      <text:p text:style-name="P14"/>
      <text:p text:style-name="P202"><text:span text:style-name="T9">Artigo 51- <text:tab/></text:span><text:span text:style-name="T15">Evolução funcional é o conjunto de possibilidades que proporciona a valorização profissional do integrante do Quadro do Magistério mediante a avaliação de indicadores de crescimento de sua capacidade potencial de trabalho.</text:span></text:p>
      <text:p text:style-name="P202"><text:span text:style-name="T8">Artigo 52-</text:span><text:span text:style-name="T14"> <text:tab/>Os integrantes do Quadro do Magistério concorrerão, na forma e nas condições desta Lei Complementar, a promoção horizontal e a promoção por mérito.</text:span></text:p>
      <text:p text:style-name="P58"><text:s/></text:p>
      <text:p text:style-name="P81"><text:span text:style-name="T9">Parágrafo Único</text:span><text:span text:style-name="T15"> - A evolução acadêmica permanecerá ativa para o servidor readaptado;</text:span></text:p>
      <text:p text:style-name="P42"/>
      <text:p text:style-name="P42"/>
      <text:p text:style-name="P19"><text:soft-page-break/>CAPÍTULO II</text:p>
      <text:p text:style-name="P19">DA PROMOÇÃO HORIZONTAL</text:p>
      <text:p text:style-name="P19"/>
      <text:p text:style-name="P210"><text:span text:style-name="T8">Artigo 53-</text:span><text:span text:style-name="T14"> <text:tab/>A promoção horizontal é a passagem do docente e do suporte pedagógico de educação ao nível imediatamente posterior, dentro da mesma referência e corresponde a evolução acadêmica, de acordo com os critérios de titulação:</text:span><text:span text:style-name="T12"> </text:span></text:p>
      <text:p text:style-name="P91"/>
      <text:p text:style-name="P260"><text:span text:style-name="T8">I-</text:span><text:span text:style-name="T14"> <text:tab/>Grau I - corresponde ao salário base devendo obedecer aos requisitos necessários de ingresso no Quadro do Magistério; </text:span></text:p>
      <text:p text:style-name="P261"/>
      <text:p text:style-name="P260"><text:span text:style-name="T8">II-</text:span><text:span text:style-name="T14"> <text:tab/>Grau II - formação em nível de Licenciatura Plena ;</text:span></text:p>
      <text:p text:style-name="P262"/>
      <text:p text:style-name="P260"><text:span text:style-name="T8">III-</text:span><text:span text:style-name="T14"> <text:tab/>Grau III</text:span><text:span text:style-name="T8"> </text:span><text:span text:style-name="T14">- formação em nível de especialização </text:span><text:span text:style-name="T25">lato sensu</text:span><text:span text:style-name="T14"> em cursos na área de Educação, devidamente reconhecidos, com duração mínima de 360 (trezentos e sessenta horas). Interstício mínimo de 03 anos;</text:span></text:p>
      <text:p text:style-name="P262"/>
      <text:p text:style-name="P260"><text:span text:style-name="T8">IV-</text:span><text:span text:style-name="T14"> <text:tab/>Grau IV - formação em nível de especialização na área de Educação, em</text:span><text:span text:style-name="T22"> <text:s text:c="4"/></text:span><text:span text:style-name="T14">cursos devidamente reconhecido pelo MEC ou pelo Conselho Estadual da Educação de São Paulo, com duração mínima de 760 horas. Interstício mínimo de 03 anos.</text:span></text:p>
      <text:p text:style-name="P263"/>
      <text:p text:style-name="P260"><text:span text:style-name="T8">V-</text:span><text:span text:style-name="T14"> <text:tab/>Grau V – formação em nível de Mestrado e/ou Doutorado em qualquer área da Educação, devidamente reconhecido. Interstício mínimo de 03 anos.</text:span></text:p>
      <text:p text:style-name="P262"/>
      <text:p text:style-name="P220"><text:span text:style-name="T5">Artigo 53-</text:span><text:span text:style-name="T37"> <text:tab/>A promoção horizontal é a passagem do docente e do suporte pedagógico de educação ao nível imediatamente posterior, dentro da mesma referência e corresponde a evolução acadêmica, de acordo com os critérios de titulação:</text:span><text:span text:style-name="T35"> </text:span></text:p>
      <text:p text:style-name="P221"/>
      <text:p text:style-name="P375"><text:span text:style-name="T2">I-</text:span><text:span text:style-name="T41">    </text:span>Grau I - corresponde ao salário base devendo obedecer aos requisitos necessários de ingresso no Quadro do Magistério;</text:p>
      <text:p text:style-name="P377"/>
      <text:p text:style-name="P375"><text:span text:style-name="T2">II-</text:span><text:span text:style-name="T41">   </text:span>Grau II – formação em nível de Licenciatura Plena;</text:p>
      <text:p text:style-name="P377"/>
      <text:p text:style-name="P377"><text:span text:style-name="T2">III-</text:span><text:span text:style-name="T41">  </text:span>Grau III - Formação em nível de especialização lato sensu, em cursos na área de Educação relacionado às licenciaturas, devidamente reconhecidos pelo MEC, com duração mínima de 360 (trezentos e sessenta horas), interstício mínimo de 03 três anos;</text:p>
      <text:p text:style-name="P377"/>
      <text:p text:style-name="P376"><text:span text:style-name="T4">IV-</text:span><text:span text:style-name="T40"> </text:span>Grau IV - Formação em nível de mestrado, na área da educação relacionado às licenciaturas, devidamente reconhecido pelo MEC, interstício mínimo de 03 três anos;</text:p>
      <text:p text:style-name="P378"><text:soft-page-break/><text:span text:style-name="T4">V-</text:span><text:span text:style-name="T40">  </text:span>Grau V - Formação em nível de Doutorado, na área da Educação relacionado às licenciaturas, devidamente reconhecido pelo MEC, interstício mínimo de 03 anos. <text:a xlink:type="simple" xlink:href="https://sapl.assis.sp.leg.br/cadastros/norma_juridica/norma_juridica_mostrar_proc?cod_norma=15360" text:style-name="Internet_20_link" text:visited-style-name="Visited_20_Internet_20_Link"><text:span text:style-name="T56">(Redação dada pela Lei Ordinária nº </text:span></text:a><text:a xlink:type="simple" xlink:href="https://sapl.assis.sp.leg.br/cadastros/norma_juridica/norma_juridica_mostrar_proc?cod_norma=15360" text:style-name="Internet_20_link" text:visited-style-name="Visited_20_Internet_20_Link"><text:span text:style-name="T57">6434</text:span></text:a><text:a xlink:type="simple" xlink:href="https://sapl.assis.sp.leg.br/cadastros/norma_juridica/norma_juridica_mostrar_proc?cod_norma=15360" text:style-name="Internet_20_link" text:visited-style-name="Visited_20_Internet_20_Link"><text:span text:style-name="T56">, de </text:span></text:a><text:a xlink:type="simple" xlink:href="https://sapl.assis.sp.leg.br/cadastros/norma_juridica/norma_juridica_mostrar_proc?cod_norma=15360" text:style-name="Internet_20_link" text:visited-style-name="Visited_20_Internet_20_Link"><text:span text:style-name="T57">21</text:span></text:a><text:a xlink:type="simple" xlink:href="https://sapl.assis.sp.leg.br/cadastros/norma_juridica/norma_juridica_mostrar_proc?cod_norma=15360" text:style-name="Internet_20_link" text:visited-style-name="Visited_20_Internet_20_Link"><text:span text:style-name="T56"> de </text:span></text:a><text:a xlink:type="simple" xlink:href="https://sapl.assis.sp.leg.br/cadastros/norma_juridica/norma_juridica_mostrar_proc?cod_norma=15360" text:style-name="Internet_20_link" text:visited-style-name="Visited_20_Internet_20_Link"><text:span text:style-name="T57">dezembro</text:span></text:a><text:a xlink:type="simple" xlink:href="https://sapl.assis.sp.leg.br/cadastros/norma_juridica/norma_juridica_mostrar_proc?cod_norma=15360" text:style-name="Internet_20_link" text:visited-style-name="Visited_20_Internet_20_Link"><text:span text:style-name="T56"> de 20</text:span></text:a><text:a xlink:type="simple" xlink:href="https://sapl.assis.sp.leg.br/cadastros/norma_juridica/norma_juridica_mostrar_proc?cod_norma=15360" text:style-name="Internet_20_link" text:visited-style-name="Visited_20_Internet_20_Link"><text:span text:style-name="T57">17</text:span></text:a><text:a xlink:type="simple" xlink:href="https://sapl.assis.sp.leg.br/cadastros/norma_juridica/norma_juridica_mostrar_proc?cod_norma=15360" text:style-name="Internet_20_link" text:visited-style-name="Visited_20_Internet_20_Link"><text:span text:style-name="T56">).</text:span></text:a></text:p>
      <text:p text:style-name="P378"/>
      <text:p text:style-name="P379"><text:span text:style-name="T2">§ 1º -</text:span> <text:tab/>Para os docentes os títulos devem apresentar estreita relação com a natureza da modalidade de ensino e da disciplina que atuam e para o quadro do suporte pedagógico estreita relação com a atuação profissional. <text:a xlink:type="simple" xlink:href="https://sapl.assis.sp.leg.br/cadastros/norma_juridica/norma_juridica_mostrar_proc?cod_norma=15360" text:style-name="Internet_20_link" text:visited-style-name="Visited_20_Internet_20_Link"><text:span text:style-name="T58">(</text:span></text:a><text:a xlink:type="simple" xlink:href="https://sapl.assis.sp.leg.br/cadastros/norma_juridica/norma_juridica_mostrar_proc?cod_norma=15360" text:style-name="Internet_20_link" text:visited-style-name="Visited_20_Internet_20_Link"><text:span text:style-name="T60">Parágrafo incluído </text:span></text:a><text:a xlink:type="simple" xlink:href="https://sapl.assis.sp.leg.br/cadastros/norma_juridica/norma_juridica_mostrar_proc?cod_norma=15360" text:style-name="Internet_20_link" text:visited-style-name="Visited_20_Internet_20_Link"><text:span text:style-name="T58">pela Lei Ordinária nº </text:span></text:a><text:a xlink:type="simple" xlink:href="https://sapl.assis.sp.leg.br/cadastros/norma_juridica/norma_juridica_mostrar_proc?cod_norma=15360" text:style-name="Internet_20_link" text:visited-style-name="Visited_20_Internet_20_Link"><text:span text:style-name="T59">6434</text:span></text:a><text:a xlink:type="simple" xlink:href="https://sapl.assis.sp.leg.br/cadastros/norma_juridica/norma_juridica_mostrar_proc?cod_norma=15360" text:style-name="Internet_20_link" text:visited-style-name="Visited_20_Internet_20_Link"><text:span text:style-name="T58">, de </text:span></text:a><text:a xlink:type="simple" xlink:href="https://sapl.assis.sp.leg.br/cadastros/norma_juridica/norma_juridica_mostrar_proc?cod_norma=15360" text:style-name="Internet_20_link" text:visited-style-name="Visited_20_Internet_20_Link"><text:span text:style-name="T59">21</text:span></text:a><text:a xlink:type="simple" xlink:href="https://sapl.assis.sp.leg.br/cadastros/norma_juridica/norma_juridica_mostrar_proc?cod_norma=15360" text:style-name="Internet_20_link" text:visited-style-name="Visited_20_Internet_20_Link"><text:span text:style-name="T58"> de </text:span></text:a><text:a xlink:type="simple" xlink:href="https://sapl.assis.sp.leg.br/cadastros/norma_juridica/norma_juridica_mostrar_proc?cod_norma=15360" text:style-name="Internet_20_link" text:visited-style-name="Visited_20_Internet_20_Link"><text:span text:style-name="T59">dezembro</text:span></text:a><text:a xlink:type="simple" xlink:href="https://sapl.assis.sp.leg.br/cadastros/norma_juridica/norma_juridica_mostrar_proc?cod_norma=15360" text:style-name="Internet_20_link" text:visited-style-name="Visited_20_Internet_20_Link"><text:span text:style-name="T58"> de 20</text:span></text:a><text:a xlink:type="simple" xlink:href="https://sapl.assis.sp.leg.br/cadastros/norma_juridica/norma_juridica_mostrar_proc?cod_norma=15360" text:style-name="Internet_20_link" text:visited-style-name="Visited_20_Internet_20_Link"><text:span text:style-name="T59">17</text:span></text:a><text:a xlink:type="simple" xlink:href="https://sapl.assis.sp.leg.br/cadastros/norma_juridica/norma_juridica_mostrar_proc?cod_norma=15360" text:style-name="Internet_20_link" text:visited-style-name="Visited_20_Internet_20_Link"><text:span text:style-name="T58">).</text:span></text:a></text:p>
      <text:p text:style-name="P105"/>
      <text:p text:style-name="P380"><text:span text:style-name="T7">§2º -<text:tab/><text:tab/></text:span><text:span text:style-name="T43">A promoção horizontal será concedida ao titular de cargo docente e de cargo de suporte pedagógico em efetivo exercício, após dois anos do término do Estágio Probatório, para os profissionais que ingressarem a partir da publicação desta Lei. </text:span><text:a xlink:type="simple" xlink:href="https://sapl.assis.sp.leg.br/cadastros/norma_juridica/norma_juridica_mostrar_proc?cod_norma=15360" text:style-name="Internet_20_link" text:visited-style-name="Visited_20_Internet_20_Link"><text:span text:style-name="T58">(</text:span></text:a><text:a xlink:type="simple" xlink:href="https://sapl.assis.sp.leg.br/cadastros/norma_juridica/norma_juridica_mostrar_proc?cod_norma=15360" text:style-name="Internet_20_link" text:visited-style-name="Visited_20_Internet_20_Link"><text:span text:style-name="T60">Parágrafo incluído </text:span></text:a><text:a xlink:type="simple" xlink:href="https://sapl.assis.sp.leg.br/cadastros/norma_juridica/norma_juridica_mostrar_proc?cod_norma=15360" text:style-name="Internet_20_link" text:visited-style-name="Visited_20_Internet_20_Link"><text:span text:style-name="T58">pela Lei Ordinária nº </text:span></text:a><text:a xlink:type="simple" xlink:href="https://sapl.assis.sp.leg.br/cadastros/norma_juridica/norma_juridica_mostrar_proc?cod_norma=15360" text:style-name="Internet_20_link" text:visited-style-name="Visited_20_Internet_20_Link"><text:span text:style-name="T59">6434</text:span></text:a><text:a xlink:type="simple" xlink:href="https://sapl.assis.sp.leg.br/cadastros/norma_juridica/norma_juridica_mostrar_proc?cod_norma=15360" text:style-name="Internet_20_link" text:visited-style-name="Visited_20_Internet_20_Link"><text:span text:style-name="T58">, de </text:span></text:a><text:a xlink:type="simple" xlink:href="https://sapl.assis.sp.leg.br/cadastros/norma_juridica/norma_juridica_mostrar_proc?cod_norma=15360" text:style-name="Internet_20_link" text:visited-style-name="Visited_20_Internet_20_Link"><text:span text:style-name="T59">21</text:span></text:a><text:a xlink:type="simple" xlink:href="https://sapl.assis.sp.leg.br/cadastros/norma_juridica/norma_juridica_mostrar_proc?cod_norma=15360" text:style-name="Internet_20_link" text:visited-style-name="Visited_20_Internet_20_Link"><text:span text:style-name="T58"> de </text:span></text:a><text:a xlink:type="simple" xlink:href="https://sapl.assis.sp.leg.br/cadastros/norma_juridica/norma_juridica_mostrar_proc?cod_norma=15360" text:style-name="Internet_20_link" text:visited-style-name="Visited_20_Internet_20_Link"><text:span text:style-name="T59">dezembro</text:span></text:a><text:a xlink:type="simple" xlink:href="https://sapl.assis.sp.leg.br/cadastros/norma_juridica/norma_juridica_mostrar_proc?cod_norma=15360" text:style-name="Internet_20_link" text:visited-style-name="Visited_20_Internet_20_Link"><text:span text:style-name="T58"> de 20</text:span></text:a><text:a xlink:type="simple" xlink:href="https://sapl.assis.sp.leg.br/cadastros/norma_juridica/norma_juridica_mostrar_proc?cod_norma=15360" text:style-name="Internet_20_link" text:visited-style-name="Visited_20_Internet_20_Link"><text:span text:style-name="T59">17</text:span></text:a><text:a xlink:type="simple" xlink:href="https://sapl.assis.sp.leg.br/cadastros/norma_juridica/norma_juridica_mostrar_proc?cod_norma=15360" text:style-name="Internet_20_link" text:visited-style-name="Visited_20_Internet_20_Link"><text:span text:style-name="T58">).</text:span></text:a></text:p>
      <text:p text:style-name="P104"/>
      <text:p text:style-name="P203"><text:span text:style-name="T8">Artigo 54- <text:tab/></text:span><text:span text:style-name="T14">O valor da remuneração correspondente aos graus da carreira do Magistério Público Municipal, por promoção acadêmica, será obtido pela aplicação dos seguintes coeficientes sobre o valor do vencimento base: </text:span><text:a xlink:type="simple" xlink:href="https://sapl.assis.sp.leg.br/cadastros/norma_juridica/norma_juridica_mostrar_proc?cod_norma=15360" text:style-name="Internet_20_link" text:visited-style-name="Visited_20_Internet_20_Link"><text:span text:style-name="T50">(</text:span></text:a><text:a xlink:type="simple" xlink:href="https://sapl.assis.sp.leg.br/cadastros/norma_juridica/norma_juridica_mostrar_proc?cod_norma=15360" text:style-name="Internet_20_link" text:visited-style-name="Visited_20_Internet_20_Link"><text:span text:style-name="T53">Redação dada</text:span></text:a><text:a xlink:type="simple" xlink:href="https://sapl.assis.sp.leg.br/cadastros/norma_juridica/norma_juridica_mostrar_proc?cod_norma=15360" text:style-name="Internet_20_link" text:visited-style-name="Visited_20_Internet_20_Link"><text:span text:style-name="T51"> </text:span></text:a><text:a xlink:type="simple" xlink:href="https://sapl.assis.sp.leg.br/cadastros/norma_juridica/norma_juridica_mostrar_proc?cod_norma=15360" text:style-name="Internet_20_link" text:visited-style-name="Visited_20_Internet_20_Link"><text:span text:style-name="T50">pela Lei Ordinária nº </text:span></text:a><text:a xlink:type="simple" xlink:href="https://sapl.assis.sp.leg.br/cadastros/norma_juridica/norma_juridica_mostrar_proc?cod_norma=15360" text:style-name="Internet_20_link" text:visited-style-name="Visited_20_Internet_20_Link"><text:span text:style-name="T52">6434</text:span></text:a><text:a xlink:type="simple" xlink:href="https://sapl.assis.sp.leg.br/cadastros/norma_juridica/norma_juridica_mostrar_proc?cod_norma=15360" text:style-name="Internet_20_link" text:visited-style-name="Visited_20_Internet_20_Link"><text:span text:style-name="T50">, de </text:span></text:a><text:a xlink:type="simple" xlink:href="https://sapl.assis.sp.leg.br/cadastros/norma_juridica/norma_juridica_mostrar_proc?cod_norma=15360" text:style-name="Internet_20_link" text:visited-style-name="Visited_20_Internet_20_Link"><text:span text:style-name="T52">21</text:span></text:a><text:a xlink:type="simple" xlink:href="https://sapl.assis.sp.leg.br/cadastros/norma_juridica/norma_juridica_mostrar_proc?cod_norma=15360" text:style-name="Internet_20_link" text:visited-style-name="Visited_20_Internet_20_Link"><text:span text:style-name="T50"> de </text:span></text:a><text:a xlink:type="simple" xlink:href="https://sapl.assis.sp.leg.br/cadastros/norma_juridica/norma_juridica_mostrar_proc?cod_norma=15360" text:style-name="Internet_20_link" text:visited-style-name="Visited_20_Internet_20_Link"><text:span text:style-name="T52">dezembro</text:span></text:a><text:a xlink:type="simple" xlink:href="https://sapl.assis.sp.leg.br/cadastros/norma_juridica/norma_juridica_mostrar_proc?cod_norma=15360" text:style-name="Internet_20_link" text:visited-style-name="Visited_20_Internet_20_Link"><text:span text:style-name="T50"> de 20</text:span></text:a><text:a xlink:type="simple" xlink:href="https://sapl.assis.sp.leg.br/cadastros/norma_juridica/norma_juridica_mostrar_proc?cod_norma=15360" text:style-name="Internet_20_link" text:visited-style-name="Visited_20_Internet_20_Link"><text:span text:style-name="T52">17</text:span></text:a><text:a xlink:type="simple" xlink:href="https://sapl.assis.sp.leg.br/cadastros/norma_juridica/norma_juridica_mostrar_proc?cod_norma=15360" text:style-name="Internet_20_link" text:visited-style-name="Visited_20_Internet_20_Link"><text:span text:style-name="T50">).</text:span></text:a></text:p>
      <text:p text:style-name="P92"/>
      <table:table table:name="Tabela3" table:style-name="Tabela3">
        <table:table-column table:style-name="Tabela3.A"/>
        <table:table-column table:style-name="Tabela3.B"/>
        <table:table-row table:style-name="Tabela3.1">
          <table:table-cell table:style-name="Tabela3.A1" office:value-type="string">
            <text:p text:style-name="P93">GRAU</text:p>
          </table:table-cell>
          <table:table-cell table:style-name="Tabela3.B1" office:value-type="string">
            <text:p text:style-name="P93">ÍNDICE</text:p>
          </table:table-cell>
        </table:table-row>
        <table:table-row table:style-name="Tabela3.1">
          <table:table-cell table:style-name="Tabela3.A1" office:value-type="string">
            <text:p text:style-name="P93">I</text:p>
          </table:table-cell>
          <table:table-cell table:style-name="Tabela3.B1" office:value-type="string">
            <text:p text:style-name="P93">1,00</text:p>
          </table:table-cell>
        </table:table-row>
        <table:table-row table:style-name="Tabela3.1">
          <table:table-cell table:style-name="Tabela3.A1" office:value-type="string">
            <text:p text:style-name="P93">II</text:p>
          </table:table-cell>
          <table:table-cell table:style-name="Tabela3.B1" office:value-type="string">
            <text:p text:style-name="P93">1,05</text:p>
          </table:table-cell>
        </table:table-row>
        <table:table-row table:style-name="Tabela3.1">
          <table:table-cell table:style-name="Tabela3.A1" office:value-type="string">
            <text:p text:style-name="P93">III</text:p>
          </table:table-cell>
          <table:table-cell table:style-name="Tabela3.B1" office:value-type="string">
            <text:p text:style-name="P93">1,10</text:p>
          </table:table-cell>
        </table:table-row>
        <table:table-row table:style-name="Tabela3.1">
          <table:table-cell table:style-name="Tabela3.A1" office:value-type="string">
            <text:p text:style-name="P93">IV</text:p>
          </table:table-cell>
          <table:table-cell table:style-name="Tabela3.B1" office:value-type="string">
            <text:p text:style-name="P93">1,15</text:p>
          </table:table-cell>
        </table:table-row>
        <table:table-row table:style-name="Tabela3.1">
          <table:table-cell table:style-name="Tabela3.A1" office:value-type="string">
            <text:p text:style-name="P93">V</text:p>
          </table:table-cell>
          <table:table-cell table:style-name="Tabela3.B1" office:value-type="string">
            <text:p text:style-name="P93">1,25</text:p>
          </table:table-cell>
        </table:table-row>
      </table:table>
      <text:p text:style-name="P58"><text:s text:c="7"/></text:p>
      <table:table table:name="Tabela15" table:style-name="Tabela15">
        <table:table-column table:style-name="Tabela15.A"/>
        <table:table-column table:style-name="Tabela15.B"/>
        <table:table-row table:style-name="Tabela15.1">
          <table:table-cell table:style-name="Tabela15.A1" office:value-type="string">
            <text:p text:style-name="P48">GRAU</text:p>
          </table:table-cell>
          <table:table-cell table:style-name="Tabela15.B1" office:value-type="string">
            <text:p text:style-name="P48">ÍNDICE</text:p>
          </table:table-cell>
        </table:table-row>
        <table:table-row table:style-name="Tabela15.1">
          <table:table-cell table:style-name="Tabela15.A1" office:value-type="string">
            <text:p text:style-name="P48">I</text:p>
          </table:table-cell>
          <table:table-cell table:style-name="Tabela15.B1" office:value-type="string">
            <text:p text:style-name="P48">1,00</text:p>
          </table:table-cell>
        </table:table-row>
        <table:table-row table:style-name="Tabela15.1">
          <table:table-cell table:style-name="Tabela15.A1" office:value-type="string">
            <text:p text:style-name="P48">II</text:p>
          </table:table-cell>
          <table:table-cell table:style-name="Tabela15.B1" office:value-type="string">
            <text:p text:style-name="P48">1,05</text:p>
          </table:table-cell>
        </table:table-row>
        <table:table-row table:style-name="Tabela15.1">
          <table:table-cell table:style-name="Tabela15.A1" office:value-type="string">
            <text:p text:style-name="P48">III</text:p>
          </table:table-cell>
          <table:table-cell table:style-name="Tabela15.B1" office:value-type="string">
            <text:p text:style-name="P48">1,1<text:span text:style-name="T65">5</text:span></text:p>
          </table:table-cell>
        </table:table-row>
        <table:table-row table:style-name="Tabela15.1">
          <table:table-cell table:style-name="Tabela15.A1" office:value-type="string">
            <text:p text:style-name="P48">IV</text:p>
          </table:table-cell>
          <table:table-cell table:style-name="Tabela15.B1" office:value-type="string">
            <text:p text:style-name="P48">1,<text:span text:style-name="T65">2</text:span>5</text:p>
          </table:table-cell>
        </table:table-row>
        <table:table-row table:style-name="Tabela15.1">
          <table:table-cell table:style-name="Tabela15.A1" office:value-type="string">
            <text:p text:style-name="P48">V</text:p>
          </table:table-cell>
          <table:table-cell table:style-name="Tabela15.B1" office:value-type="string">
            <text:p text:style-name="P48">1,<text:span text:style-name="T65">3</text:span>5</text:p>
          </table:table-cell>
        </table:table-row>
      </table:table>
      <text:p text:style-name="P59"><text:s text:c="7"/></text:p>
      <text:p text:style-name="P204"><text:span text:style-name="T9">§ 1º-</text:span><text:span text:style-name="T15"> <text:tab/>Para a primeira evolução funcional, </text:span><text:span text:style-name="T16">observado o disposto no §2º do artigo 53 desta Lei</text:span><text:span text:style-name="T15">; </text:span><text:a xlink:type="simple" xlink:href="https://sapl.assis.sp.leg.br/cadastros/norma_juridica/norma_juridica_mostrar_proc?cod_norma=15360" text:style-name="Internet_20_link" text:visited-style-name="Visited_20_Internet_20_Link"><text:span text:style-name="T50">(</text:span></text:a><text:a xlink:type="simple" xlink:href="https://sapl.assis.sp.leg.br/cadastros/norma_juridica/norma_juridica_mostrar_proc?cod_norma=15360" text:style-name="Internet_20_link" text:visited-style-name="Visited_20_Internet_20_Link"><text:span text:style-name="T53">Redação dada</text:span></text:a><text:a xlink:type="simple" xlink:href="https://sapl.assis.sp.leg.br/cadastros/norma_juridica/norma_juridica_mostrar_proc?cod_norma=15360" text:style-name="Internet_20_link" text:visited-style-name="Visited_20_Internet_20_Link"><text:span text:style-name="T51"> </text:span></text:a><text:a xlink:type="simple" xlink:href="https://sapl.assis.sp.leg.br/cadastros/norma_juridica/norma_juridica_mostrar_proc?cod_norma=15360" text:style-name="Internet_20_link" text:visited-style-name="Visited_20_Internet_20_Link"><text:span text:style-name="T50">pela Lei Ordinária nº </text:span></text:a><text:a xlink:type="simple" xlink:href="https://sapl.assis.sp.leg.br/cadastros/norma_juridica/norma_juridica_mostrar_proc?cod_norma=15360" text:style-name="Internet_20_link" text:visited-style-name="Visited_20_Internet_20_Link"><text:span text:style-name="T52">6434</text:span></text:a><text:a xlink:type="simple" xlink:href="https://sapl.assis.sp.leg.br/cadastros/norma_juridica/norma_juridica_mostrar_proc?cod_norma=15360" text:style-name="Internet_20_link" text:visited-style-name="Visited_20_Internet_20_Link"><text:span text:style-name="T50">, de </text:span></text:a><text:a xlink:type="simple" xlink:href="https://sapl.assis.sp.leg.br/cadastros/norma_juridica/norma_juridica_mostrar_proc?cod_norma=15360" text:style-name="Internet_20_link" text:visited-style-name="Visited_20_Internet_20_Link"><text:span text:style-name="T52">21</text:span></text:a><text:a xlink:type="simple" xlink:href="https://sapl.assis.sp.leg.br/cadastros/norma_juridica/norma_juridica_mostrar_proc?cod_norma=15360" text:style-name="Internet_20_link" text:visited-style-name="Visited_20_Internet_20_Link"><text:span text:style-name="T50"> de </text:span></text:a><text:a xlink:type="simple" xlink:href="https://sapl.assis.sp.leg.br/cadastros/norma_juridica/norma_juridica_mostrar_proc?cod_norma=15360" text:style-name="Internet_20_link" text:visited-style-name="Visited_20_Internet_20_Link"><text:span text:style-name="T52">dezembro</text:span></text:a><text:a xlink:type="simple" xlink:href="https://sapl.assis.sp.leg.br/cadastros/norma_juridica/norma_juridica_mostrar_proc?cod_norma=15360" text:style-name="Internet_20_link" text:visited-style-name="Visited_20_Internet_20_Link"><text:span text:style-name="T50"> de 20</text:span></text:a><text:a xlink:type="simple" xlink:href="https://sapl.assis.sp.leg.br/cadastros/norma_juridica/norma_juridica_mostrar_proc?cod_norma=15360" text:style-name="Internet_20_link" text:visited-style-name="Visited_20_Internet_20_Link"><text:span text:style-name="T52">17</text:span></text:a><text:a xlink:type="simple" xlink:href="https://sapl.assis.sp.leg.br/cadastros/norma_juridica/norma_juridica_mostrar_proc?cod_norma=15360" text:style-name="Internet_20_link" text:visited-style-name="Visited_20_Internet_20_Link"><text:span text:style-name="T50">).</text:span></text:a></text:p>
      <text:p text:style-name="P202"><text:span text:style-name="T9">§ 2º-</text:span><text:span text:style-name="T15"> <text:tab/>O valor apurado pela aplicação do coeficiente obtido pela evolução acadêmica será incorporado ao salário base para todos os efeitos;</text:span></text:p>
      <text:p text:style-name="P202"><text:span text:style-name="T9">§ 3º- <text:tab/></text:span><text:span text:style-name="T15">A Secretaria Municipal de Governo e Administração, através do Departamento de Recursos Humanos, apostilará os títulos e fará as devidas anotações nos prontuários dos servidores inclusive, no que </text:span><text:soft-page-break/><text:span text:style-name="T15">refere ao novo enquadramento, na Tabela de Referências do Quadro de Pessoal da Prefeitura Municipal, em face da promoção prevista neste Capítulo;</text:span></text:p>
      <text:p text:style-name="P184"/>
      <text:p text:style-name="P202"><text:span text:style-name="T23"><text:s/></text:span><text:span text:style-name="T9">§ 4º- <text:tab/></text:span><text:span text:style-name="T15">Os Professores de Educação Básica I que ainda não forem portadores de diploma de licenciatura plena em Pedagogia ou Normal Superior, terão um prazo de cinco anos para obtê-los em instituições de Ensino Superior, reconhecidas pelo Ministério da Educação e/ou Conselhos Estaduais de Educação. Na eventualidade de não atingirem esta exigência, não poderão participar da evolução funcional por títulos da categoria.</text:span></text:p>
      <text:p text:style-name="P42"/>
      <text:p text:style-name="P42"/>
      <text:p text:style-name="P11">CAPÍTULO III </text:p>
      <text:p text:style-name="P11">PROMOÇÃO POR MÉRITO</text:p>
      <text:p text:style-name="P14"/>
      <text:p text:style-name="P202"><text:span text:style-name="T12">Artigo 55-</text:span><text:span text:style-name="T13"> <text:tab/>A promoção por mérito decorrerá de uma avaliação que considera a inserção do profissional na comunidade escolar, seu desempenho e sua formação continuada aplicada ao trabalho, obedecendo-se aos seguintes princípios gerais:</text:span></text:p>
      <text:p text:style-name="P62"/>
      <text:p text:style-name="P227"><text:span text:style-name="T12">a)<text:tab/></text:span><text:span text:style-name="T13">A regularidade de formação complementar, observada a partir de cursos de educação continuada realizados pelo profissional;</text:span></text:p>
      <text:p text:style-name="P228"/>
      <text:p text:style-name="P230"><text:span text:style-name="T12">b)</text:span><text:span text:style-name="T13"> <text:tab/>As características da região e da unidade escolar nas quais o profissional está inserido e do público específico com quem desenvolve o trabalho educativo;</text:span></text:p>
      <text:p text:style-name="P229"/>
      <text:p text:style-name="P230"><text:span text:style-name="T12">c)</text:span><text:span text:style-name="T13"> <text:tab/>A integração e pertinência entre o trabalho individual, a Política Educacional do Município e o Projeto Pedagógico da Secretaria Municipal da Educação e da unidade escolar;</text:span></text:p>
      <text:p text:style-name="P230"><text:span text:style-name="T12">d)</text:span><text:span text:style-name="T13"> A observância de deliberação dos Conselhos de Escola sobre temas que caracterizem a especificidade de cada uma das escolas e seus agrupamentos. </text:span></text:p>
      <text:p text:style-name="P197"/>
      <text:p text:style-name="P206"><text:span text:style-name="T12">Artigo 56-</text:span><text:span text:style-name="T13"> <text:tab/>A promoção será concedida ao titular do cargo de professor e de suporte pedagógico em efetivo exercício nas unidades escolares, na Secretaria Municipal da Educação e nas escolas conveniadas com o Município </text:span></text:p>
      <text:p text:style-name="P199"/>
      <text:p text:style-name="P244"><text:span text:style-name="T12">Artigo 57-</text:span><text:span text:style-name="T13"> <text:tab/>A Secretaria Municipal de Educação designará Comissão de Especialistas, referendada pelo Conselho Municipal da Educação, respeitando-se a seguinte configuração:</text:span></text:p>
      <text:p text:style-name="P64"/>
      <text:list xml:id="list3746255614" text:style-name="WW8Num28">
        <text:list-item>
          <text:p text:style-name="P416">Um representante da Secretaria Municipal da Educação e de cada uma das categorias avaliadas;</text:p>
        </text:list-item>
      </text:list>
      <text:p text:style-name="P229"><text:soft-page-break/></text:p>
      <text:list xml:id="list134752270836459" text:continue-numbering="true" text:style-name="WW8Num28">
        <text:list-item>
          <text:p text:style-name="P416">Dois representantes externos, ligados a instituição de nível superior com reconhecida experiência na área educacional.</text:p>
        </text:list-item>
      </text:list>
      <text:p text:style-name="P65"/>
      <text:p text:style-name="P219"><text:span text:style-name="T12">§ 1º- <text:tab/></text:span><text:span text:style-name="T13">O servidor indicado para compor a Comissão não poderá participar da avaliação de sua própria categoria.</text:span></text:p>
      <text:p text:style-name="P218"/>
      <text:p text:style-name="P219"><text:span text:style-name="T12">§ 2º- <text:tab/></text:span><text:span text:style-name="T13">Os critérios e demais requisitos inerentes ao trabalho da Comissão serão regulamentados por ato próprio da Secretaria Municipal da Educação.</text:span><text:span text:style-name="T12"> </text:span></text:p>
      <text:p text:style-name="P206"><text:span text:style-name="T12">Artigo 58-</text:span><text:span text:style-name="T13"> <text:tab/>O processo de promoção por mérito ocorrerá anualmente, contemplando 30% (trinta por cento) do total de profissionais efetivos de cada categoria, produzindo seus efeitos a partir do dia 1º de janeiro do ano seguinte ao da realização da avaliação.</text:span></text:p>
      <text:p text:style-name="P197"/>
      <text:p text:style-name="P206"><text:span text:style-name="T12">Parágrafo Único</text:span><text:span text:style-name="T13"> - Os profissionais da educação em estágio probatório e readaptados não poderão participar da promoção por mérito.</text:span></text:p>
      <text:p text:style-name="P200"/>
      <text:p text:style-name="P206"><text:span text:style-name="T8">Artigo 59-</text:span><text:span text:style-name="T14"> <text:tab/>Para efeito da Promoção por Mérito, as categorias dos profissionais de educação ficam definidas em:</text:span></text:p>
      <text:p text:style-name="P37"/>
      <text:p text:style-name="P157"><text:span text:style-name="T8">a)</text:span><text:span text:style-name="T14"> <text:tab/>Professores de sala regular:</text:span></text:p>
      <text:p text:style-name="P234"/>
      <text:list xml:id="list186825535" text:style-name="WW8Num47">
        <text:list-item>
          <text:p text:style-name="P451">Professor de <text:s/>Educação Básica – PEB I – Educação Infantil;</text:p>
        </text:list-item>
        <text:list-item>
          <text:p text:style-name="P451">Professor de <text:s/>Educação Básica – PEB I Ensino Fundamental</text:p>
        </text:list-item>
        <text:list-item>
          <text:p text:style-name="P451">Professor de <text:s/>Educação Básica – PEB II – Educação Física;</text:p>
        </text:list-item>
        <text:list-item>
          <text:p text:style-name="P451">Professor de <text:s/>Educação Básica – PEB II – Inglês.</text:p>
        </text:list-item>
      </text:list>
      <text:p text:style-name="P37"/>
      <text:p text:style-name="P157"><text:span text:style-name="T8">b)</text:span><text:span text:style-name="T14"> <text:tab/>Professor de Educação Especial – PEB II</text:span></text:p>
      <text:p text:style-name="P150"/>
      <text:p text:style-name="P157"><text:span text:style-name="T8">c)</text:span><text:span text:style-name="T14"> <text:tab/>Professor de Desenvolvimento Infantil </text:span></text:p>
      <text:p text:style-name="P150"/>
      <text:p text:style-name="P157"><text:span text:style-name="T8">d)</text:span><text:span text:style-name="T14"> <text:tab/>Suporte Pedagógico:</text:span></text:p>
      <text:p text:style-name="P37"/>
      <text:list xml:id="list3259847289" text:style-name="WW8Num17">
        <text:list-item>
          <text:p text:style-name="P452">Diretor de Escola;</text:p>
        </text:list-item>
        <text:list-item>
          <text:p text:style-name="P452">Diretor de Escola de Desenvolvimento Infantil;</text:p>
        </text:list-item>
        <text:list-item>
          <text:p text:style-name="P452">Coordenador Pedagógico;</text:p>
        </text:list-item>
        <text:list-item>
          <text:p text:style-name="P452">Vice-Diretor de Escola.</text:p>
        </text:list-item>
      </text:list>
      <text:p text:style-name="P43"/>
      <text:p text:style-name="P157"><text:span text:style-name="T8">e)</text:span><text:span text:style-name="T14"> <text:tab/>Supervisor de Ensino</text:span></text:p>
      <text:p text:style-name="P150"/>
      <text:p text:style-name="P157"><text:span text:style-name="T8">f)</text:span><text:span text:style-name="T14"> <text:tab/>Assistente Técnico Pedagógico</text:span></text:p>
      <text:p text:style-name="P37"/>
      <text:p text:style-name="P206"><text:span text:style-name="T8">§ 1º-<text:tab/></text:span><text:span text:style-name="T14">O profissional nomeado para cargo de outra categoria será avaliado a </text:span><text:soft-page-break/><text:span text:style-name="T14">partir dos critérios estabelecidos para a categoria em que ele se encontra, mas este profissional concorrerá com o grupo de profissionais da categoria para a qual ele é concursado.</text:span></text:p>
      <text:p text:style-name="P190"/>
      <text:p text:style-name="P206"><text:span text:style-name="T8">Artigo 60-</text:span><text:span text:style-name="T14"> <text:tab/>A avaliação por mérito contemplará a inserção do profissional na comunidade escolar e seu desempenho pedagógico, por meio de critérios objetivos, devidamente pontuados, definidos por categoria, no ANEXO VIII, que fica fazendo parte integrante desta Lei Complementar.</text:span></text:p>
      <text:p text:style-name="P190"/>
      <text:p text:style-name="P206"><text:span text:style-name="T8">§ 1º-<text:tab/></text:span><text:span text:style-name="T14">A Comissão de Promoção por Mérito procederá à operacionalização da avaliação, sendo responsável por estabelecer calendário e condições de avaliação, pela conferência da pontuação de cada candidato e pelo atendimento aos pedidos de revisão de notas. </text:span></text:p>
      <text:p text:style-name="P190"/>
      <text:p text:style-name="P206"><text:span text:style-name="T8">§ 2º-</text:span><text:span text:style-name="T14"> <text:tab/>Serão contemplados os profissionais de categoria melhor pontuados, dentro da escala de 0 a 20 pontos (incluindo-se 10 pontos máximos possíveis na prova escrita), observado o percentual estabelecido no artigo 58.</text:span></text:p>
      <text:p text:style-name="P190"/>
      <text:p text:style-name="P206"><text:span text:style-name="T8">Artigo 61</text:span><text:span text:style-name="T14">- <text:tab/>Os critérios de desempate serão, em ordem decrescente de valor, os seguintes: </text:span></text:p>
      <text:p text:style-name="P152"/>
      <text:p text:style-name="P157"><text:span text:style-name="T8">I-</text:span><text:span text:style-name="T14"> <text:tab/>maior tempo de permanência na categoria; </text:span></text:p>
      <text:p text:style-name="P150"/>
      <text:p text:style-name="P157"><text:span text:style-name="T8">II-</text:span><text:span text:style-name="T14"> <text:tab/>maior idade; </text:span></text:p>
      <text:p text:style-name="P150"/>
      <text:p text:style-name="P157"><text:span text:style-name="T8">III-</text:span><text:span text:style-name="T14"> <text:s/>maior nº de filhos.</text:span></text:p>
      <text:p text:style-name="P8"/>
      <text:p text:style-name="P206"><text:span text:style-name="T8">Artigo 62</text:span><text:span text:style-name="T14">-<text:tab/>A Comissão de Promoção por Mérito enviará ao Secretário Municipal de Educação o resultado final da avaliação de desempenho dos Professores e Especialistas de Educação, para fins de efetivação das respectivas </text:span><text:span text:style-name="T10"><text:s text:c="21"/></text:span><text:span text:style-name="T14">promoções. </text:span></text:p>
      <text:p text:style-name="P195"><text:s/></text:p>
      <text:p text:style-name="P202"><text:span text:style-name="T12">Artigo 63-<text:tab/></text:span><text:span text:style-name="T13">A Secretaria Municipal de Governo e Administração através do Departamento de Recursos Humanos fará as devidas anotações nos prontuários dos servidores em face da promoção prevista neste Capítulo.</text:span></text:p>
      <text:p text:style-name="P199"/>
      <text:p text:style-name="P202"><text:span text:style-name="T8">Artigo 64-<text:tab/></text:span><text:span text:style-name="T14">O valor dos vencimentos do servidor contemplado pela promoção por mérito será obtido pela aplicação dos seguintes coeficientes sobre o valor do vencimento base:</text:span></text:p>
      <text:p text:style-name="P34"/>
      <table:table table:name="Tabela4" table:style-name="Tabela4">
        <table:table-column table:style-name="Tabela4.A"/>
        <table:table-column table:style-name="Tabela4.B"/>
        <table:table-row table:style-name="Tabela4.1">
          <table:table-cell table:style-name="Tabela4.A1" office:value-type="string">
            <text:p text:style-name="P20">FAIXA</text:p>
          </table:table-cell>
          <table:table-cell table:style-name="Tabela4.B1" office:value-type="string">
            <text:p text:style-name="P20">ÍNDICE</text:p>
          </table:table-cell>
        </table:table-row>
        <table:table-row table:style-name="Tabela4.1">
          <table:table-cell table:style-name="Tabela4.A1" office:value-type="string">
            <text:p text:style-name="P47">I</text:p>
          </table:table-cell>
          <table:table-cell table:style-name="Tabela4.B1" office:value-type="string">
            <text:p text:style-name="P47">1,00</text:p>
          </table:table-cell>
        </table:table-row>
        <table:table-row table:style-name="Tabela4.1">
          <table:table-cell table:style-name="Tabela4.A1" office:value-type="string">
            <text:p text:style-name="P47">II</text:p>
          </table:table-cell>
          <table:table-cell table:style-name="Tabela4.B1" office:value-type="string">
            <text:p text:style-name="P47">1,05</text:p>
          </table:table-cell>
        </table:table-row>
        <table:table-row table:style-name="Tabela4.1">
          <table:table-cell table:style-name="Tabela4.A1" office:value-type="string">
            <text:p text:style-name="P47">III</text:p>
          </table:table-cell>
          <table:table-cell table:style-name="Tabela4.B1" office:value-type="string">
            <text:p text:style-name="P47">1,10</text:p>
          </table:table-cell>
        </table:table-row>
        <text:soft-page-break/>
        <table:table-row table:style-name="Tabela4.1">
          <table:table-cell table:style-name="Tabela4.A1" office:value-type="string">
            <text:p text:style-name="P47">IV</text:p>
          </table:table-cell>
          <table:table-cell table:style-name="Tabela4.B1" office:value-type="string">
            <text:p text:style-name="P47">1,15</text:p>
          </table:table-cell>
        </table:table-row>
        <table:table-row table:style-name="Tabela4.1">
          <table:table-cell table:style-name="Tabela4.A1" office:value-type="string">
            <text:p text:style-name="P47">V</text:p>
          </table:table-cell>
          <table:table-cell table:style-name="Tabela4.B1" office:value-type="string">
            <text:p text:style-name="P47">1,25</text:p>
          </table:table-cell>
        </table:table-row>
      </table:table>
      <text:p text:style-name="P31"><text:s text:c="7"/></text:p>
      <text:p text:style-name="P202"><text:span text:style-name="T8">§ 1º-</text:span><text:span text:style-name="T14"> <text:tab/>O valor apurado pela aplicação do coeficiente obtido pela evolução por mérito será incorporado ao salário base para todos os efeitos. </text:span></text:p>
      <text:p text:style-name="P188"/>
      <text:p text:style-name="P269"><text:span text:style-name="T8">§ 2º-<text:tab/></text:span><text:span text:style-name="T14">A primeira evolução funcional ocorrerá em fevereiro de 2012, tendo como base o ano anterior. O recebimento do benefício ocorrerá 30 dias após a homologação do processo de avaliação</text:span>.</text:p>
      <text:p text:style-name="P202"/>
      <text:p text:style-name="P202"><text:span text:style-name="T8">§ 3º-</text:span><text:span text:style-name="T14"> <text:tab/>Para fins de Evolução por mérito, deverão ser cumpridos interstícios mínimos de 3 (três) anos. </text:span></text:p>
      <text:p text:style-name="P34"/>
      <text:p text:style-name="P202"><text:span text:style-name="T8">§ 4º-</text:span><text:span text:style-name="T14"> <text:tab/>Os cursos previstos nesse artigo serão considerados uma única vez, vedada sua acumulação.</text:span></text:p>
      <text:p text:style-name="P37"/>
      <text:p text:style-name="P43"/>
      <text:p text:style-name="P206"><text:span text:style-name="T8">Artigo 65-</text:span><text:span text:style-name="T14"> <text:tab/>A Comissão de Avaliação por Mérito decidirá sobre situações não contempladas neste capítulo. <text:s text:c="6"/></text:span></text:p>
      <text:p text:style-name="P11"/>
      <text:p text:style-name="P19"/>
      <text:p text:style-name="P19">CAPÍTULO IV</text:p>
      <text:p text:style-name="P11">DAS OUTRAS VANTAGENS PECUNIÁRIAS</text:p>
      <text:p text:style-name="P14"/>
      <text:p text:style-name="P202"><text:span text:style-name="T9">Artigo 66-<text:tab/></text:span><text:span text:style-name="T15">Além das vantagens pecuniárias instituídas especificamente para o pessoal do Quadro do Magistério Municipal, os profissionais do ensino farão jus a outros benefícios pecuniários, cuja instituição e condições de recebimento são vinculadas à legislação municipal própria</text:span><text:span text:style-name="T9">, </text:span><text:span text:style-name="T15">em especial do Estatuto dos Funcionários Públicos Municipais de Assis.</text:span></text:p>
      <text:p text:style-name="P177"/>
      <text:p text:style-name="P202"><text:span text:style-name="T9">§ 1º-</text:span><text:span text:style-name="T15"> <text:tab/>As vantagens pecuniárias do cargo original serão transferidas aos ocupantes de função de confiança.</text:span></text:p>
      <text:p text:style-name="P184"/>
      <text:p text:style-name="P19">CAPÍTULO V</text:p>
      <text:p text:style-name="P19">DA AVALIAÇÃO FUNCIONAL DO ESTÁGIO PROBATÓRIO</text:p>
      <text:p text:style-name="P5"/>
      <text:p text:style-name="P202"><text:span text:style-name="T8">Artigo 67- <text:tab/></text:span><text:span text:style-name="T14">O estágio probatório é o período de três anos que o servidor público estará sujeito, a partir da data de sua posse, a uma serie de avaliações com o objetivo de definir sua permanência e estabilidade no serviço público. </text:span><text:span text:style-name="T8"><text:s/></text:span></text:p>
      <text:p text:style-name="P181"/>
      <text:p text:style-name="P202"><text:span text:style-name="T8">Artigo 68- <text:tab/></text:span><text:span text:style-name="T14">As avaliações serão realizadas durante o período de três anos, ao final de cada ano letivo. A somatória destas três avaliações definirá seu resultado final.</text:span></text:p>
      <text:p text:style-name="P43"/>
      <text:p text:style-name="P202"><text:soft-page-break/><text:span text:style-name="T8">Artigo 69- <text:tab/></text:span><text:span text:style-name="T14">Será constituída uma comissão avaliadora composta dos seguintes membros:</text:span></text:p>
      <text:p text:style-name="P34"/>
      <text:p text:style-name="P155"><text:span text:style-name="T8">I-</text:span><text:span text:style-name="T14"> <text:tab/>o Diretor da Unidade Escolar onde está lotado o servidor;</text:span></text:p>
      <text:p text:style-name="P155"><text:span text:style-name="T8">II-<text:tab/></text:span><text:span text:style-name="T14">o Coordenador Pedagógico onde está lotado o servidor;</text:span></text:p>
      <text:p text:style-name="P155"><text:span text:style-name="T8">III-</text:span><text:span text:style-name="T14"> 02 (dois) professores eleitos entre seus pares, do corpo docente da respectiva unidade escolar;</text:span></text:p>
      <text:p text:style-name="P155"><text:span text:style-name="T8">IV-</text:span><text:span text:style-name="T14"> <text:tab/>01 (um) Representante da Secretaria Municipal da Educação, indicado pelo (a) Secretário (a), que será o Presidente da Comissão;</text:span></text:p>
      <text:p text:style-name="P155"><text:span text:style-name="T8">V-</text:span><text:span text:style-name="T14"> <text:tab/>01 (um) Representante da Procuradoria ou da Assessoria Jurídica.</text:span></text:p>
      <text:p text:style-name="P34"/>
      <text:p text:style-name="P202"><text:span text:style-name="T8">Artigo 70- <text:tab/></text:span><text:span text:style-name="T14">A avaliação funcional estará baseada nos seguintes parâmetros:</text:span></text:p>
      <text:p text:style-name="P34"/>
      <text:p text:style-name="P155"><text:span text:style-name="T8">I-</text:span><text:span text:style-name="T14"> <text:tab/>assiduidade;</text:span></text:p>
      <text:p text:style-name="P155"><text:span text:style-name="T8">II-</text:span><text:span text:style-name="T14"> <text:tab/>pontualidade;</text:span></text:p>
      <text:p text:style-name="P155"><text:span text:style-name="T8">III-</text:span><text:span text:style-name="T14"> <text:tab/>eficiência pedagógica: planejamento;</text:span></text:p>
      <text:p text:style-name="P155"><text:span text:style-name="T8">IV-</text:span><text:span text:style-name="T14"> <text:tab/>eficiência pedagógica: prática;</text:span></text:p>
      <text:p text:style-name="P155"><text:span text:style-name="T8">V-</text:span><text:span text:style-name="T14"> <text:tab/>capacidade de liderança;</text:span></text:p>
      <text:p text:style-name="P155"><text:span text:style-name="T8">VI-</text:span><text:span text:style-name="T14"> envolvimento e comprometimento com o projeto pedagógico da unidade escolar e com os planos de estudo.</text:span></text:p>
      <text:p text:style-name="P5"/>
      <text:p text:style-name="P202"><text:span text:style-name="T8">Artigo 71- <text:tab/></text:span><text:span text:style-name="T14">Após o transcorrer de todas as etapas do estágio probatório, a Secretaria de Educação, deverá efetivar o servidor. </text:span></text:p>
      <text:p text:style-name="P43"/>
      <text:p text:style-name="P202"><text:span text:style-name="T9">1º-</text:span><text:span text:style-name="T15"> <text:tab/>Na hipótese de o servidor não atingir os níveis de desempenho para que sua permanência como funcionário público seja efetivada, a administração municipal abrirá processo administrativo objetivando a sua exoneração;</text:span></text:p>
      <text:p text:style-name="P184"/>
      <text:p text:style-name="P202"><text:span text:style-name="T8">§ 2º-</text:span><text:span text:style-name="T14"> <text:tab/>Ao servidor serão oferecidas todas as possibilidades de defesa, durante o transcorrer do processo;</text:span></text:p>
      <text:p text:style-name="P43"/>
      <text:p text:style-name="P202"><text:span text:style-name="T9">§ 3º-</text:span><text:span text:style-name="T15"> <text:tab/>Os critérios e parâmetros necessários à efetivação da avaliação do estágio probatório serão objetos de regulamentação própria e específica através de Decreto a ser editado pelo Prefeito Municipal, obedecidos os princípios norteadores definidos pela presente Lei Complementar.</text:span><text:span text:style-name="T9"> </text:span></text:p>
      <text:p text:style-name="P116"/>
      <text:p text:style-name="P116"/>
      <text:p text:style-name="P11">TÍTULO VI</text:p>
      <text:p text:style-name="P11">DAS DISPOSIÇÕES GERAIS E FINAIS (TRANSITÓRIAS)</text:p>
      <text:p text:style-name="P15"/>
      <text:p text:style-name="P202"><text:span text:style-name="T8">Artigo 72- <text:tab/></text:span><text:span text:style-name="T14">Os cargos de “Educador de Desenvolvimento Infantil” já redenominados como </text:span><text:span text:style-name="T22">“</text:span><text:span text:style-name="T14">Professor de Desenvolvimento Infantil”, a teor do disposto na Lei Complementar nº 03/2010, terão a sua jornada de trabalho fixada em 40 (quarenta) horas semanais, fazendo jus ao Piso Salarial Nacional </text:span><text:soft-page-break/><text:span text:style-name="T14">conforme Lei Federal nº 11.738 de 16 de julho de 2008. </text:span></text:p>
      <text:p text:style-name="P239"/>
      <text:p text:style-name="P202"><text:span text:style-name="T8">§ 1º- <text:tab/></text:span><text:span text:style-name="T14">Somente os Educadores de Desenvolvimento Infantil, que tiverem Licenciatura Plena em Pedagogia ou Licenciatura Plena para professores de Educação Infantil e séries iniciais do Ensino Fundamental ou Curso Normal Superior na data da vigência da presente Lei Complementar, poderão ser reenquadrados na nova nomenclatura.</text:span></text:p>
      <text:p text:style-name="P188"/>
      <text:p text:style-name="P43"/>
      <text:p text:style-name="P202"><text:span text:style-name="T9">§ 2º-</text:span><text:span text:style-name="T15"> <text:tab/>Os Educadores de Desenvolvimento Infantil que ainda não tiverem nesta data, Licenciatura Plena em Pedagogia </text:span><text:span text:style-name="T14">ou Licenciatura Plena para professores da Educação Infantil e séries iniciais do Ensino Fundamental</text:span><text:span text:style-name="T15"> ou Normal Superior deverão adquirir esta qualificação no período previsto no artigo 7º da Lei Complementar nº 06 de 20 de dezembro de 2007, sendo então enquadrados como Professores de Desenvolvimento Infantil.</text:span></text:p>
      <text:p text:style-name="P184"/>
      <text:p text:style-name="P202"><text:span text:style-name="T8">§ 3º-</text:span><text:span text:style-name="T14"> <text:tab/>Os servidores que não adquirirem a qualificação mínima exigida serão mantidos nos cargos com a denominação do cargo de origem, os quais serão gradativamente extintos conforme a vacância, devendo ser aproveitados em atividades inerentes e/ou correlatas na Secretaria da Educação e/ou outros órgãos da administração.</text:span></text:p>
      <text:p text:style-name="P177"/>
      <text:p text:style-name="P202"><text:span text:style-name="T9">Artigo 73-</text:span><text:span text:style-name="T15"> <text:tab/>Os Diretores de Escola de Desenvolvimento Infantil, que ainda não tiverem Licenciatura Plena em Pedagogia – Habilitação em Administração Escolar ou Gestão Escolar, continuarão tendo o prazo previsto no artigo 7º da Lei Complementar nº 06 de 20 de dezembro de 2007 para obtê-las em instituições de Ensino Superior, reconhecidas pelo Ministério da Educação ou Conselhos Estaduais de Educação.</text:span></text:p>
      <text:p text:style-name="P177"/>
      <text:p text:style-name="P202"><text:span text:style-name="T8">§ 1º</text:span><text:span text:style-name="T14">- <text:tab/>Os servidores que não adquirirem a qualificação mínima exigida no </text:span><text:span text:style-name="T24">caput</text:span><text:span text:style-name="T14"> deste artigo serão mantidos <text:s/>com a denominação do cargo de origem, os quais serão gradativamente extintos conforme a vacância, devendo ser aproveitados em atividades inerentes e/ou correlatas na Secretaria da Educação e/ou outros órgãos da administração.</text:span></text:p>
      <text:p text:style-name="P202"><text:span text:style-name="T9">§ 2º-</text:span><text:span text:style-name="T15"> <text:tab/>Fica subdivida a previsão total de 10(dez) cargos para Coordenador de Unidade e de Diretor de Escola de Desenvolvimento Infantil, como consta do Anexo II(Quadro de Pessoal de Carreira) da Lei nº 03 de 24 de fevereiro de 2010 para 02 cargos de Coordenador de Unidade e 08 Cargos para Diretor de Escola de Desenvolvimento Infantil, a ser inserida nos Anexos correspondentes da presente Lei Complementar.</text:span></text:p>
      <text:p text:style-name="P184"/>
      <text:p text:style-name="P202"><text:span text:style-name="T9">Artigo 74</text:span><text:span text:style-name="T15">- <text:tab/>A gratificação pelo exercício de função técnica, prevista no artigo 89 da Lei municipal nº 2.861/1991 – Estatuto dos funcionários públicos municipais de Assis e pela Lei Complementar nº 03/2010 em seu artigo </text:span><text:soft-page-break/><text:span text:style-name="T15">17, fica incorporada ao salário base dos cargos de Suporte Pedagógico: Supervisor de Ensino, Diretor de Escola, Vice Diretor, Diretor de Escola de Desenvolvimento Infantil, Coordenador Pedagógico e Professor de Desenvolvimento Infantil. </text:span></text:p>
      <text:p text:style-name="P184"/>
      <text:p text:style-name="P202"><text:span text:style-name="T9">Parágrafo único</text:span><text:span text:style-name="T15">: Os servidores que tiverem a gratificação pelo exercício de função técnica incorporados ao salário base, nos termos do </text:span><text:span text:style-name="T26">caput </text:span><text:span text:style-name="T15">deste artigo, ficam excluídos do artigo 17 da Lei Complementar nº 03/2010 e seu ANEXO X.</text:span></text:p>
      <text:p text:style-name="P193"><text:s/></text:p>
      <text:p text:style-name="P202"><text:span text:style-name="T9">Artigo 75-</text:span><text:span text:style-name="T14"> <text:tab/>A Secretaria Municipal da Educação poderá contar com estagiário bolsista em seus diversos programas segundo critérios e parâmetros estabelecidos em lei própria e específica.</text:span></text:p>
      <text:p text:style-name="P188"/>
      <text:p text:style-name="P207"><text:span text:style-name="T8">Artigo 76-</text:span><text:span text:style-name="T14"> <text:s/>O atendimento aos alunos com necessidades educacionais especiais deverá ser <text:s/>realizado preferencialmente em classes comuns do ensino regular, em qualquer etapa da educação básica.</text:span></text:p>
      <text:p text:style-name="P46"/>
      <text:p text:style-name="P208"><text:span text:style-name="T8">Artigo 77-<text:tab/></text:span><text:span text:style-name="T14">Caberá à Secretaria da Educação, em relação à situação funcional dos servidores com capacidade reduzida em decorrência de doença profissional, expedir normas, bem como, atuar em conjunto para acompanhamento, controle e avaliação da situação desses servidores.</text:span><text:span text:style-name="T9"> </text:span><text:span text:style-name="T14"><text:s text:c="27"/></text:span></text:p>
      <text:p text:style-name="P191"/>
      <text:p text:style-name="P208"><text:span text:style-name="T8">Artigo 78- <text:tab/></text:span><text:span text:style-name="T14">A revisão geral dos salários estabelecidos para os cargos efetivos e funções gratificadas, deverá ser efetuada anualmente, por lei específica, sempre na mesma data e sem distinção de índices, conforme o disposto no art. 37, inciso X da Constituição Federal e na mesma data dos demais servidores municipais.</text:span></text:p>
      <text:p text:style-name="P179"/>
      <text:p text:style-name="P208"><text:span text:style-name="T9">Parágrafo Único: </text:span><text:span text:style-name="T15">O piso salarial profissional será reajustado de acordo com a Lei Federal nº 11.738, de 16 de julho de 2008, que institui o piso salarial nacional para os profissionais do Magistério Público da Educação Básica e pela legislação salarial do Município.</text:span></text:p>
      <text:p text:style-name="P185"/>
      <text:p text:style-name="P208"><text:span text:style-name="T9">Artigo 79- <text:tab/></text:span><text:span text:style-name="T15">O tempo de serviço dos integrantes do Quadro do Magistério será contado em dias corridos, para todos os fins e efeitos legais, não se computando apenas as faltas não legais e os afastamentos sem vencimentos.</text:span></text:p>
      <text:p text:style-name="P15"/>
      <text:p text:style-name="P202"><text:span text:style-name="T9">Artigo 80-<text:tab/></text:span><text:span text:style-name="T15">O dia 15 de outubro é considerado o “Dia do Professor”, devendo ser considerado ponto facultativo nas repartições da Secretaria Municipal da Educação.</text:span></text:p>
      <text:p text:style-name="P202"><text:span text:style-name="T9">Artigo 81-<text:tab/></text:span><text:span text:style-name="T15">Aplicam-se, subsidiariamente, aos integrantes do Quadro do Magistério as disposições do Estatuto dos Funcionários Públicos Municipais de Assis e das demais legislações inerentes e aplicáveis aos demais </text:span><text:soft-page-break/><text:span text:style-name="T15">servidores, no que couber, e que, não conflitem com a presente Lei Complementar.</text:span><text:span text:style-name="T9"> </text:span><text:span text:style-name="T14"><text:s text:c="15"/></text:span></text:p>
      <text:p text:style-name="P271"><text:span text:style-name="T9">Artigo 82- <text:tab/></text:span><text:span text:style-name="T15">Fica o Poder Executivo autorizado a editar os atos regulamentares necessários à execução da presente Lei Complementar.</text:span></text:p>
      <text:p text:style-name="P177"/>
      <text:p text:style-name="P202"><text:span text:style-name="T9">Artigo 83- <text:tab/></text:span><text:span text:style-name="T14">Farão parte da presente Lei Complementar os ANEXOS I, II, III, IV, V, VI, VII, VIII,</text:span><text:span text:style-name="T8"> </text:span><text:span text:style-name="T14">e IX que a acompanham.</text:span></text:p>
      <text:p text:style-name="P43"/>
      <text:p text:style-name="P37"/>
      <text:p text:style-name="P188"/>
      <text:p text:style-name="P202"><text:span text:style-name="T9">Artigo 84- <text:tab/></text:span><text:span text:style-name="T14">As despesas decorrentes da implantação do presente Estatuto do Magistério e Plano de Cargos, Carreiras e Remuneração do Magistério Público Municipal de Assis correrão à conta de dotações próprias do orçamento municipal, suplementadas, se necessário, e por conta de recursos do FUNDEB, no que couber.</text:span></text:p>
      <text:p text:style-name="P239"/>
      <text:p text:style-name="P177"/>
      <text:p text:style-name="P202"><text:span text:style-name="T9">Artigo 85- <text:tab/></text:span><text:span text:style-name="T14">Esta Lei Complementar entrará em vigor a partir da data de sua publicação.</text:span></text:p>
      <text:p text:style-name="P188"/>
      <text:p text:style-name="P270"><text:span text:style-name="T8">Artigo 86-</text:span><text:span text:style-name="T14"> <text:tab/>Este Estatuto, Plano de Carreira e Remuneração do Magistério Público Municipal será revisado no ano de 2014.</text:span></text:p>
      <text:p text:style-name="P43"/>
      <text:p text:style-name="P202"><text:span text:style-name="T8">Artigo 87- <text:tab/></text:span><text:span text:style-name="T14">Revogam-se as disposições em contrário, em especial a Lei 3.478, de 12 de março de 1996 e o artigo 5º que dispõe sobre a extinção por vacância dos cargos de Supervisor de Ensino e Professor de Educação Especial da Lei Complementar nº 03 de 24 de fevereiro de 2010.</text:span></text:p>
      <text:p text:style-name="P49"/>
      <text:p text:style-name="P268"><text:span text:style-name="T22"><text:s text:c="2"/></text:span><text:span text:style-name="T14">Prefeitura Municipal de Assis, em 25 de Abril de 2.011.</text:span></text:p>
      <text:p text:style-name="P19"/>
      <text:p text:style-name="P19"/>
      <text:p text:style-name="P19"/>
      <text:p text:style-name="P19"/>
      <text:p text:style-name="P19"/>
      <text:p text:style-name="P19">ÉZIO SPERA</text:p>
      <text:p text:style-name="P19">Prefeito Municipal</text:p>
      <text:p text:style-name="P19"/>
      <text:p text:style-name="P19"/>
      <text:p text:style-name="P272">ÂNGELA DE FÁTIMA CANASSA DAS NEVES</text:p>
      <text:p text:style-name="P272">Secretária Municipal da Educação</text:p>
      <text:p text:style-name="P274"><text:span text:style-name="T36"><text:s text:c="8"/></text:span>Publicada no Departamento de Administração, em 25 de Abril de 2011.</text:p>
      <text:p text:style-name="P273"/>
      <text:p text:style-name="P22">ANEXO I</text:p>
      <text:p text:style-name="P22"/>
      <text:p text:style-name="P22"><text:soft-page-break/>QUADRO DE PESSOAL DO MAGISTÉRIO PÚBLICO – DOCENTES - NOVA NOMENCLATURA - (ART. 09) </text:p>
      <text:p text:style-name="P26"/>
      <text:p text:style-name="P37"/>
      <table:table table:name="Tabela5" table:style-name="Tabela5">
        <table:table-column table:style-name="Tabela5.A"/>
        <table:table-column table:style-name="Tabela5.B"/>
        <table:table-row table:style-name="Tabela5.1">
          <table:table-cell table:style-name="Tabela5.A1" office:value-type="string">
            <text:p text:style-name="P23"/>
            <text:p text:style-name="P22">SITUAÇÃO ANTIGA</text:p>
            <text:p text:style-name="P22"/>
          </table:table-cell>
          <table:table-cell table:style-name="Tabela5.B1" office:value-type="string">
            <text:p text:style-name="P23"/>
            <text:p text:style-name="P22">SITUAÇÃO NOVA</text:p>
          </table:table-cell>
        </table:table-row>
        <table:table-row table:style-name="Tabela5.2">
          <table:table-cell table:style-name="Tabela5.A1" office:value-type="string">
            <text:p text:style-name="P23"/>
            <text:p text:style-name="P22">Denominação e Carga Horária</text:p>
            <text:p text:style-name="P22"/>
          </table:table-cell>
          <table:table-cell table:style-name="Tabela5.B1" office:value-type="string">
            <text:p text:style-name="P23"/>
            <text:p text:style-name="P22">Denominação e Carga Horária</text:p>
          </table:table-cell>
        </table:table-row>
        <table:table-row table:style-name="Tabela5.3">
          <table:table-cell table:style-name="Tabela5.A1" office:value-type="string">
            <text:p text:style-name="P9"/>
            <text:p text:style-name="P37">PEB II – Educação Física</text:p>
            <text:p text:style-name="P37">Carga horária semanal: 30 horas</text:p>
            <text:p text:style-name="P37">Carga horária mensal: 180 horas</text:p>
            <text:p text:style-name="P37"/>
          </table:table-cell>
          <table:table-cell table:style-name="Tabela5.B1" office:value-type="string">
            <text:p text:style-name="P41"/>
            <text:p text:style-name="P37">Professor de Educação Básica</text:p>
            <text:p text:style-name="P37">PEB II – Educação Física</text:p>
            <text:p text:style-name="P37">Carga horária semanal: 30 horas</text:p>
            <text:p text:style-name="P37">Carga horária mensal: 180 horas</text:p>
            <text:p text:style-name="P37"/>
          </table:table-cell>
        </table:table-row>
        <table:table-row table:style-name="Tabela5.4">
          <table:table-cell table:style-name="Tabela5.A1" office:value-type="string">
            <text:p text:style-name="P41"/>
            <text:p text:style-name="P37">PEB I – Educação Infantil</text:p>
            <text:p text:style-name="P37">Carga horária semanal: 20 horas</text:p>
            <text:p text:style-name="P37">Carga horária mensal:120 horas</text:p>
            <text:p text:style-name="P37"/>
          </table:table-cell>
          <table:table-cell table:style-name="Tabela5.B1" office:value-type="string">
            <text:p text:style-name="P41"/>
            <text:p text:style-name="P37">Professor de <text:s/>Educação Básica</text:p>
            <text:p text:style-name="P37">PEB I – Educação Infantil</text:p>
            <text:p text:style-name="P37">Carga horária semanal: 25 horas</text:p>
            <text:p text:style-name="P37">Carga horária mensal:150 horas </text:p>
          </table:table-cell>
        </table:table-row>
        <table:table-row table:style-name="Tabela5.5">
          <table:table-cell table:style-name="Tabela5.A1" office:value-type="string">
            <text:p text:style-name="P41"/>
            <text:p text:style-name="P37">PEB I – Ensino Fundamental</text:p>
            <text:p text:style-name="P37">Carga horária semanal: 30 horas</text:p>
            <text:p text:style-name="P37">Carga horária mensal:180 horas</text:p>
          </table:table-cell>
          <table:table-cell table:style-name="Tabela5.B1" office:value-type="string">
            <text:p text:style-name="P41"/>
            <text:p text:style-name="P37">Professor de Educação Básica</text:p>
            <text:p text:style-name="P37">PEB I – Ensino Fundamental</text:p>
            <text:p text:style-name="P37">Carga horária semanal: 30 horas</text:p>
            <text:p text:style-name="P37">Carga horária mensal:180 horas </text:p>
            <text:p text:style-name="P37"/>
          </table:table-cell>
        </table:table-row>
        <table:table-row table:style-name="Tabela5.6">
          <table:table-cell table:style-name="Tabela5.A1" office:value-type="string">
            <text:p text:style-name="P41"/>
            <text:p text:style-name="P37"/>
            <text:p text:style-name="P37">PEB II – Educação Especial</text:p>
            <text:p text:style-name="P37">Carga horária semanal: 30 horas</text:p>
            <text:p text:style-name="P37">Carga horária mensal: 180 horas</text:p>
          </table:table-cell>
          <table:table-cell table:style-name="Tabela5.B1" office:value-type="string">
            <text:p text:style-name="P41"/>
            <text:p text:style-name="P37">Professor de Educação Especial – PEB II</text:p>
            <text:p text:style-name="P37">Carga horária semanal: 30 horas</text:p>
            <text:p text:style-name="P37">Carga horária mensal: 180 horas</text:p>
            <text:p text:style-name="P37"/>
          </table:table-cell>
        </table:table-row>
        <table:table-row table:style-name="Tabela5.7">
          <table:table-cell table:style-name="Tabela5.A1" office:value-type="string">
            <text:p text:style-name="P52"/>
            <text:p text:style-name="P46">PEB II – Inglês</text:p>
            <text:p text:style-name="P46">Carga horária semanal: 30 horas</text:p>
            <text:p text:style-name="P46">Carga horária mensal: 180 horas</text:p>
            <text:p text:style-name="P46"/>
          </table:table-cell>
          <table:table-cell table:style-name="Tabela5.B1" office:value-type="string">
            <text:p text:style-name="P52"/>
            <text:p text:style-name="P46">Professor de Ensino Básica</text:p>
            <text:p text:style-name="P46">PEB II - Inglês</text:p>
            <text:p text:style-name="P46">Carga horária semanal: 30 horas</text:p>
            <text:p text:style-name="P46">Carga horária mensal: 180 horas</text:p>
            <text:p text:style-name="P46"/>
          </table:table-cell>
        </table:table-row>
        <table:table-row table:style-name="Tabela5.8">
          <table:table-cell table:style-name="Tabela5.A1" office:value-type="string">
            <text:p text:style-name="P52"/>
            <text:p text:style-name="P46">Professor de Desenvolvimento Infantil</text:p>
            <text:p text:style-name="P46">Carga horária semanal; <text:s/>40 horas</text:p>
            <text:p text:style-name="P46">Carga horária mensal <text:s/>:220 horas</text:p>
          </table:table-cell>
          <table:table-cell table:style-name="Tabela5.B1" office:value-type="string">
            <text:p text:style-name="P52"/>
            <text:p text:style-name="P46">Professor de Desenvolvimento Infantil</text:p>
            <text:p text:style-name="P46">Carga horária semanal: <text:s text:c="2"/>40 horas</text:p>
            <text:p text:style-name="P46">Carga horária mensal: <text:s text:c="2"/>220 horas</text:p>
            <text:p text:style-name="P46"/>
          </table:table-cell>
        </table:table-row>
      </table:table>
      <text:p text:style-name="P85"><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ANEXO II</text:p>
      <text:p text:style-name="P22"/>
      <text:p text:style-name="P22"><text:soft-page-break/>QUADRO DE PESSOAL DO MAGISTÉRIO PÚBLICO - SUPORTE PEDAGÓGICO –</text:p>
      <text:p text:style-name="P22">NOVA NOMENCLATURA - (ART. 09 – § 1º) </text:p>
      <text:p text:style-name="P26"/>
      <text:p text:style-name="P46"/>
      <table:table table:name="Tabela6" table:style-name="Tabela6">
        <table:table-column table:style-name="Tabela6.A"/>
        <table:table-column table:style-name="Tabela6.B"/>
        <table:table-row table:style-name="Tabela6.1">
          <table:table-cell table:style-name="Tabela6.A1" office:value-type="string">
            <text:p text:style-name="P32"><text:s text:c="9"/></text:p>
            <text:p text:style-name="P23">SITUAÇÃO ANTIGA</text:p>
            <text:p text:style-name="P33"><text:s text:c="2"/></text:p>
          </table:table-cell>
          <table:table-cell table:style-name="Tabela6.B1" office:value-type="string">
            <text:p text:style-name="P32"><text:s text:c="8"/></text:p>
            <text:p text:style-name="P23">SITUAÇÃO NOVA</text:p>
          </table:table-cell>
        </table:table-row>
        <table:table-row table:style-name="Tabela6.1">
          <table:table-cell table:style-name="Tabela6.A1" office:value-type="string">
            <text:p text:style-name="P23"/>
            <text:p text:style-name="P23">Denominação</text:p>
            <text:p text:style-name="P23"/>
          </table:table-cell>
          <table:table-cell table:style-name="Tabela6.B1" office:value-type="string">
            <text:p text:style-name="P23"/>
            <text:p text:style-name="P23">Denominação</text:p>
          </table:table-cell>
        </table:table-row>
        <table:table-row table:style-name="Tabela6.1">
          <table:table-cell table:style-name="Tabela6.A1" office:value-type="string">
            <text:p text:style-name="P27"/>
            <text:p text:style-name="P46">Coordenador Pedagógico</text:p>
          </table:table-cell>
          <table:table-cell table:style-name="Tabela6.B1" office:value-type="string">
            <text:p text:style-name="P52"/>
            <text:p text:style-name="P46">Coordenador Pedagógico</text:p>
          </table:table-cell>
        </table:table-row>
        <table:table-row table:style-name="Tabela6.1">
          <table:table-cell table:style-name="Tabela6.A1" office:value-type="string">
            <text:p text:style-name="P52"/>
            <text:p text:style-name="P46">Assistente de Diretor de Escola</text:p>
          </table:table-cell>
          <table:table-cell table:style-name="Tabela6.B1" office:value-type="string">
            <text:p text:style-name="P52"/>
            <text:p text:style-name="P46">Vice-Diretor de Escola</text:p>
          </table:table-cell>
        </table:table-row>
        <table:table-row table:style-name="Tabela6.1">
          <table:table-cell table:style-name="Tabela6.A1" office:value-type="string">
            <text:p text:style-name="P52"/>
            <text:p text:style-name="P46">Coordenador de Unidade Educacional de Desenvolvimento Infantil</text:p>
          </table:table-cell>
          <table:table-cell table:style-name="Tabela6.B1" office:value-type="string">
            <text:p text:style-name="P27"/>
            <text:p text:style-name="P46">Diretor <text:s/>de <text:s/>Escola de Desenvolvimento Infantil</text:p>
          </table:table-cell>
        </table:table-row>
        <table:table-row table:style-name="Tabela6.1">
          <table:table-cell table:style-name="Tabela6.A1" office:value-type="string">
            <text:p text:style-name="P52"/>
            <text:p text:style-name="P46">Diretor de Escola</text:p>
          </table:table-cell>
          <table:table-cell table:style-name="Tabela6.B1" office:value-type="string">
            <text:p text:style-name="P52"/>
            <text:p text:style-name="P46">Diretor <text:s/>de Escola</text:p>
          </table:table-cell>
        </table:table-row>
        <table:table-row table:style-name="Tabela6.1">
          <table:table-cell table:style-name="Tabela6.A1" office:value-type="string">
            <text:p text:style-name="P52"/>
            <text:p text:style-name="P46">Supervisor de Ensino</text:p>
          </table:table-cell>
          <table:table-cell table:style-name="Tabela6.B1" office:value-type="string">
            <text:p text:style-name="P52"/>
            <text:p text:style-name="P46">Supervisor de Ensino</text:p>
          </table:table-cell>
        </table:table-row>
        <table:table-row table:style-name="Tabela6.1">
          <table:table-cell table:style-name="Tabela6.A1" office:value-type="string">
            <text:p text:style-name="P52"/>
            <text:p text:style-name="P52">Assistente Técnico Pedagógico</text:p>
            <text:p text:style-name="P52"/>
          </table:table-cell>
          <table:table-cell table:style-name="Tabela6.B1" office:value-type="string">
            <text:p text:style-name="P52"/>
            <text:p text:style-name="P52">Assistente Técnico Pedagógico</text:p>
          </table:table-cell>
        </table:table-row>
        <table:table-row table:style-name="Tabela6.1">
          <table:table-cell table:style-name="Tabela6.A1" office:value-type="string">
            <text:p text:style-name="P52"/>
            <text:p text:style-name="P52">Coordenador de Unidade</text:p>
            <text:p text:style-name="P52"/>
          </table:table-cell>
          <table:table-cell table:style-name="Tabela6.B1" office:value-type="string">
            <text:p text:style-name="P52"/>
            <text:p text:style-name="P52">Coordenador de Unidade</text:p>
          </table:table-cell>
        </table:table-row>
      </table:table>
      <text:p text:style-name="P4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2">ANEXO III</text:p>
      <text:p text:style-name="P22"/>
      <text:p text:style-name="P22"><text:soft-page-break/>QUADRO DE PESSOAL DO MAGISTÉRIO PÚBLICO</text:p>
      <text:p text:style-name="P22">CARGOS DE CARREIRA – (ART. 11) </text:p>
      <text:p text:style-name="P86"><text:s text:c="55"/></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7"/>
            <text:p text:style-name="P27">DENOMINAÇÃO DOS CARGOS</text:p>
            <text:p text:style-name="P27"/>
          </table:table-cell>
          <table:table-cell table:style-name="Tabela7.A1" office:value-type="string">
            <text:p text:style-name="P23"/>
            <text:p text:style-name="P23">Nº. CARGOS</text:p>
          </table:table-cell>
          <table:table-cell table:style-name="Tabela7.C1" office:value-type="string">
            <text:p text:style-name="P23"/>
            <text:p text:style-name="P23">REFERÊNCIA</text:p>
            <text:p text:style-name="P22"/>
          </table:table-cell>
        </table:table-row>
        <table:table-row table:style-name="Tabela7.1">
          <table:table-cell table:style-name="Tabela7.A1" office:value-type="string">
            <text:p text:style-name="P27"/>
            <text:p text:style-name="P52">Prof. de <text:s/>Educação Básica-PEB I Educação Infantil – 25 horas </text:p>
            <text:p text:style-name="P52"/>
          </table:table-cell>
          <table:table-cell table:style-name="Tabela7.A1" office:value-type="string">
            <text:p text:style-name="P50"/>
            <text:p text:style-name="P50">130</text:p>
          </table:table-cell>
          <table:table-cell table:style-name="Tabela7.C1" office:value-type="string">
            <text:p text:style-name="P50"/>
            <text:p text:style-name="P50">30F a 40B</text:p>
          </table:table-cell>
        </table:table-row>
        <table:table-row table:style-name="Tabela7.1">
          <table:table-cell table:style-name="Tabela7.A1" office:value-type="string">
            <text:p text:style-name="P52"/>
            <text:p text:style-name="P52">Professor de Desenvolvimento Infantil</text:p>
            <text:p text:style-name="P52"/>
          </table:table-cell>
          <table:table-cell table:style-name="Tabela7.A1" office:value-type="string">
            <text:p text:style-name="P50"/>
            <text:p text:style-name="P50">103</text:p>
          </table:table-cell>
          <table:table-cell table:style-name="Tabela7.C1" office:value-type="string">
            <text:p text:style-name="P50"/>
            <text:p text:style-name="P50">30G a 40A</text:p>
          </table:table-cell>
        </table:table-row>
        <table:table-row table:style-name="Tabela7.1">
          <table:table-cell table:style-name="Tabela7.A1" office:value-type="string">
            <text:p text:style-name="P52"/>
            <text:p text:style-name="P52">Professor de Educação Básica PEB I <text:s/>- Ensino <text:s text:c="2"/>Fundamental I –30 horas</text:p>
            <text:p text:style-name="P52"/>
          </table:table-cell>
          <table:table-cell table:style-name="Tabela7.A1" office:value-type="string">
            <text:p text:style-name="P50"/>
            <text:p text:style-name="P50">250</text:p>
          </table:table-cell>
          <table:table-cell table:style-name="Tabela7.C1" office:value-type="string">
            <text:p text:style-name="P50"/>
            <text:p text:style-name="P50">30J a 40F</text:p>
          </table:table-cell>
        </table:table-row>
        <table:table-row table:style-name="Tabela7.1">
          <table:table-cell table:style-name="Tabela7.A1" office:value-type="string">
            <text:p text:style-name="P52"/>
            <text:p text:style-name="P52">Professor de <text:s/>Educação Especial <text:s/>30 horas PEB II</text:p>
          </table:table-cell>
          <table:table-cell table:style-name="Tabela7.A1" office:value-type="string">
            <text:p text:style-name="P50"/>
            <text:p text:style-name="P51">011</text:p>
          </table:table-cell>
          <table:table-cell table:style-name="Tabela7.C1" office:value-type="string">
            <text:p text:style-name="P50"/>
            <text:p text:style-name="P51">40D a 40K</text:p>
          </table:table-cell>
        </table:table-row>
        <table:table-row table:style-name="Tabela7.1">
          <table:table-cell table:style-name="Tabela7.A1" office:value-type="string">
            <text:p text:style-name="P52"/>
            <text:p text:style-name="P52">Professor de Educação Básica PEB II – Inglês – 30 horas</text:p>
            <text:p text:style-name="P52"/>
          </table:table-cell>
          <table:table-cell table:style-name="Tabela7.A1" office:value-type="string">
            <text:p text:style-name="P50"/>
            <text:p text:style-name="P51">012</text:p>
          </table:table-cell>
          <table:table-cell table:style-name="Tabela7.C1" office:value-type="string">
            <text:p text:style-name="P50"/>
            <text:p text:style-name="P51">40D a <text:s/>40K</text:p>
          </table:table-cell>
        </table:table-row>
        <table:table-row table:style-name="Tabela7.1">
          <table:table-cell table:style-name="Tabela7.A1" office:value-type="string">
            <text:p text:style-name="P41"/>
            <text:p text:style-name="P41">Professor de Educação BIásica –PEB II</text:p>
            <text:p text:style-name="P41">Educação Física <text:s/>– 30 horas</text:p>
            <text:p text:style-name="P41"/>
          </table:table-cell>
          <table:table-cell table:style-name="Tabela7.A1" office:value-type="string">
            <text:p text:style-name="P23"/>
            <text:p text:style-name="P50">25</text:p>
          </table:table-cell>
          <table:table-cell table:style-name="Tabela7.C1" office:value-type="string">
            <text:p text:style-name="P23"/>
            <text:p text:style-name="P50">40D a 40K</text:p>
          </table:table-cell>
        </table:table-row>
        <table:table-row table:style-name="Tabela7.1">
          <table:table-cell table:style-name="Tabela7.A1" office:value-type="string">
            <text:p text:style-name="P52"/>
            <text:p text:style-name="P52">Diretor de Escola</text:p>
            <text:p text:style-name="P52"/>
          </table:table-cell>
          <table:table-cell table:style-name="Tabela7.A1" office:value-type="string">
            <text:p text:style-name="P50"/>
            <text:p text:style-name="P50">024</text:p>
          </table:table-cell>
          <table:table-cell table:style-name="Tabela7.C1" office:value-type="string">
            <text:p text:style-name="P50"/>
            <text:p text:style-name="P50">50 C a 60B</text:p>
          </table:table-cell>
        </table:table-row>
        <table:table-row table:style-name="Tabela7.1">
          <table:table-cell table:style-name="Tabela7.A9" office:value-type="string">
            <text:p text:style-name="P52"/>
            <text:p text:style-name="P52">Diretor de Escola de Desenvolvimento Infantil</text:p>
            <text:p text:style-name="P52"/>
          </table:table-cell>
          <table:table-cell table:style-name="Tabela7.A9" office:value-type="string">
            <text:p text:style-name="P50"/>
            <text:p text:style-name="P50">008</text:p>
          </table:table-cell>
          <table:table-cell table:style-name="Tabela7.C9" office:value-type="string">
            <text:p text:style-name="P50"/>
            <text:p text:style-name="P50">50C a 60B</text:p>
          </table:table-cell>
        </table:table-row>
        <table:table-row table:style-name="Tabela7.1">
          <table:table-cell table:style-name="Tabela7.A1" office:value-type="string">
            <text:p text:style-name="P52"/>
            <text:p text:style-name="P52">Coordenador de Unidade</text:p>
            <text:p text:style-name="P52"/>
          </table:table-cell>
          <table:table-cell table:style-name="Tabela7.A1" office:value-type="string">
            <text:p text:style-name="P32"><text:s text:c="8"/></text:p>
            <text:p text:style-name="P50">002</text:p>
          </table:table-cell>
          <table:table-cell table:style-name="Tabela7.C1" office:value-type="string">
            <text:p text:style-name="P50"/>
            <text:p text:style-name="P50">40D a 40K</text:p>
          </table:table-cell>
        </table:table-row>
        <table:table-row table:style-name="Tabela7.1">
          <table:table-cell table:style-name="Tabela7.A1" office:value-type="string">
            <text:p text:style-name="P52"/>
            <text:p text:style-name="P52">Coordenador Pedagógico</text:p>
            <text:p text:style-name="P52"/>
          </table:table-cell>
          <table:table-cell table:style-name="Tabela7.A1" office:value-type="string">
            <text:p text:style-name="P50"/>
            <text:p text:style-name="P50">003</text:p>
          </table:table-cell>
          <table:table-cell table:style-name="Tabela7.C1" office:value-type="string">
            <text:p text:style-name="P50"/>
            <text:p text:style-name="P50">40 I a 40k</text:p>
          </table:table-cell>
        </table:table-row>
        <table:table-row table:style-name="Tabela7.1">
          <table:table-cell table:style-name="Tabela7.A1" office:value-type="string">
            <text:p text:style-name="P52"/>
            <text:p text:style-name="P52">Supervisor de Ensino</text:p>
            <text:p text:style-name="P52"/>
          </table:table-cell>
          <table:table-cell table:style-name="Tabela7.A1" office:value-type="string">
            <text:p text:style-name="P50"/>
            <text:p text:style-name="P50">005</text:p>
          </table:table-cell>
          <table:table-cell table:style-name="Tabela7.C1" office:value-type="string">
            <text:p text:style-name="P50"/>
            <text:p text:style-name="P50">50D a 60C</text:p>
          </table:table-cell>
        </table:table-row>
      </table:table>
      <text:p text:style-name="P22"/>
      <text:p text:style-name="P22"><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3"/>
      <text:p text:style-name="P22">ANEXO IV</text:p>
      <text:p text:style-name="P22"><text:soft-page-break/></text:p>
      <text:p text:style-name="P22">QUADRO DE PESSOAL DO MAGISTÉRIO PÚBLICO</text:p>
      <text:p text:style-name="P22">FUNÇÕES DE CONFIANÇA – (ART. 11)</text:p>
      <text:p text:style-name="P60"><text:s text:c="55"/></text:p>
      <text:p text:style-name="P4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7">DENOMINAÇÃO DOS CARGOS</text:p>
          </table:table-cell>
          <table:table-cell table:style-name="Tabela8.A1" office:value-type="string">
            <text:p text:style-name="P23">Nº. CARGOS</text:p>
          </table:table-cell>
          <table:table-cell table:style-name="Tabela8.C1" office:value-type="string">
            <text:p text:style-name="P23">REFERÊNCIA</text:p>
            <text:p text:style-name="P22"/>
          </table:table-cell>
        </table:table-row>
        <table:table-row table:style-name="Tabela8.2">
          <table:table-cell table:style-name="Tabela8.A1" office:value-type="string">
            <text:p text:style-name="P27"/>
            <text:p text:style-name="P52">Vice-Diretor de Escola</text:p>
            <text:p text:style-name="P52"/>
          </table:table-cell>
          <table:table-cell table:style-name="Tabela8.A1" office:value-type="string">
            <text:p text:style-name="P50"/>
            <text:p text:style-name="P50">15</text:p>
          </table:table-cell>
          <table:table-cell table:style-name="Tabela8.C1" office:value-type="string">
            <text:p text:style-name="P50"/>
            <text:p text:style-name="P50">40 I</text:p>
          </table:table-cell>
        </table:table-row>
        <table:table-row table:style-name="Tabela8.1">
          <table:table-cell table:style-name="Tabela8.A1" office:value-type="string">
            <text:p text:style-name="P52"/>
            <text:p text:style-name="P52">Assistente Técnico Pedagógico</text:p>
            <text:p text:style-name="P52"/>
          </table:table-cell>
          <table:table-cell table:style-name="Tabela8.A1" office:value-type="string">
            <text:p text:style-name="P50"/>
            <text:p text:style-name="P50">08</text:p>
          </table:table-cell>
          <table:table-cell table:style-name="Tabela8.C1" office:value-type="string">
            <text:p text:style-name="P50"/>
            <text:p text:style-name="P50">Padrão do cargo</text:p>
          </table:table-cell>
        </table:table-row>
        <table:table-row table:style-name="Tabela8.1">
          <table:table-cell table:style-name="Tabela8.A1" office:value-type="string">
            <text:p text:style-name="P52"/>
            <text:p text:style-name="P52">Coordenador Pedagógico</text:p>
            <text:p text:style-name="P52"/>
          </table:table-cell>
          <table:table-cell table:style-name="Tabela8.A1" office:value-type="string">
            <text:p text:style-name="P50"/>
            <text:p text:style-name="P50">21</text:p>
          </table:table-cell>
          <table:table-cell table:style-name="Tabela8.C1" office:value-type="string">
            <text:p text:style-name="P50"/>
            <text:p text:style-name="P50">40 I</text:p>
          </table:table-cell>
        </table:table-row>
        <table:table-row table:style-name="Tabela8.1">
          <table:table-cell table:style-name="Tabela8.A1" office:value-type="string">
            <text:p text:style-name="P52"/>
            <text:p text:style-name="P52">Supervisor de Ensino</text:p>
            <text:p text:style-name="P52"/>
          </table:table-cell>
          <table:table-cell table:style-name="Tabela8.A1" office:value-type="string">
            <text:p text:style-name="P50"/>
            <text:p text:style-name="P50">05</text:p>
          </table:table-cell>
          <table:table-cell table:style-name="Tabela8.C1" office:value-type="string">
            <text:p text:style-name="P50"/>
            <text:p text:style-name="P50">50D</text:p>
          </table:table-cell>
        </table:table-row>
        <table:table-row table:style-name="Tabela8.1">
          <table:table-cell table:style-name="Tabela8.A1" office:value-type="string">
            <text:p text:style-name="P27"/>
            <text:p text:style-name="P52">Diretor de Escola</text:p>
            <text:p text:style-name="P52"/>
          </table:table-cell>
          <table:table-cell table:style-name="Tabela8.A1" office:value-type="string">
            <text:p text:style-name="P50"/>
            <text:p text:style-name="P50">05</text:p>
          </table:table-cell>
          <table:table-cell table:style-name="Tabela8.C1" office:value-type="string">
            <text:p text:style-name="P50"/>
            <text:p text:style-name="P50">50C</text:p>
          </table:table-cell>
        </table:table-row>
      </table:table>
      <text:p text:style-name="P83"/>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22"><text:soft-page-break/>ANEXO V</text:p>
      <text:p text:style-name="P22"/>
      <text:p text:style-name="P22">QUADRO DE PESSOAL DO MAGISTÉRIO PÚBLICO</text:p>
      <text:p text:style-name="P22">REQUISITOS PARA PROVIMENTO – (ART. 13) </text:p>
      <text:p text:style-name="P26"/>
      <text:p text:style-name="P46"/>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75"><text:s text:c="14"/></text:p>
            <text:p text:style-name="P276"><text:span text:style-name="T36"><text:s text:c="19"/></text:span>CARGOS DOCENTES</text:p>
          </table:table-cell>
          <table:table-cell table:style-name="Tabela9.A1" office:value-type="string">
            <text:p text:style-name="P277"/>
            <text:p text:style-name="P278">REQUISITOS PARA PROVIMENTO</text:p>
          </table:table-cell>
          <table:table-cell table:style-name="Tabela9.C1" office:value-type="string">
            <text:p text:style-name="P277"/>
          </table:table-cell>
        </table:table-row>
        <table:table-row table:style-name="Tabela9.2">
          <table:table-cell table:style-name="Tabela9.A1" office:value-type="string">
            <text:p text:style-name="P12"/>
            <text:p text:style-name="P19"/>
            <text:p text:style-name="P19"/>
            <text:p text:style-name="P19"/>
            <text:p text:style-name="P19">Professor de Educação Infantil</text:p>
            <text:p text:style-name="P19"/>
            <text:p text:style-name="P19"/>
            <text:p text:style-name="P19"/>
          </table:table-cell>
          <table:table-cell table:style-name="Tabela9.A1" office:value-type="string">
            <text:p text:style-name="P6"/>
            <text:p text:style-name="P34"/>
            <text:p text:style-name="P34"/>
            <text:p text:style-name="P34"/>
            <text:p text:style-name="P34">Concurso público de ingresso.</text:p>
            <text:p text:style-name="P34"/>
          </table:table-cell>
          <table:table-cell table:style-name="Tabela9.C1" office:value-type="string">
            <text:p text:style-name="P35">Formação em Nível Superior, Licenciatura Plena em Pedagogia ou Licenciatura Plena para professores da Educação Infantil e séries iniciais do Ensino Fundamental, Curso Normal Superior com formação em Educação Infantil, ou em Nível Médio, na modalidade Normal.</text:p>
          </table:table-cell>
        </table:table-row>
        <table:table-row table:style-name="Tabela9.2">
          <table:table-cell table:style-name="Tabela9.A3" office:value-type="string">
            <text:p text:style-name="P12"/>
            <text:p text:style-name="P12">Professor de Desenvolvimento Infantil</text:p>
          </table:table-cell>
          <table:table-cell table:style-name="Tabela9.A3" office:value-type="string">
            <text:p text:style-name="P16"/>
            <text:p text:style-name="P34">Concurso público de ingresso.</text:p>
            <text:p text:style-name="P34"/>
          </table:table-cell>
          <table:table-cell table:style-name="Tabela9.C3" office:value-type="string">
            <text:p text:style-name="P35"/>
            <text:p text:style-name="P35">Formação em Nível Superior, Licenciatura Plena em Pedagogia ou Licenciatura Plena para professores da Educação Infantil e séries iniciais do Ensino Fundamental, Curso Normal Superior com formação em Educação Infantil, ou em Nível Médio, na modalidade Normal.</text:p>
          </table:table-cell>
        </table:table-row>
        <table:table-row table:style-name="Tabela9.4">
          <table:table-cell table:style-name="Tabela9.A1" office:value-type="string">
            <text:p text:style-name="P47"/>
            <text:p text:style-name="P49"/>
            <text:p text:style-name="P84"><text:span text:style-name="T8">Professor de Ensino Fundamental</text:span><text:span text:style-name="T14"> </text:span><text:span text:style-name="T8">I</text:span></text:p>
            <text:p text:style-name="P19">PEB I</text:p>
            <text:p text:style-name="P19"/>
            <text:p text:style-name="P19"/>
            <text:p text:style-name="P53"/>
          </table:table-cell>
          <table:table-cell table:style-name="Tabela9.A1" office:value-type="string">
            <text:p text:style-name="P35"/>
            <text:p text:style-name="P46">Concurso público de ingresso.</text:p>
          </table:table-cell>
          <table:table-cell table:style-name="Tabela9.C1" office:value-type="string">
            <text:p text:style-name="P35">Formação em Nível Superior, Licenciatura Plena em Pedagogia ou Licenciatura Plena para professores da Educação Infantil e séries iniciais do Ensino Fundamental, Curso Normal Superior ou em Nível Médio, na modalidade Normal. </text:p>
            <text:p text:style-name="P34"/>
          </table:table-cell>
        </table:table-row>
        <text:soft-page-break/>
        <table:table-row table:style-name="Tabela9.5">
          <table:table-cell table:style-name="Tabela9.A1" office:value-type="string">
            <text:p text:style-name="P20"/>
            <text:p text:style-name="P20">PEB II – Área de Educação Física</text:p>
          </table:table-cell>
          <table:table-cell table:style-name="Tabela9.A1" office:value-type="string">
            <text:p text:style-name="P6"/>
            <text:p text:style-name="P35">Concurso público de ingresso</text:p>
          </table:table-cell>
          <table:table-cell table:style-name="Tabela9.C1" office:value-type="string">
            <text:p text:style-name="P35"/>
            <text:p text:style-name="P35">Licenciatura Plena na área de Educação Física.</text:p>
          </table:table-cell>
        </table:table-row>
        <table:table-row table:style-name="Tabela9.6">
          <table:table-cell table:style-name="Tabela9.A1" office:value-type="string">
            <text:p text:style-name="P20"/>
            <text:p text:style-name="P20">PEB II - Língua Inglesa</text:p>
          </table:table-cell>
          <table:table-cell table:style-name="Tabela9.A1" office:value-type="string">
            <text:p text:style-name="P6"/>
            <text:p text:style-name="P35">Concurso público de ingresso</text:p>
          </table:table-cell>
          <table:table-cell table:style-name="Tabela9.C1" office:value-type="string">
            <text:p text:style-name="P35"/>
            <text:p text:style-name="P35">Licenciatura Plena em Letras com habilitação em Língua Inglesa. </text:p>
          </table:table-cell>
        </table:table-row>
        <table:table-row table:style-name="Tabela9.7">
          <table:table-cell table:style-name="Tabela9.A1" office:value-type="string">
            <text:p text:style-name="P20">Educação Especial</text:p>
          </table:table-cell>
          <table:table-cell table:style-name="Tabela9.A1" office:value-type="string">
            <text:p text:style-name="P35">Concurso público de ingresso</text:p>
          </table:table-cell>
          <table:table-cell table:style-name="Tabela9.C1" office:value-type="string">
            <text:p text:style-name="P35">Educação Especial: formação em nível superior de graduação em Pedagogia ou Curso Normal Superior, admitida como formação posterior mínima em Educação Especial. </text:p>
          </table:table-cell>
        </table:table-row>
        <table:table-row table:style-name="Tabela9.8">
          <table:table-cell table:style-name="Tabela9.A1" office:value-type="string">
            <text:p text:style-name="P47"/>
            <text:p text:style-name="P49"/>
            <text:p text:style-name="P19"/>
            <text:p text:style-name="P19">Supervisor de Ensino</text:p>
            <text:p text:style-name="P19"/>
            <text:p text:style-name="P49"/>
          </table:table-cell>
          <table:table-cell table:style-name="Tabela9.A1" office:value-type="string">
            <text:p text:style-name="P35"/>
            <text:p text:style-name="P282"/>
            <text:p text:style-name="P282"/>
            <text:p text:style-name="P282">Concurso Público de ingresso/ Função de confiança</text:p>
            <text:p text:style-name="P282"/>
          </table:table-cell>
          <table:table-cell table:style-name="Tabela9.C1" office:value-type="string">
            <text:p text:style-name="P35">Exigências:a) <text:s/>Licenciatura plena em Pedagogia, com habilitação em Supervisão Escolar ou em Gestão Escolar, ou Pós-graduação em Gestão Escolar; b) oito anos no exercício efetivo da docência ou seis anos no exercício efetivo de docência e dois anos de exercício em cargo de suporte pedagógico.</text:p>
          </table:table-cell>
        </table:table-row>
        <text:soft-page-break/>
        <table:table-row table:style-name="Tabela9.9">
          <table:table-cell table:style-name="Tabela9.A1" office:value-type="string">
            <text:p text:style-name="P279"/>
            <text:p text:style-name="P280"/>
            <text:p text:style-name="P280"/>
            <text:p text:style-name="P280">Diretor de Escola</text:p>
            <text:p text:style-name="P1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cell table:style-name="Tabela9.A1" office:value-type="string">
            <text:p text:style-name="P35"/>
            <text:p text:style-name="P34"/>
            <text:p text:style-name="P34"/>
            <text:p text:style-name="P34">Concurso Público de ingresso/</text:p>
            <text:p text:style-name="P34">Função de confiança. </text:p>
            <text:p text:style-name="P34"/>
          </table:table-cell>
          <table:table-cell table:style-name="Tabela9.C1" office:value-type="string">
            <text:p text:style-name="P35"/>
            <text:p text:style-name="P35"/>
            <text:p text:style-name="P35">Exigências: a)Licenciatura plena em Pedagogia ou Licenciatura Plena para Professores da Educação Infantil e séries iniciais do ensino fundamental, com habilitação em Administração ou em Gestão Escolar, ou Pós-graduação em Gestão Escolar;</text:p>
            <text:p text:style-name="P35">b) 05 (cinco) anos de efetivo exercício no Magistério Público </text:p>
            <text:p text:style-name="P54"/>
            <text:p text:style-name="P34"/>
          </table:table-cell>
        </table:table-row>
        <table:table-row table:style-name="Tabela9.10">
          <table:table-cell table:style-name="Tabela9.A1" office:value-type="string">
            <text:p text:style-name="P279"/>
            <text:p text:style-name="P279">Diretor de Escola de Desenvolvimento Infantil</text:p>
          </table:table-cell>
          <table:table-cell table:style-name="Tabela9.A1" office:value-type="string">
            <text:p text:style-name="P6"/>
            <text:p text:style-name="P35">Concurso Público de ingresso</text:p>
          </table:table-cell>
          <table:table-cell table:style-name="Tabela9.C1" office:value-type="string">
            <text:p text:style-name="P54"/>
            <text:p text:style-name="P54">Exigências: a)Licenciatura plena em Pedagogia ou Licenciatura Plena para Professores da Educação Infantil e séries iniciais do ensino fundamental, com habilitação em Administração ou em Gestão Escolar, ou Pós-graduação em Gestão Escolar;</text:p>
            <text:p text:style-name="P54"/>
          </table:table-cell>
        </table:table-row>
        <table:table-row table:style-name="Tabela9.11">
          <table:table-cell table:style-name="Tabela9.A1" office:value-type="string">
            <text:p text:style-name="P279"/>
            <text:p text:style-name="P280"/>
            <text:p text:style-name="P286"><text:span text:style-name="T8">Vice -</text:span><text:span text:style-name="T14"> </text:span><text:span text:style-name="T8">Diretor Escolar</text:span></text:p>
            <text:p text:style-name="P280"/>
          </table:table-cell>
          <table:table-cell table:style-name="Tabela9.A1" office:value-type="string">
            <text:p text:style-name="P6"/>
            <text:p text:style-name="P34"/>
            <text:p text:style-name="P34">Função de confiança</text:p>
          </table:table-cell>
          <table:table-cell table:style-name="Tabela9.C1" office:value-type="string">
            <text:p text:style-name="P35">Exigências:a) Licenciatura plena em Pedagogia ou Licenciatura Plena para professores da Educação Infantil, com habilitação em Administração Escolar, ou Pós-graduação em Gestão Escolar; b) três de efetivo exercício no magistério público. </text:p>
            <text:p text:style-name="P53"/>
          </table:table-cell>
        </table:table-row>
        <table:table-row table:style-name="Tabela9.11">
          <table:table-cell table:style-name="Tabela9.A1" office:value-type="string">
            <text:p text:style-name="P283"/>
            <text:p text:style-name="P284"/>
            <text:p text:style-name="P280">Coordenador <text:soft-page-break/>Pedagógico</text:p>
            <text:p text:style-name="P19"/>
            <text:p text:style-name="P281"/>
          </table:table-cell>
          <table:table-cell table:style-name="Tabela9.A1" office:value-type="string">
            <text:p text:style-name="P63"/>
            <text:p text:style-name="P62"/>
            <text:p text:style-name="P62">Função de confiança</text:p>
          </table:table-cell>
          <table:table-cell table:style-name="Tabela9.C1" office:value-type="string">
            <text:p text:style-name="P287">Licenciatura Plena em Pedagogia ou Licenciatura <text:soft-page-break/>Plena para Professores da Educação Infantil e séries iniciais do Ensino Fundamental. </text:p>
            <text:p text:style-name="P288"/>
          </table:table-cell>
        </table:table-row>
        <table:table-row table:style-name="Tabela9.11">
          <table:table-cell table:style-name="Tabela9.A1" office:value-type="string">
            <text:p text:style-name="P279">Assistente Técnico Pedagógico</text:p>
          </table:table-cell>
          <table:table-cell table:style-name="Tabela9.A1" office:value-type="string">
            <text:p text:style-name="P61"/>
            <text:p text:style-name="P62">Função de confiança</text:p>
          </table:table-cell>
          <table:table-cell table:style-name="Tabela9.C1" office:value-type="string">
            <text:p text:style-name="P287">Licenciatura Plena em Pedagogia ou Licenciatura na área específica de atuação. Experiência mínima de 05(cinco) anos em sala de aula.</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ANEXO VI</text:p>
      <text:p text:style-name="P22"><text:soft-page-break/></text:p>
      <text:p text:style-name="P22">QUADRO DE PESSOAL DO MAGISTÉRIO PÚBLICO</text:p>
      <text:p text:style-name="P22">ATRIBUIÇÕES DOS CARGOS – (ART. 14) -</text:p>
      <text:p text:style-name="P66"/>
      <text:p text:style-name="P66"/>
      <text:p text:style-name="P70">PROFESSOR DE EDUCAÇÃO INFANTIL </text:p>
      <text:p text:style-name="P70">PROFESSOR DE ENSINO FUNDAMENTAL I e II. </text:p>
      <text:p text:style-name="P70"/>
      <text:p text:style-name="P67"/>
      <text:p text:style-name="P294"><text:span text:style-name="T27">1. <text:tab/>Descrição sintética:</text:span><text:span text:style-name="T28"> compreende os cargos que se destinam à regência de classe</text:span><text:span text:style-name="T14">s</text:span><text:span text:style-name="T28"> de Educação Infantil, </text:span><text:span text:style-name="T14">de classes de </text:span><text:span text:style-name="T28">Ensino Fundamental I</text:span><text:span text:style-name="T14"> e II, </text:span><text:span text:style-name="T28">bem como à execução de trabalhos relativos à implementação das grades curriculares e à coordenação de disciplinas.</text:span></text:p>
      <text:p text:style-name="P74"/>
      <text:p text:style-name="P292">2. <text:tab/>Atribuições:</text:p>
      <text:list xml:id="list466269186" text:style-name="WW8Num12">
        <text:list-item>
          <text:p text:style-name="P453"><text:span text:style-name="T14">P</text:span><text:span text:style-name="T28">articipar da elaboração da proposta pedagógica de sua unidade escolar.</text:span></text:p>
        </text:list-item>
        <text:list-item>
          <text:p text:style-name="P454"><text:span text:style-name="T14">C</text:span><text:span text:style-name="T28">umprir plano de trabalho, segundo a proposta pedagógica de sua unidade escolar.</text:span></text:p>
        </text:list-item>
        <text:list-item>
          <text:p text:style-name="P454"><text:span text:style-name="T14">E</text:span><text:span text:style-name="T28">laborar programas e planos de aula, relacionando e confeccionando material didático a ser utilizado, em articulação com a equipe de orientação pedagógica.</text:span></text:p>
        </text:list-item>
        <text:list-item>
          <text:p text:style-name="P424"><text:span text:style-name="T14">M</text:span><text:span text:style-name="T28">inistrar aulas, repassando aos alunos os conteúdos definidos nos planos de aula.</text:span></text:p>
        </text:list-item>
      </text:list>
      <text:p text:style-name="P74"/>
      <text:list xml:id="list134751246036879" text:continue-numbering="true" text:style-name="WW8Num12">
        <text:list-item>
          <text:p text:style-name="P424"><text:span text:style-name="T14">O</text:span><text:span text:style-name="T28">rientar os alunos na formulação e implantaç</text:span><text:span text:style-name="T14">ão</text:span><text:span text:style-name="T28"> de projetos de pesquisa quanto ao seu formato e à seleção, leitura e utilização de textos literários e didáticos indispensáveis ao seu desenvolvimento.</text:span></text:p>
        </text:list-item>
      </text:list>
      <text:p text:style-name="P235"/>
      <text:list xml:id="list134750657946410" text:continue-numbering="true" text:style-name="WW8Num12">
        <text:list-item>
          <text:p text:style-name="P424"><text:span text:style-name="T14">E</text:span><text:span text:style-name="T28">laborar e aplicar testes, provas e outros instrumentos usuais de avaliação para verificação do aproveitamento dos alunos e da eficácia dos métodos adotados.</text:span></text:p>
        </text:list-item>
      </text:list>
      <text:p text:style-name="P235"/>
      <text:list xml:id="list134752336015839" text:continue-numbering="true" text:style-name="WW8Num12">
        <text:list-item>
          <text:p text:style-name="P427"><text:span text:style-name="T14">C</text:span><text:span text:style-name="T28">ontrolar e avaliar o rendimento escolar dos alunos.</text:span></text:p>
        </text:list-item>
      </text:list>
      <text:p text:style-name="P235"/>
      <text:list xml:id="list134752138646595" text:continue-numbering="true" text:style-name="WW8Num12">
        <text:list-item>
          <text:p text:style-name="P424"><text:span text:style-name="T14">E</text:span><text:span text:style-name="T28">stabelecer estratégias de recuperação para alunos de menor rendimento.</text:span></text:p>
        </text:list-item>
      </text:list>
      <text:p text:style-name="P235"/>
      <text:list xml:id="list134751830926060" text:continue-numbering="true" text:style-name="WW8Num12">
        <text:list-item>
          <text:p text:style-name="P424"><text:span text:style-name="T14">E</text:span><text:span text:style-name="T28">ncaminhar, bimestralmente, diário de classe contendo freqüência, descrição das atividades, conteúdos desenvolvidos e conceitos ao Diretor da unidade escolar em que está lecionando.</text:span></text:p>
        </text:list-item>
      </text:list>
      <text:p text:style-name="P235"/>
      <text:list xml:id="list134751626261026" text:continue-numbering="true" text:style-name="WW8Num12">
        <text:list-item>
          <text:p text:style-name="P424"><text:span text:style-name="T14">C</text:span><text:span text:style-name="T28">olaborar e participar na organização das atividades de articulação da escola com as famílias e a comunidade.</text:span></text:p>
        </text:list-item>
      </text:list>
      <text:p text:style-name="P235"/>
      <text:list xml:id="list134751922091342" text:continue-numbering="true" text:style-name="WW8Num12">
        <text:list-item>
          <text:p text:style-name="P427"><text:span text:style-name="T14">P</text:span><text:span text:style-name="T28">articipar de reuniões com pais e com outros profissionais de Ensino.</text:span></text:p>
        </text:list-item>
      </text:list>
      <text:p text:style-name="P235"><text:soft-page-break/></text:p>
      <text:list xml:id="list134750604517687" text:continue-numbering="true" text:style-name="WW8Num12">
        <text:list-item>
          <text:p text:style-name="P424"><text:span text:style-name="T14">P</text:span><text:span text:style-name="T28">articipar de reuniões e programas de aperfeiçoamento e outros eventos, quando solicitado.</text:span></text:p>
        </text:list-item>
      </text:list>
      <text:p text:style-name="P74"/>
      <text:list xml:id="list134751958816071" text:continue-numbering="true" text:style-name="WW8Num12">
        <text:list-item>
          <text:p text:style-name="P424"><text:span text:style-name="T14">P</text:span><text:span text:style-name="T28">articipar integralmente dos períodos dedicados ao planejamento e à avaliação do processo ensino-aprendizagem e ao seu desenvolvimento profissional.</text:span></text:p>
        </text:list-item>
      </text:list>
      <text:p text:style-name="P76"/>
      <text:list xml:id="list134751221338477" text:continue-numbering="true" text:style-name="WW8Num12">
        <text:list-item>
          <text:p text:style-name="P424"><text:span text:style-name="T14">P</text:span><text:span text:style-name="T28">articipar de projetos de inclusão escolar, reforço de aprendizagem ou correção de seus problemas junto aos alunos da rede municipal de Ensino.</text:span></text:p>
        </text:list-item>
      </text:list>
      <text:p text:style-name="P235"/>
      <text:list xml:id="list134751995948913" text:continue-numbering="true" text:style-name="WW8Num12">
        <text:list-item>
          <text:p text:style-name="P424"><text:span text:style-name="T14">P</text:span><text:span text:style-name="T28">articipar de projetos de conscientização das famílias para a necessidade do exercício da cidadania, </text:span></text:p>
        </text:list-item>
      </text:list>
      <text:p text:style-name="P235"/>
      <text:list xml:id="list134752455343456" text:continue-numbering="true" text:style-name="WW8Num12">
        <text:list-item>
          <text:p text:style-name="P433">Elaborar plano de trabalho que contemple as especificidades da demanda existente na unidade e/ou na região, atendidas as novas diretrizes da Educação.</text:p>
        </text:list-item>
      </text:list>
      <text:p text:style-name="P234"/>
      <text:list xml:id="list134752224843539" text:continue-numbering="true" text:style-name="WW8Num12">
        <text:list-item>
          <text:p text:style-name="P433">Integrar os conselhos de classes/ciclos/séries e participar das HTPCs e/ou outras atividades coletivas programadas pela escola.</text:p>
        </text:list-item>
      </text:list>
      <text:p text:style-name="P235"/>
      <text:list xml:id="list134751493453632" text:continue-numbering="true" text:style-name="WW8Num12">
        <text:list-item>
          <text:p text:style-name="P433">Fornecer orientações e prestar atendimento aos responsáveis pelos alunos bem como à comunidade.</text:p>
        </text:list-item>
      </text:list>
      <text:p text:style-name="P234"/>
      <text:list xml:id="list134751992461218" text:continue-numbering="true" text:style-name="WW8Num12">
        <text:list-item>
          <text:p text:style-name="P433">Desenvolver o currículo, mediante adaptações, e, quando necessário, atividades da vida autônoma e social.</text:p>
        </text:list-item>
      </text:list>
      <text:p text:style-name="P234"/>
      <text:list xml:id="list134752285117168" text:continue-numbering="true" text:style-name="WW8Num12">
        <text:list-item>
          <text:p text:style-name="P433">Perceber as necessidades educacionais especiais dos alunos e valorizar a educação inclusiva.</text:p>
        </text:list-item>
      </text:list>
      <text:p text:style-name="P234"/>
      <text:list xml:id="list134751181485067" text:continue-numbering="true" text:style-name="WW8Num12">
        <text:list-item>
          <text:p text:style-name="P433">Adaptar a ação pedagógica nas diferentes áreas de conhecimento, de modo adequado às necessidades especiais de aprendizagem.</text:p>
        </text:list-item>
      </text:list>
      <text:p text:style-name="P234"/>
      <text:list xml:id="list134751665543122" text:continue-numbering="true" text:style-name="WW8Num12">
        <text:list-item>
          <text:p text:style-name="P433">Avaliar continuamente a eficácia do processo educativo para o atendimento de necessidades educacionais especiais.</text:p>
        </text:list-item>
      </text:list>
      <text:p text:style-name="P234"/>
      <text:list xml:id="list134750926758706" text:continue-numbering="true" text:style-name="WW8Num12">
        <text:list-item>
          <text:p text:style-name="P433">Atuar em equipe, inclusive com professores especializados em Educação especial.</text:p>
        </text:list-item>
      </text:list>
      <text:p text:style-name="P234"/>
      <text:list xml:id="list134751661642534" text:continue-numbering="true" text:style-name="WW8Num12">
        <text:list-item>
          <text:p text:style-name="P424"><text:span text:style-name="T14">R</text:span><text:span text:style-name="T28">eger classes e ministrar aulas atribuídas a ocupantes de cargos com afastamentos estabelecidos pela legislação vigente, em caráter de substituição.</text:span></text:p>
        </text:list-item>
      </text:list>
      <text:p text:style-name="P235"/>
      <text:list xml:id="list134752530097720" text:continue-numbering="true" text:style-name="WW8Num12">
        <text:list-item>
          <text:p text:style-name="P424"><text:span text:style-name="T14">R</text:span><text:span text:style-name="T28">eger classes e ministrar aulas, nas diferentes modalidades de Ensino, provenientes de empregos vagos que ainda não tenham sido ocupados por </text:span><text:soft-page-break/><text:span text:style-name="T28">profissionais concursados.</text:span></text:p>
        </text:list-item>
      </text:list>
      <text:p text:style-name="P235"/>
      <text:list xml:id="list134751109904718" text:continue-numbering="true" text:style-name="WW8Num12">
        <text:list-item>
          <text:p text:style-name="P435">Executar outras atribuições na área técnica/administativa, na eventualidade de sua jornada não tiver sido completada, por intermédio de orientação do Diretor Escolar.</text:p>
        </text:list-item>
      </text:list>
      <text:p text:style-name="P235"/>
      <text:list xml:id="list134751787241075" text:continue-numbering="true" text:style-name="WW8Num12">
        <text:list-item>
          <text:p text:style-name="P427"><text:span text:style-name="T14">R</text:span><text:span text:style-name="T28">ealizar pesquisas na área de Educação.</text:span></text:p>
        </text:list-item>
      </text:list>
      <text:p text:style-name="P235"/>
      <text:list xml:id="list134751011783187" text:continue-numbering="true" text:style-name="WW8Num12">
        <text:list-item>
          <text:p text:style-name="P427"><text:span text:style-name="T14">E</text:span><text:span text:style-name="T28">xecutar outras atribuições afins.</text:span></text:p>
        </text:list-item>
      </text:list>
      <text:p text:style-name="P77"/>
      <text:p text:style-name="P300">PROFESSOR DE DESENVOLVIMENTO INFANTIL</text:p>
      <text:p text:style-name="P299">1. <text:tab/>RESPONSABILIDADES GENÉRICAS:</text:p>
      <text:p text:style-name="P289"/>
      <text:list xml:id="list3196897317" text:style-name="WW8Num20">
        <text:list-item>
          <text:p text:style-name="P434">Manter-se atualizado quanto ás modernas técnicas profissionais;</text:p>
        </text:list-item>
      </text:list>
      <text:p text:style-name="P37"/>
      <text:list xml:id="list134751904440948" text:continue-numbering="true" text:style-name="WW8Num20">
        <text:list-item>
          <text:p text:style-name="P434">Observar regras de segurança no atendimento às crianças e na utilização de<text:line-break/>materiais, equipamentos e instrumentos durante o desenvolvimento das rotinas diárias;</text:p>
        </text:list-item>
      </text:list>
      <text:p text:style-name="P234"/>
      <text:list xml:id="list134750933171409" text:continue-numbering="true" text:style-name="WW8Num20">
        <text:list-item>
          <text:p text:style-name="P434">Acompanhar e participar sistematicamente dos cuidados essenciais referentes à alimentação, higiene pessoal, educação, cultura, recreação e lazer das crianças;</text:p>
        </text:list-item>
      </text:list>
      <text:p text:style-name="P234"/>
      <text:list xml:id="list134750767764543" text:continue-numbering="true" text:style-name="WW8Num20">
        <text:list-item>
          <text:p text:style-name="P434">Requisitar e manter o suprimento de material necessário á realização das atividades;</text:p>
        </text:list-item>
      </text:list>
      <text:p text:style-name="P234"/>
      <text:list xml:id="list134752581077938" text:continue-numbering="true" text:style-name="WW8Num20">
        <text:list-item>
          <text:p text:style-name="P434">Utilizar com racionalidade, economicidade e conservar os equipamentos, materiais de consumo e pedagógicos pertinentes ao trabalho;</text:p>
        </text:list-item>
      </text:list>
      <text:p text:style-name="P37"/>
      <text:p text:style-name="P291">2. <text:tab/>ATRIBUIÇÕES ESPECIFICAS:</text:p>
      <text:p text:style-name="P8"/>
      <text:list xml:id="list3396960291" text:style-name="WW8Num34">
        <text:list-item>
          <text:p text:style-name="P456">Participar do planejamento, da execução e da avaliação das atividades propostas às crianças;</text:p>
        </text:list-item>
      </text:list>
      <text:p text:style-name="P304"/>
      <text:list xml:id="list134752187058026" text:continue-numbering="true" text:style-name="WW8Num34">
        <text:list-item>
          <text:p text:style-name="P464">Participar da execução das rotinas diárias ;</text:p>
        </text:list-item>
      </text:list>
      <text:p text:style-name="P304"/>
      <text:list xml:id="list134750770275096" text:continue-numbering="true" text:style-name="WW8Num34">
        <text:list-item>
          <text:p text:style-name="P464">Participar de reuniões de horas de estudo para complementação da carga horária;</text:p>
        </text:list-item>
      </text:list>
      <text:p text:style-name="P304"/>
      <text:list xml:id="list134751021256806" text:continue-numbering="true" text:style-name="WW8Num34">
        <text:list-item>
          <text:p text:style-name="P464">Participar de reuniões com pais e responsáveis;</text:p>
        </text:list-item>
      </text:list>
      <text:p text:style-name="P304"/>
      <text:list xml:id="list134751799543785" text:continue-numbering="true" text:style-name="WW8Num34">
        <text:list-item>
          <text:p text:style-name="P457"><text:soft-page-break/>Disponibilizar e preparar os materiais pedagógicos a serem utilizados nas atividades;</text:p>
        </text:list-item>
      </text:list>
      <text:p text:style-name="P304"/>
      <text:list xml:id="list134752041317732" text:continue-numbering="true" text:style-name="WW8Num34">
        <text:list-item>
          <text:p text:style-name="P464">Auxiliar nas atividades de recuperação da auto-estima, dos valores e da afetividade;</text:p>
        </text:list-item>
      </text:list>
      <text:p text:style-name="P304"/>
      <text:list xml:id="list134751598606485" text:continue-numbering="true" text:style-name="WW8Num34">
        <text:list-item>
          <text:p text:style-name="P457">Estimular a independência, educar e reeducar os hábitos alimentares , bem como, controlar a ingestão de líquidos e alimentos variados;</text:p>
        </text:list-item>
      </text:list>
      <text:p text:style-name="P304"/>
      <text:list xml:id="list134750572880655" text:continue-numbering="true" text:style-name="WW8Num34">
        <text:list-item>
          <text:p text:style-name="P464">Responsabilizar-se pela alimentação direta das crianças dos berçários;</text:p>
        </text:list-item>
        <text:list-item>
          <text:p text:style-name="P464">Cuidar da higiene e do asseio das crianças sob sua responsabilidade;</text:p>
        </text:list-item>
      </text:list>
      <text:p text:style-name="P37"/>
      <text:p text:style-name="P291">3. <text:tab/>ATRIBUIÇÕES TÍPICAS:</text:p>
      <text:p text:style-name="P8"/>
      <text:list xml:id="list2694707688" text:style-name="WW8Num42">
        <text:list-item>
          <text:p text:style-name="P458">Ensinar alunos: cantar músicas, criar espaço de brincadeiras, brincar com os alunos, contar estórias, dramatizar estórias e músicas, desenvolver atividades artísticas, modelar massas e argila, colar e recortar materiais, desenhar, pintar, escrever letras e números;</text:p>
        </text:list-item>
        <text:list-item>
          <text:p text:style-name="P458">Orientar a construção do conhecimento: conversar com alunos(roda de conversa), construir regras com os alunos, apresentar regras da escola, desenvolver capacidades motoras, desenvolver capacidades emocionais, desenvolver capacidades intelectuais, trabalhar dificuldades e potencialidades <text:s/>dos alunos; explicar atividades propostas, orientar atividades artísticas, orientar atividades de desenho, orientar manuseio de materiais (tesoura, lápis, etc.), ler textos e elaborar estórias com alunos;</text:p>
        </text:list-item>
      </text:list>
      <text:p text:style-name="P300">SUPERVISOR DE ENSINO</text:p>
      <text:p text:style-name="P297"><text:span text:style-name="T27">1. <text:tab/>Descrição Sintética: </text:span><text:span text:style-name="T28">compreende os cargos que se destinam à supervisionar e assessorar as unidades de Ensino vinculadas e sob a responsabilidade da Secretaria Municipal de Educação.</text:span></text:p>
      <text:p text:style-name="P298">2. <text:tab/>Atribuições:</text:p>
      <text:list xml:id="list466212469" text:style-name="WW8Num23">
        <text:list-item>
          <text:p text:style-name="P460"><text:span text:style-name="T14">V</text:span><text:span text:style-name="T28">iabilizar a política educacional da Secretaria Municipal de Educação visando um melhor fluxo de informações.</text:span></text:p>
        </text:list-item>
      </text:list>
      <text:p text:style-name="P301"/>
      <text:list xml:id="list134752322253390" text:continue-numbering="true" text:style-name="WW8Num23">
        <text:list-item>
          <text:p text:style-name="P460"><text:span text:style-name="T14">F</text:span><text:span text:style-name="T28">avorecer o intercâmbio e o aprimoramento das relações intra e extra</text:span><text:span text:style-name="T14">-</text:span><text:span text:style-name="T28"> escolares, possibilitando que as Unidades de Ensino atinjam sua autonomia, tendo a legislação vigente como base e o aluno como essência de todo o processo.</text:span></text:p>
        </text:list-item>
      </text:list>
      <text:p text:style-name="P302"/>
      <text:list xml:id="list134751710328900" text:continue-numbering="true" text:style-name="WW8Num23">
        <text:list-item>
          <text:p text:style-name="P460"><text:span text:style-name="T14">Assessorar e p</text:span><text:span text:style-name="T28">ropor melhoria das relações interpessoais nas escolas, promovendo a colaboração, a solidariedade, o respeito mútuo e o respeito às diferenças dentro dos princípios éticos universais.</text:span></text:p>
        </text:list-item>
      </text:list>
      <text:p text:style-name="P301"><text:soft-page-break/></text:p>
      <text:list xml:id="list134752430731155" text:continue-numbering="true" text:style-name="WW8Num23">
        <text:list-item>
          <text:p text:style-name="P463"><text:span text:style-name="T14">F</text:span><text:span text:style-name="T28">ortalecer a participação da comunidade, acompanhando e assistindo programas de integração.</text:span></text:p>
        </text:list-item>
      </text:list>
      <text:p text:style-name="P301"/>
      <text:list xml:id="list134751075766049" text:continue-numbering="true" text:style-name="WW8Num23">
        <text:list-item>
          <text:p text:style-name="P459">Detectar as necessidades dos estabelecimentos de ensino no decorrer do ano letivo, oferecendo subsídios administrativos e pedagógicos.</text:p>
        </text:list-item>
      </text:list>
      <text:p text:style-name="P301"/>
      <text:list xml:id="list134750974070315" text:continue-numbering="true" text:style-name="WW8Num23">
        <text:list-item>
          <text:p text:style-name="P463"><text:span text:style-name="T14">A</text:span><text:span text:style-name="T28">nalisar, acompanhar e aprovar o programa político pedagógico, os projetos especiais, o calendário escolar, o horário dos professores e demais profissionais que prestam serviços nas Unidades de Ensino, redimensionando o processo quando necessário.</text:span></text:p>
        </text:list-item>
      </text:list>
      <text:p text:style-name="P301"/>
      <text:list xml:id="list134751300888146" text:continue-numbering="true" text:style-name="WW8Num23">
        <text:list-item>
          <text:p text:style-name="P460"><text:span text:style-name="T14">A</text:span><text:span text:style-name="T28">companhar, assessorar e supervisionar o funcionamento das escolas, zelando pelo cumprimento da legislação, normas educacionais e pelo padrão de qualidade de ensino.</text:span></text:p>
        </text:list-item>
      </text:list>
      <text:p text:style-name="P301"/>
      <text:list xml:id="list134751731416015" text:continue-numbering="true" text:style-name="WW8Num23">
        <text:list-item>
          <text:p text:style-name="P460"><text:span text:style-name="T14">S</text:span><text:span text:style-name="T28">ugerir medidas para melhoria da produtividade escolar e orientar encaminhamentos a serem adotados.</text:span></text:p>
        </text:list-item>
      </text:list>
      <text:p text:style-name="P301"/>
      <text:list xml:id="list134752251293759" text:continue-numbering="true" text:style-name="WW8Num23">
        <text:list-item>
          <text:p text:style-name="P460"><text:span text:style-name="T14">O</text:span><text:span text:style-name="T28">ferecer alternativas para superação dos problemas enfrentados pelas unidades de ensino, se possível através de decisões coletivas.</text:span></text:p>
        </text:list-item>
      </text:list>
      <text:p text:style-name="P302"/>
      <text:list xml:id="list134750805423658" text:continue-numbering="true" text:style-name="WW8Num23">
        <text:list-item>
          <text:p text:style-name="P460"><text:span text:style-name="T14">I</text:span><text:span text:style-name="T28">ntegrar e acompanhar o trabalho desenvolvido pelos profissionais ligados à administração e coordenação, promovendo eventos que ensejem a formação permanente dos educadores da Secretaria municipal de Educação.</text:span></text:p>
        </text:list-item>
      </text:list>
      <text:p text:style-name="P76"/>
      <text:list xml:id="list134750548286780" text:continue-numbering="true" text:style-name="WW8Num23">
        <text:list-item>
          <text:p text:style-name="P460"><text:span text:style-name="T14">R</text:span><text:span text:style-name="T28">ealizar ações referentes aos processos de autorização e funcionamento das Escolas Particulares de Educação Infantil.</text:span></text:p>
        </text:list-item>
      </text:list>
      <text:p text:style-name="P301"/>
      <text:list xml:id="list134752502213601" text:continue-numbering="true" text:style-name="WW8Num23">
        <text:list-item>
          <text:p text:style-name="P463"><text:span text:style-name="T14">E</text:span><text:span text:style-name="T28">xecutar outras atribuições afins.</text:span></text:p>
        </text:list-item>
      </text:list>
      <text:p text:style-name="P75"/>
      <text:p text:style-name="P37"/>
      <text:p text:style-name="P37"/>
      <text:p text:style-name="P14"/>
      <text:p text:style-name="P286"><text:span text:style-name="T30">DIRETOR </text:span><text:span text:style-name="T31">DE </text:span><text:span text:style-name="T30">ESCOLA</text:span></text:p>
      <text:p text:style-name="P71"/>
      <text:p text:style-name="P294"><text:span text:style-name="T27">1. <text:tab/>Descrição sintética: </text:span><text:span text:style-name="T28">compreende os cargos que se destinam à chefiar e dirigir a administração e gestão das unidades de Ensino vinculadas à Secretaria Municipal de Educação.</text:span></text:p>
      <text:p text:style-name="P74"/>
      <text:p text:style-name="P292">2. <text:tab/>Atribuições:</text:p>
      <text:p text:style-name="P305"/>
      <text:list xml:id="list3583510947" text:style-name="WW8Num36">
        <text:list-item>
          <text:p text:style-name="P462"><text:span text:style-name="T14">C</text:span><text:span text:style-name="T28">umprir e/ou assegurar o cumprimento das disposições legais e das diretrizes da política educacional da Secretaria Municipal de Educação.</text:span></text:p>
        </text:list-item>
      </text:list>
      <text:p text:style-name="P167"/>
      <text:list xml:id="list134752015015840" text:continue-numbering="true" text:style-name="WW8Num36">
        <text:list-item>
          <text:p text:style-name="P462"><text:soft-page-break/><text:span text:style-name="T14">Dirigir e C</text:span><text:span text:style-name="T28">oordenar a utilização do espaço físico da escola no que diz respeito ao atendimento e acomodação da demanda inclusive à criação e supressão de classe, ouvido a manifestação do Conselho de Escola; aos turnos de funcionamento e distribuição de classes por turno.</text:span></text:p>
        </text:list-item>
      </text:list>
      <text:p text:style-name="P167"/>
      <text:list xml:id="list134750560142077" text:continue-numbering="true" text:style-name="WW8Num36">
        <text:list-item>
          <text:p text:style-name="P462"><text:span text:style-name="T14">E</text:span><text:span text:style-name="T28">ncaminhar, na sua área de competência, os recursos e processos, bem como petições, representações ou ofícios a qualquer autoridade e/ou remetê-los devidamente informados a quem de direito, nos prazos legais quando for o caso.</text:span></text:p>
        </text:list-item>
      </text:list>
      <text:p text:style-name="P167"/>
      <text:list xml:id="list134751860224272" text:continue-numbering="true" text:style-name="WW8Num36">
        <text:list-item>
          <text:p text:style-name="P461"><text:span text:style-name="T14">A</text:span><text:span text:style-name="T28">utorizar a matrícula e transferência dos alunos de acordo com as normas estabelecidas nesta lei.</text:span></text:p>
        </text:list-item>
      </text:list>
      <text:p text:style-name="P302"/>
      <text:list xml:id="list134752148593948" text:continue-numbering="true" text:style-name="WW8Num36">
        <text:list-item>
          <text:p text:style-name="P461"><text:span text:style-name="T14">A</text:span><text:span text:style-name="T28">plicar as penalidades de acordo com as normas estatutárias, bem como as previstas nas normas disciplinares da escola, elaboradas pelo Conselho da Escola, descritas no projeto pedagógico</text:span><text:span text:style-name="T14">,</text:span><text:span text:style-name="T28"> assegura</text:span><text:span text:style-name="T14">n</text:span><text:span text:style-name="T28">do ampla e defesa aos acusados.</text:span></text:p>
        </text:list-item>
      </text:list>
      <text:p text:style-name="P302"/>
      <text:list xml:id="list134750981451487" text:continue-numbering="true" text:style-name="WW8Num36">
        <text:list-item>
          <text:p text:style-name="P461"><text:span text:style-name="T14">E</text:span><text:span text:style-name="T28">ncaminhar mensalmente ao Conselho de Escola, prestação de contas sobre aplicação dos recursos financeiros, oriundos de qualquer fonte.</text:span></text:p>
        </text:list-item>
      </text:list>
      <text:p text:style-name="P302"/>
      <text:list xml:id="list134751703326407" text:continue-numbering="true" text:style-name="WW8Num36">
        <text:list-item>
          <text:p text:style-name="P461"><text:span text:style-name="T14">A</text:span><text:span text:style-name="T28">purar ou fazer apurar irregularidades de que venha a tomar conhecimento no âmbito da escola, comunicando e prestando informações sobre as mesmas ao Conselho de Escola.</text:span></text:p>
        </text:list-item>
      </text:list>
      <text:p text:style-name="P302"/>
      <text:list xml:id="list134750643781702" text:continue-numbering="true" text:style-name="WW8Num36">
        <text:list-item>
          <text:p text:style-name="P461"><text:span text:style-name="T14">Assessorar e a</text:span><text:span text:style-name="T28">ssinar juntamente com o Secretário escolar, todos os documentos relativos à unidade escolar, juntamente com todos os documentos relativos à vida escolar dos alunos.</text:span></text:p>
        </text:list-item>
      </text:list>
      <text:p text:style-name="P302"/>
      <text:list xml:id="list134750670411124" text:continue-numbering="true" text:style-name="WW8Num36">
        <text:list-item>
          <text:p text:style-name="P461"><text:span text:style-name="T14">C</text:span><text:span text:style-name="T28">onferir e expedir diplomas e certificados de conclusão de curso.</text:span></text:p>
        </text:list-item>
      </text:list>
      <text:p text:style-name="P167"/>
      <text:list xml:id="list134752577198190" text:continue-numbering="true" text:style-name="WW8Num36">
        <text:list-item>
          <text:p text:style-name="P462"><text:span text:style-name="T14">A</text:span><text:span text:style-name="T28">tribuir tarefas a servidores nomeados ou designados para prestar serviços na escola.</text:span></text:p>
        </text:list-item>
      </text:list>
      <text:p text:style-name="P303"/>
      <text:list xml:id="list134751962052166" text:continue-numbering="true" text:style-name="WW8Num36">
        <text:list-item>
          <text:p text:style-name="P462"><text:span text:style-name="T14">Dirigir, supervisionar e c</text:span><text:span text:style-name="T28">ontrolar a freqüência diária dos servidores</text:span><text:span text:style-name="T14"> </text:span><text:span text:style-name="T28">e pagamento do pessoal.</text:span></text:p>
        </text:list-item>
      </text:list>
      <text:p text:style-name="P77"/>
      <text:list xml:id="list134750523208525" text:continue-numbering="true" text:style-name="WW8Num36">
        <text:list-item>
          <text:p text:style-name="P462"><text:span text:style-name="T14">A</text:span><text:span text:style-name="T28">utorizar a saída do servidor durante o expediente, por motivo de relevada importância.</text:span></text:p>
        </text:list-item>
      </text:list>
      <text:p text:style-name="P307"/>
      <text:list xml:id="list134751776197197" text:continue-numbering="true" text:style-name="WW8Num36">
        <text:list-item>
          <text:p text:style-name="P465"><text:span text:style-name="T14">D</text:span><text:span text:style-name="T28">elegar atribuições quando se fizer necessário.</text:span></text:p>
        </text:list-item>
      </text:list>
      <text:p text:style-name="P307"/>
      <text:list xml:id="list134751062551969" text:continue-numbering="true" text:style-name="WW8Num36">
        <text:list-item>
          <text:p text:style-name="P466"><text:span text:style-name="T14">Comunicar ao Conselho Tutelar</text:span><text:span text:style-name="T28"> o não aprendizado do</text:span><text:span text:style-name="T14">s</text:span><text:span text:style-name="T28"> aluno</text:span><text:span text:style-name="T14">s</text:span><text:span text:style-name="T28">, inclusive faltas <text:tab/>injustificadas dos mesmos.</text:span></text:p>
        </text:list-item>
      </text:list>
      <text:p text:style-name="P307"/>
      <text:list xml:id="list134750775934482" text:continue-numbering="true" text:style-name="WW8Num36">
        <text:list-item>
          <text:p text:style-name="P462"><text:soft-page-break/><text:span text:style-name="T14">P</text:span><text:span text:style-name="T28">articipar da elaboração do Plano Escolar e acompanhar sua execução, em conjunto com a equipe escolar e o Conselho de Escola e Comunitário.</text:span></text:p>
        </text:list-item>
      </text:list>
      <text:p text:style-name="P307"/>
      <text:list xml:id="list134750606621450" text:continue-numbering="true" text:style-name="WW8Num36">
        <text:list-item>
          <text:p text:style-name="P465"><text:span text:style-name="T14">P</text:span><text:span text:style-name="T28">articipar da elaboração e acompanhar a execução de todos os projetos da escola.</text:span></text:p>
        </text:list-item>
      </text:list>
      <text:p text:style-name="P307"/>
      <text:list xml:id="list134751787888561" text:continue-numbering="true" text:style-name="WW8Num36">
        <text:list-item>
          <text:p text:style-name="P465"><text:span text:style-name="T14">P</text:span><text:span text:style-name="T28">articipar das reuniões de planejamento</text:span><text:span text:style-name="T14">.</text:span></text:p>
        </text:list-item>
      </text:list>
      <text:p text:style-name="P307"/>
      <text:list xml:id="list134751627673698" text:continue-numbering="true" text:style-name="WW8Num36">
        <text:list-item>
          <text:p text:style-name="P465"><text:span text:style-name="T14">O</text:span><text:span text:style-name="T28">rganizar com a equipe escolar as reuniões pedagógicas da Escola.</text:span></text:p>
        </text:list-item>
      </text:list>
      <text:p text:style-name="P307"/>
      <text:list xml:id="list134752607375094" text:continue-numbering="true" text:style-name="WW8Num36">
        <text:list-item>
          <text:p text:style-name="P462"><text:span text:style-name="T14">D</text:span><text:span text:style-name="T28">iligenciar para que o prédio escolar e os bens patrimoniais da escola sejam mantidos e preservados.</text:span></text:p>
        </text:list-item>
      </text:list>
      <text:p text:style-name="P307"/>
      <text:list xml:id="list134752003778554" text:continue-numbering="true" text:style-name="WW8Num36">
        <text:list-item>
          <text:p text:style-name="P462"><text:span text:style-name="T14">G</text:span><text:span text:style-name="T28">arantir a circulação e o acesso de toda a informação de interesse da comunidade e ao conjunto de servidores e educandos da Escola.</text:span></text:p>
        </text:list-item>
      </text:list>
      <text:p text:style-name="P307"/>
      <text:list xml:id="list134752309876384" text:continue-numbering="true" text:style-name="WW8Num36">
        <text:list-item>
          <text:p text:style-name="P465"><text:span text:style-name="T14">C</text:span><text:span text:style-name="T28">oordenar o processo de escolha e atribuição de classes, aulas e turnos. </text:span></text:p>
        </text:list-item>
      </text:list>
      <text:p text:style-name="P307"/>
      <text:list xml:id="list134752581114953" text:continue-numbering="true" text:style-name="WW8Num36">
        <text:list-item>
          <text:p text:style-name="P462"><text:span text:style-name="T14">I</text:span><text:span text:style-name="T28">nformar aos pais e responsáveis sobre a freqüência e o rendimento dos alunos, bem como sobe a execução da proposta pedagógica.</text:span></text:p>
        </text:list-item>
      </text:list>
      <text:p text:style-name="P67"/>
      <text:p text:style-name="P14"/>
      <text:p text:style-name="P285">VICE-DIRETOR DE ESCOLA</text:p>
      <text:p text:style-name="P72"/>
      <text:p text:style-name="P294"><text:span text:style-name="T27">1. <text:tab/>Descrição sintética: </text:span><text:span text:style-name="T28">compreende a função de confiança que se destina a assessorar e assistir o Diretor Escolar na administração e na chefia, direção e gestão das unidades de ensino vinculadas à Secretaria Municipal de Educação.</text:span></text:p>
      <text:p text:style-name="P74"/>
      <text:p text:style-name="P292">2. <text:tab/>Atribuições:</text:p>
      <text:p text:style-name="P68"/>
      <text:list xml:id="list3684270182" text:style-name="WW8Num31">
        <text:list-item>
          <text:p text:style-name="P425"><text:span text:style-name="T14">A</text:span><text:span text:style-name="T28">ssistir e assessoar ao Diretor de Escola no exercício de suas competências sem o prejuízo de suas funções e dentro de seu horário de trabalho.</text:span></text:p>
        </text:list-item>
      </text:list>
      <text:p text:style-name="P308"/>
      <text:list xml:id="list134750929107024" text:continue-numbering="true" text:style-name="WW8Num31">
        <text:list-item>
          <text:p text:style-name="P425"><text:span text:style-name="T14">R</text:span><text:span text:style-name="T28">esponder pelas atribuições determinadas pelo Diretor quando de sua ausência.</text:span></text:p>
        </text:list-item>
      </text:list>
      <text:p text:style-name="P74"/>
      <text:list xml:id="list134750622367244" text:continue-numbering="true" text:style-name="WW8Num31">
        <text:list-item>
          <text:p text:style-name="P425"><text:span text:style-name="T14">S</text:span><text:span text:style-name="T28">ubstituir o Diretor de escola em seus impedimentos e ausências legais.</text:span></text:p>
        </text:list-item>
      </text:list>
      <text:p text:style-name="P236"/>
      <text:list xml:id="list134751535087017" text:continue-numbering="true" text:style-name="WW8Num31">
        <text:list-item>
          <text:p text:style-name="P425"><text:span text:style-name="T14">C</text:span><text:span text:style-name="T28">olaborar com o Diretor no desempenho das atribuições que lhe são próprias.</text:span></text:p>
        </text:list-item>
      </text:list>
      <text:p text:style-name="P237"/>
      <text:list xml:id="list134750591162510" text:continue-numbering="true" text:style-name="WW8Num31">
        <text:list-item>
          <text:p text:style-name="P425"><text:span text:style-name="T14">P</text:span><text:span text:style-name="T28">articipar da elaboração do Plano de Gestão da escola.</text:span></text:p>
        </text:list-item>
      </text:list>
      <text:p text:style-name="P68"/>
      <text:list xml:id="list134752117148224" text:continue-numbering="true" text:style-name="WW8Num31">
        <text:list-item>
          <text:p text:style-name="P425"><text:span text:style-name="T14">A</text:span><text:span text:style-name="T28">companhar a execução das programações relativas aos núcleos administrativo, técnico-pedagógico e operacional mantendo o diretor </text:span><text:soft-page-break/><text:span text:style-name="T28">informado sobre o andamento das mesmas.</text:span></text:p>
        </text:list-item>
      </text:list>
      <text:p text:style-name="P236"/>
      <text:list xml:id="list134751341131386" text:continue-numbering="true" text:style-name="WW8Num31">
        <text:list-item>
          <text:p text:style-name="P428"><text:span text:style-name="T14">E</text:span><text:span text:style-name="T28">xecutar outras atribuições afins.</text:span></text:p>
        </text:list-item>
      </text:list>
      <text:p text:style-name="P73"/>
      <text:p text:style-name="P78">DIRETOR DE ESCOLA DE DESENVOLVIMENTO INFANTIL</text:p>
      <text:p text:style-name="P78"/>
      <text:p text:style-name="P295"><text:span text:style-name="T8">1. <text:tab/>Descrição sintética: </text:span><text:span text:style-name="T14">compreende os cargos que se destinam à administração e gestão das unidades de ensino de educação infantil, vinculadas à Secretaria Municipal de Educação</text:span></text:p>
      <text:p text:style-name="P290"/>
      <text:p text:style-name="P291">2. <text:tab/>Atribuições:</text:p>
      <text:p text:style-name="P8"/>
      <text:list xml:id="list2118397518" text:style-name="WW8Num4">
        <text:list-item>
          <text:p text:style-name="P467">Elaborar a proposta pedagógica da escola, em conjunto com educadores, pais e comunidade, bem como proporcionar condições para a sua avaliação no transcorrer do ano letivo.</text:p>
        </text:list-item>
      </text:list>
      <text:p text:style-name="P309"/>
      <text:list xml:id="list134751602311145" text:continue-numbering="true" text:style-name="WW8Num4">
        <text:list-item>
          <text:p text:style-name="P469"><text:span text:style-name="T29">Participar da elaboração do Plano Escolar e acompanhar sua execução, em conjunto com a equipe escolar e o Conselho d</text:span><text:span text:style-name="T15">a</text:span><text:span text:style-name="T29"> Escola.</text:span></text:p>
        </text:list-item>
      </text:list>
      <text:p text:style-name="P310"/>
      <text:list xml:id="list134750852257499" text:continue-numbering="true" text:style-name="WW8Num4">
        <text:list-item>
          <text:p text:style-name="P468">Assegurar o cumprimento do currículo e do calendário escolar.</text:p>
        </text:list-item>
      </text:list>
      <text:p text:style-name="P310"/>
      <text:list xml:id="list134752228252485" text:continue-numbering="true" text:style-name="WW8Num4">
        <text:list-item>
          <text:p text:style-name="P468">Promover a articulação e integração da escola com as famílias e a comunidade.</text:p>
        </text:list-item>
      </text:list>
      <text:p text:style-name="P310"/>
      <text:list xml:id="list134751784838474" text:continue-numbering="true" text:style-name="WW8Num4">
        <text:list-item>
          <text:p text:style-name="P468">Garantir a legalidade, a regularidade e autenticidade da vida escolar das crianças.</text:p>
        </text:list-item>
      </text:list>
      <text:p text:style-name="P310"/>
      <text:list xml:id="list134752471870614" text:continue-numbering="true" text:style-name="WW8Num4">
        <text:list-item>
          <text:p text:style-name="P468">Criar os meios e condições para o desenvolvimento das crianças nos aspectos físicos, afetivos, intelectuais, linguístico e sociais.</text:p>
        </text:list-item>
      </text:list>
      <text:p text:style-name="P310"/>
      <text:list xml:id="list134751509744245" text:continue-numbering="true" text:style-name="WW8Num4">
        <text:list-item>
          <text:p text:style-name="P468">Prover e dinamizar a atuação dos órgãos colegiados (A.P.M; Conselho de Escola).</text:p>
        </text:list-item>
      </text:list>
      <text:p text:style-name="P310"/>
      <text:list xml:id="list134751465881734" text:continue-numbering="true" text:style-name="WW8Num4">
        <text:list-item>
          <text:p text:style-name="P468">Promover reuniões periódicas com funcionários e pais de crianças.</text:p>
        </text:list-item>
      </text:list>
      <text:p text:style-name="P310"/>
      <text:list xml:id="list134751266280988" text:continue-numbering="true" text:style-name="WW8Num4">
        <text:list-item>
          <text:p text:style-name="P468">Delegar, mediar, acompanhar e supervisionar a atuação dos funcionários para garantir qualidade no atendimento educacional das crianças.</text:p>
        </text:list-item>
      </text:list>
      <text:p text:style-name="P310"/>
      <text:list xml:id="list134750585297018" text:continue-numbering="true" text:style-name="WW8Num4">
        <text:list-item>
          <text:p text:style-name="P468">Manter os pais informados sobre experiências das crianças nos aspectos afetivo, social, cognitivo, motor, linguístico e na autonomia.</text:p>
        </text:list-item>
      </text:list>
      <text:p text:style-name="P310"/>
      <text:list xml:id="list134751127889321" text:continue-numbering="true" text:style-name="WW8Num4">
        <text:list-item>
          <text:p text:style-name="P468">Zelar pela segurança, higiene e saúde das crianças no ambiente escolar.</text:p>
        </text:list-item>
      </text:list>
      <text:p text:style-name="P310"/>
      <text:list xml:id="list134752280168365" text:continue-numbering="true" text:style-name="WW8Num4">
        <text:list-item>
          <text:p text:style-name="P468">Comunicar aos pais ou responsáveis as intercorrências de saúde.</text:p>
        </text:list-item>
      </text:list>
      <text:p text:style-name="P310"/>
      <text:list xml:id="list134750713228848" text:continue-numbering="true" text:style-name="WW8Num4">
        <text:list-item>
          <text:p text:style-name="P468"><text:soft-page-break/>Informar ao Conselho Tutelar casos de crianças recebidas com sinais de maus tratos ou existência da faltas frequentes que configurem abandono ou falta de zelo de pais ou responsáveis.</text:p>
        </text:list-item>
      </text:list>
      <text:p text:style-name="P310"/>
      <text:list xml:id="list134752035011738" text:continue-numbering="true" text:style-name="WW8Num4">
        <text:list-item>
          <text:p text:style-name="P468">Cumprir e/ou assegurar o cumprimento das normas didáticas, pedagógicas, administrativas e das diretrizes da política educacional da Secretaria Municipal da Educação.</text:p>
        </text:list-item>
      </text:list>
      <text:p text:style-name="P310"/>
      <text:list xml:id="list134750794398723" text:continue-numbering="true" text:style-name="WW8Num4">
        <text:list-item>
          <text:p text:style-name="P468">Autorizar a matrícula e transferência dos alunos de acordo com as normas estabelecidas pela Secretaria Municipal de Educação.</text:p>
        </text:list-item>
      </text:list>
      <text:p text:style-name="P310"/>
      <text:list xml:id="list134752432063487" text:continue-numbering="true" text:style-name="WW8Num4">
        <text:list-item>
          <text:p text:style-name="P468">Assinar juntamente com o Secretário Escolar, todos os documentos relativos à unidade escolar, juntamente com todos os documentos relativos à vida escolar dos alunos.</text:p>
        </text:list-item>
      </text:list>
      <text:p text:style-name="P310"/>
      <text:list xml:id="list134752534534927" text:continue-numbering="true" text:style-name="WW8Num4">
        <text:list-item>
          <text:p text:style-name="P468">Diligenciar para que o prédio escolar e os bens patrimoniais da escola sejam mantidos e preservados. </text:p>
        </text:list-item>
      </text:list>
      <text:p text:style-name="P71"/>
      <text:p text:style-name="P70"/>
      <text:p text:style-name="P70">COORDENADOR PEDAGÓGICO.</text:p>
      <text:p text:style-name="P70"/>
      <text:p text:style-name="P294"><text:span text:style-name="T27">1. <text:tab/>Descrição sintética:</text:span><text:span text:style-name="T28"> compreende a função de confiança que se destina a coordenar, assessorar e supervisionar as atividades de Ensino em unidades educacionais, para assegurar regularidade no desenvolvimento do processo educativo.</text:span></text:p>
      <text:p text:style-name="P76"/>
      <text:p text:style-name="P293">2. <text:tab/>Atribuições:</text:p>
      <text:p text:style-name="P67"/>
      <text:list xml:id="list2258091127" text:style-name="WW8Num18">
        <text:list-item>
          <text:p text:style-name="P426"><text:span text:style-name="T14">P</text:span><text:span text:style-name="T28">articipar do Projeto Escolar, coordenando e supervisionando junto aos docentes, as atividades de planejamento curricular, observando as diferentes propostas, articulando-as conjuntamente.</text:span></text:p>
        </text:list-item>
      </text:list>
      <text:p text:style-name="P74"/>
      <text:list xml:id="list134751429205405" text:continue-numbering="true" text:style-name="WW8Num18">
        <text:list-item>
          <text:p text:style-name="P426"><text:span text:style-name="T14">Dirigir e e</text:span><text:span text:style-name="T28">laborar a programação das atividades de sua área de atuação, assegurando a sua articulação com as demais programações de apoio educacional.</text:span></text:p>
        </text:list-item>
      </text:list>
      <text:p text:style-name="P76"/>
      <text:list xml:id="list134751972680165" text:continue-numbering="true" text:style-name="WW8Num18">
        <text:list-item>
          <text:p text:style-name="P429"><text:span text:style-name="T14">A</text:span><text:span text:style-name="T28">companhar e assessorar a <text:s/>avaliação do desenvolvimento da programação do currículo.</text:span></text:p>
        </text:list-item>
      </text:list>
      <text:p text:style-name="P76"/>
      <text:list xml:id="list134751775450863" text:continue-numbering="true" text:style-name="WW8Num18">
        <text:list-item>
          <text:p text:style-name="P426"><text:span text:style-name="T28">P</text:span><text:span text:style-name="T14">r</text:span><text:span text:style-name="T28">estar assistência técnica pedagógica aos professores visando assegurar eficiência e eficácia do desempenho dos mesmos, para a melhoria da qualidade de ensino.</text:span></text:p>
        </text:list-item>
      </text:list>
      <text:p text:style-name="P76"/>
      <text:list xml:id="list134750982130484" text:continue-numbering="true" text:style-name="WW8Num18">
        <text:list-item>
          <text:p text:style-name="P436">Propor técnicas e procedimentos, selecionar e oferecer material didático aos professores, organizando atividades e propondo sistemática de avaliação nas <text:soft-page-break/>áreas de conhecimento.</text:p>
        </text:list-item>
      </text:list>
      <text:p text:style-name="P76"/>
      <text:list xml:id="list134751812556857" text:continue-numbering="true" text:style-name="WW8Num18">
        <text:list-item>
          <text:p text:style-name="P429"><text:span text:style-name="T14">O</text:span><text:span text:style-name="T28">rganizar e dirigir os encontros de trabalho pedagógico com professores.</text:span></text:p>
        </text:list-item>
      </text:list>
      <text:p text:style-name="P76"/>
      <text:list xml:id="list134751018643145" text:continue-numbering="true" text:style-name="WW8Num18">
        <text:list-item>
          <text:p text:style-name="P426"><text:span text:style-name="T14">G</text:span><text:span text:style-name="T28">arantir os registros da área pedagógica dando continuidade ao processo de construção do conhecimento, às atividades de formação permanente de professores e ao planejamento do arranjo físico e racional dos ambientes especiais.</text:span></text:p>
        </text:list-item>
      </text:list>
      <text:p text:style-name="P76"/>
      <text:list xml:id="list134751778744118" text:continue-numbering="true" text:style-name="WW8Num18">
        <text:list-item>
          <text:p text:style-name="P429"><text:span text:style-name="T14">P</text:span><text:span text:style-name="T28">articipar e assessorar o processo de Plano Escolar.</text:span></text:p>
        </text:list-item>
      </text:list>
      <text:p text:style-name="P76"/>
      <text:list xml:id="list134752266775528" text:continue-numbering="true" text:style-name="WW8Num18">
        <text:list-item>
          <text:p text:style-name="P426"><text:span text:style-name="T14">P</text:span><text:span text:style-name="T28">articipar da coordenação e supervisão da execução do Plano Escolar, juntamente com a equipe escolar do Conselho de Escola, coordenando e avaliando as propostas pedagógicas da escola, consideradas as modalidades de ensino e turnos em funcionamento na Unidade Escolar participando da definição de propostas de articulação das diferentes áreas de conhecimento, visando a superação da fragmentação; garantindo a continuidade do processo de construção do conhecimento; estimulando, articulando e avaliando os projetos da escola; organizando, com o Diretor e a equipe escolar, as reuniões pedagógicas; acompanhando e avaliando junto com o Conselho de Classe ou Série o processo contínuo de avaliação, nas diferentes atividades.</text:span></text:p>
        </text:list-item>
      </text:list>
      <text:p text:style-name="P74"/>
      <text:list xml:id="list134751875570757" text:continue-numbering="true" text:style-name="WW8Num18">
        <text:list-item>
          <text:p text:style-name="P426"><text:span text:style-name="T14">I</text:span><text:span text:style-name="T28">dentificar os casos de educandos que apresentem necessidades de atendimento diferenciado, cabendo ao Conselho de Classe ou Série orientar as decisões que proporcionem encaminhamentos adequados.</text:span></text:p>
        </text:list-item>
      </text:list>
      <text:p text:style-name="P76"/>
      <text:list xml:id="list134750541483808" text:continue-numbering="true" text:style-name="WW8Num18">
        <text:list-item>
          <text:p text:style-name="P429"><text:span text:style-name="T14">G</text:span><text:span text:style-name="T28">arantir os registros do processo pedagógico.</text:span></text:p>
        </text:list-item>
      </text:list>
      <text:p text:style-name="P76"/>
      <text:list xml:id="list134750513385973" text:continue-numbering="true" text:style-name="WW8Num18">
        <text:list-item>
          <text:p text:style-name="P455"><text:span text:style-name="T14">E</text:span><text:span text:style-name="T28">xecutar outras atribuições afins.</text:span></text:p>
        </text:list-item>
      </text:list>
      <text:p text:style-name="P238"/>
      <text:p text:style-name="P78">ASSISTENTE TÉCNICO PEDAGÓGICO.</text:p>
      <text:p text:style-name="P78"/>
      <text:p text:style-name="P297"><text:span text:style-name="T8">1. <text:tab/>Descrição sintética:</text:span><text:span text:style-name="T14"> </text:span><text:span text:style-name="T28">compreende </text:span><text:span text:style-name="T14">a função de confiança</text:span><text:span text:style-name="T28"> que se destina</text:span><text:span text:style-name="T14"> a chefiar, assessorar, dirigir, supervisionar e produzir programas, projetos e ações educacionais, adaptando-os à realidade escolar diferenciada, de cada </text:span><text:span text:style-name="T28">uma das unidades de Ensino vinculadas e sob a responsabilidade da Secretaria Municipal de Educação.</text:span></text:p>
      <text:p text:style-name="P69"/>
      <text:p text:style-name="P291">2. <text:tab/>Atribuições:</text:p>
      <text:p text:style-name="P8"/>
      <text:p text:style-name="P8"/>
      <text:list xml:id="list3215180064" text:style-name="WW8Num10">
        <text:list-item>
          <text:p text:style-name="P414"><text:soft-page-break/>Participar da formulação, dirigir e coordenar o acompanhamento e a avaliação das atividades de natureza pedagógica presentes no Plano de Trabalho da Secretaria de Educação.</text:p>
        </text:list-item>
        <text:list-item>
          <text:p text:style-name="P414">Prestar assistência e chefiar o apoio técnico-pedagógico às equipes escolares no processo de elaboração e implantação da proposta pedagógica da escola.</text:p>
        </text:list-item>
        <text:list-item>
          <text:p text:style-name="P414">Estimular, supervisionar e assessor na utilização de novas tecnologias na prática docente, nas diferentes áreas do currículo, favorecendo sua apropriação.</text:p>
        </text:list-item>
        <text:list-item>
          <text:p text:style-name="P415">Dirigir e orientar as equipes escolares para a utilização e otimização dos ambientes de aprendizagem e dos equipamentos e materiais didáticos disponíveis.</text:p>
        </text:list-item>
        <text:list-item>
          <text:p text:style-name="P415">Supervisionar e promover ações que possibilitem a socialização de experiências pedagógicas bem-sucedidas.</text:p>
        </text:list-item>
        <text:list-item>
          <text:p text:style-name="P415">Divulgar e estimular o acesso dos professores aos projetos pedagógicos e auxiliá-los na seleção dos materiais disponíveis, incentivando-os a produzir outros materiais pedagógicos.</text:p>
        </text:list-item>
        <text:list-item>
          <text:p text:style-name="P414">Coordenar e desenvolver ações a partir de demandas específicas das escolas e ou propostas pelos órgãos centrais. </text:p>
        </text:list-item>
      </text:list>
      <text:p text:style-name="P51"><text:line-break/></text:p>
      <text:p text:style-name="P37"/>
      <text:p text:style-name="P79"><text:s text:c="6"/></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392">ANEXO VII</text:p>
      <text:p text:style-name="P392"><text:a xlink:type="simple" xlink:href="https://sapl.assis.sp.leg.br/consultas/norma_juridica/norma_juridica_mostrar_proc?cod_norma=15926" text:style-name="Internet_20_link" text:visited-style-name="Visited_20_Internet_20_Link"><text:span text:style-name="T68">(Redação dada pela Lei Ordinária nº 6</text:span></text:a><text:a xlink:type="simple" xlink:href="https://sapl.assis.sp.leg.br/consultas/norma_juridica/norma_juridica_mostrar_proc?cod_norma=15926" text:style-name="Internet_20_link" text:visited-style-name="Visited_20_Internet_20_Link"><text:span text:style-name="T69">621</text:span></text:a><text:a xlink:type="simple" xlink:href="https://sapl.assis.sp.leg.br/consultas/norma_juridica/norma_juridica_mostrar_proc?cod_norma=15926" text:style-name="Internet_20_link" text:visited-style-name="Visited_20_Internet_20_Link"><text:span text:style-name="T68">, de </text:span></text:a><text:a xlink:type="simple" xlink:href="https://sapl.assis.sp.leg.br/consultas/norma_juridica/norma_juridica_mostrar_proc?cod_norma=15926" text:style-name="Internet_20_link" text:visited-style-name="Visited_20_Internet_20_Link"><text:span text:style-name="T69">20 de dezembro</text:span></text:a><text:a xlink:type="simple" xlink:href="https://sapl.assis.sp.leg.br/consultas/norma_juridica/norma_juridica_mostrar_proc?cod_norma=15926" text:style-name="Internet_20_link" text:visited-style-name="Visited_20_Internet_20_Link"><text:span text:style-name="T68"> de 201</text:span></text:a><text:a xlink:type="simple" xlink:href="https://sapl.assis.sp.leg.br/consultas/norma_juridica/norma_juridica_mostrar_proc?cod_norma=15926" text:style-name="Internet_20_link" text:visited-style-name="Visited_20_Internet_20_Link"><text:span text:style-name="T69">8</text:span></text:a><text:a xlink:type="simple" xlink:href="https://sapl.assis.sp.leg.br/consultas/norma_juridica/norma_juridica_mostrar_proc?cod_norma=15926" text:style-name="Internet_20_link" text:visited-style-name="Visited_20_Internet_20_Link"><text:span text:style-name="T68">)</text:span></text:a></text:p>
      <text:p text:style-name="P392"/>
      <text:p text:style-name="P386">MÓDULOS DE ATENDIMENTO</text:p>
      <text:p text:style-name="P388"/>
      <table:table table:name="Tabela16" table:style-name="Tabela16">
        <table:table-column table:style-name="Tabela16.A"/>
        <table:table-column table:style-name="Tabela16.B"/>
        <table:table-column table:style-name="Tabela16.C"/>
        <table:table-column table:style-name="Tabela16.D"/>
        <table:table-row>
          <table:table-cell table:style-name="Tabela16.A1" table:number-columns-spanned="4" office:value-type="string">
            <text:p text:style-name="P398"> </text:p>
            <text:p text:style-name="P399">Educação infantil – Modalidade Creche e Pré-Escola</text:p>
            <text:p text:style-name="P400"> </text:p>
          </table:table-cell>
          <table:covered-table-cell/>
          <table:covered-table-cell/>
          <table:covered-table-cell/>
        </table:table-row>
        <table:table-row>
          <table:table-cell table:style-name="Tabela16.A2" office:value-type="string">
            <text:p text:style-name="P401">Faixa Etária</text:p>
          </table:table-cell>
          <table:table-cell table:style-name="Tabela16.B2" office:value-type="string">
            <text:p text:style-name="P401">Número de crianças</text:p>
            <text:p text:style-name="P401">por adulto</text:p>
          </table:table-cell>
          <table:table-cell table:style-name="Tabela16.B2" office:value-type="string">
            <text:p text:style-name="P403">Total máximo</text:p>
            <text:p text:style-name="P403">de crianças</text:p>
            <text:p text:style-name="P403">por turma</text:p>
          </table:table-cell>
          <table:table-cell table:style-name="Tabela16.B2" office:value-type="string">
            <text:p text:style-name="P401">Número de</text:p>
            <text:p text:style-name="P401">Adultos por</text:p>
            <text:p text:style-name="P401">Classe</text:p>
          </table:table-cell>
        </table:table-row>
        <table:table-row>
          <table:table-cell table:style-name="Tabela16.A2" office:value-type="string">
            <text:p text:style-name="P402">0-1 ano</text:p>
          </table:table-cell>
          <table:table-cell table:style-name="Tabela16.B2" office:value-type="string">
            <text:p text:style-name="P402">6</text:p>
          </table:table-cell>
          <table:table-cell table:style-name="Tabela16.B2" office:value-type="string">
            <text:p text:style-name="P404">18</text:p>
          </table:table-cell>
          <table:table-cell table:style-name="Tabela16.B2" office:value-type="string">
            <text:p text:style-name="P402">3</text:p>
          </table:table-cell>
        </table:table-row>
        <table:table-row>
          <table:table-cell table:style-name="Tabela16.A2" office:value-type="string">
            <text:p text:style-name="P402">1-2 anos</text:p>
          </table:table-cell>
          <table:table-cell table:style-name="Tabela16.B2" office:value-type="string">
            <text:p text:style-name="P402">7</text:p>
          </table:table-cell>
          <table:table-cell table:style-name="Tabela16.B2" office:value-type="string">
            <text:p text:style-name="P404">21</text:p>
          </table:table-cell>
          <table:table-cell table:style-name="Tabela16.B2" office:value-type="string">
            <text:p text:style-name="P402">3</text:p>
          </table:table-cell>
        </table:table-row>
        <table:table-row>
          <table:table-cell table:style-name="Tabela16.A2" office:value-type="string">
            <text:p text:style-name="P402">2-3 anos</text:p>
          </table:table-cell>
          <table:table-cell table:style-name="Tabela16.B2" office:value-type="string">
            <text:p text:style-name="P402">12</text:p>
          </table:table-cell>
          <table:table-cell table:style-name="Tabela16.B2" office:value-type="string">
            <text:p text:style-name="P404">24</text:p>
          </table:table-cell>
          <table:table-cell table:style-name="Tabela16.B2" office:value-type="string">
            <text:p text:style-name="P402">2</text:p>
          </table:table-cell>
        </table:table-row>
        <table:table-row>
          <table:table-cell table:style-name="Tabela16.A2" office:value-type="string">
            <text:p text:style-name="P402">3 anos</text:p>
          </table:table-cell>
          <table:table-cell table:style-name="Tabela16.B2" office:value-type="string">
            <text:p text:style-name="P402">12</text:p>
          </table:table-cell>
          <table:table-cell table:style-name="Tabela16.B2" office:value-type="string">
            <text:p text:style-name="P404">24</text:p>
          </table:table-cell>
          <table:table-cell table:style-name="Tabela16.B2" office:value-type="string">
            <text:p text:style-name="P402">2</text:p>
          </table:table-cell>
        </table:table-row>
        <table:table-row>
          <table:table-cell table:style-name="Tabela16.A2" office:value-type="string">
            <text:p text:style-name="P402">4-5 anos</text:p>
          </table:table-cell>
          <table:table-cell table:style-name="Tabela16.B2" office:value-type="string">
            <text:p text:style-name="P402">24</text:p>
          </table:table-cell>
          <table:table-cell table:style-name="Tabela16.B2" office:value-type="string">
            <text:p text:style-name="P404">24</text:p>
          </table:table-cell>
          <table:table-cell table:style-name="Tabela16.B2" office:value-type="string">
            <text:p text:style-name="P402">1</text:p>
          </table:table-cell>
        </table:table-row>
      </table:table>
      <text:p text:style-name="P389"/>
      <text:p text:style-name="P384">- Na Educação Infantil, modalidade Creche, a relação adulto/criança, deve manter no mínimo 01 (um) professor por período e contemplar a relação criança/adulto por todo o período de dez horas de atendimento à criança.</text:p>
      <text:p text:style-name="P385"/>
      <text:p text:style-name="P385"><draw:frame draw:style-name="fr1" draw:name="Quadro1" text:anchor-type="paragraph" svg:width="14.499cm" draw:z-index="144"><draw:text-box fo:min-height="0.041cm"><table:table table:name="Tabela18" table:style-name="Tabela18"><table:table-column table:style-name="Tabela18.A"/><table:table-column table:style-name="Tabela18.B"/><table:table-row><table:table-cell table:style-name="Tabela18.A1" table:number-columns-spanned="2" office:value-type="string"><text:p text:style-name="P409"> </text:p><text:p text:style-name="P411">Ensino Fundamental – Anos iniciais Parcial e Integral</text:p><text:p text:style-name="P411">Relação Adulto/Criança</text:p><text:p text:style-name="P409"> </text:p></table:table-cell><table:covered-table-cell/></table:table-row><table:table-row><table:table-cell table:style-name="Tabela18.A2" office:value-type="string"><text:p text:style-name="P412">Classe Regular</text:p></table:table-cell><table:table-cell table:style-name="Tabela18.B2" office:value-type="string"><text:p text:style-name="P412">Número de crianças</text:p></table:table-cell></table:table-row><table:table-row><table:table-cell table:style-name="Tabela18.A2" office:value-type="string"><text:p text:style-name="P410">Ciclo de Alfabetização</text:p></table:table-cell><table:table-cell table:style-name="Tabela18.B2" office:value-type="string"><text:p text:style-name="P410">24</text:p></table:table-cell></table:table-row><table:table-row><table:table-cell table:style-name="Tabela18.A2" office:value-type="string"><text:p text:style-name="P410">4º ao 5º ano</text:p></table:table-cell><table:table-cell table:style-name="Tabela18.B2" office:value-type="string"><text:p text:style-name="P410">25</text:p></table:table-cell></table:table-row></table:table></draw:text-box></draw:frame> </text:p>
      <text:p text:style-name="P385"> </text:p>
      <text:p text:style-name="P385"/>
      <text:p text:style-name="P385"/>
      <text:p text:style-name="P389"/>
      <text:p text:style-name="P389"><text:soft-page-break/></text:p>
      <text:p text:style-name="P389"/>
      <text:p text:style-name="P389"/>
      <text:p text:style-name="P389"><draw:frame draw:style-name="fr1" draw:name="Quadro2" text:anchor-type="paragraph" svg:width="14.499cm" draw:z-index="145"><draw:text-box fo:min-height="0.041cm"><table:table table:name="Tabela19" table:style-name="Tabela19"><table:table-column table:style-name="Tabela19.A"/><table:table-column table:style-name="Tabela19.B"/><table:table-row><table:table-cell table:style-name="Tabela19.A1" table:number-columns-spanned="2" office:value-type="string"><text:p text:style-name="P409"> </text:p><text:p text:style-name="P406">Educação Especial – AEE</text:p><text:p text:style-name="P409"> </text:p></table:table-cell><table:covered-table-cell/></table:table-row><table:table-row><table:table-cell table:style-name="Tabela19.A2" office:value-type="string"><text:p text:style-name="P407">Sala de Recursos</text:p></table:table-cell><table:table-cell table:style-name="Tabela19.B2" office:value-type="string"><text:p text:style-name="P407">Grupo entre 10 a 15 alunos</text:p></table:table-cell></table:table-row><table:table-row><table:table-cell table:style-name="Tabela19.A2" office:value-type="string"><text:p text:style-name="P407">Centro de Atendimento Educacional Especializado – Fênix</text:p></table:table-cell><table:table-cell table:style-name="Tabela19.B2" office:value-type="string"><text:p text:style-name="P407">Atendimento Individualizado Grupos de 03 a 05 alunos</text:p></table:table-cell></table:table-row><table:table-row><table:table-cell table:style-name="Tabela19.A2" office:value-type="string"><text:p text:style-name="P407">Centro de Atendimento Educacional Especializado - CEDET</text:p></table:table-cell><table:table-cell table:style-name="Tabela19.B2" office:value-type="string"><text:p text:style-name="P407">1 (um) professor facilitador a cada 25 alunos</text:p></table:table-cell></table:table-row><table:table-row><table:table-cell table:style-name="Tabela19.A2" office:value-type="string"><text:p text:style-name="P407">Atendimentos Alternativos: Equoterapia</text:p></table:table-cell><table:table-cell table:style-name="Tabela19.B2" office:value-type="string"><text:p text:style-name="P407">Atendimento Individualizado Grupos de 03 a 05 alunos</text:p></table:table-cell></table:table-row><table:table-row><table:table-cell table:style-name="Tabela19.A2" office:value-type="string"><text:p text:style-name="P407">Atendimentos Alternativos: Natação Adaptada</text:p></table:table-cell><table:table-cell table:style-name="Tabela19.B2" office:value-type="string"><text:p text:style-name="P407">Atendimento Individualizado Grupos máximos 3 alunos</text:p></table:table-cell></table:table-row></table:table></draw:text-box></draw:frame> </text:p>
      <text:p text:style-name="P389"> </text:p>
      <text:p text:style-name="P390"/>
      <text:p text:style-name="P381"><text:span text:style-name="T2">MÓDULO DE SUPORTE PEDAGÓGICO</text:span></text:p>
      <text:p text:style-name="P381"/>
      <table:table table:name="Tabela17" table:style-name="Tabela17">
        <table:table-column table:style-name="Tabela17.A"/>
        <table:table-column table:style-name="Tabela17.B"/>
        <table:table-row>
          <table:table-cell table:style-name="Tabela17.A1" office:value-type="string">
            <text:p text:style-name="P405">Módulo de Atendimento</text:p>
          </table:table-cell>
          <table:table-cell table:style-name="Tabela17.B1" office:value-type="string">
            <text:p text:style-name="P405">Especialista</text:p>
          </table:table-cell>
        </table:table-row>
        <table:table-row>
          <table:table-cell table:style-name="Tabela17.A2" office:value-type="string">
            <text:p text:style-name="P408">14 (catorze) classes de aula</text:p>
          </table:table-cell>
          <table:table-cell table:style-name="Tabela17.B2" office:value-type="string">
            <text:p text:style-name="P408">Vice-Diretor de Escola</text:p>
          </table:table-cell>
        </table:table-row>
        <table:table-row>
          <table:table-cell table:style-name="Tabela17.A2" office:value-type="string">
            <text:p text:style-name="P408">06 (seis) classes de aula</text:p>
          </table:table-cell>
          <table:table-cell table:style-name="Tabela17.B2" office:value-type="string">
            <text:p text:style-name="P408">Coordenador Pedagógico</text:p>
          </table:table-cell>
        </table:table-row>
        <table:table-row>
          <table:table-cell table:style-name="Tabela17.A2" office:value-type="string">
            <text:p text:style-name="P408">Unidade Escolar (EMEI, EMEIF e EMEF) a partir de 06 (seis) classes de aula</text:p>
          </table:table-cell>
          <table:table-cell table:style-name="Tabela17.B2" office:value-type="string">
            <text:p text:style-name="P408">Diretor de Escola</text:p>
          </table:table-cell>
        </table:table-row>
        <table:table-row>
          <table:table-cell table:style-name="Tabela17.A2" office:value-type="string">
            <text:p text:style-name="P408">A cada 45 (quarenta e cinco) classes</text:p>
          </table:table-cell>
          <table:table-cell table:style-name="Tabela17.B2" office:value-type="string">
            <text:p text:style-name="P408">1 Supervisor de Ensino</text:p>
          </table:table-cell>
        </table:table-row>
      </table:table>
      <text:p text:style-name="P391"/>
      <text:p text:style-name="P382">- As Unidades escolares que oferecem educação em tempo integral, terão suas classes computadas nos dois períodos.</text:p>
      <text:p text:style-name="P420"/>
      <text:p text:style-name="P421"/>
      <text:p text:style-name="P439"><text:soft-page-break/>ANEXO VII <text:s/></text:p>
      <text:p text:style-name="P439"/>
      <text:p text:style-name="P439">MÓDULOS DE ATENDIMENTO: </text:p>
      <text:p text:style-name="P439"/>
      <text:p text:style-name="P439">I - EDUCAÇÃO INFANTIL</text:p>
      <text:p text:style-name="P439"/>
      <text:p text:style-name="P439"/>
      <table:table table:name="Tabela10" table:style-name="Tabela10">
        <table:table-column table:style-name="Tabela10.A"/>
        <table:table-column table:style-name="Tabela10.B"/>
        <table:table-row table:style-name="Tabela10.1">
          <table:table-cell table:style-name="Tabela10.A1" office:value-type="string">
            <text:p text:style-name="P393">FAIXA ETÁRIA</text:p>
          </table:table-cell>
          <table:table-cell table:style-name="Tabela10.B1" office:value-type="string">
            <text:p text:style-name="P397"><text:span text:style-name="T22"><text:s/></text:span><text:span text:style-name="T9">NÚMEROS DE CRIANÇAS POR PROFESSOR</text:span></text:p>
          </table:table-cell>
        </table:table-row>
        <table:table-row table:style-name="Tabela10.1">
          <table:table-cell table:style-name="Tabela10.A2" office:value-type="string">
            <text:p text:style-name="P394">0 – 1 ano</text:p>
          </table:table-cell>
          <table:table-cell table:style-name="Tabela10.B2" office:value-type="string">
            <text:p text:style-name="P395">6</text:p>
          </table:table-cell>
        </table:table-row>
        <table:table-row table:style-name="Tabela10.1">
          <table:table-cell table:style-name="Tabela10.A2" office:value-type="string">
            <text:p text:style-name="P394">1 – 2 anos</text:p>
          </table:table-cell>
          <table:table-cell table:style-name="Tabela10.B2" office:value-type="string">
            <text:p text:style-name="P395">8</text:p>
          </table:table-cell>
        </table:table-row>
        <table:table-row table:style-name="Tabela10.1">
          <table:table-cell table:style-name="Tabela10.A2" office:value-type="string">
            <text:p text:style-name="P394">2 – 3 anos</text:p>
          </table:table-cell>
          <table:table-cell table:style-name="Tabela10.B2" office:value-type="string">
            <text:p text:style-name="P395">10</text:p>
          </table:table-cell>
        </table:table-row>
        <table:table-row table:style-name="Tabela10.5">
          <table:table-cell table:style-name="Tabela10.A2" office:value-type="string">
            <text:p text:style-name="P394">3 anos</text:p>
          </table:table-cell>
          <table:table-cell table:style-name="Tabela10.B2" office:value-type="string">
            <text:p text:style-name="P395">15</text:p>
          </table:table-cell>
        </table:table-row>
        <table:table-row table:style-name="Tabela10.1">
          <table:table-cell table:style-name="Tabela10.A2" office:value-type="string">
            <text:p text:style-name="P394">4 – 5 anos</text:p>
          </table:table-cell>
          <table:table-cell table:style-name="Tabela10.B2" office:value-type="string">
            <text:p text:style-name="P395">20</text:p>
          </table:table-cell>
        </table:table-row>
      </table:table>
      <text:p text:style-name="P439"/>
      <text:p text:style-name="P439"/>
      <text:p text:style-name="P439">II - ENSINO FUNDAMENTAL</text:p>
      <text:p text:style-name="P439"/>
      <text:p text:style-name="P439"/>
      <table:table table:name="Tabela11" table:style-name="Tabela11">
        <table:table-column table:style-name="Tabela11.A"/>
        <table:table-column table:style-name="Tabela11.B"/>
        <table:table-row table:style-name="Tabela11.1">
          <table:table-cell table:style-name="Tabela11.A1" office:value-type="string">
            <text:p text:style-name="P396"/>
            <text:p text:style-name="P394">Classe Regular</text:p>
            <text:p text:style-name="P394"/>
          </table:table-cell>
          <table:table-cell table:style-name="Tabela11.B1" office:value-type="string">
            <text:p text:style-name="P395">25 crianças</text:p>
          </table:table-cell>
        </table:table-row>
        <table:table-row table:style-name="Tabela11.1">
          <table:table-cell table:style-name="Tabela11.A2" office:value-type="string">
            <text:p text:style-name="P396"/>
            <text:p text:style-name="P394">Sala de Apoio ou PIC</text:p>
            <text:p text:style-name="P394"/>
          </table:table-cell>
          <table:table-cell table:style-name="Tabela11.B2" office:value-type="string">
            <text:p text:style-name="P395">15 crianças</text:p>
          </table:table-cell>
        </table:table-row>
      </table:table>
      <text:p text:style-name="P440"/>
      <text:p text:style-name="P440"/>
      <text:p text:style-name="P439">MÓDULO DE SUPORTE PEDAGÓGICO:</text:p>
      <text:p text:style-name="P441"/>
      <text:p text:style-name="P442"/>
      <table:table table:name="Tabela12" table:style-name="Tabela12">
        <table:table-column table:style-name="Tabela12.A"/>
        <table:table-column table:style-name="Tabela12.B"/>
        <table:table-row table:style-name="Tabela12.1">
          <table:table-cell table:style-name="Tabela12.A1" office:value-type="string">
            <text:p text:style-name="P443">Módulo de Atendimento</text:p>
          </table:table-cell>
          <table:table-cell table:style-name="Tabela12.B1" office:value-type="string">
            <text:p text:style-name="P443">Especialista</text:p>
          </table:table-cell>
        </table:table-row>
        <table:table-row table:style-name="Tabela12.2">
          <table:table-cell table:style-name="Tabela12.A1" office:value-type="string">
            <text:p text:style-name="P443"/>
            <text:p text:style-name="P444">14 (catorze) salas de aula</text:p>
            <text:p text:style-name="P444"/>
          </table:table-cell>
          <table:table-cell table:style-name="Tabela12.B1" office:value-type="string">
            <text:p text:style-name="P443"/>
            <text:p text:style-name="P444">Vice-Diretor de Escola</text:p>
            <text:p text:style-name="P444"/>
          </table:table-cell>
        </table:table-row>
        <table:table-row table:style-name="Tabela12.3">
          <table:table-cell table:style-name="Tabela12.A1" office:value-type="string">
            <text:p text:style-name="P443"/>
            <text:p text:style-name="P444">06 (seis) salas de aula</text:p>
            <text:p text:style-name="P444"/>
          </table:table-cell>
          <table:table-cell table:style-name="Tabela12.B1" office:value-type="string">
            <text:p text:style-name="P443"/>
            <text:p text:style-name="P444">Coordenador Pedagógico</text:p>
          </table:table-cell>
        </table:table-row>
        <table:table-row table:style-name="Tabela12.3">
          <table:table-cell table:style-name="Tabela12.A1" office:value-type="string">
            <text:p text:style-name="P443"/>
            <text:p text:style-name="P444">08 (dez) salas de aula</text:p>
          </table:table-cell>
          <table:table-cell table:style-name="Tabela12.B1" office:value-type="string">
            <text:p text:style-name="P443"/>
            <text:p text:style-name="P443">Diretor de Escola</text:p>
          </table:table-cell>
        </table:table-row>
        <text:soft-page-break/>
        <table:table-row table:style-name="Tabela12.3">
          <table:table-cell table:style-name="Tabela12.A1" office:value-type="string">
            <text:p text:style-name="P443"/>
            <text:p text:style-name="P443"><text:span text:style-name="T36"><text:s/></text:span>A cada 45 (quarenta e cinco) salas </text:p>
          </table:table-cell>
          <table:table-cell table:style-name="Tabela12.B1" office:value-type="string">
            <text:p text:style-name="P443"/>
            <text:p text:style-name="P443"><text:span text:style-name="T36"><text:s/></text:span>1 Supervisor de Ensino</text:p>
          </table:table-cell>
        </table:table-row>
      </table:table>
      <text:p text:style-name="P439"/>
      <text:p text:style-name="P22"/>
      <text:p text:style-name="P387"/>
      <text:p text:style-name="P22">ANEXO VIII</text:p>
      <text:p text:style-name="P22"/>
      <text:p text:style-name="P22">CRITÉRIOS DE AVALIAÇÃO PARA PROMOÇÃO POR MÉRITO</text:p>
      <text:p text:style-name="P82"/>
      <text:p text:style-name="P8"/>
      <text:p text:style-name="P291">I- <text:tab/>CATEGORIA: ASSISTENTE TÉCNICO PEDAGÓGICO</text:p>
      <text:p text:style-name="P8"/>
      <text:p text:style-name="P311">01- <text:tab/>Região em que o profissional está inserido:</text:p>
      <text:p text:style-name="P144"/>
      <text:p text:style-name="P146"><text:span text:style-name="T8">a-</text:span><text:span text:style-name="T14"> <text:tab/>(05) pontos: predominância de atendimento a alunos cujas famílias tem menor poder aquisitivo;</text:span></text:p>
      <text:p text:style-name="P143"/>
      <text:p text:style-name="P146"><text:span text:style-name="T8">b-</text:span><text:span text:style-name="T14"> <text:tab/>(04) <text:s/>pontos: predominância de atendimento a alunos cujas famílias tem médio poder aquisitivo;</text:span></text:p>
      <text:p text:style-name="P143"/>
      <text:p text:style-name="P146"><text:span text:style-name="T8">c-</text:span><text:span text:style-name="T14"> <text:tab/>(03) pontos: predominância de atendimento a alunos cujas famílias tem bom poder aquisitivo</text:span></text:p>
      <text:p text:style-name="P312"/>
      <text:p text:style-name="P37">Obs.: Definição estabelecida a partir de critérios sócio-econômicos disponíveis no <text:s text:c="5"/>Plano Gestor da Unidade Escolar. </text:p>
      <text:p text:style-name="P8"/>
      <text:p text:style-name="P311">02-<text:tab/>Tempo de preparação do profissional em cursos de aperfeiçoamento de curta e média duração, durante o período avaliado:</text:p>
      <text:p text:style-name="P8"/>
      <text:p text:style-name="P176">(05) <text:s/>pontos acima de 151 horas </text:p>
      <text:p text:style-name="P176">(04) pontos de 101 a 150 horas</text:p>
      <text:p text:style-name="P176">(03) pontos de 50 até 100 horas</text:p>
      <text:p text:style-name="P8"/>
      <text:p text:style-name="P311">03- <text:tab/>Indicador a partir de prova escrita (total de 10 pontos), contendo questões :</text:p>
      <text:p text:style-name="P8"/>
      <text:p text:style-name="P311">A1-<text:tab/>Perfil do grupo sob responsabilidade do profissional</text:p>
      <text:p text:style-name="P311"/>
      <text:list xml:id="list988974716" text:style-name="WW8Num15">
        <text:list-item>
          <text:p text:style-name="P417">Descrição geral do grupo atendido;</text:p>
        </text:list-item>
      </text:list>
      <text:p text:style-name="P352"/>
      <text:list xml:id="list134752184242713" text:continue-numbering="true" text:style-name="WW8Num15">
        <text:list-item>
          <text:p text:style-name="P417">Nível de envolvimento inicial dos profissionais envolvidos no processo de ensino e aprendizagem;</text:p>
        </text:list-item>
      </text:list>
      <text:p text:style-name="P352"><text:soft-page-break/></text:p>
      <text:list xml:id="list134752178569393" text:continue-numbering="true" text:style-name="WW8Num15">
        <text:list-item>
          <text:p text:style-name="P417">Nível de envolvimento alcançado pelo grupo no final do ano ou do período de trabalho do profissional;</text:p>
        </text:list-item>
      </text:list>
      <text:p text:style-name="P352"/>
      <text:list xml:id="list134750700321655" text:continue-numbering="true" text:style-name="WW8Num15">
        <text:list-item>
          <text:p text:style-name="P417">Indicadores de desenvolvimento diversos, concretos e passíveis de serem observados;</text:p>
        </text:list-item>
      </text:list>
      <text:p text:style-name="P352"/>
      <text:list xml:id="list134751857850856" text:continue-numbering="true" text:style-name="WW8Num15">
        <text:list-item>
          <text:p text:style-name="P417">Indicadores de provas externas (Saresp Provinha Brasil, entre outras);</text:p>
        </text:list-item>
      </text:list>
      <text:p text:style-name="P352"/>
      <text:list xml:id="list134751703006661" text:continue-numbering="true" text:style-name="WW8Num15">
        <text:list-item>
          <text:p text:style-name="P417">Indicações feitas pela Escola ou pelo Conselho Escolar.</text:p>
        </text:list-item>
      </text:list>
      <text:p text:style-name="P8"/>
      <text:p text:style-name="P8">O que será avaliado:</text:p>
      <text:p text:style-name="P291"/>
      <text:p text:style-name="P295"><text:span text:style-name="T8">a)</text:span><text:span text:style-name="T14"> <text:tab/>O conhecimento do profissional sobre o grupo com o qual trabalha e suas estratégias efetivas para a evolução do grupo.</text:span></text:p>
      <text:p text:style-name="P290"/>
      <text:p text:style-name="P295"><text:span text:style-name="T8">b)</text:span><text:span text:style-name="T14"> <text:tab/>O conhecimento científico utilizado concretamente no grupo.</text:span></text:p>
      <text:p text:style-name="P8"/>
      <text:p text:style-name="P313">A 2-<text:tab/>Envolvimento do profissional com o projeto pedagógico da escola:</text:p>
      <text:p text:style-name="P313"/>
      <text:list xml:id="list1758342964" text:style-name="WW8Num33">
        <text:list-item>
          <text:p text:style-name="P470">Domínio sobre o projeto pedagógico da Secretaria Municipal da Educação e da escola;</text:p>
        </text:list-item>
      </text:list>
      <text:p text:style-name="P316"/>
      <text:list xml:id="list134751888748580" text:continue-numbering="true" text:style-name="WW8Num33">
        <text:list-item>
          <text:p text:style-name="P470">Domínio sobre o processo pedagógico no qual ele está envolvido;</text:p>
        </text:list-item>
      </text:list>
      <text:p text:style-name="P316"/>
      <text:list xml:id="list134751417274408" text:continue-numbering="true" text:style-name="WW8Num33">
        <text:list-item>
          <text:p text:style-name="P470">Ações efetivas do profissional, em atendimento ao projeto pedagógico no qual ele está envolvido.</text:p>
        </text:list-item>
      </text:list>
      <text:p text:style-name="P325"/>
      <text:p text:style-name="P8">O que será avaliado para a nota:</text:p>
      <text:p text:style-name="P8"/>
      <text:p text:style-name="P296"><text:span text:style-name="T8">a)</text:span><text:span text:style-name="T14"> <text:tab/>Pleno envolvimento</text:span></text:p>
      <text:p text:style-name="P296"><text:span text:style-name="T8">b)</text:span><text:span text:style-name="T14"> <text:tab/>Envolvimento mediano</text:span></text:p>
      <text:p text:style-name="P296"><text:span text:style-name="T8">c)</text:span><text:span text:style-name="T14"> <text:tab/>Pouco envolvimento</text:span></text:p>
      <text:p text:style-name="P166"/>
      <text:p text:style-name="P313">A 3- <text:tab/>Domínio dos conteúdos específicos da área de atuação.</text:p>
      <text:p text:style-name="P8"/>
      <text:p text:style-name="P313">II - <text:tab/>CATEGORIA: DIRETOR, VICE-DIRETOR E COORDENADOR PEDAGÓGICO</text:p>
      <text:p text:style-name="P8"/>
      <text:p text:style-name="P313">01- <text:tab/>Região em que o profissional está inserido:</text:p>
      <text:p text:style-name="P313"/>
      <text:p text:style-name="P329"><text:span text:style-name="T8">a)</text:span><text:span text:style-name="T14"> (03) Predominância de atendimento a alunos cujas famílias tem menor poder aquisitivo</text:span></text:p>
      <text:p text:style-name="P326"/>
      <text:p text:style-name="P329"><text:soft-page-break/><text:span text:style-name="T8">b)</text:span><text:span text:style-name="T14"> (02) Predominância de atendimento a alunos cujas famílias tem médio poder aquisitivo</text:span></text:p>
      <text:p text:style-name="P328"/>
      <text:p text:style-name="P329"><text:span text:style-name="T8">c)-</text:span><text:span text:style-name="T14"> (01) <text:s/>Predominância de atendimento a alunos cujas famílias tem maior poder aquisitivo</text:span></text:p>
      <text:p text:style-name="P37"/>
      <text:p text:style-name="P37">Obs.: Definição estabelecida a partir de critérios sócio-econômicos disponíveis no Plano Gestor da Unidade Escolar. </text:p>
      <text:p text:style-name="P8"/>
      <text:p text:style-name="P313">02- <text:tab/>Número de alunos sob responsabilidade do profissional:</text:p>
      <text:p text:style-name="P166"/>
      <text:p text:style-name="P335">(03) Mais de 300 alunos;</text:p>
      <text:p text:style-name="P335">(02) De 151 a 300 alunos</text:p>
      <text:p text:style-name="P335">(01) Até 150 alunos</text:p>
      <text:p text:style-name="P8"/>
      <text:p text:style-name="P313">03-<text:tab/>Tempo de preparação do profissional em cursos de aperfeiçoamento de curta e média duração, durante o período avaliado:</text:p>
      <text:p text:style-name="P337"/>
      <text:p text:style-name="P339"><text:span text:style-name="T22"><text:s/></text:span><text:span text:style-name="T14">(04) acima de 151 horas </text:span></text:p>
      <text:p text:style-name="P338">(03) De 101 a 150 horas</text:p>
      <text:p text:style-name="P338">(02) De 50 até 100 horas</text:p>
      <text:p text:style-name="P8"/>
      <text:p text:style-name="P8">Indicador a partir de prova escrita (total de 10 pontos), contendo questões:</text:p>
      <text:p text:style-name="P8"/>
      <text:p text:style-name="P313">A1-<text:tab/>Perfil do grupo sob responsabilidade do profissional</text:p>
      <text:p text:style-name="P313"/>
      <text:p text:style-name="P320"><text:span text:style-name="T8">1</text:span><text:span text:style-name="T14">. <text:tab/>Descrição geral do grupo atendido;</text:span></text:p>
      <text:p text:style-name="P317"/>
      <text:p text:style-name="P324"><text:span text:style-name="T8">2.</text:span><text:span text:style-name="T14"> <text:tab/>Nível de envolvimento inicial dos profissionais envolvidos no processo de ensino e aprendizagem.</text:span></text:p>
      <text:p text:style-name="P323"/>
      <text:p text:style-name="P324"><text:span text:style-name="T8">3.</text:span><text:span text:style-name="T14"> <text:tab/>Nível de envolvimento alcançado pelo grupo no final do ano ou do período de trabalho do profissional;</text:span></text:p>
      <text:p text:style-name="P323"/>
      <text:p text:style-name="P324"><text:span text:style-name="T8">4.</text:span><text:span text:style-name="T14"> Indicadores de desenvolvimento diversos, concretos e passíveis de serem observados;</text:span></text:p>
      <text:p text:style-name="P323"/>
      <text:p text:style-name="P324"><text:span text:style-name="T8">5.</text:span><text:span text:style-name="T14"> <text:tab/>Indicadores de provas externas (Saresp, Provinha Brasil etc.);</text:span></text:p>
      <text:p text:style-name="P323"/>
      <text:p text:style-name="P324"><text:span text:style-name="T8">6</text:span><text:span text:style-name="T14">. <text:tab/>Indicações feitas pela Escola ou pelo Conselho Escolar;</text:span></text:p>
      <text:p text:style-name="P323"><text:soft-page-break/></text:p>
      <text:p text:style-name="P324"><text:span text:style-name="T8">7.</text:span><text:span text:style-name="T14"> <text:tab/>Situação de formação continuada das quais <text:s/>participou o profissional.</text:span></text:p>
      <text:p text:style-name="P8">O que será avaliado:</text:p>
      <text:p text:style-name="P8"/>
      <text:p text:style-name="P315"><text:span text:style-name="T8">a)</text:span><text:span text:style-name="T14"> <text:tab/>O conhecimento do profissional sobre o grupo com o qual trabalha e suas estratégias efetivas para a evolução do grupo.</text:span></text:p>
      <text:p text:style-name="P314"/>
      <text:p text:style-name="P315"><text:span text:style-name="T8">b)</text:span><text:span text:style-name="T14"> <text:tab/>O conhecimento científico (cursos e oficinas das quais ele participou, por exemplo) utilizado concretamente com o grupo.</text:span></text:p>
      <text:p text:style-name="P37"/>
      <text:p text:style-name="P313">A 2- <text:tab/>Envolvimento do profissional com o projeto pedagógico da escola:</text:p>
      <text:p text:style-name="P313"/>
      <text:list xml:id="list1751491500" text:style-name="WW8Num35">
        <text:list-item>
          <text:p text:style-name="P471">Domínio sobre o projeto pedagógico da Secretaria Municipal da Educação e da escola;</text:p>
        </text:list-item>
        <text:list-item>
          <text:p text:style-name="P471">Domínio sobre o processo pedagógico no qual ele está envolvido;</text:p>
        </text:list-item>
        <text:list-item>
          <text:p text:style-name="P471">Ações efetivas do profissional, em atendimento do projeto pedagógico no qual ele está envolvido, incluídas a relação com a comunidade.</text:p>
        </text:list-item>
      </text:list>
      <text:p text:style-name="P8">O que será avaliado para a nota:</text:p>
      <text:p text:style-name="P8"/>
      <text:p text:style-name="P322"><text:span text:style-name="T8">a)</text:span><text:span text:style-name="T14"> <text:tab/>Pleno envolvimento</text:span></text:p>
      <text:p text:style-name="P322"><text:span text:style-name="T8">b)</text:span><text:span text:style-name="T14"> <text:tab/>Envolvimento mediano</text:span></text:p>
      <text:p text:style-name="P322"><text:span text:style-name="T8">c)</text:span><text:span text:style-name="T14"> <text:tab/>Pouco envolvimento</text:span></text:p>
      <text:p text:style-name="P313">III- <text:tab/>CATEGORIA : DIRETOR DE ESCOLA DE DESENVOLVIMENTO INFANTIL</text:p>
      <text:p text:style-name="P8"/>
      <text:p text:style-name="P313">01- <text:tab/>Região em que o profissional está inserido:</text:p>
      <text:p text:style-name="P313"/>
      <text:p text:style-name="P320"><text:span text:style-name="T8">a-</text:span><text:span text:style-name="T14"> (03) Predominância de atendimento a alunos cujas famílias tem menor poder aquisitivo</text:span></text:p>
      <text:p text:style-name="P317"/>
      <text:p text:style-name="P320"><text:span text:style-name="T8">b-</text:span><text:span text:style-name="T14"> (02) Predominância de atendimento a alunos cujas famílias tem médio poder aquisitivo</text:span></text:p>
      <text:p text:style-name="P317"/>
      <text:p text:style-name="P320"><text:span text:style-name="T8">c-</text:span><text:span text:style-name="T14"> (01) Predominância de atendimento a alunos cujas famílias tem maior poder aquisitivo</text:span></text:p>
      <text:p text:style-name="P37"/>
      <text:p text:style-name="P37">Obs.: Definição estabelecida a partir de critérios sócio-econômicos disponíveis no Plano Gestor da Unidade Escolar. </text:p>
      <text:p text:style-name="P8"/>
      <text:p text:style-name="P313">02- <text:tab/>Número de alunos sob responsabilidade do profissional:</text:p>
      <text:p text:style-name="P313"/>
      <text:p text:style-name="P331"><text:soft-page-break/><text:span text:style-name="T8">a-</text:span><text:span text:style-name="T14"> <text:tab/>(03) Acima de 100 alunos;</text:span></text:p>
      <text:p text:style-name="P331"><text:span text:style-name="T8">b</text:span><text:span text:style-name="T14">- <text:tab/>(02) De 75 a 100 alunos</text:span></text:p>
      <text:p text:style-name="P331"><text:span text:style-name="T8">c-</text:span><text:span text:style-name="T14"> <text:tab/>(01) Até 75 alunos</text:span></text:p>
      <text:p text:style-name="P168"/>
      <text:p text:style-name="P313">03-<text:tab/>Tempo de preparação do profissional em cursos de aperfeiçoamento de curta e média duração, durante o período avaliado:</text:p>
      <text:p text:style-name="P313"/>
      <text:p text:style-name="P331"><text:span text:style-name="T8">a-</text:span><text:span text:style-name="T14"> <text:tab/>(04) acima de 151 horas </text:span></text:p>
      <text:p text:style-name="P322"><text:span text:style-name="T8">b-</text:span><text:span text:style-name="T14"> <text:tab/>(03) De 101 a 150 horas</text:span></text:p>
      <text:p text:style-name="P322"><text:span text:style-name="T8">c-</text:span><text:span text:style-name="T14"> <text:tab/>(02) De 50 até 100 horas</text:span></text:p>
      <text:p text:style-name="P319">Indicador a partir de prova escrita ( total de 10 pontos), contendo questões :</text:p>
      <text:p text:style-name="P8"/>
      <text:p text:style-name="P313">A1-<text:tab/>Perfil do grupo sob responsabilidade do profissional</text:p>
      <text:p text:style-name="P313"/>
      <text:list xml:id="list2861670989" text:style-name="WW8Num44">
        <text:list-item>
          <text:p text:style-name="P418">Descrição geral do grupo atendido;</text:p>
        </text:list-item>
      </text:list>
      <text:p text:style-name="P323"/>
      <text:list xml:id="list134752166955080" text:continue-numbering="true" text:style-name="WW8Num44">
        <text:list-item>
          <text:p text:style-name="P418">Nível de envolvimento inicial dos profissionais envolvidos no processo de ensino e aprendizagem.</text:p>
        </text:list-item>
      </text:list>
      <text:p text:style-name="P323"/>
      <text:list xml:id="list134752147235798" text:continue-numbering="true" text:style-name="WW8Num44">
        <text:list-item>
          <text:p text:style-name="P418">Nível de envolvimento alcançado pelo grupo no final do ano ou do período de trabalho do profissional;</text:p>
        </text:list-item>
      </text:list>
      <text:p text:style-name="P323"/>
      <text:list xml:id="list134750690176485" text:continue-numbering="true" text:style-name="WW8Num44">
        <text:list-item>
          <text:p text:style-name="P418">Indicadores de desenvolvimento diversos, concretos e passíveis de serem observados;</text:p>
        </text:list-item>
      </text:list>
      <text:p text:style-name="P323"/>
      <text:list xml:id="list134751450955576" text:continue-numbering="true" text:style-name="WW8Num44">
        <text:list-item>
          <text:p text:style-name="P418">Indicações feitas pela Escola ou pelo Conselho Escolar;</text:p>
        </text:list-item>
      </text:list>
      <text:p text:style-name="P323"/>
      <text:list xml:id="list134752496333789" text:continue-numbering="true" text:style-name="WW8Num44">
        <text:list-item>
          <text:p text:style-name="P418">Situação de formação continuada das quais participou o profissional.</text:p>
        </text:list-item>
      </text:list>
      <text:p text:style-name="P8">O que será avaliado:</text:p>
      <text:p text:style-name="P8"/>
      <text:p text:style-name="P320"><text:span text:style-name="T8">a)</text:span><text:span text:style-name="T14"> <text:tab/>O conhecimento do profissional sobre o grupo com o qual trabalha e suas estratégias efetivas para a evolução do grupo.</text:span></text:p>
      <text:p text:style-name="P317"/>
      <text:p text:style-name="P319"/>
      <text:p text:style-name="P320"><text:span text:style-name="T8">b)</text:span><text:span text:style-name="T14"> <text:tab/>O conhecimento científico (cursos e oficinas das quais ele participou, por exemplo) utilizado concretamente com o grupo.</text:span></text:p>
      <text:p text:style-name="P8"/>
      <text:p text:style-name="P313">A 2- <text:tab/>Envolvimento do profissional com o projeto pedagógico da escola:</text:p>
      <text:p text:style-name="P313"><text:soft-page-break/></text:p>
      <text:list xml:id="list134750615426022" text:continue-list="list134751417274408" text:style-name="WW8Num33">
        <text:list-item>
          <text:p text:style-name="P472">Domínio sobre o projeto pedagógico da Secretaria Municipal da Educação e da escola;</text:p>
        </text:list-item>
        <text:list-item>
          <text:p text:style-name="P472">Domínio sobre o processo pedagógico no qual ele está envolvido;</text:p>
        </text:list-item>
        <text:list-item>
          <text:p text:style-name="P472">Ações efetivas do profissional, em atendimento do projeto pedagógico no qual ele está envolvido, incluídas a relação com a comunidade.</text:p>
        </text:list-item>
      </text:list>
      <text:p text:style-name="P8"/>
      <text:p text:style-name="P8">O que será avaliado para a nota:</text:p>
      <text:p text:style-name="P8"/>
      <text:p text:style-name="P331"><text:span text:style-name="T8">a)</text:span><text:span text:style-name="T14"> <text:tab/>Pleno envolvimento</text:span></text:p>
      <text:p text:style-name="P331"><text:span text:style-name="T8">b)</text:span><text:span text:style-name="T14"> <text:tab/>Envolvimento mediano</text:span></text:p>
      <text:p text:style-name="P331"><text:span text:style-name="T8">c)</text:span><text:span text:style-name="T14"> <text:tab/>Pouco envolviment</text:span>o</text:p>
      <text:p text:style-name="P169"/>
      <text:p text:style-name="P313">IV- <text:tab/>CATEGORIA: PEB I <text:s/>E PEB II – CLASSES/ AULAS REGULARES</text:p>
      <text:p text:style-name="P8"/>
      <text:p text:style-name="P313">01- <text:s/><text:tab/>Região em que o profissional está inserido:</text:p>
      <text:p text:style-name="P8"/>
      <text:p text:style-name="P320"><text:span text:style-name="T8">a-</text:span><text:span text:style-name="T14"> <text:tab/>(03) <text:s/>Predominância de atendimento a alunos de famílias com menor poder aquisitivo</text:span></text:p>
      <text:p text:style-name="P317"/>
      <text:p text:style-name="P320"><text:span text:style-name="T8">b-</text:span><text:span text:style-name="T14"> <text:tab/>(02) <text:s/>Predominância de atendimento a alunos de famílias com médio poder aquisitivo</text:span></text:p>
      <text:p text:style-name="P317"/>
      <text:p text:style-name="P320"><text:span text:style-name="T8">c-</text:span><text:span text:style-name="T14"> <text:tab/>(01) <text:s/>Predominância de atendimento a alunos de famílias maior poder aquisitivo</text:span></text:p>
      <text:p text:style-name="P317"/>
      <text:p text:style-name="P340">Obs.: Definição estabelecida a partir de critérios sócio-econômicos disponíveis no Plano Gestor da Unidade Escolar. </text:p>
      <text:p text:style-name="P8"/>
      <text:p text:style-name="P313">02- <text:tab/>Número de alunos sob responsabilidade do profissional:</text:p>
      <text:p text:style-name="P313"/>
      <text:p text:style-name="P335">(03) De 21 a 25 alunos</text:p>
      <text:p text:style-name="P335">(02) De 11 a 20 alunos</text:p>
      <text:p text:style-name="P335">(01) De 1 a 10 alunos</text:p>
      <text:p text:style-name="P8"/>
      <text:p text:style-name="P313">03- <text:tab/>Tempo de preparação do professor em cursos de aperfeiçoamento de curta e média duração, durante o período avaliado:</text:p>
      <text:p text:style-name="P313"/>
      <text:p text:style-name="P341">(04) Acima de 151 horas </text:p>
      <text:p text:style-name="P341">(03) De 101 a 150 horas</text:p>
      <text:p text:style-name="P341">(02) De 50 até 100 hora</text:p>
      <text:p text:style-name="P8"><text:soft-page-break/></text:p>
      <text:p text:style-name="P8">Indicador a partir de prova escrita (total de 10 pontos), contendo questões:</text:p>
      <text:p text:style-name="P8"/>
      <text:p text:style-name="P313">A1- <text:tab/>Perfil da turma de alunos sob responsabilidade do profissional</text:p>
      <text:p text:style-name="P313"/>
      <text:p text:style-name="P324"><text:span text:style-name="T8">1.</text:span><text:span text:style-name="T14"> <text:tab/>Descrição geral do grupo atendido;</text:span></text:p>
      <text:p text:style-name="P323"/>
      <text:p text:style-name="P324"><text:span text:style-name="T8">2</text:span><text:span text:style-name="T14">. <text:tab/>Nível de alfabetização encontrado no estágio inicial de trabalho do professor;</text:span></text:p>
      <text:p text:style-name="P323"/>
      <text:p text:style-name="P324"><text:span text:style-name="T8">3.</text:span><text:span text:style-name="T14"> <text:tab/>Nível de proficiência alcançado pelo grupo no final do ano ou do período de trabalho do profissional;</text:span></text:p>
      <text:p text:style-name="P323"/>
      <text:p text:style-name="P324"><text:span text:style-name="T8">4.</text:span><text:span text:style-name="T14"> Indicadores de desenvolvimento diversos, concretos e passíveis de serem observados;</text:span></text:p>
      <text:p text:style-name="P323"/>
      <text:p text:style-name="P324"><text:span text:style-name="T8">5.</text:span><text:span text:style-name="T14"> <text:tab/>Indicadores de provas externas (Saresp, Provinha Brasil, entre outros indicadores);</text:span></text:p>
      <text:p text:style-name="P323"/>
      <text:p text:style-name="P324"><text:span text:style-name="T8">6.</text:span><text:span text:style-name="T14"> <text:tab/>Indicações feitas pela Escola ou pelo Conselho Escolar;</text:span></text:p>
      <text:p text:style-name="P323"/>
      <text:p text:style-name="P324"><text:span text:style-name="T8">7.</text:span><text:span text:style-name="T14"> <text:tab/>Situação de formação continuada <text:s/>das quais participou o profissional</text:span></text:p>
      <text:p text:style-name="P8">O que será avaliado para a nota:</text:p>
      <text:p text:style-name="P8"/>
      <text:p text:style-name="P320"><text:span text:style-name="T8">a)</text:span><text:span text:style-name="T14"> <text:tab/>O conhecimento do profissional sobre o grupo com o qual trabalha e suas estratégias efetivas para a evolução do grupo.</text:span></text:p>
      <text:p text:style-name="P317"/>
      <text:p text:style-name="P320"><text:span text:style-name="T8">b)</text:span><text:span text:style-name="T14"> <text:tab/>O conhecimento científico (cursos e oficinas das quais ele participou, por exemplo) utilizado concretamente em sala de aula.</text:span></text:p>
      <text:p text:style-name="P8"/>
      <text:p text:style-name="P313">A 2- <text:tab/>Envolvimento do profissional com o projeto pedagógico da escola:</text:p>
      <text:p text:style-name="P10"/>
      <text:p text:style-name="P330"><text:span text:style-name="T8">1.</text:span><text:span text:style-name="T14"> <text:tab/>Domínio sobre o projeto pedagógico da Secretaria Municipal da Educação e da escola;</text:span></text:p>
      <text:p text:style-name="P327"/>
      <text:p text:style-name="P330"><text:span text:style-name="T8">2. <text:tab/></text:span><text:span text:style-name="T14">Ações efetivas do profissional, em atendimento do projeto pedagógico no qual ele está envolvido, incluídas a relação com a comunidade.</text:span></text:p>
      <text:p text:style-name="P327"/>
      <text:p text:style-name="P330"><text:span text:style-name="T8">3.</text:span><text:span text:style-name="T14"> Suas críticas e sugestões concretas para o desenvolvimento do projeto pedagógico;</text:span></text:p>
      <text:p text:style-name="P327"/>
      <text:p text:style-name="P8">O que será avaliado para a nota:</text:p>
      <text:p text:style-name="P8"><text:soft-page-break/></text:p>
      <text:p text:style-name="P322"><text:span text:style-name="T8">a)</text:span><text:span text:style-name="T14"> <text:tab/>Pleno envolvimento</text:span></text:p>
      <text:p text:style-name="P322"><text:span text:style-name="T8">b)</text:span><text:span text:style-name="T14"> <text:tab/>Envolvimento mediano</text:span></text:p>
      <text:p text:style-name="P322"><text:span text:style-name="T8">c)</text:span><text:span text:style-name="T14"> <text:tab/>Pouco envolvimento</text:span></text:p>
      <text:p text:style-name="P37"/>
      <text:p text:style-name="P82"/>
      <text:p text:style-name="P82"><text:span text:style-name="T8">V</text:span><text:span text:style-name="T14"> - </text:span><text:span text:style-name="T8">CATEGORIA: PROFESSOR DE DESENVOLVIMENTO INFANTIL</text:span></text:p>
      <text:p text:style-name="P8"/>
      <text:p text:style-name="P8"/>
      <text:p text:style-name="P313">01- <text:tab/>Região em que o profissional está inserido:</text:p>
      <text:p text:style-name="P328"/>
      <text:p text:style-name="P329"><text:span text:style-name="T8">a)<text:tab/></text:span><text:span text:style-name="T14">(03) Predominância de atendimento a alunos de famílias com menor poder aquisitivo</text:span></text:p>
      <text:p text:style-name="P326"/>
      <text:p text:style-name="P329"><text:span text:style-name="T8">b)</text:span><text:span text:style-name="T14"> (02) Predominância de atendimento a alunos de famílias com médio poder aquisitivo</text:span></text:p>
      <text:p text:style-name="P326"/>
      <text:list xml:id="list134750891873533" text:continue-list="list134752270836459" text:style-name="WW8Num28">
        <text:list-item>
          <text:p text:style-name="P474">01) Predominância de atendimento a alunos de famílias maior poder aquisitivo</text:p>
        </text:list-item>
      </text:list>
      <text:p text:style-name="P343"/>
      <text:p text:style-name="P37">Obs.: Definição estabelecida a partir de critérios sócio-econômicos disponíveis no Plano Gestor da Unidade Escolar. </text:p>
      <text:p text:style-name="P8"/>
      <text:p text:style-name="P313"/>
      <text:p text:style-name="P313">02- <text:tab/>Número de alunos sob responsabilidade do profissional:</text:p>
      <text:p text:style-name="P8"/>
      <table:table table:name="Tabela13" table:style-name="Tabela13">
        <table:table-column table:style-name="Tabela13.A"/>
        <table:table-column table:style-name="Tabela13.B"/>
        <table:table-column table:style-name="Tabela13.C"/>
        <table:table-row table:style-name="Tabela13.1">
          <table:table-cell table:style-name="Tabela13.A1" table:number-rows-spanned="2" office:value-type="string">
            <text:p text:style-name="P55"/>
            <text:p text:style-name="P28">PTOS</text:p>
          </table:table-cell>
          <table:table-cell table:style-name="Tabela13.B1" table:number-columns-spanned="2" office:value-type="string">
            <text:p text:style-name="P29">BERÇÁRIOS</text:p>
          </table:table-cell>
          <table:covered-table-cell/>
        </table:table-row>
        <table:table-row table:style-name="Tabela13.1">
          <table:covered-table-cell/>
          <table:table-cell table:style-name="Tabela13.A1" office:value-type="string">
            <text:p text:style-name="P29">B I</text:p>
          </table:table-cell>
          <table:table-cell table:style-name="Tabela13.B1" office:value-type="string">
            <text:p text:style-name="P29">B II <text:s/>E Mat I</text:p>
          </table:table-cell>
        </table:table-row>
        <table:table-row table:style-name="Tabela13.3">
          <table:table-cell table:style-name="Tabela13.A1" office:value-type="string">
            <text:p text:style-name="P57">03</text:p>
          </table:table-cell>
          <table:table-cell table:style-name="Tabela13.A1" office:value-type="string">
            <text:p text:style-name="P56">De 16 a 20 alunos</text:p>
          </table:table-cell>
          <table:table-cell table:style-name="Tabela13.B1" office:value-type="string">
            <text:p text:style-name="P56">De 23 a 28 alunos</text:p>
          </table:table-cell>
        </table:table-row>
        <table:table-row table:style-name="Tabela13.4">
          <table:table-cell table:style-name="Tabela13.A1" office:value-type="string">
            <text:p text:style-name="P57">02</text:p>
          </table:table-cell>
          <table:table-cell table:style-name="Tabela13.A1" office:value-type="string">
            <text:p text:style-name="P56">De 11 a 15 alunos</text:p>
          </table:table-cell>
          <table:table-cell table:style-name="Tabela13.B1" office:value-type="string">
            <text:p text:style-name="P56">De 16 a 22 alunos</text:p>
          </table:table-cell>
        </table:table-row>
        <table:table-row table:style-name="Tabela13.5">
          <table:table-cell table:style-name="Tabela13.A1" office:value-type="string">
            <text:p text:style-name="P57">01</text:p>
          </table:table-cell>
          <table:table-cell table:style-name="Tabela13.A1" office:value-type="string">
            <text:p text:style-name="P56">De 1 a 10 alunos</text:p>
          </table:table-cell>
          <table:table-cell table:style-name="Tabela13.B1" office:value-type="string">
            <text:p text:style-name="P56">De 1 a 15 alunos</text:p>
          </table:table-cell>
        </table:table-row>
      </table:table>
      <text:p text:style-name="P8"/>
      <text:p text:style-name="P313">03- <text:tab/>Tempo de preparação do professor em cursos de aperfeiçoamento de curta e média duração, durante o período avaliado:</text:p>
      <text:p text:style-name="P313"/>
      <text:p text:style-name="P344">(04) Acima de 151 horas </text:p>
      <text:p text:style-name="P344">(03) De 101 a 150 horas</text:p>
      <text:p text:style-name="P344">(02) De 50 até 100 hora</text:p>
      <text:p text:style-name="P8"/>
      <text:p text:style-name="P8">Indicador a partir de prova escrita (total de 10 pontos), contendo questões:</text:p>
      <text:p text:style-name="P8"/>
      <text:p text:style-name="P313"><text:soft-page-break/>A1- <text:tab/>Perfil da turma de alunos sob responsabilidade do profissional</text:p>
      <text:p text:style-name="P313"/>
      <text:p text:style-name="P324"><text:span text:style-name="T8">1.</text:span><text:span text:style-name="T14"> <text:tab/>Descrição geral do grupo atendido;</text:span></text:p>
      <text:p text:style-name="P323"/>
      <text:p text:style-name="P324"><text:span text:style-name="T8">2.</text:span><text:span text:style-name="T14"> <text:tab/>Conhecimento e domínio das expectativas de aprendizagem dos alunos;</text:span></text:p>
      <text:p text:style-name="P323"/>
      <text:p text:style-name="P324"><text:span text:style-name="T8">3.</text:span><text:span text:style-name="T14"><text:tab/>Nível de proficiência alcançado pelo grupo no final do ano ou do período de trabalho do profissional;</text:span></text:p>
      <text:p text:style-name="P323"/>
      <text:p text:style-name="P324"><text:span text:style-name="T8">4.</text:span><text:span text:style-name="T14"> Indicadores de desenvolvimento diversos, concretos e passíveis de serem observados;</text:span></text:p>
      <text:p text:style-name="P323"/>
      <text:p text:style-name="P324"><text:span text:style-name="T8">5.</text:span><text:span text:style-name="T14"> <text:tab/>Indicadores da evolução do aluno mo processo de ensino e aprendizagem;</text:span></text:p>
      <text:p text:style-name="P323"/>
      <text:p text:style-name="P324"><text:span text:style-name="T8">6.</text:span><text:span text:style-name="T14"> <text:tab/>Indicações feitas pela Escola ou pelo Conselho Escolar;</text:span></text:p>
      <text:p text:style-name="P323"/>
      <text:p text:style-name="P324"><text:span text:style-name="T8">7.</text:span><text:span text:style-name="T14"> <text:tab/>Situação de formação continuada <text:s/>das quais participou o profissional</text:span></text:p>
      <text:p text:style-name="P8">O que será avaliado para a nota:</text:p>
      <text:p text:style-name="P8"/>
      <text:p text:style-name="P295"><text:span text:style-name="T8">a)</text:span><text:span text:style-name="T14"> <text:tab/>O conhecimento do profissional sobre o grupo com o qual trabalha e suas estratégias efetivas para a evolução do grupo.</text:span></text:p>
      <text:p text:style-name="P290"/>
      <text:p text:style-name="P295"><text:span text:style-name="T8">b)</text:span><text:span text:style-name="T14"> <text:tab/>O conhecimento científico (cursos e oficinas das quais ele participou, por exemplo) utilizado concretamente em sala de aula.</text:span></text:p>
      <text:p text:style-name="P8"/>
      <text:p text:style-name="P313">A 2- <text:tab/>Envolvimento do profissional com o projeto pedagógico da escola:</text:p>
      <text:p text:style-name="P8"/>
      <text:list xml:id="list1023159949" text:style-name="WW8Num45">
        <text:list-item>
          <text:p text:style-name="P473">Domínio sobre o projeto pedagógico da Secretaria Municipal da Educação e da escola;</text:p>
        </text:list-item>
        <text:list-item>
          <text:p text:style-name="P473">Ações efetivas do profissional, em atendimento do projeto pedagógico no qual ele está envolvido, incluídas a relação com a comunidade.</text:p>
        </text:list-item>
        <text:list-item>
          <text:p text:style-name="P473">Suas críticas e sugestões concretas para o desenvolvimento do projeto pedagógico;</text:p>
        </text:list-item>
      </text:list>
      <text:p text:style-name="P346"/>
      <text:p text:style-name="P8">O que será avaliado para a nota:</text:p>
      <text:p text:style-name="P166"/>
      <text:p text:style-name="P306"><text:span text:style-name="T8">a)</text:span><text:span text:style-name="T14"> <text:tab/>Pleno envolvimento</text:span></text:p>
      <text:p text:style-name="P306"><text:span text:style-name="T8">b)</text:span><text:span text:style-name="T14"> <text:tab/>Envolvimento mediano</text:span></text:p>
      <text:p text:style-name="P306"><text:span text:style-name="T8">c)</text:span><text:span text:style-name="T14"> <text:tab/>Pouco envolvimento</text:span></text:p>
      <text:p text:style-name="P46"/>
      <text:p text:style-name="P313">VI - <text:tab/>CATEGORIA: PEB II – ED. ESPECIAL</text:p>
      <text:p text:style-name="P8"/>
      <text:p text:style-name="P313"><text:soft-page-break/>01- <text:tab/>Região em que o profissional está inserido:</text:p>
      <text:p text:style-name="P313"/>
      <text:p text:style-name="P329"><text:span text:style-name="T8">a)</text:span><text:span text:style-name="T14"> <text:tab/>(03) Predominância de atendimento a alunos de famílias com menor poder aquisitivo</text:span></text:p>
      <text:p text:style-name="P326"/>
      <text:p text:style-name="P329"><text:span text:style-name="T8">b)</text:span><text:span text:style-name="T14"> (02) Predominância de atendimento a alunos de famílias com médio poder aquisitivo</text:span></text:p>
      <text:p text:style-name="P326"/>
      <text:p text:style-name="P329"><text:span text:style-name="T8">c)</text:span><text:span text:style-name="T14"> (01) Predominância de atendimento a alunos de famílias de maior poder aquisitivo</text:span></text:p>
      <text:p text:style-name="P37"/>
      <text:p text:style-name="P37">Obs.: Definição estabelecida a partir de critérios sócio-econômicos disponíveis no Plano Gestor da Unidade Escolar. </text:p>
      <text:p text:style-name="P8"/>
      <text:p text:style-name="P313">02- <text:tab/>Número de alunos sob responsabilidade do profissional:</text:p>
      <text:p text:style-name="P313"/>
      <text:p text:style-name="P347">(03) De 21 a 25 alunos</text:p>
      <text:p text:style-name="P347">(02) De 11 a 20 alunos</text:p>
      <text:p text:style-name="P347">(01) De 1 a 10 alunos</text:p>
      <text:p text:style-name="P37"/>
      <text:p text:style-name="P37">Obs:No caso dos professores que atuam no Atendimento educacional especializado, considerar a legislação específica do número de alunos. </text:p>
      <text:p text:style-name="P8"/>
      <text:p text:style-name="P313">03- <text:s/><text:tab/>Tempo de preparação do professor em cursos de aperfeiçoamento de curta e média duração, durante o período avaliado:</text:p>
      <text:p text:style-name="P345">(04) Acima de 151 horas </text:p>
      <text:p text:style-name="P345">(03) De 101 a 150 horas</text:p>
      <text:p text:style-name="P345">(02) De 50 até 100 horas</text:p>
      <text:p text:style-name="P8"/>
      <text:p text:style-name="P8">Indicador a partir de prova escrita (total de 10 pontos), contendo questões:</text:p>
      <text:p text:style-name="P313"/>
      <text:p text:style-name="P313">A1- <text:tab/>Perfil da turma de alunos sob responsabilidade do profissional</text:p>
      <text:p text:style-name="P313"/>
      <text:p text:style-name="P324"><text:span text:style-name="T8">1</text:span><text:span text:style-name="T14">. <text:tab/>Descrição geral do grupo atendido;</text:span></text:p>
      <text:p text:style-name="P332"/>
      <text:p text:style-name="P324"><text:span text:style-name="T8">2.</text:span><text:span text:style-name="T14"> <text:tab/>Nível de alfabetização encontrado no estágio inicial de trabalho do professor;</text:span></text:p>
      <text:p text:style-name="P333"/>
      <text:p text:style-name="P324"><text:span text:style-name="T8">3</text:span><text:span text:style-name="T14">. <text:tab/>Nível de proficiência alcançado pelo grupo no final do ano ou do período de trabalho do profissional;</text:span></text:p>
      <text:p text:style-name="P333"/>
      <text:p text:style-name="P324"><text:span text:style-name="T8">4.</text:span><text:span text:style-name="T14"> <text:tab/>Indicadores de desenvolvimento diversos, concretos e passíveis de serem observados;</text:span></text:p>
      <text:p text:style-name="P334"/>
      <text:p text:style-name="P324"><text:soft-page-break/><text:span text:style-name="T8">5.</text:span><text:span text:style-name="T14"> <text:tab/>Indicadores que expressam a complexidade da deficiência;</text:span></text:p>
      <text:p text:style-name="P333"/>
      <text:p text:style-name="P324"><text:span text:style-name="T8">6.</text:span><text:span text:style-name="T14"> <text:tab/>Indicações feitas pela Escola ou pelo Conselho Escolar;</text:span></text:p>
      <text:p text:style-name="P333"/>
      <text:p text:style-name="P324"><text:span text:style-name="T8">7.</text:span><text:span text:style-name="T14"> <text:tab/>Situação de formação continuada das quais participou o profissional</text:span></text:p>
      <text:p text:style-name="P8">O que será avaliado para a nota:</text:p>
      <text:p text:style-name="P8"/>
      <text:p text:style-name="P320"><text:span text:style-name="T8">a)</text:span><text:span text:style-name="T14"> O conhecimento do profissional sobre o grupo com o qual trabalha e suas estratégias efetivas para a evolução do grupo.</text:span></text:p>
      <text:p text:style-name="P319"/>
      <text:p text:style-name="P320"><text:span text:style-name="T8">b)</text:span><text:span text:style-name="T14"> <text:tab/>O conhecimento científico (cursos e oficinas das quais ele participou, por exemplo) utilizado concretamente em sala de aula.</text:span></text:p>
      <text:p text:style-name="P8"/>
      <text:p text:style-name="P313">A 2- <text:tab/>Envolvimento do profissional com o projeto pedagógico da escola:</text:p>
      <text:p text:style-name="P313"/>
      <text:p text:style-name="P321"><text:span text:style-name="T8">1.</text:span><text:span text:style-name="T14"> <text:tab/>Domínio sobre o projeto pedagógico da Secretaria Municipal da Educação e da escola;</text:span></text:p>
      <text:p text:style-name="P318"/>
      <text:p text:style-name="P321"><text:span text:style-name="T8">2.</text:span><text:span text:style-name="T14"> <text:tab/>Ações efetivas do profissional, em atendimento do projeto pedagógico no qual ele está envolvido, incluídas a relação com a comunidade.</text:span></text:p>
      <text:p text:style-name="P318"/>
      <text:p text:style-name="P321"><text:span text:style-name="T8">3.</text:span><text:span text:style-name="T14"> Suas críticas e sugestões concretas para o desenvolvimento do projeto pedagógico;</text:span></text:p>
      <text:p text:style-name="P318"/>
      <text:p text:style-name="P8">O que será avaliado para a nota:</text:p>
      <text:p text:style-name="P8"/>
      <text:p text:style-name="P329"><text:span text:style-name="T8">a)</text:span><text:span text:style-name="T14"> <text:tab/>Pleno envolvimento</text:span></text:p>
      <text:p text:style-name="P329"><text:span text:style-name="T8">b)</text:span><text:span text:style-name="T14"> <text:tab/>Envolvimento mediano</text:span></text:p>
      <text:p text:style-name="P329"><text:span text:style-name="T8">c)</text:span><text:span text:style-name="T14"> <text:tab/>Pouco envolvimento</text:span></text:p>
      <text:p text:style-name="P37"/>
      <text:p text:style-name="P313">VII- <text:tab/>CATEGORIA: SUPERVISOR DE ENSINO</text:p>
      <text:p text:style-name="P8"/>
      <text:p text:style-name="P313">01- <text:tab/>Região em que o profissional está inserido:</text:p>
      <text:p text:style-name="P313"/>
      <text:p text:style-name="P329"><text:span text:style-name="T8">a)</text:span><text:span text:style-name="T14"> <text:tab/>(03) Predominância de atendimento a alunos cujas famílias tem menor poder aquisitivo;</text:span></text:p>
      <text:p text:style-name="P329"><text:span text:style-name="T8">b)</text:span><text:span text:style-name="T14"> <text:tab/>(02) Predominância de atendimento a alunos cujas famílias tem médio poder aquisitivo;</text:span></text:p>
      <text:p text:style-name="P329"><text:span text:style-name="T8">c)</text:span><text:span text:style-name="T14"> <text:tab/>(01) Predominância de atendimento a alunos cujas famílias tem bom poder aquisitivo</text:span></text:p>
      <text:p text:style-name="P8"/>
      <text:p text:style-name="P37">Obs.: Definição estabelecida a partir de critérios sócio-econômicos disponíveis no Plano Gestor da Unidade Escolar. </text:p>
      <text:p text:style-name="P8"/>
      <text:p text:style-name="P313"><text:soft-page-break/>02- <text:tab/>Número de classes sob responsabilidade do profissional:</text:p>
      <text:p text:style-name="P8"/>
      <text:p text:style-name="P336">(03) Acima de 50 (cinqüenta) classes</text:p>
      <text:p text:style-name="P336">(02) Até 50 (cinqüenta) classes</text:p>
      <text:p text:style-name="P342">(01 Até <text:s/>45 (quarenta e cinco) classes</text:p>
      <text:p text:style-name="P8"/>
      <text:p text:style-name="P313">03-<text:tab/>Tempo de preparação do profissional em cursos de aperfeiçoamento de curta e média duração, durante o período avaliado:</text:p>
      <text:p text:style-name="P313"/>
      <text:p text:style-name="P345">(04) Acima de 151 horas </text:p>
      <text:p text:style-name="P345">(03) De 101 a 150 horas</text:p>
      <text:p text:style-name="P345">(02) De 50 até 100 horas</text:p>
      <text:p text:style-name="P8"/>
      <text:p text:style-name="P313">04- <text:tab/>Indicador a partir de prova escrita (total de 10 pontos), contendo questões :</text:p>
      <text:p text:style-name="P8"/>
      <text:p text:style-name="P313">A1–<text:tab/>Perfil do grupo sob responsabilidade do profissional</text:p>
      <text:p text:style-name="P313"/>
      <text:p text:style-name="P324"><text:span text:style-name="T8">1</text:span><text:span text:style-name="T14">. <text:tab/>Descrição geral do grupo atendido;</text:span></text:p>
      <text:p text:style-name="P324"><text:span text:style-name="T8">2</text:span><text:span text:style-name="T14">. <text:tab/>Nível de envolvimento inicial dos profissionais envolvidos no processo de ensino e aprendizagem;</text:span></text:p>
      <text:p text:style-name="P324"><text:span text:style-name="T8">3.</text:span><text:span text:style-name="T14"> <text:tab/>Nível de envolvimento alcançado pelo grupo no final do ano ou do período de trabalho do profissional;</text:span></text:p>
      <text:p text:style-name="P324"><text:span text:style-name="T8">4.</text:span><text:span text:style-name="T14"> Indicadores de desenvolvimento diversos, concretos e passíveis de serem observados;</text:span></text:p>
      <text:p text:style-name="P324"><text:span text:style-name="T8">5.</text:span><text:span text:style-name="T14"> <text:tab/>Indicadores de provas externas (Saresp, Provinha Brasil, entre outras);</text:span></text:p>
      <text:p text:style-name="P324"><text:span text:style-name="T8">6.</text:span><text:span text:style-name="T14"> <text:tab/>Indicações feitas pela Escola ou pelo Conselho Escolar.</text:span></text:p>
      <text:p text:style-name="P8">O que será avaliado:</text:p>
      <text:p text:style-name="P8"/>
      <text:p text:style-name="P320"><text:span text:style-name="T8">a)</text:span><text:span text:style-name="T14"> O conhecimento do profissional sobre o grupo com o qual trabalha e suas estratégias efetivas para a evolução do grupo.</text:span></text:p>
      <text:p text:style-name="P317"/>
      <text:p text:style-name="P320"><text:span text:style-name="T8">b)</text:span><text:span text:style-name="T14"> O conhecimento científico utilizado concretamente no grupo.</text:span></text:p>
      <text:p text:style-name="P8"/>
      <text:p text:style-name="P313">A 2-<text:tab/>Envolvimento do profissional com o projeto pedagógico da escola:</text:p>
      <text:p text:style-name="P10"/>
      <text:p text:style-name="P330"><text:span text:style-name="T8">1.</text:span><text:span text:style-name="T14"> Domínio sobre o projeto pedagógico da Secretaria Municipal da Educação e da escola;</text:span></text:p>
      <text:p text:style-name="P327"/>
      <text:p text:style-name="P330"><text:span text:style-name="T8">2.</text:span><text:span text:style-name="T14"> <text:tab/>Domínio sobre o processo pedagógico no qual ele está envolvido;</text:span></text:p>
      <text:p text:style-name="P327"/>
      <text:p text:style-name="P330"><text:span text:style-name="T8">3.</text:span><text:span text:style-name="T14"> <text:tab/>Ações efetivas do profissional, em atendimento ao projeto pedagógico no qual ele está envolvido.</text:span></text:p>
      <text:p text:style-name="P8"><text:soft-page-break/></text:p>
      <text:p text:style-name="P8">O que será avaliado para a nota:</text:p>
      <text:p text:style-name="P8"/>
      <text:p text:style-name="P322"><text:span text:style-name="T8">a)</text:span><text:span text:style-name="T14"> <text:s/>Pleno envolvimento</text:span></text:p>
      <text:p text:style-name="P322"><text:span text:style-name="T8">b)</text:span><text:span text:style-name="T14"> <text:tab/>Envolvimento mediano</text:span></text:p>
      <text:p text:style-name="P322"><text:span text:style-name="T8">c)</text:span><text:span text:style-name="T14"> <text:tab/>Pouco envolvimento</text:span></text:p>
      <text:p text:style-name="P8"/>
      <text:p text:style-name="P8"/>
      <text:p text:style-name="P8"/>
      <text:p text:style-name="P8"/>
      <text:p text:style-name="P8"/>
      <text:p text:style-name="P8"/>
      <text:p text:style-name="P8"/>
      <text:p text:style-name="P8"/>
      <text:p text:style-name="P8"/>
      <text:p text:style-name="P8"/>
      <text:p text:style-name="P22">ANEXO IX</text:p>
      <text:p text:style-name="P22"/>
      <text:p text:style-name="P22">QUADRO DE PESSOAL DO MAGISTÉRIO PÚBLICO</text:p>
      <text:p text:style-name="P22">TABELA DE REFERÊNCIAS</text:p>
      <text:p text:style-name="P22"/>
      <text:p text:style-name="P22"/>
      <table:table table:name="Tabela14" table:style-name="Tabela14">
        <table:table-column table:style-name="Tabela14.A"/>
        <table:table-column table:style-name="Tabela14.B" table:number-columns-repeated="2"/>
        <table:table-column table:style-name="Tabela14.D" table:number-columns-repeated="3"/>
        <table:table-column table:style-name="Tabela14.G"/>
        <table:table-row table:style-name="Tabela14.1">
          <table:table-cell table:style-name="Tabela14.A1" office:value-type="string">
            <text:p text:style-name="P109">NÍVEL</text:p>
          </table:table-cell>
          <table:table-cell table:style-name="Tabela14.A1" office:value-type="string">
            <text:p text:style-name="P109">REF 10</text:p>
          </table:table-cell>
          <table:table-cell table:style-name="Tabela14.A1" office:value-type="string">
            <text:p text:style-name="P109">REF 20</text:p>
          </table:table-cell>
          <table:table-cell table:style-name="Tabela14.A1" office:value-type="string">
            <text:p text:style-name="P109">REF 30</text:p>
          </table:table-cell>
          <table:table-cell table:style-name="Tabela14.A1" office:value-type="string">
            <text:p text:style-name="P109">REF 40</text:p>
          </table:table-cell>
          <table:table-cell table:style-name="Tabela14.A1" office:value-type="string">
            <text:p text:style-name="P109">REF 50</text:p>
          </table:table-cell>
          <table:table-cell table:style-name="Tabela14.G1" office:value-type="string">
            <text:p text:style-name="P109">REF 60</text:p>
          </table:table-cell>
        </table:table-row>
        <table:table-row table:style-name="Tabela14.1">
          <table:table-cell table:style-name="Tabela14.A1" office:value-type="string">
            <text:p text:style-name="P109">A</text:p>
          </table:table-cell>
          <table:table-cell table:style-name="Tabela14.A1" office:value-type="string">
            <text:p text:style-name="P110">375,42</text:p>
          </table:table-cell>
          <table:table-cell table:style-name="Tabela14.A1" office:value-type="string">
            <text:p text:style-name="P110">564,18</text:p>
          </table:table-cell>
          <table:table-cell table:style-name="Tabela14.A1" office:value-type="string">
            <text:p text:style-name="P110">883,00</text:p>
          </table:table-cell>
          <table:table-cell table:style-name="Tabela14.A1" office:value-type="string">
            <text:p text:style-name="P110">1.442,76</text:p>
          </table:table-cell>
          <table:table-cell table:style-name="Tabela14.A1" office:value-type="string">
            <text:p text:style-name="P110">2.399,29</text:p>
          </table:table-cell>
          <table:table-cell table:style-name="Tabela14.G1" office:value-type="string">
            <text:p text:style-name="P110">4.117,15</text:p>
          </table:table-cell>
        </table:table-row>
        <table:table-row table:style-name="Tabela14.1">
          <table:table-cell table:style-name="Tabela14.A1" office:value-type="string">
            <text:p text:style-name="P109">B</text:p>
          </table:table-cell>
          <table:table-cell table:style-name="Tabela14.A1" office:value-type="string">
            <text:p text:style-name="P110">389,25</text:p>
          </table:table-cell>
          <table:table-cell table:style-name="Tabela14.A1" office:value-type="string">
            <text:p text:style-name="P110">587,56</text:p>
          </table:table-cell>
          <table:table-cell table:style-name="Tabela14.A1" office:value-type="string">
            <text:p text:style-name="P110">922,80</text:p>
          </table:table-cell>
          <table:table-cell table:style-name="Tabela14.A1" office:value-type="string">
            <text:p text:style-name="P110">1.510,09</text:p>
          </table:table-cell>
          <table:table-cell table:style-name="Tabela14.A1" office:value-type="string">
            <text:p text:style-name="P110">2.514,47</text:p>
          </table:table-cell>
          <table:table-cell table:style-name="Tabela14.G1" office:value-type="string">
            <text:p text:style-name="P110">4.405,34</text:p>
          </table:table-cell>
        </table:table-row>
        <table:table-row table:style-name="Tabela14.1">
          <table:table-cell table:style-name="Tabela14.A1" office:value-type="string">
            <text:p text:style-name="P109">C</text:p>
          </table:table-cell>
          <table:table-cell table:style-name="Tabela14.A1" office:value-type="string">
            <text:p text:style-name="P110">403,78</text:p>
          </table:table-cell>
          <table:table-cell table:style-name="Tabela14.A1" office:value-type="string">
            <text:p text:style-name="P110">612,04</text:p>
          </table:table-cell>
          <table:table-cell table:style-name="Tabela14.A1" office:value-type="string">
            <text:p text:style-name="P110">964,17</text:p>
          </table:table-cell>
          <table:table-cell table:style-name="Tabela14.A1" office:value-type="string">
            <text:p text:style-name="P110">1.580,79</text:p>
          </table:table-cell>
          <table:table-cell table:style-name="Tabela14.A1" office:value-type="string">
            <text:p text:style-name="P110">2.635,39</text:p>
          </table:table-cell>
          <table:table-cell table:style-name="Tabela14.G1" office:value-type="string">
            <text:p text:style-name="P110">4.713,70</text:p>
          </table:table-cell>
        </table:table-row>
        <table:table-row table:style-name="Tabela14.1">
          <table:table-cell table:style-name="Tabela14.A1" office:value-type="string">
            <text:p text:style-name="P109">D</text:p>
          </table:table-cell>
          <table:table-cell table:style-name="Tabela14.A1" office:value-type="string">
            <text:p text:style-name="P110">430,10</text:p>
          </table:table-cell>
          <table:table-cell table:style-name="Tabela14.A1" office:value-type="string">
            <text:p text:style-name="P110">652,00</text:p>
          </table:table-cell>
          <table:table-cell table:style-name="Tabela14.A1" office:value-type="string">
            <text:p text:style-name="P110">1.007,57</text:p>
          </table:table-cell>
          <table:table-cell table:style-name="Tabela14.A1" office:value-type="string">
            <text:p text:style-name="P110">1.655,02</text:p>
          </table:table-cell>
          <table:table-cell table:style-name="Tabela14.A1" office:value-type="string">
            <text:p text:style-name="P110">2.762,34</text:p>
          </table:table-cell>
          <table:table-cell table:style-name="Tabela14.G1" office:value-type="string">
            <text:p text:style-name="P110">5.043,68</text:p>
          </table:table-cell>
        </table:table-row>
        <table:table-row table:style-name="Tabela14.1">
          <table:table-cell table:style-name="Tabela14.A1" office:value-type="string">
            <text:p text:style-name="P109">E</text:p>
          </table:table-cell>
          <table:table-cell table:style-name="Tabela14.A1" office:value-type="string">
            <text:p text:style-name="P110">435,07</text:p>
          </table:table-cell>
          <table:table-cell table:style-name="Tabela14.A1" office:value-type="string">
            <text:p text:style-name="P110">664,71</text:p>
          </table:table-cell>
          <table:table-cell table:style-name="Tabela14.A1" office:value-type="string">
            <text:p text:style-name="P110">1.053,16</text:p>
          </table:table-cell>
          <table:table-cell table:style-name="Tabela14.A1" office:value-type="string">
            <text:p text:style-name="P110">1.732,95</text:p>
          </table:table-cell>
          <table:table-cell table:style-name="Tabela14.A1" office:value-type="string">
            <text:p text:style-name="P110">2.895,66</text:p>
          </table:table-cell>
          <table:table-cell table:style-name="Tabela14.G1" office:value-type="string">
            <text:p text:style-name="P110">5.396,73</text:p>
          </table:table-cell>
        </table:table-row>
        <table:table-row table:style-name="Tabela14.1">
          <table:table-cell table:style-name="Tabela14.A1" office:value-type="string">
            <text:p text:style-name="P109">F</text:p>
          </table:table-cell>
          <table:table-cell table:style-name="Tabela14.A1" office:value-type="string">
            <text:p text:style-name="P110">451,90</text:p>
          </table:table-cell>
          <table:table-cell table:style-name="Tabela14.A1" office:value-type="string">
            <text:p text:style-name="P110">693,17</text:p>
          </table:table-cell>
          <table:table-cell table:style-name="Tabela14.A1" office:value-type="string">
            <text:p text:style-name="P110">1.101,00</text:p>
          </table:table-cell>
          <table:table-cell table:style-name="Tabela14.A1" office:value-type="string">
            <text:p text:style-name="P110">1.814,78</text:p>
          </table:table-cell>
          <table:table-cell table:style-name="Tabela14.A1" office:value-type="string">
            <text:p text:style-name="P110">3.035,62</text:p>
          </table:table-cell>
          <table:table-cell table:style-name="Tabela14.G1" office:value-type="string">
            <text:p text:style-name="P110">5.774,51</text:p>
          </table:table-cell>
        </table:table-row>
        <table:table-row table:style-name="Tabela14.1">
          <table:table-cell table:style-name="Tabela14.A1" office:value-type="string">
            <text:p text:style-name="P109">G</text:p>
          </table:table-cell>
          <table:table-cell table:style-name="Tabela14.A1" office:value-type="string">
            <text:p text:style-name="P110">469,51</text:p>
          </table:table-cell>
          <table:table-cell table:style-name="Tabela14.A1" office:value-type="string">
            <text:p text:style-name="P110">722,99</text:p>
          </table:table-cell>
          <table:table-cell table:style-name="Tabela14.A1" office:value-type="string">
            <text:p text:style-name="P110">1.151,24</text:p>
          </table:table-cell>
          <table:table-cell table:style-name="Tabela14.A1" office:value-type="string">
            <text:p text:style-name="P110">1.900,71</text:p>
          </table:table-cell>
          <table:table-cell table:style-name="Tabela14.A1" office:value-type="string">
            <text:p text:style-name="P110">3.182,62</text:p>
          </table:table-cell>
          <table:table-cell table:style-name="Tabela14.G1" office:value-type="string">
            <text:p text:style-name="P110">6.178,69</text:p>
          </table:table-cell>
        </table:table-row>
        <table:table-row table:style-name="Tabela14.1">
          <table:table-cell table:style-name="Tabela14.A1" office:value-type="string">
            <text:p text:style-name="P109">H</text:p>
          </table:table-cell>
          <table:table-cell table:style-name="Tabela14.A1" office:value-type="string">
            <text:p text:style-name="P110">488,04</text:p>
          </table:table-cell>
          <table:table-cell table:style-name="Tabela14.A1" office:value-type="string">
            <text:p text:style-name="P110">754,27</text:p>
          </table:table-cell>
          <table:table-cell table:style-name="Tabela14.A1" office:value-type="string">
            <text:p text:style-name="P110">1.203,96</text:p>
          </table:table-cell>
          <table:table-cell table:style-name="Tabela14.A1" office:value-type="string">
            <text:p text:style-name="P110">1.990,94</text:p>
          </table:table-cell>
          <table:table-cell table:style-name="Tabela14.A1" office:value-type="string">
            <text:p text:style-name="P110">3.336,93</text:p>
          </table:table-cell>
          <table:table-cell table:style-name="Tabela14.G1" office:value-type="string">
            <text:p text:style-name="P110">6.611,22</text:p>
          </table:table-cell>
        </table:table-row>
        <table:table-row table:style-name="Tabela14.1">
          <table:table-cell table:style-name="Tabela14.A1" office:value-type="string">
            <text:p text:style-name="P109">I</text:p>
          </table:table-cell>
          <table:table-cell table:style-name="Tabela14.A1" office:value-type="string">
            <text:p text:style-name="P110">507,57</text:p>
          </table:table-cell>
          <table:table-cell table:style-name="Tabela14.A1" office:value-type="string">
            <text:p text:style-name="P110">787,10</text:p>
          </table:table-cell>
          <table:table-cell table:style-name="Tabela14.A1" office:value-type="string">
            <text:p text:style-name="P110">1.259,35</text:p>
          </table:table-cell>
          <table:table-cell table:style-name="Tabela14.A1" office:value-type="string">
            <text:p text:style-name="P110">2.085,66</text:p>
          </table:table-cell>
          <table:table-cell table:style-name="Tabela14.A1" office:value-type="string">
            <text:p text:style-name="P110">3.498,99</text:p>
          </table:table-cell>
          <table:table-cell table:style-name="Tabela14.G1" office:value-type="string">
            <text:p text:style-name="P110">7.073,99</text:p>
          </table:table-cell>
        </table:table-row>
        <table:table-row table:style-name="Tabela14.1">
          <table:table-cell table:style-name="Tabela14.A1" office:value-type="string">
            <text:p text:style-name="P109">J</text:p>
          </table:table-cell>
          <table:table-cell table:style-name="Tabela14.A1" office:value-type="string">
            <text:p text:style-name="P110">527,99</text:p>
          </table:table-cell>
          <table:table-cell table:style-name="Tabela14.A1" office:value-type="string">
            <text:p text:style-name="P110">821,62</text:p>
          </table:table-cell>
          <table:table-cell table:style-name="Tabela14.A1" office:value-type="string">
            <text:p text:style-name="P110">1.317,50</text:p>
          </table:table-cell>
          <table:table-cell table:style-name="Tabela14.A1" office:value-type="string">
            <text:p text:style-name="P110">2.185,16</text:p>
          </table:table-cell>
          <table:table-cell table:style-name="Tabela14.A1" office:value-type="string">
            <text:p text:style-name="P110">3.669,12</text:p>
          </table:table-cell>
          <table:table-cell table:style-name="Tabela14.G1" office:value-type="string">
            <text:p text:style-name="P110">7.569,21</text:p>
          </table:table-cell>
        </table:table-row>
        <table:table-row table:style-name="Tabela14.1">
          <table:table-cell table:style-name="Tabela14.A1" office:value-type="string">
            <text:p text:style-name="P109">K</text:p>
          </table:table-cell>
          <table:table-cell table:style-name="Tabela14.A1" office:value-type="string">
            <text:p text:style-name="P110">556,67</text:p>
          </table:table-cell>
          <table:table-cell table:style-name="Tabela14.A1" office:value-type="string">
            <text:p text:style-name="P110">857,80</text:p>
          </table:table-cell>
          <table:table-cell table:style-name="Tabela14.A1" office:value-type="string">
            <text:p text:style-name="P110">1.378,64</text:p>
          </table:table-cell>
          <table:table-cell table:style-name="Tabela14.A1" office:value-type="string">
            <text:p text:style-name="P110">2.289,58</text:p>
          </table:table-cell>
          <table:table-cell table:style-name="Tabela14.A1" office:value-type="string">
            <text:p text:style-name="P110">3.847,80</text:p>
          </table:table-cell>
          <table:table-cell table:style-name="Tabela14.G1" office:value-type="string">
            <text:p text:style-name="P110">8.099,02</text:p>
          </table:table-cell>
        </table:table-row>
      </table:table>
      <text:p text:style-name="P82"/>
      <text:p text:style-name="P356"/>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2" svg:font-family="Arial, sans-serif"/>
    <style:font-face style:name="StarSymbol" svg:font-family="StarSymbol"/>
    <style:font-face style:name="Courier New1" svg:font-family="'Courier New'" style:font-family-generic="modern"/>
    <style:font-face style:name="FreeSans1" svg:font-family="FreeSans" style:font-family-generic="swiss"/>
    <style:font-face style:name="Arial1"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1"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1"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1"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1"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1"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1"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1"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Recuo_20_de_20_corpo_20_de_20_texto_20_21" style:display-name="Recuo de corpo de texto 21" style:family="paragraph" style:parent-style-name="Standard">
      <style:paragraph-properties fo:margin-left="1.752cm" fo:margin-right="0cm" fo:line-height="150%" fo:text-align="justify" style:justify-single-word="false" fo:orphans="2" fo:widows="2" fo:text-indent="-1.752cm" style:auto-text-indent="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2z0" style:family="text">
      <style:text-properties fo:font-weight="bold" style:font-weight-asian="bold"/>
    </style:style>
    <style:style style:name="WW8Num22z1"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9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6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0z0" style:family="text">
      <style:text-properties fo:font-weight="bold" style:font-weight-asian="bold"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9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2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1pt" fo:language="en" fo:country="US" style:font-size-asian="11pt" style:font-name-complex="Symbol" style:font-family-complex="Symbol" style:font-family-generic-complex="roman" style:font-pitch-complex="variable" style:font-size-complex="11pt"/>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1pt" fo:language="en" fo:country="US" style:font-size-asian="11pt" style:font-name-complex="Symbol" style:font-family-complex="Symbol" style:font-family-generic-complex="roman" style:font-pitch-complex="variable" style:font-size-complex="11pt"/>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1pt" fo:language="en" fo:country="US" style:font-size-asian="11pt" style:font-name-complex="Symbol" style:font-family-complex="Symbol" style:font-family-generic-complex="roman" style:font-pitch-complex="variable" style:font-size-complex="11pt"/>
    </style:style>
    <style:style style:name="WW8Num36z1" style:family="text">
      <style:text-properties style:font-name="Courier New1" fo:font-family="'Courier New'" style:font-family-generic="modern" style:font-name-complex="Courier New1"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1pt" fo:language="en" fo:country="US" style:font-size-asian="11pt" style:font-name-complex="Symbol" style:font-family-complex="Symbol" style:font-family-generic-complex="roman" style:font-pitch-complex="variable" style:font-size-complex="11pt"/>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1pt" fo:language="en" fo:country="US" style:font-size-asian="11pt" style:font-name-complex="Symbol" style:font-family-complex="Symbol" style:font-family-generic-complex="roman" style:font-pitch-complex="variable" style:font-size-complex="11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1pt" fo:language="en" fo:country="US" style:font-size-asian="11pt" style:font-name-complex="Symbol" style:font-family-complex="Symbol" style:font-family-generic-complex="roman" style:font-pitch-complex="variable" style:font-size-complex="11pt"/>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0" style:family="text">
      <style:text-properties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4z0" style:family="text">
      <style:text-properties fo:color="#000000"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text:start-value="1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text:start-value="5">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396cm" fo:text-indent="-0.318cm" fo:margin-left="5.39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9.206cm" fo:text-indent="-0.318cm" fo:margin-left="9.20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3.016cm" fo:text-indent="-0.318cm" fo:margin-left="13.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text:start-value="10">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4.126cm" fo:text-indent="-0.635cm" fo:margin-left="4.12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396cm" fo:text-indent="-0.318cm" fo:margin-left="5.39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666cm" fo:text-indent="-0.635cm" fo:margin-left="6.666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9.206cm" fo:text-indent="-0.318cm" fo:margin-left="9.20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3.016cm" fo:text-indent="-0.318cm" fo:margin-left="13.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49cm" fo:text-indent="-0.635cm" fo:margin-left="1.90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1"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1"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1"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1"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71"><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custom-shape text:anchor-type="as-char" svg:y="0cm" draw:z-index="14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3</meta:editing-cycles>
    <meta:print-date>2017-04-10T19:36:00</meta:print-date>
    <meta:creation-date>2017-04-10T18:20:00</meta:creation-date>
    <dc:date>2019-01-30T13:47:49.369000000</dc:date>
    <meta:editing-duration>PT3H4M25S</meta:editing-duration>
    <meta:generator>LibreOffice/6.1.4.2$Windows_X86_64 LibreOffice_project/9d0f32d1f0b509096fd65e0d4bec26ddd1938fd3</meta:generator>
    <meta:document-statistic meta:table-count="19" meta:image-count="1" meta:object-count="0" meta:page-count="72" meta:paragraph-count="1330" meta:word-count="15594" meta:character-count="103028" meta:non-whitespace-character-count="8755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