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d499d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096a73" officeooo:paragraph-rsid="0002bdff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0b479b" officeooo:paragraph-rsid="0002bdff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0b479b" officeooo:paragraph-rsid="000b479b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0b479b" officeooo:paragraph-rsid="00118101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0cb4d2" officeooo:paragraph-rsid="000b479b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0cb4d2" officeooo:paragraph-rsid="000b479b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051cc6" officeooo:paragraph-rsid="0002bdff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bold" officeooo:rsid="0052d978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bold" officeooo:rsid="0052d978" officeooo:paragraph-rsid="000b479b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bold" officeooo:rsid="0052d978" officeooo:paragraph-rsid="000d499d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bold" officeooo:rsid="0052d978" officeooo:paragraph-rsid="0011810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bold" officeooo:rsid="00096a73" officeooo:paragraph-rsid="000d499d" style:font-name-asian="Bitstream Vera Sans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bold" officeooo:rsid="00096a73" officeooo:paragraph-rsid="0002bdff" style:font-name-asian="Bitstream Vera Sans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rsid="0052d978" officeooo:paragraph-rsid="00155aa2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style:font-name="Arial1" officeooo:paragraph-rsid="000cb4d2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weight="normal" officeooo:rsid="000cb4d2" officeooo:paragraph-rsid="000cb4d2" style:font-name-asian="Bitstream Vera Sans" style:font-weight-asian="normal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officeooo:rsid="000cb4d2" officeooo:paragraph-rsid="000cb4d2" fo:hyphenate="false" fo:hyphenation-remain-char-count="2" fo:hyphenation-push-char-count="2"/>
    </style:style>
    <style:style style:name="P37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38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4.0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.499cm" loext:contextual-spacing="false" fo:line-height="150%" fo:orphans="0" fo:widows="0"/>
      <style:text-properties fo:color="#000000" style:font-name="Arial1" fo:font-weight="bold"/>
    </style:style>
    <style:style style:name="P41" style:family="paragraph" style:parent-style-name="Text_20_body">
      <style:paragraph-properties fo:margin-top="0cm" fo:margin-bottom="0.499cm" loext:contextual-spacing="false" fo:line-height="150%" fo:orphans="0" fo:widows="0"/>
      <style:text-properties fo:color="#000000" style:font-name="Arial1"/>
    </style:style>
    <style:style style:name="P4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128a21" officeooo:paragraph-rsid="00118101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0b479b" officeooo:paragraph-rsid="000b479b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1.3cm" style:auto-text-indent="false" style:page-number="auto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0b479b" officeooo:paragraph-rsid="00188fed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1.3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bold" officeooo:rsid="0052d978" officeooo:paragraph-rsid="000b479b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1.3cm" style:auto-text-indent="false" style:page-number="auto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bold" officeooo:rsid="0052d978" officeooo:paragraph-rsid="00188fed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48" style:family="paragraph">
      <loext:graphic-properties draw:fill="solid" draw:fill-color="#808080"/>
    </style:style>
    <style:style style:name="T1" style:family="text">
      <style:text-properties fo:font-variant="normal" fo:text-transform="none" fo:color="#000000" fo:font-size="12pt" fo:font-style="normal" style:text-underline-style="none" fo:font-weight="normal" officeooo:rsid="000cb4d2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officeooo:rsid="0056afb7"/>
    </style:style>
    <style:style style:name="T3" style:family="text">
      <style:text-properties style:font-name-asian="Bitstream Vera Sans"/>
    </style:style>
    <style:style style:name="T4" style:family="text">
      <style:text-properties officeooo:rsid="0003f1e4" style:font-name-asian="Bitstream Vera Sans"/>
    </style:style>
    <style:style style:name="T5" style:family="text">
      <style:text-properties officeooo:rsid="00051cc6" style:font-name-asian="Bitstream Vera Sans"/>
    </style:style>
    <style:style style:name="T6" style:family="text">
      <style:text-properties officeooo:rsid="00096a73" style:font-name-asian="Bitstream Vera Sans"/>
    </style:style>
    <style:style style:name="T7" style:family="text">
      <style:text-properties officeooo:rsid="000b479b" style:font-name-asian="Bitstream Vera Sans"/>
    </style:style>
    <style:style style:name="T8" style:family="text">
      <style:text-properties officeooo:rsid="000c5617" style:font-name-asian="Bitstream Vera Sans"/>
    </style:style>
    <style:style style:name="T9" style:family="text">
      <style:text-properties officeooo:rsid="000cb4d2" style:font-name-asian="Bitstream Vera Sans"/>
    </style:style>
    <style:style style:name="T10" style:family="text">
      <style:text-properties fo:font-weight="bold" officeooo:rsid="00051cc6" style:font-name-asian="Bitstream Vera Sans" style:font-weight-asian="bold" style:font-weight-complex="bold"/>
    </style:style>
    <style:style style:name="T11" style:family="text">
      <style:text-properties fo:font-weight="bold" officeooo:rsid="00096a73" style:font-name-asian="Bitstream Vera Sans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cb4d2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96a73" style:font-name-asian="Bitstream Vera Sans" style:font-weight-asian="normal" style:font-weight-complex="normal"/>
    </style:style>
    <style:style style:name="T16" style:family="text">
      <style:text-properties fo:font-weight="normal" officeooo:rsid="000b479b" style:font-name-asian="Bitstream Vera Sans" style:font-weight-asian="normal" style:font-weight-complex="normal"/>
    </style:style>
    <style:style style:name="T17" style:family="text">
      <style:text-properties fo:font-weight="normal" officeooo:rsid="000c5617" style:font-name-asian="Bitstream Vera Sans" style:font-weight-asian="normal" style:font-weight-complex="normal"/>
    </style:style>
    <style:style style:name="T18" style:family="text">
      <style:text-properties fo:font-weight="normal" officeooo:rsid="000cb4d2" style:font-name-asian="Bitstream Vera Sans" style:font-weight-asian="normal" style:font-weight-complex="normal"/>
    </style:style>
    <style:style style:name="T19" style:family="text">
      <style:text-properties fo:font-weight="normal" officeooo:rsid="0003f1e4" style:font-name-asian="Bitstream Vera Sans" style:font-weight-asian="normal" style:font-weight-complex="normal"/>
    </style:style>
    <style:style style:name="T20" style:family="text">
      <style:text-properties fo:font-weight="normal" officeooo:rsid="00051cc6" style:font-name-asian="Bitstream Vera Sans" style:font-weight-asian="normal" style:font-weight-complex="normal"/>
    </style:style>
    <style:style style:name="T21" style:family="text">
      <style:text-properties fo:font-weight="normal" officeooo:rsid="000d499d" style:font-name-asian="Bitstream Vera Sans" style:font-weight-asian="normal" style:font-weight-complex="normal"/>
    </style:style>
    <style:style style:name="T22" style:family="text">
      <style:text-properties fo:font-weight="normal" officeooo:rsid="00107f76" style:font-name-asian="Bitstream Vera Sans" style:font-weight-asian="normal" style:font-weight-complex="normal"/>
    </style:style>
    <style:style style:name="T23" style:family="text">
      <style:text-properties fo:font-weight="normal" officeooo:rsid="00128a21" style:font-name-asian="Bitstream Vera Sans" style:font-weight-asian="normal" style:font-weight-complex="normal"/>
    </style:style>
    <style:style style:name="T24" style:family="text">
      <style:text-properties fo:font-weight="normal" officeooo:rsid="00155aa2" style:font-name-asian="Bitstream Vera Sans" style:font-weight-asian="normal" style:font-weight-complex="normal"/>
    </style:style>
    <style:style style:name="T25" style:family="text">
      <style:text-properties officeooo:rsid="0003f1e4"/>
    </style:style>
    <style:style style:name="T26" style:family="text">
      <style:text-properties officeooo:rsid="000cb4d2"/>
    </style:style>
    <style:style style:name="T27" style:family="text">
      <style:text-properties fo:color="#000000"/>
    </style:style>
    <style:style style:name="T28" style:family="text">
      <style:text-properties fo:color="#000000" fo:font-weight="normal" officeooo:rsid="000cb4d2" style:font-name-asian="Bitstream Vera Sans" style:font-weight-asian="normal" style:font-weight-complex="normal"/>
    </style:style>
    <style:style style:name="T29" style:family="text">
      <style:text-properties fo:color="#000000" fo:font-weight="bold"/>
    </style:style>
    <style:style style:name="T30" style:family="text">
      <style:text-properties fo:color="#000000" fo:font-weight="bold" officeooo:rsid="000cb4d2" style:font-name-asian="Bitstream Vera Sans" style:font-weight-asian="normal" style:font-weight-complex="normal"/>
    </style:style>
    <style:style style:name="T31" style:family="text">
      <style:text-properties fo:color="#000000" fo:font-weight="bold" officeooo:rsid="000cb4d2"/>
    </style:style>
    <style:style style:name="T32" style:family="text">
      <style:text-properties fo:color="#000000" officeooo:rsid="000cb4d2"/>
    </style:style>
    <style:style style:name="T33" style:family="text">
      <style:text-properties style:text-line-through-style="solid" style:text-line-through-type="single"/>
    </style:style>
    <style:style style:name="T34" style:family="text">
      <style:text-properties style:text-line-through-style="solid" style:text-line-through-type="single" officeooo:rsid="000b479b" style:font-name-asian="Bitstream Vera Sans"/>
    </style:style>
    <style:style style:name="T35" style:family="text">
      <style:text-properties style:text-line-through-style="solid" style:text-line-through-type="single" officeooo:rsid="00096a73" style:font-name-asian="Bitstream Vera Sans"/>
    </style:style>
    <style:style style:name="T36" style:family="text">
      <style:text-properties style:text-line-through-style="solid" style:text-line-through-type="single" officeooo:rsid="00051cc6" style:font-name-asian="Bitstream Vera Sans"/>
    </style:style>
    <style:style style:name="T37" style:family="text">
      <style:text-properties style:text-line-through-style="solid" style:text-line-through-type="single" officeooo:rsid="0003f1e4" style:font-name-asian="Bitstream Vera Sans"/>
    </style:style>
    <style:style style:name="T38" style:family="text">
      <style:text-properties style:text-line-through-style="solid" style:text-line-through-type="single" officeooo:rsid="000cb4d2" style:font-name-asian="Bitstream Vera Sans"/>
    </style:style>
    <style:style style:name="T39" style:family="text">
      <style:text-properties style:text-line-through-style="solid" style:text-line-through-type="single" fo:font-weight="normal" officeooo:rsid="000b479b" style:font-name-asian="Bitstream Vera Sans" style:font-weight-asian="normal" style:font-weight-complex="normal"/>
    </style:style>
    <style:style style:name="T40" style:family="text">
      <style:text-properties style:text-line-through-style="solid" style:text-line-through-type="single" fo:font-weight="normal" officeooo:rsid="00096a73" style:font-name-asian="Bitstream Vera Sans" style:font-weight-asian="normal" style:font-weight-complex="normal"/>
    </style:style>
    <style:style style:name="T41" style:family="text">
      <style:text-properties style:text-line-through-style="solid" style:text-line-through-type="single" fo:font-weight="normal" officeooo:rsid="00128a21" style:font-name-asian="Bitstream Vera Sans" style:font-weight-asian="normal" style:font-weight-complex="normal"/>
    </style:style>
    <style:style style:name="T42" style:family="text">
      <style:text-properties style:text-line-through-style="solid" style:text-line-through-type="single" fo:font-weight="normal" officeooo:rsid="00155aa2" style:font-name-asian="Bitstream Vera Sans" style:font-weight-asian="normal" style:font-weight-complex="normal"/>
    </style:style>
    <style:style style:name="T43" style:family="text">
      <style:text-properties style:text-line-through-style="solid" style:text-line-through-type="single" fo:font-weight="bold" style:font-name-asian="Bitstream Vera Sans" style:font-weight-asian="bold" style:font-weight-complex="bold"/>
    </style:style>
    <style:style style:name="T44" style:family="text">
      <style:text-properties style:text-line-through-style="solid" style:text-line-through-type="single" fo:font-weight="bold" officeooo:rsid="00096a73" style:font-name-asian="Bitstream Vera Sans" style:font-weight-asian="bold" style:font-weight-complex="bold"/>
    </style:style>
    <style:style style:name="T45" style:family="text">
      <style:text-properties style:text-line-through-style="solid" style:text-line-through-type="single" fo:font-weight="bold" officeooo:rsid="00051cc6" style:font-name-asian="Bitstream Vera Sans" style:font-weight-asian="bold" style:font-weight-complex="bold"/>
    </style:style>
    <style:style style:name="T46" style:family="text">
      <style:text-properties style:text-line-through-style="solid" style:text-line-through-type="single" fo:font-weight="bold" officeooo:rsid="0003f1e4" style:font-name-asian="Bitstream Vera Sans" style:font-weight-asian="bold" style:font-weight-complex="bold"/>
    </style:style>
    <style:style style:name="T47" style:family="text">
      <style:text-properties style:text-line-through-style="solid" style:text-line-through-type="single" fo:font-weight="bold" style:font-weight-asian="bold" style:font-weight-complex="bold"/>
    </style:style>
    <style:style style:name="T48" style:family="text">
      <style:text-properties style:text-line-through-style="solid" style:text-line-through-type="single" fo:font-weight="bold" officeooo:rsid="000cb4d2" style:font-weight-asian="bold" style:font-weight-complex="bold"/>
    </style:style>
    <style:style style:name="T49" style:family="text">
      <style:text-properties style:text-line-through-style="solid" style:text-line-through-type="single" officeooo:rsid="00128a21"/>
    </style:style>
    <style:style style:name="T50" style:family="text">
      <style:text-properties style:text-line-through-style="solid" style:text-line-through-type="single" officeooo:rsid="00188fed"/>
    </style:style>
    <style:style style:name="T51" style:family="text">
      <style:text-properties style:text-line-through-style="none" style:text-line-through-type="none" officeooo:rsid="000b479b" style:font-name-asian="Bitstream Vera Sans"/>
    </style:style>
    <style:style style:name="T52" style:family="text">
      <style:text-properties style:text-line-through-style="none" style:text-line-through-type="none" fo:font-weight="normal" officeooo:rsid="00155aa2" style:font-name-asian="Bitstream Vera Sans" style:font-weight-asian="normal" style:font-weight-complex="normal"/>
    </style:style>
    <style:style style:name="T53" style:family="text">
      <style:text-properties style:text-line-through-style="none" style:text-line-through-type="none" fo:font-weight="normal" officeooo:rsid="00188fed" style:font-name-asian="Bitstream Vera Sans" style:font-weight-asian="normal" style:font-weight-complex="normal"/>
    </style:style>
    <style:style style:name="T54" style:family="text">
      <style:text-properties officeooo:rsid="00188fed"/>
    </style:style>
    <style:style style:name="T55" style:family="text">
      <style:text-properties officeooo:rsid="00128a2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2">LEI ORDINÁRIA N° 5576, <text:span text:style-name="T2">DE</text:span> 28 DE SETEMBRO DE 2011</text:p>
      <text:p text:style-name="P13"/>
      <text:p text:style-name="P38">DISPÕE SOBRE DOAÇÃO, COM ENCARGO, DE UMA ÁREA DE PROPRIEDADE DO MUNICÍPIO DE ASSIS, LOCALIZADA NA AVENIDA PERIMETRAL AO SEST/SENAT</text:p>
      <text:p text:style-name="P37"/>
      <text:p text:style-name="P15"><text:tab/><text:span text:style-name="T14">O PREFEITO DO MUNICÍPIO DE ASSIS:</text:span></text:p>
      <text:p text:style-name="P39"/>
      <text:p text:style-name="P16"><text:tab/>Fa<text:span text:style-name="T25">ço</text:span> saber que a Câmara Municipal de Assis aprova e e<text:span text:style-name="T25">u</text:span> sancion<text:span text:style-name="T25">o</text:span> a seguinte Lei:</text:p>
      <text:p text:style-name="P17"/>
      <text:p text:style-name="P14"><text:span text:style-name="T3"><text:tab/></text:span><text:span text:style-name="T43">Art</text:span><text:span text:style-name="T46">. 1º – </text:span><text:span text:style-name="T37">Fica </text:span><text:span text:style-name="T36">o Poder Executivo Municipal autorizado a doação, com encargo, ao SEST/SENAT, Serviço Social do Transporte/Serviço Nacional de Aprendizagem do Transporte, de uma área localizada na Avenida Perimetral, em Assis assim descrita:</text:span><text:span text:style-name="T5"> </text:span></text:p>
      <text:p text:style-name="P18"><text:span text:style-name="T5"><text:tab/></text:span><text:span text:style-name="T45">ÁREA: </text:span><text:span text:style-name="T36">11.100,18 M²</text:span></text:p>
      <text:p text:style-name="P18"><text:span text:style-name="T5"><text:tab/></text:span><text:span text:style-name="T44">LOCAL: Avenida</text:span><text:span text:style-name="T35"> Perimetral – Setor 001 – Quadra 170 – Lote 20</text:span></text:p>
      <text:p text:style-name="P18"><text:span text:style-name="T6"><text:tab/></text:span><text:span text:style-name="T44">PROPRIETÁRIO: </text:span><text:span text:style-name="T35">Município de Assis</text:span></text:p>
      <text:p text:style-name="P27"><text:span text:style-name="T6"><text:tab/></text:span><text:span text:style-name="T35">MATRÍCULA<text:tab/>:</text:span><text:span text:style-name="T40"> nº 52.297</text:span></text:p>
      <text:p text:style-name="P27"><text:span text:style-name="T15"><text:tab/></text:span><text:span text:style-name="T35">DESCRIÇÃO:</text:span></text:p>
      <text:p text:style-name="P20"/>
      <text:p text:style-name="P27"><text:span text:style-name="T15"><text:tab/></text:span><text:span text:style-name="T40">Um Imóvel com área de 11.100,18 m², situado na Avenida Perimetral (antiga Fazenda Cabeceira do Cervo), neste distrito, município e comarca de Assis, compreendido pelas seguintes divisas e confrontações, inicia no marco 01, situado na Avenida Perimetral, divisa com a propriedade de Lourival Sant'anna: deste ponto, segue em reta com rumo SE 71º09'53”, na distância de 62,90 metros até o ponto nº 02, deste ponto, segue, em curva à esquerda na distância de 43,00 metros até o ponto 03, deste ponto, segue, em reta com rumo SE 89º52-03” na distância de 61,08 metros até o ponto 24; deste ponto, deflete, à esquerda e segue confrontando com a área pertencente a Prefeitura Municipal de Assis – Parque de Exposições </text:span><text:soft-page-break/><text:span text:style-name="T40">“Jorge Alves de Oliveira”, com os seguintes rumos e distâncias NE 19º34'46”, em 51,14 metros até o ponto 23, NW 70º25'14” em 126,32 metros, até o ponto 22; SW 81º51'27”, em 33,40 metros, até o ponto 21, onde termina a confrontação com a área pertencente a Prefeitura Municipal de Assis – Parque de </text:span><text:span text:style-name="T39">Exposições “Jorge Alves de Oliveira”, deste ponto, deflete, à esquerda e segue confrontando com a propriedade de Lourival Sant'anna, com rumo SW 22º46'02”, numa distância de 65,35 metros, até o ponto 01, início desta descrição, encerrando uma área de 11.100,18 m².</text:span></text:p>
      <text:p text:style-name="P27"><text:span text:style-name="T16"><text:tab/></text:span><text:span text:style-name="T34">§ único – </text:span><text:span text:style-name="T39">A área descrita, acima, consta destacada no Desenho nº 6.056, no Memorial Descritivo e Avaliação elaborados pelo Departamento de Planejamento e Projetos da Prefeitura Municipal de Assis, que passam a integrar a presente Lei.</text:span></text:p>
      <text:p text:style-name="P21"/>
      <text:p text:style-name="P29"><text:span text:style-name="T16"><text:tab/></text:span><text:span text:style-name="T3">Art</text:span><text:span text:style-name="T4">. 1º – </text:span><text:span text:style-name="T19">Fica </text:span><text:span text:style-name="T20">o Poder Executivo Municipal autorizado a </text:span><text:span text:style-name="T21">proceder </text:span><text:span text:style-name="T20">doação, com encargo, ao SEST/SENAT, Serviço Social do Transporte/Serviço Nacional de Aprendizagem do Transporte, de uma área localizada na Avenida Perimetral, em Assis assim descrita: </text:span></text:p>
      <text:p text:style-name="P19"><text:span text:style-name="T5"><text:tab/></text:span><text:span text:style-name="T10">ÁREA: </text:span><text:span text:style-name="T5">11.100,18 M²</text:span></text:p>
      <text:p text:style-name="P19"><text:span text:style-name="T5"><text:tab/></text:span><text:span text:style-name="T11">LOCAL: Avenida</text:span><text:span text:style-name="T6"> Perimetral – Setor 001 – Quadra 170 – Lote 20</text:span></text:p>
      <text:p text:style-name="P19"><text:span text:style-name="T6"><text:tab/></text:span><text:span text:style-name="T11">PROPRIETÁRIO: </text:span><text:span text:style-name="T6">Município de Assis</text:span></text:p>
      <text:p text:style-name="P29"><text:span text:style-name="T15"><text:tab/></text:span><text:span text:style-name="T6">DESCRIÇÃO:</text:span></text:p>
      <text:p text:style-name="P31"/>
      <text:p text:style-name="P29"><text:span text:style-name="T6"><text:tab/></text:span><text:span text:style-name="T21">Começa no ponto "MO", deste ponto segue em linha, numa distância de 11,21 metros, até encontrar o <text:s/>ponto "M1 "; <text:s/>deste ponto deflete à direita e segue em linha reta, numa distância de 42,34 metros, até encontrar o ponto <text:s/>"M2"; deste ponto segue em linha reta, numa distância de 74,23 metros, até encontrar o ponto "M3"; deste ponto deflete à direita e segue em linha reta, numa distância de 11, 75 metros, até encontrar o ponto <text:s/>"M4"; deste ponto segue em curva à direita com raio de 43,06 metros e desenvolvimento de 21,38 metros, até encontrar o ponto "MS"; deste <text:s/>ponto segue em linha reta, numa distância de 32,35 metros, até encontrar o ponto "M6"; deste <text:s/>ponto segue em curva à direita com raio de 39,60 metros e <text:s/>desenvolvimento de 65,62 metros, até encontrar o ponto "M7"; deste ponto segue em linha reta, numa distância de 14,55 metros, até encontrar o ponto "M8"; deste ponto segue em curva à direita com raio de 6,60 metros e desenvolvimento de 6,99 metros, até encontrar o ponto "M9"; deste ponto segue em linha reta, numa distância de 22,62 metros, até encontrar o ponto "M10"; deste ponto segue em curva à direita com raio de 9,00 metros e desenvolvimento de 2,63 metros, até encontrar o ponto "M11"; deste ponto segue em linha reta, numa distância de 55,72 </text:span><text:soft-page-break/><text:span text:style-name="T21">metros, até encontrar o ponto <text:s/>"M12"; deste ponto deflete à direita e <text:s/>segue em linha reta, numa distância de 114, 15 metros, até encontrar o ponto "MO", origem desta descrição, abrangendo uma área de 11.100, 18 m2, de acordo com o desenho nº 6.137, elaborado pelo Departamento de Planejamento e Projetos da Prefeitura Municipal de Assis.</text:span></text:p>
      <text:p text:style-name="P29"><text:span text:style-name="T15"><text:tab/></text:span><text:span text:style-name="T7">§ único –</text:span><text:span text:style-name="T16"> A área </text:span><text:span text:style-name="T21">acima descrita</text:span><text:span text:style-name="T16"> consta destacada no Desenho nº 6.</text:span><text:span text:style-name="T21">137</text:span><text:span text:style-name="T16">, no Memorial Descritivo e Avaliação elaborados pelo Departamento de Planejamento e Projetos da Prefeitura Municipal de Assis, que passam a integrar a presente Lei.</text:span><text:a xlink:type="simple" xlink:href="https://sapl.assis.sp.leg.br/consultas/norma_juridica/norma_juridica_mostrar_proc?cod_norma=13235" text:style-name="Internet_20_link" text:visited-style-name="Visited_20_Internet_20_Link"><text:span text:style-name="T22">(Redação dada pela Lei Ordinária nº 5725, de 22 de janeiro de 2013).</text:span></text:a></text:p>
      <text:p text:style-name="P21"/>
      <text:p text:style-name="P28"><text:span text:style-name="T16"><text:tab/></text:span><text:span text:style-name="T7">Art. 2º – </text:span><text:span text:style-name="T16">A presente doação, tem como encargo, a instalação da sede do SEST/SENAT em nosso Município pata atendimento de trabalhadores e empresas de transporte, entre caminhoneiros, motoristas de ônibus autônomos, taxistas, condutores de ônibus escolares e seus familiares, promovendo o desenvolvimento profissional do trabalhador, bem como a formação de novos profissionais, atendimento médico do trabalhador e de seus familiares nas especialidades de clínica geral, pediatria, oftalmologia, ginecologia, cardiologia e medicina do trabalho, atendimento odontológico; construção de quadra esportiva para prática de esporte, cultura e lazer.</text:span></text:p>
      <text:p text:style-name="P22"/>
      <text:p text:style-name="P28"><text:span text:style-name="T16"><text:tab/></text:span><text:span text:style-name="T9">Art. 3º – </text:span><text:span text:style-name="T18">As despesas decorrentes o ITCMD – Imposto de Transmissão Causa Mortis e Doação correrão por conta do Município.</text:span><text:a xlink:type="simple" xlink:href="https://sapl.assis.sp.leg.br/consultas/norma_juridica/norma_juridica_mostrar_proc?cod_norma=12840" text:style-name="Internet_20_link" text:visited-style-name="Visited_20_Internet_20_Link"><text:span text:style-name="T18">(Acrescido pela Lei Ordinária nº 5591, de 10 de novembro de 2011).</text:span></text:a></text:p>
      <text:p text:style-name="P22"/>
      <text:p text:style-name="P28"><text:span text:style-name="T16"><text:tab/></text:span><text:span text:style-name="T34">Art. </text:span><text:span text:style-name="T38">4</text:span><text:span text:style-name="T34">º – </text:span><text:span text:style-name="T39">O prazo para início das instalações da entidade será de 6 (seis) meses, contados da data da doação.</text:span></text:p>
      <text:p text:style-name="P22"/>
      <text:p text:style-name="P45"><text:span text:style-name="T47">Art. 4º </text:span><text:span text:style-name="T48">–</text:span><text:span text:style-name="T47"> </text:span><text:span text:style-name="T33">O prazo para conclusão das instalações da entidade será de 36 (trinta e seis) meses, contados da data da doação. </text:span><text:a xlink:type="simple" xlink:href="https://sapl.assis.sp.leg.br/consultas/norma_juridica/norma_juridica_mostrar_proc?cod_norma=13235" text:style-name="Internet_20_link" text:visited-style-name="Visited_20_Internet_20_Link"><text:span text:style-name="T49">(Redação dada pela Lei Ordinária nº 5725, de 22 de janeiro de 2013).</text:span></text:a></text:p>
      <text:p text:style-name="P22"/>
      <text:p text:style-name="P30"><text:span text:style-name="T16"><text:tab/></text:span><text:span text:style-name="T34">Art. </text:span><text:span text:style-name="T38">4</text:span><text:span text:style-name="T34">º – </text:span><text:span text:style-name="T41">Fica prorrogado o prazo, pelo período de até 10 de fevereiro de 2017.</text:span><text:a xlink:type="simple" xlink:href="https://sapl.assis.sp.leg.br/consultas/norma_juridica/norma_juridica_mostrar_proc?cod_norma=14035" text:style-name="Internet_20_link" text:visited-style-name="Visited_20_Internet_20_Link"><text:span text:style-name="T41">(Redação dada pela Lei Ordinária nº 6001, de 23 de março de 2015).</text:span></text:a></text:p>
      <text:p text:style-name="P43"/>
      <text:p text:style-name="P33"><text:span text:style-name="T23"><text:tab/></text:span><text:span text:style-name="T34">Art. </text:span><text:span text:style-name="T38">4</text:span><text:span text:style-name="T34">º – </text:span><text:span text:style-name="T41">Fica prorrogado o prazo, pelo período de até 10 de </text:span><text:span text:style-name="T42">outubro</text:span><text:span text:style-name="T41"> de 2017.</text:span><text:a xlink:type="simple" xlink:href="https://sapl.assis.sp.leg.br/consultas/norma_juridica/norma_juridica_mostrar_proc?cod_norma=14882" text:style-name="Internet_20_link" text:visited-style-name="Visited_20_Internet_20_Link"><text:span text:style-name="T42">(Redação dada pela Lei Ordinária nº 6280, de 09 de fevereiro de 2017).</text:span></text:a></text:p>
      <text:p text:style-name="P23"/>
      <text:p text:style-name="P47"><text:soft-page-break/><text:span text:style-name="T7">Art. 4° </text:span><text:span text:style-name="T51">– </text:span><text:span text:style-name="T16">O prazo para conclusão das obras e instalação da sede do SEST/SENA T, será de até 20 de janeiro de 2019. </text:span><text:a xlink:type="simple" xlink:href="https://sapl.assis.sp.leg.br/consultas/norma_juridica/norma_juridica_mostrar_proc?cod_norma=15769" text:style-name="Internet_20_link" text:visited-style-name="Visited_20_Internet_20_Link"><text:span text:style-name="T52">(Redação dada pela Lei Ordinária nº 6</text:span></text:a><text:a xlink:type="simple" xlink:href="https://sapl.assis.sp.leg.br/consultas/norma_juridica/norma_juridica_mostrar_proc?cod_norma=15769" text:style-name="Internet_20_link" text:visited-style-name="Visited_20_Internet_20_Link"><text:span text:style-name="T53">568</text:span></text:a><text:a xlink:type="simple" xlink:href="https://sapl.assis.sp.leg.br/consultas/norma_juridica/norma_juridica_mostrar_proc?cod_norma=15769" text:style-name="Internet_20_link" text:visited-style-name="Visited_20_Internet_20_Link"><text:span text:style-name="T52">, de </text:span></text:a><text:a xlink:type="simple" xlink:href="https://sapl.assis.sp.leg.br/consultas/norma_juridica/norma_juridica_mostrar_proc?cod_norma=15769" text:style-name="Internet_20_link" text:visited-style-name="Visited_20_Internet_20_Link"><text:span text:style-name="T53">30</text:span></text:a><text:a xlink:type="simple" xlink:href="https://sapl.assis.sp.leg.br/consultas/norma_juridica/norma_juridica_mostrar_proc?cod_norma=15769" text:style-name="Internet_20_link" text:visited-style-name="Visited_20_Internet_20_Link"><text:span text:style-name="T52"> de </text:span></text:a><text:a xlink:type="simple" xlink:href="https://sapl.assis.sp.leg.br/consultas/norma_juridica/norma_juridica_mostrar_proc?cod_norma=15769" text:style-name="Internet_20_link" text:visited-style-name="Visited_20_Internet_20_Link"><text:span text:style-name="T53">agosto</text:span></text:a><text:a xlink:type="simple" xlink:href="https://sapl.assis.sp.leg.br/consultas/norma_juridica/norma_juridica_mostrar_proc?cod_norma=15769" text:style-name="Internet_20_link" text:visited-style-name="Visited_20_Internet_20_Link"><text:span text:style-name="T52"> de 201</text:span></text:a><text:a xlink:type="simple" xlink:href="https://sapl.assis.sp.leg.br/consultas/norma_juridica/norma_juridica_mostrar_proc?cod_norma=15769" text:style-name="Internet_20_link" text:visited-style-name="Visited_20_Internet_20_Link"><text:span text:style-name="T53">8</text:span></text:a><text:a xlink:type="simple" xlink:href="https://sapl.assis.sp.leg.br/consultas/norma_juridica/norma_juridica_mostrar_proc?cod_norma=15769" text:style-name="Internet_20_link" text:visited-style-name="Visited_20_Internet_20_Link"><text:span text:style-name="T52">).</text:span></text:a></text:p>
      <text:p text:style-name="P46"><text:span text:style-name="T16"/></text:p>
      <text:p text:style-name="P28"><text:span text:style-name="T16"><text:tab/></text:span><text:span text:style-name="T7">Art. </text:span><text:span text:style-name="T9">5</text:span><text:span text:style-name="T7">º – </text:span><text:span text:style-name="T16">O não cumprimento das obrigações assumidas determinará o cancelamento da presente doação, bem como a reversão do imóvel ao patrimônio municipal, com todas as benfeitorias nele existentes, sem direito a qualquer indenização, independentemente de interpelação e/ou judicial ou extra-judicial.</text:span></text:p>
      <text:p text:style-name="P28"><text:span text:style-name="T16"><text:tab/></text:span><text:span text:style-name="T7">§ único – </text:span><text:span text:style-name="T16">A reversão dar-se-á, ainda, nas mesmas condições previstas no “caput”, se a entidade:</text:span></text:p>
      <text:p text:style-name="P28"><text:span text:style-name="T16"><text:tab/></text:span><text:span text:style-name="T8">I – </text:span><text:span text:style-name="T17">Deixar de caducar o prazo previsto no Artigo 3º;</text:span></text:p>
      <text:p text:style-name="P28"><text:span text:style-name="T17"><text:tab/></text:span><text:span text:style-name="T8">II – </text:span><text:span text:style-name="T17">Alienar o imóvel ou desviar a finalidade do Projeto original, mesmo que parcialmente, sem anuência da Prefeitura Municipal de Assis e da Câmara Municipal de Assis:</text:span></text:p>
      <text:p text:style-name="P28"><text:span text:style-name="T17"><text:tab/></text:span><text:span text:style-name="T9">III – </text:span><text:span text:style-name="T18">Deixar a entidade ociosa, pelo período de um ano;</text:span></text:p>
      <text:p text:style-name="P28"><text:span text:style-name="T18"><text:tab/></text:span><text:span text:style-name="T9">IV – </text:span><text:span text:style-name="T18">Subdividir a área, dando a mesma outra destinação;</text:span></text:p>
      <text:p text:style-name="P24"/>
      <text:p text:style-name="P34"><text:span text:style-name="T1"><text:tab/></text:span><text:span text:style-name="T30">Art. 6º –</text:span><text:span text:style-name="T28"> Esta Lei entrará em vigor na data de sua publicação.<text:tab/><text:tab/><text:tab/></text:span></text:p>
      <text:p text:style-name="P35"/>
      <text:p text:style-name="P34"><text:span text:style-name="T28"><text:tab/></text:span><text:span text:style-name="T29">Art. </text:span><text:span text:style-name="T31">7</text:span><text:span text:style-name="T29">º – </text:span><text:span text:style-name="T27">Revogam-se as disposições em contrário, </text:span><text:span text:style-name="T32">em especial a Lei nº 5553, de 05 de Agosto de 2011.</text:span></text:p>
      <text:p text:style-name="P36"/>
      <text:p text:style-name="P41"><text:tab/>Prefeitura Municipal de Assis, em 2<text:span text:style-name="T26">8</text:span> de <text:span text:style-name="T26">Setembro</text:span> de 201<text:span text:style-name="T26">1</text:span>.</text:p>
      <text:p text:style-name="P40"><text:tab/><text:tab/><text:tab/><text:tab/><text:span text:style-name="T26">ÉZIO SPERA<text:tab/><text:tab/><text:tab/><text:tab/><text:tab/><text:tab/><text:tab/><text:tab/><text:tab/><text:tab/></text:span>Prefeito Municipal </text:p>
      <text:p text:style-name="P40"><text:tab/><text:tab/><text:tab/><text:tab/><text:span text:style-name="T26">MÁRCIO AURÉLIO DE OLIVEIRA<text:tab/><text:tab/><text:tab/><text:tab/><text:tab/><text:tab/><text:tab/></text:span>Secretário Municipal<text:span text:style-name="T26"> </text:span>de Governo e Administração</text:p>
      <text:p text:style-name="P41"><text:tab/>Publicada no Departamento de Administração, em 2<text:span text:style-name="T26">8</text:span> de <text:span text:style-name="T26">Setembro</text:span> de 201<text:span text:style-name="T26">1.</text:span></text:p>
      <text:p text:style-name="P25"/>
      <text:p text:style-name="P24"/>
      <text:p text:style-name="P32"/>
      <text:p text:style-name="P26"><text:soft-page-break/><text:tab/></text:p>
      <text:p text:style-name="P26"><text:tab/></text:p>
      <text:p text:style-name="P2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4"><draw:image xlink:href="Pictures/100000000000011D000001275F2B1AC654AD4FEF.png" xlink:type="simple" xlink:show="embed" xlink:actuate="onLoad" loext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9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24</meta:editing-cycles>
    <meta:print-date>2017-04-10T19:36:00</meta:print-date>
    <meta:creation-date>2017-04-10T18:20:00</meta:creation-date>
    <dc:date>2019-02-01T10:24:10.016000000</dc:date>
    <meta:editing-duration>PT3H21S</meta:editing-duration>
    <meta:generator>LibreOffice/6.1.4.2$Windows_X86_64 LibreOffice_project/9d0f32d1f0b509096fd65e0d4bec26ddd1938fd3</meta:generator>
    <meta:document-statistic meta:table-count="2" meta:image-count="1" meta:object-count="0" meta:page-count="5" meta:paragraph-count="47" meta:word-count="1206" meta:character-count="7439" meta:non-whitespace-character-count="617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