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1D00000127F510FA9F37AA60B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chart="urn:oasis:names:tc:opendocument:xmlns:chart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ml="http://www.w3.org/XML/1998/namespace" office:version="1.2">
  <office:font-face-decls>
    <style:font-face style:name="Arial1" svg:font-family="Arial" style:font-family-generic="swiss" style:font-pitch="variable"/>
  </office:font-face-decls>
  <office:automatic-styles>
    <style:style style:name="P12" style:family="paragraph" style:parent-style-name="Standard">
      <style:paragraph-properties xmlns:loext="urn:org:documentfoundation:names:experimental:office:xmlns:loext:1.0"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xmlns:officeooo="http://openoffice.org/2009/office"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8" style:family="paragraph" style:parent-style-name="Standard" style:master-page-name="">
      <loext:graphic-properties xmlns:loext="urn:org:documentfoundation:names:experimental:office:xmlns:loext:1.0" draw:fill="none"/>
      <style:paragraph-properties xmlns:loext="urn:org:documentfoundation:names:experimental:office:xmlns:loext:1.0"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xmlns:officeooo="http://openoffice.org/2009/office"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7" style:family="paragraph" style:parent-style-name="Standard" style:master-page-name="">
      <loext:graphic-properties xmlns:loext="urn:org:documentfoundation:names:experimental:office:xmlns:loext:1.0" draw:fill="none"/>
      <style:paragraph-properties xmlns:loext="urn:org:documentfoundation:names:experimental:office:xmlns:loext:1.0" fo:margin-left="4.001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vertical-align="auto" style:writing-mode="lr-tb"/>
      <style:text-properties xmlns:officeooo="http://openoffice.org/2009/office"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8" style:family="paragraph" style:parent-style-name="Ofício">
      <style:paragraph-properties fo:line-height="200%" style:text-autospace="ideograph-alpha" style:punctuation-wrap="hanging" style:vertical-align="auto"/>
      <style:text-properties xmlns:officeooo="http://openoffice.org/2009/office" fo:color="#000000" style:font-name="Arial1" fo:font-size="12pt" officeooo:paragraph-rsid="0002bdff" style:font-size-asian="12pt" style:font-name-complex="Arial1" style:font-size-complex="12pt"/>
    </style:style>
    <style:style style:name="P29" style:family="paragraph" style:parent-style-name="Standard" style:master-page-name="">
      <loext:graphic-properties xmlns:loext="urn:org:documentfoundation:names:experimental:office:xmlns:loext:1.0" draw:fill="none"/>
      <style:paragraph-properties xmlns:loext="urn:org:documentfoundation:names:experimental:office:xmlns:loext:1.0"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xmlns:officeooo="http://openoffice.org/2009/office"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master-page-name="Standard">
      <style:paragraph-properties xmlns:loext="urn:org:documentfoundation:names:experimental:office:xmlns:loext:1.0"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xmlns:officeooo="http://openoffice.org/2009/office"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T9" style:family="text">
      <style:text-properties xmlns:officeooo="http://openoffice.org/2009/office" officeooo:rsid="0056afb7"/>
    </style:style>
    <style:style style:name="auto-2137074803_8" style:family="paragraph" style:parent-style-name="Standard" style:master-page-name="">
      <style:paragraph-properties fo:margin-left="-3.7470000000000003cm" fo:margin-right="0cm" fo:margin-top="0cm" fo:margin-bottom="0cm" fo:line-height="120%" fo:text-align="start" style:justify-single-word="false" fo:orphans="0" fo:widows="0" fo:hyphenation-ladder-count="no-limit" fo:text-indent="4.001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fo:font-weight="bol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auto-2137074803_9" style:family="paragraph" style:parent-style-name="Standard" style:master-page-name="">
      <style:paragraph-properties fo:margin-left="0.254cm" fo:margin-right="0cm" fo:margin-top="0cm" fo:margin-bottom="0cm" fo:line-height="120%" fo:text-align="start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style:font-size-asian="12pt" style:font-name-complex="Arial1" style:font-size-complex="12pt" fo:hyphenate="false" fo:hyphenation-remain-char-count="2" fo:hyphenation-push-char-count="2"/>
    </style:style>
    <style:style style:name="auto-2137074803_10" style:family="text">
      <style:text-properties fo:font-weight="bold"/>
    </style:style>
    <style:style style:name="auto-2137074803_15" style:family="paragraph" style:parent-style-name="Standard" style:master-page-name="">
      <style:paragraph-properties fo:margin-left="-0.9950000000000001cm" fo:margin-right="0cm" fo:margin-top="0cm" fo:margin-bottom="0cm" fo:line-height="120%" fo:text-align="center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style:font-size-asian="12pt" style:font-name-complex="Arial1" style:font-size-complex="12pt" fo:hyphenate="false" fo:hyphenation-remain-char-count="2" fo:hyphenation-push-char-count="2"/>
    </style:style>
    <style:style style:name="auto-2137074803_22" style:family="paragraph" style:parent-style-name="Standard" style:master-page-name="">
      <style:paragraph-properties fo:margin-left="-2.244cm" fo:margin-right="0cm" fo:margin-top="0cm" fo:margin-bottom="0cm" fo:line-height="120%" fo:text-align="center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style:font-size-asian="12pt" style:font-name-complex="Arial1" style:font-size-complex="12pt" fo:hyphenate="false" fo:hyphenation-remain-char-count="2" fo:hyphenation-push-char-count="2"/>
    </style:style>
    <style:style style:name="auto-2137074803_23" style:family="text">
      <style:text-properties style:text-line-through-style="solid"/>
    </style:style>
    <style:style style:name="auto-2137074803_24" style:family="text">
      <style:text-properties style:text-line-through-style="solid"/>
    </style:style>
    <style:style style:name="auto-2137074803_25" style:family="text">
      <style:text-properties style:text-line-through-style="solid"/>
    </style:style>
    <style:style style:name="auto-2137074803_26" style:family="text">
      <style:text-properties style:text-line-through-style="none"/>
    </style:style>
    <style:style style:name="auto-2137074803_27" style:family="text">
      <style:text-properties style:text-line-through-style="solid"/>
    </style:style>
    <style:style style:name="auto-2137074803_29" style:family="text">
      <style:text-properties fo:font-weight="bold"/>
    </style:style>
    <style:style style:name="auto-2137074803_30" style:family="text">
      <style:text-properties fo:font-weight="bold"/>
    </style:style>
    <style:style style:name="auto-2137074803_31" style:family="text">
      <style:text-properties fo:font-weight="bold"/>
    </style:style>
    <style:style style:name="auto-2137074803_32" style:family="text">
      <style:text-properties fo:font-weight="bold"/>
    </style:style>
    <style:style style:name="auto-2137074803_33" style:family="text">
      <style:text-properties fo:font-weight="bold"/>
    </style:style>
    <style:style style:name="auto-2137074803_34" style:family="text">
      <style:text-properties fo:font-weight="bold"/>
    </style:style>
    <style:style style:name="auto-2137074803_36" style:family="text">
      <style:text-properties fo:font-weight="bold"/>
    </style:style>
    <style:style style:name="auto-2137074803_37" style:family="text">
      <style:text-properties fo:font-weight="bold"/>
    </style:style>
    <style:style style:name="auto-2137074803_38" style:family="text">
      <style:text-properties fo:font-weight="bold"/>
    </style:style>
    <style:style style:name="auto-2137074803_39" style:family="paragraph" style:parent-style-name="Standard" style:master-page-name="">
      <style:paragraph-properties fo:margin-left="0.254cm" fo:margin-right="0cm" fo:margin-top="0cm" fo:margin-bottom="0cm" fo:line-height="120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style:font-size-asian="12pt" style:font-name-complex="Arial1" style:font-size-complex="12pt" fo:hyphenate="false" fo:hyphenation-remain-char-count="2" fo:hyphenation-push-char-count="2"/>
    </style:style>
    <style:style style:name="auto-2137074803_40" style:family="paragraph" style:parent-style-name="Standard" style:master-page-name="">
      <style:paragraph-properties fo:margin-left="0.254cm" fo:margin-right="0cm" fo:margin-top="0cm" fo:margin-bottom="0cm" fo:line-height="120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style:font-size-asian="12pt" style:font-name-complex="Arial1" style:font-size-complex="12pt" fo:hyphenate="false" fo:hyphenation-remain-char-count="2" fo:hyphenation-push-char-count="2"/>
    </style:style>
    <style:style style:name="auto-2137074803_41" style:family="paragraph" style:parent-style-name="Standard" style:master-page-name="">
      <style:paragraph-properties fo:margin-left="-0.9950000000000001cm" fo:margin-right="0cm" fo:margin-top="0cm" fo:margin-bottom="0cm" fo:line-height="120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style:font-size-asian="12pt" style:font-name-complex="Arial1" style:font-size-complex="12pt" fo:hyphenate="fals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2">LEI ORDINÁRIA N° 5595, <text:span text:style-name="T9">DE</text:span> 24 DE NOVEMBRO DE 2011</text:p>
      <text:p text:style-name="P18"/>
      <text:p text:style-name="P29">ESTABELECE NOVA COMPOSIÇÃO PARA OS MEMBROS DO CONSELHO MUNICIPAL DE ASSISTÊNCIA SOCIAL E DÁ OUTRAS PROVIDÊNCIAS.</text:p>
      <text:p text:style-name="P28"/>
      <text:p text:style-name="auto-2137074803_8">O PREFEITO DO MUNICÍPIO DE ASSIS:</text:p>
      <text:p text:style-name="auto-2137074803_9">Faço saber que a Câmara Municipal de Assis aprova e eu sanciono a seguinte Lei:</text:p>
      <text:p text:style-name="auto-2137074803_9"/>
      <text:p text:style-name="auto-2137074803_39"><text:span text:style-name="auto-2137074803_34">Art. 1° -</text:span> Respeitada a paridade na representação do Setor Público e da Sociedade Civil, o Conselho Municipal de Assistência Social será composto de 20 (vinte) membros, sendo eles:</text:p>
      <text:p text:style-name="auto-2137074803_40"/>
      <text:p text:style-name="auto-2137074803_40"/>
      <text:p text:style-name="auto-2137074803_40"><text:span text:style-name="auto-2137074803_33">I - </text:span>10 (dez) representantes do Poder Público:</text:p>
      <text:p text:style-name="auto-2137074803_40"/>
      <text:p text:style-name="auto-2137074803_40">a) 1 (um) representante da Secretaria Municipal de Assistência Social;</text:p>
      <text:p text:style-name="auto-2137074803_40"/>
      <text:p text:style-name="auto-2137074803_40">b) 1 (um) representante da Secretaria Municipal de Educação;</text:p>
      <text:p text:style-name="auto-2137074803_40"/>
      <text:p text:style-name="auto-2137074803_40">c) 1 (um) representante da Secretaria Municipal da Saúde;</text:p>
      <text:p text:style-name="auto-2137074803_40"/>
      <text:p text:style-name="auto-2137074803_40"><text:span text:style-name="auto-2137074803_23">d) 1 (um) representante da Secretaria Municipal do Meio Ambiente;</text:span></text:p>
      <text:p text:style-name="auto-2137074803_40">d) 1 (um) representante da Secretaria Municipal de Agricultura e Meio Ambiente; <text:a xlink:type="simple" xlink:href="https://sapl.assis.sp.leg.br/consultas/norma_juridica/norma_juridica_mostrar_proc?cod_norma=16795">(Alteração dada pela Lei Odinária nº 6862, de 15 de setembro de 2020)</text:a></text:p>
      <text:p text:style-name="auto-2137074803_40"/>
      <text:p text:style-name="auto-2137074803_40">e) 1 (um) representante da Secretaria Municipal de Governo e Administração;</text:p>
      <text:p text:style-name="auto-2137074803_40"/>
      <text:p text:style-name="auto-2137074803_40">f) <text:s/>1 (um) representante da Secretaria Municipal de Negócios Jurídicos;</text:p>
      <text:p text:style-name="auto-2137074803_40"/>
      <text:p text:style-name="auto-2137074803_40">g) 1 (um) representante da Secretaria Municipal da Fazenda;</text:p>
      <text:p text:style-name="auto-2137074803_40"/>
      <text:p text:style-name="auto-2137074803_40">h) 1 (um) representante do Fundo Social de Solidariedade de Assis;</text:p>
      <text:p text:style-name="auto-2137074803_40"/>
      <text:p text:style-name="auto-2137074803_40"><text:span text:style-name="auto-2137074803_25"/><text:span text:style-name="auto-2137074803_26"/><text:span text:style-name="auto-2137074803_27">i) <text:s/>1 (um) representante da Fundação Assisense de Cultura – FAC;</text:span></text:p>
      <text:p text:style-name="auto-2137074803_40">i) 1 (um) representante da Secretaria Municipal de Cultura; <text:a xlink:type="simple" xlink:href="https://sapl.assis.sp.leg.br/consultas/norma_juridica/norma_juridica_mostrar_proc?cod_norma=16795">(Alteração dada pela Lei Odinária nº 6862, de 15 de setembro de 2020)</text:a></text:p>
      <text:p text:style-name="auto-2137074803_40"/>
      <text:p text:style-name="auto-2137074803_40"><text:span text:style-name="auto-2137074803_24">j) 1 (um) representante da Autarquia Municipal de Esportes.</text:span></text:p>
      <text:p text:style-name="auto-2137074803_40">j) 1 (um) representante da Secretaria Municipal de Esportes. <text:a xlink:type="simple" xlink:href="https://sapl.assis.sp.leg.br/consultas/norma_juridica/norma_juridica_mostrar_proc?cod_norma=16795">(Alteração dada pela Lei Odinária nº 6862, de 15 de setembro de 2020)</text:a></text:p>
      <text:p text:style-name="auto-2137074803_40"/>
      <text:p text:style-name="auto-2137074803_40">II - 10 (dez) Representantes da Sociedade Civil:</text:p>
      <text:p text:style-name="auto-2137074803_40"/>
      <text:p text:style-name="auto-2137074803_40">a) 1 (um) representante indicado pelo Conselho Municipal do Idoso;</text:p>
      <text:p text:style-name="auto-2137074803_40"/>
      <text:p text:style-name="auto-2137074803_40">b) 1 (um) representante indicado pelo Conselho Municipal dos Direitos da Criança e do Adolescente;</text:p>
      <text:p text:style-name="auto-2137074803_40"/>
      <text:p text:style-name="auto-2137074803_40">c) 1 (um) representante indicado pelo Conselho Municipal de Direitos da Pessoa com Deficiência;</text:p>
      <text:p text:style-name="auto-2137074803_40"/>
      <text:p text:style-name="auto-2137074803_40">d) 1 (um) representante das Entidades Sócioassistenciais atuantes nos programas sociais de Geração de Renda e I ou Segurança Alimentar;</text:p>
      <text:p text:style-name="auto-2137074803_40"/>
      <text:p text:style-name="auto-2137074803_40">e) 1 (um) representante das Entidades representativas dos Profissionais Liberais no Município;</text:p>
      <text:p text:style-name="auto-2137074803_40"/>
      <text:p text:style-name="auto-2137074803_40">f) 1 (um) representante dos Clubes de Serviço no Município;</text:p>
      <text:p text:style-name="auto-2137074803_40"/>
      <text:p text:style-name="auto-2137074803_40">g) 1 (um) representante dos Sindicatos ou Associações de Trabalhadores do Município;</text:p>
      <text:p text:style-name="auto-2137074803_40"/>
      <text:p text:style-name="auto-2137074803_40">h) 1 (um) representante dos Trabalhadores da área de Assistência Social em atividade no Município;</text:p>
      <text:p text:style-name="auto-2137074803_40"/>
      <text:p text:style-name="auto-2137074803_40">i) 2 (dois) representantes dos Usuários do Sistema único de Assistência Social-SUAS;</text:p>
      <text:p text:style-name="auto-2137074803_40"/>
      <text:p text:style-name="auto-2137074803_40"><text:span text:style-name="auto-2137074803_29">§ 1° - </text:span><text:s/>Os representantes da Sociedade Civil não poderão ocupar funções de confiança ou em comissão do Poder Executivo, na Câmara Municipal, Fundações ou Autarquias do Município.</text:p>
      <text:p text:style-name="auto-2137074803_40"/>
      <text:p text:style-name="auto-2137074803_40"><text:span text:style-name="auto-2137074803_30">§2° - </text:span><text:s/>Os representantes da Sociedade Civil elencados nas letras "e", "f, "g", "h" e "i" não poderão ser membros da Diretoria Executiva de Entidades Socioassistenciais inscritas no Conselho Municipal de Assistência Social.</text:p>
      <text:p text:style-name="auto-2137074803_40"/>
      <text:p text:style-name="auto-2137074803_40"><text:span text:style-name="auto-2137074803_31">§3° - </text:span>Os procedimentos para a indicação dos representantes da sociedade civil serão estabelecidos pelo Conselho Municipal de Assistência Social, observando, no que couber, as diretrizes do Conselho Nacional de Assistência Social.</text:p>
      <text:p text:style-name="auto-2137074803_40"/>
      <text:p text:style-name="auto-2137074803_40"><text:span text:style-name="auto-2137074803_32">§4° - </text:span>Os representantes dos trabalhadores e dos usuários deverão ser escolhidos nas Conferências Municipais da Assistência Social, através de votação em Plenária.</text:p>
      <text:p text:style-name="auto-2137074803_40"/>
      <text:p text:style-name="auto-2137074803_40"><text:span text:style-name="auto-2137074803_36">Art. 2° - </text:span>O Conselho Municipal de Assistência Social normatizará a transição para a nova composição do mesmo.<text:s/></text:p>
      <text:p text:style-name="auto-2137074803_40"/>
      <text:p text:style-name="auto-2137074803_40"><text:span text:style-name="auto-2137074803_37">Art. 3º - </text:span>Esta Lei entra em vigor na data de sua publicação.</text:p>
      <text:p text:style-name="auto-2137074803_40"/>
      <text:p text:style-name="auto-2137074803_40"/>
      <text:p text:style-name="auto-2137074803_40"><text:span text:style-name="auto-2137074803_38">Art. 4° - </text:span>Revogam-se as disposições em contrário em especial a Lei nº 5.183, de 30 de setembro de 2008.</text:p>
      <text:p text:style-name="auto-2137074803_40"/>
      <text:p text:style-name="auto-2137074803_40"/>
      <text:p text:style-name="auto-2137074803_40">Prefeitura Municipal de Assis em 24 de Novembro de 2011.</text:p>
      <text:p text:style-name="auto-2137074803_41"/>
      <text:p text:style-name="P27"/>
      <text:p text:style-name="P27"/>
      <text:p text:style-name="auto-2137074803_15"><text:span text:style-name="auto-2137074803_10">EZIO SPERA</text:span></text:p>
      <text:p text:style-name="auto-2137074803_15"><text:span text:style-name="auto-2137074803_10">Prefeito Municipal</text:span></text:p>
      <text:p text:style-name="auto-2137074803_15"/>
      <text:p text:style-name="auto-2137074803_15"/>
      <text:p text:style-name="auto-2137074803_15"><text:span text:style-name="auto-2137074803_10">ADRIANO LUIS ROMAGNOLI PIRES</text:span></text:p>
      <text:p text:style-name="auto-2137074803_15"><text:span text:style-name="auto-2137074803_10">Secretário Municipal da Assistência Social</text:span></text:p>
      <text:p text:style-name="auto-2137074803_15"/>
      <text:p text:style-name="auto-2137074803_15"/>
      <text:p text:style-name="auto-2137074803_22"><text:s/><text:s/><text:s/><text:s/><text:s/><text:s/><text:s/><text:s/><text:s/><text:s/><text:s/><text:s/>Publicada no Departamento de Administração, em 24 de novembro de 2011.</text:p>
    </office:text>
  </office:body>
</office:document-content>
</file>

<file path=styles.xml><?xml version="1.0" encoding="utf-8"?>
<office:document-styles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chart="urn:oasis:names:tc:opendocument:xmlns:chart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ml="http://www.w3.org/XML/1998/namespace" office:version="1.2">
  <office:font-face-decls>
    <style:font-face style:name="StarSymbol" svg:font-family="StarSymbol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xmlns:loext="urn:org:documentfoundation:names:experimental:office:xmlns:loext:1.0"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xmlns:loext="urn:org:documentfoundation:names:experimental:office:xmlns:loext:1.0"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xmlns:loext="urn:org:documentfoundation:names:experimental:office:xmlns:loext:1.0"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xmlns:loext="urn:org:documentfoundation:names:experimental:office:xmlns:loext:1.0"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xmlns:loext="urn:org:documentfoundation:names:experimental:office:xmlns:loext:1.0"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xmlns:loext="urn:org:documentfoundation:names:experimental:office:xmlns:loext:1.0"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xmlns:loext="urn:org:documentfoundation:names:experimental:office:xmlns:loext:1.0"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xmlns:loext="urn:org:documentfoundation:names:experimental:office:xmlns:loext:1.0"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xmlns:loext="urn:org:documentfoundation:names:experimental:office:xmlns:loext:1.0"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xmlns:loext="urn:org:documentfoundation:names:experimental:office:xmlns:loext:1.0"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xmlns:loext="urn:org:documentfoundation:names:experimental:office:xmlns:loext:1.0"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xmlns:loext="urn:org:documentfoundation:names:experimental:office:xmlns:loext:1.0"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xmlns:loext="urn:org:documentfoundation:names:experimental:office:xmlns:loext:1.0"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xmlns:loext="urn:org:documentfoundation:names:experimental:office:xmlns:loext:1.0"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loext:graphic-properties xmlns:loext="urn:org:documentfoundation:names:experimental:office:xmlns:loext:1.0"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xmlns:loext="urn:org:documentfoundation:names:experimental:office:xmlns:loext:1.0"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xmlns:loext="urn:org:documentfoundation:names:experimental:office:xmlns:loext:1.0"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xmlns:loext="urn:org:documentfoundation:names:experimental:office:xmlns:loext:1.0"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xmlns:loext="urn:org:documentfoundation:names:experimental:office:xmlns:loext:1.0"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0"><draw:image xmlns:loext="urn:org:documentfoundation:names:experimental:office:xmlns:loext:1.0" xlink:href="Pictures/100000000000011D00000127F510FA9F37AA60B7.png" xlink:type="simple" xlink:show="embed" xlink:actuate="onLoad" loext:mime-type="image/png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1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chart="urn:oasis:names:tc:opendocument:xmlns:chart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ml="http://www.w3.org/XML/1998/namespace" office:version="1.2">
  <office:meta>
    <meta:initial-creator>Governo</meta:initial-creator>
    <meta:editing-cycles>8</meta:editing-cycles>
    <meta:print-date>2017-04-10T19:36:00</meta:print-date>
    <meta:creation-date>2017-04-10T18:20:00</meta:creation-date>
    <dc:date>2020-10-08T17:31:57.282Z</dc:date>
    <meta:generator>WebODF/0.5.7 Mozilla/5.0 (Windows NT 10.0; Win64; x64) AppleWebKit/537.36 (KHTML, like Gecko) Chrome/85.0.4183.121 Safari/537.36</meta:generator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dc:creator> Helene</dc:creator>
  </office:meta>
</office:document-meta>
</file>