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2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2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45f04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3364e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fo:font-weight="normal" officeooo:rsid="000443f2" officeooo:paragraph-rsid="0002bdff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fo:font-weight="normal" officeooo:rsid="00045f04" officeooo:paragraph-rsid="0002bdff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fo:font-weight="normal" officeooo:rsid="00045f04" officeooo:paragraph-rsid="00045f04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fo:font-weight="normal" officeooo:rsid="000896f2" officeooo:paragraph-rsid="00045f04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fo:font-weight="bold" officeooo:rsid="000896f2" officeooo:paragraph-rsid="00045f04" style:font-name-asian="Bitstream Vera Sans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7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3364e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fo:font-weight="normal" officeooo:rsid="000443f2" officeooo:paragraph-rsid="0002bdff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fo:font-weight="normal" officeooo:rsid="00045f04" officeooo:paragraph-rsid="0002bdff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fo:font-weight="normal" officeooo:rsid="00045f04" officeooo:paragraph-rsid="00045f04" style:font-name-asian="Bitstream Vera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45f04" style:font-size-asian="12pt" style:font-name-complex="Arial1" style:font-size-complex="12pt" fo:hyphenate="false" fo:hyphenation-remain-char-count="2" fo:hyphenation-push-char-count="2"/>
    </style:style>
    <style:style style:name="P35" style:family="paragraph">
      <loext:graphic-properties draw:fill="solid" draw:fill-color="#808080"/>
    </style:style>
    <style:style style:name="T1" style:family="text">
      <style:text-properties fo:font-style="normal" fo:font-weight="normal" officeooo:rsid="00033ba6" style:font-name-asian="Bitstream Vera Sans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443f2" style:font-name-asian="Bitstream Vera Sans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45f04" style:font-name-asian="Bitstream Vera Sans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896f2" style:font-name-asian="Bitstream Vera Sans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9edbf" style:font-name-asian="Bitstream Vera Sans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b74f2" style:font-name-asian="Bitstream Vera Sans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72a6d" style:font-name-asian="Bitstream Vera Sans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officeooo:rsid="00033ba6" style:font-name-asian="Bitstream Vera Sans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443f2" style:font-name-asian="Bitstream Vera Sans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45f04" style:font-name-asian="Bitstream Vera Sans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0896f2" style:font-name-asian="Bitstream Vera Sans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0b74f2" style:font-name-asian="Bitstream Vera Sans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72a6d" style:font-name-asian="Bitstream Vera Sans" style:font-style-asian="normal" style:font-weight-asian="bold" style:font-style-complex="normal" style:font-weight-complex="bold"/>
    </style:style>
    <style:style style:name="T14" style:family="text">
      <style:text-properties officeooo:rsid="0056afb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Bitstream Vera Sans" style:font-weight-asian="bold" style:font-weight-complex="bold"/>
    </style:style>
    <style:style style:name="T17" style:family="text">
      <style:text-properties fo:font-weight="bold" officeooo:rsid="0003364e" style:font-name-asian="Bitstream Vera Sans" style:font-weight-asian="bold" style:font-weight-complex="bold"/>
    </style:style>
    <style:style style:name="T18" style:family="text">
      <style:text-properties fo:font-weight="bold" officeooo:rsid="00033ba6" style:font-name-asian="Bitstream Vera Sans" style:font-weight-asian="bold" style:font-weight-complex="bold"/>
    </style:style>
    <style:style style:name="T19" style:family="text">
      <style:text-properties style:font-name="Arial1"/>
    </style:style>
    <style:style style:name="T20" style:family="text">
      <style:text-properties officeooo:rsid="0003364e"/>
    </style:style>
    <style:style style:name="T21" style:family="text">
      <style:text-properties fo:font-weight="normal" style:font-name-asian="Bitstream Vera Sans" style:font-weight-asian="normal" style:font-weight-complex="normal"/>
    </style:style>
    <style:style style:name="T22" style:family="text">
      <style:text-properties fo:font-weight="normal" officeooo:rsid="0003364e" style:font-name-asian="Bitstream Vera Sans" style:font-weight-asian="normal" style:font-weight-complex="normal"/>
    </style:style>
    <style:style style:name="T23" style:family="text">
      <style:text-properties fo:font-weight="normal" officeooo:rsid="00033ba6" style:font-name-asian="Bitstream Vera Sans" style:font-weight-asian="normal" style:font-weight-complex="normal"/>
    </style:style>
    <style:style style:name="T24" style:family="text">
      <style:text-properties style:text-line-through-style="solid" style:text-line-through-type="single" fo:font-style="normal" fo:font-weight="bold" officeooo:rsid="00033ba6" style:font-name-asian="Bitstream Vera Sans" style:font-style-asian="normal" style:font-weight-asian="bold" style:font-style-complex="normal" style:font-weight-complex="bold"/>
    </style:style>
    <style:style style:name="T25" style:family="text">
      <style:text-properties style:text-line-through-style="solid" style:text-line-through-type="single" fo:font-style="normal" fo:font-weight="bold" officeooo:rsid="0008c48a" style:font-name-asian="Bitstream Vera Sans" style:font-style-asian="normal" style:font-weight-asian="bold" style:font-style-complex="normal" style:font-weight-complex="bold"/>
    </style:style>
    <style:style style:name="T26" style:family="text">
      <style:text-properties style:text-line-through-style="solid" style:text-line-through-type="single" fo:font-style="normal" fo:font-weight="normal" officeooo:rsid="00033ba6" style:font-name-asian="Bitstream Vera Sans" style:font-style-asian="normal" style:font-weight-asian="normal" style:font-style-complex="normal" style:font-weight-complex="normal"/>
    </style:style>
    <style:style style:name="T27" style:family="text">
      <style:text-properties style:text-line-through-style="solid" style:text-line-through-type="single" fo:font-style="normal" fo:font-weight="normal" officeooo:rsid="0008c48a" style:font-name-asian="Bitstream Vera Sans" style:font-style-asian="normal" style:font-weight-asian="normal" style:font-style-complex="normal" style:font-weight-complex="normal"/>
    </style:style>
    <style:style style:name="T28" style:family="text">
      <style:text-properties style:text-line-through-style="solid" style:text-line-through-type="single" fo:font-style="normal" fo:font-weight="normal" officeooo:rsid="0009edbf" style:font-name-asian="Bitstream Vera Sans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/></text:p>
      <text:p text:style-name="P12">LEI ORDINÁRIA N° 5608, <text:span text:style-name="T14">DE</text:span> 27 DE DEZEMBRO DE 2011</text:p>
      <text:p text:style-name="P13"/>
      <text:p text:style-name="P27">DISPÕE SOBRE A CRIAÇÃO DO CONSELHO MUNICIPAL DE DESENVOLVIMENTO RURAL E DÁ OUTRAS PROVIDÊNCIAS</text:p>
      <text:p text:style-name="P26"/>
      <text:p text:style-name="P16"><text:tab/>O PREFEITO DO MUNICÍPIO DE ASSIS:</text:p>
      <text:p text:style-name="P28"/>
      <text:p text:style-name="P15"><text:tab/>Fa<text:span text:style-name="T20">ço</text:span> saber que a Câmara Municipal de Assis aprova e e<text:span text:style-name="T20">u</text:span> sancion<text:span text:style-name="T20">o</text:span> a seguinte Lei:</text:p>
      <text:p text:style-name="P17"/>
      <text:p text:style-name="P14"><text:span text:style-name="T15"><text:tab/>Art. 1</text:span><text:span text:style-name="T16">º –</text:span><text:span text:style-name="T21"> </text:span><text:span text:style-name="T22">Fica instituído o Conselho Municipal de Desenvolvimento Rural – CMDR, subordinado ao Gabinete do Prefeito Municipal, observada a composição paritária de seus membros.</text:span></text:p>
      <text:p text:style-name="P18"><text:span text:style-name="T22"><text:tab/></text:span><text:span text:style-name="T17">§ 1º – </text:span><text:span text:style-name="T22">O Conselho Municipal de Desenvolvimento Rural – CMDR é um órgão consultivo e de assessoramento do Poder Executivo e deliberativo, no âmbito de sua competência, sobre os assuntos rurais propostos nesta e nas demais leis correlatas do Município.</text:span></text:p>
      <text:p text:style-name="P18"><text:span text:style-name="T22"><text:tab/></text:span><text:span text:style-name="T17">§ 2º – </text:span><text:span text:style-name="T22">O Município será co-responsável pelo fornecimento de recursos humanos e materiais necessários para a consecução dos objetos do Conselho Municipal de Desenvolvimento Rural – CMDR, que será orientado pelo Regimento Interno do Conselho, que também disciplinará sua própria organização e funcionamento.</text:span></text:p>
      <text:p text:style-name="P20"/>
      <text:p text:style-name="P18"><text:span text:style-name="T22"><text:tab/></text:span><text:span text:style-name="T18">Art. 2º – </text:span><text:span text:style-name="T23">A partir da promulgação desta Lei, indicados e nomeados seus membros, o Conselho deverá ser instalado no prazo de 30 (trinta) dias e com 60 (sessenta) dias aprovar seu Regimento Interno.</text:span></text:p>
      <text:p text:style-name="P18"><text:span text:style-name="T23"><text:tab/></text:span><text:span text:style-name="T18">§ 1º – </text:span><text:span text:style-name="T23">Fica estabelecido que o Conselho Municipal de Desenvolvimento Rural – CMDR deverá apresentar anualmente anualmente durante o mês de dezembro Relátorio Conclusivo de acompanhamento do Plano Municipal de Desenvolvimento Rural e projetos propostos, oportunidade que serão feitas as adequações necessárias para a consecução de seus objetivos.</text:span></text:p>
      <text:p text:style-name="P18"><text:span text:style-name="T23"><text:tab/></text:span><text:span text:style-name="T18">§ 2º – </text:span><text:span text:style-name="T23">O Conselho Municipal de Desenvolvimento Rural deverá orientar a </text:span><text:soft-page-break/><text:span text:style-name="T23">discussão e elaboração do Plano Municipal considerando como diretrizes básicas:</text:span></text:p>
      <text:p text:style-name="P18"><text:span text:style-name="T23"><text:tab/></text:span><text:span text:style-name="T18">I – </text:span><text:span text:style-name="T23">a promoção do desenvolvimento rural sustentável;</text:span></text:p>
      <text:p text:style-name="P18"><text:span text:style-name="T23"><text:tab/></text:span><text:span text:style-name="T18">II – </text:span><text:span text:style-name="T23">a organização e participação da comunidade rural;</text:span></text:p>
      <text:p text:style-name="P18"><text:span text:style-name="T23"><text:tab/></text:span><text:span text:style-name="T18">III – </text:span><text:span text:style-name="T23">a agregação de valor aos produtos agropecuários e incentivos para a transformação agroindustrial;</text:span></text:p>
      <text:p text:style-name="P18"><text:span text:style-name="T23"><text:tab/></text:span><text:span text:style-name="T18">IV – </text:span><text:span text:style-name="T23">a integração das ações com instituições públicas e privadas;</text:span></text:p>
      <text:p text:style-name="P18"><text:span text:style-name="T23"><text:tab/></text:span><text:span text:style-name="T18">V – </text:span><text:span text:style-name="T23">o apoio à produção de alimentos básicos e o abastecimento da comunidade assisense.</text:span></text:p>
      <text:p text:style-name="P20"><text:tab/></text:p>
      <text:p text:style-name="P18"><text:span text:style-name="T22"><text:tab/></text:span><text:span text:style-name="T18">Art. 3º –</text:span><text:span text:style-name="T23"> Ao Conselho Municipal de Desenvolvimento Rural compete:</text:span></text:p>
      <text:p text:style-name="P18"><text:span text:style-name="T23"><text:tab/></text:span><text:span text:style-name="T8">I – </text:span><text:span text:style-name="T1">estabelecer as diretrizes para a política de desenvolvimento rural do Município em bases sustentáveis;</text:span></text:p>
      <text:p text:style-name="P18"><text:span text:style-name="T1"><text:tab/></text:span><text:span text:style-name="T8">II – </text:span><text:span text:style-name="T1">Promover a integração dos vários segmentos do setor agrícola, vinculados à produção, comercialização, armazenamento, industrialização e transporte;</text:span></text:p>
      <text:p text:style-name="P18"><text:span text:style-name="T1"><text:tab/></text:span><text:span text:style-name="T24">III – </text:span><text:span text:style-name="T26">Elaborar o Plano Municipal de Desenvolvimento Rural Plurianual e acompanhar sua execução;</text:span></text:p>
      <text:p text:style-name="P18"><text:span text:style-name="T1"><text:tab/></text:span><text:span text:style-name="T25">III – </text:span><text:span text:style-name="T27">Elaborar e aprovar o Plano Municipal de Desenvolvimento Rural Plurianual e acompanhar sua execução.</text:span><text:a xlink:type="simple" xlink:href="https://sapl.assis.sp.leg.br/consultas/norma_juridica/norma_juridica_mostrar_proc?cod_norma=13013" text:style-name="Internet_20_link" text:visited-style-name="Visited_20_Internet_20_Link"><text:span text:style-name="T28">(Redação dada pela Lei Ordinária nº 5652, de 31 de maio de 2012).</text:span></text:a></text:p>
      <text:p text:style-name="P18"><text:span text:style-name="T5"><text:tab/></text:span><text:span text:style-name="T12">III – </text:span><text:span text:style-name="T6">Aprovar o Plano Municipal de Desenvolvimento Rural Plurianual e acompanhar a sua execução.</text:span><text:a xlink:type="simple" xlink:href="https://sapl.assis.sp.leg.br/consultas/norma_juridica/norma_juridica_mostrar_proc?cod_norma=13386" text:style-name="Internet_20_link" text:visited-style-name="Visited_20_Internet_20_Link"><text:span text:style-name="T6">(Redação dada pela Lei Ordinária nº 5771, de 17 de julho de 2013).</text:span></text:a></text:p>
      <text:p text:style-name="P18"><text:span text:style-name="T1"><text:tab/></text:span><text:span text:style-name="T8">IV – </text:span><text:span text:style-name="T1">Manter intercâmbio com os conselhos similares, visando o encaminhamento de reivindicações de interesse comum;</text:span></text:p>
      <text:p text:style-name="P18"><text:span text:style-name="T1"><text:tab/></text:span><text:span text:style-name="T8">V – </text:span><text:span text:style-name="T1">Assessorar o Poder </text:span><text:span text:style-name="T2">Executivo Municipal em matérias relacionadas à agropecuária e ao abastecimento alimentar.</text:span></text:p>
      <text:p text:style-name="P18"><text:span text:style-name="T2"><text:tab/></text:span><text:span text:style-name="T9">VI – </text:span><text:span text:style-name="T2">Colaborar com a integração dos municípios circunvizinhos visando a elaboração e execução do Plano Regional de Desenvolvimento Rural;</text:span></text:p>
      <text:p text:style-name="P18"><text:span text:style-name="T2"><text:tab/></text:span><text:span text:style-name="T9">VII – </text:span><text:span text:style-name="T2">Administrar os recursos disponíveis no Fundo Municipal de Desenvolvimento Rural estritamente de acordo com os parâmetros que nortearão sua criação;</text:span></text:p>
      <text:p text:style-name="P18"><text:span text:style-name="T2"><text:tab/></text:span><text:span text:style-name="T9">VIII – </text:span><text:span text:style-name="T2">Promover a renovação do Conselho ao final do mandato deste ou no caso de vacância ou de impedimento de qualquer natureza do conselheiro nomeado solicitando à entidade representada a indicação de novo representante.</text:span></text:p>
      <text:p text:style-name="P21"/>
      <text:p text:style-name="P18"><text:span text:style-name="T2"><text:tab/></text:span><text:span text:style-name="T9">Art. 4º – </text:span><text:span text:style-name="T2">O Conselho Municipal de Desenvolvimento Rural – CMDR será </text:span><text:soft-page-break/><text:span text:style-name="T2">constituído de 10 9dez) membros titulares e seus respectivos suplentes, indicados pelas instituições representadas, observada a paridade entre 05 (cinco) oriundos do Poder Público e 05 (cinco) da Sociedade Civil: a saber:</text:span></text:p>
      <text:p text:style-name="P18"><text:span text:style-name="T2"><text:tab/></text:span><text:span text:style-name="T9">PODER PÚBLICO:</text:span></text:p>
      <text:p text:style-name="P18"><text:span text:style-name="T9"><text:tab/></text:span><text:span text:style-name="T2">1 (um) representante da Secretaria Municipal de Agricultura;</text:span></text:p>
      <text:p text:style-name="P18"><text:span text:style-name="T2"><text:tab/>1 (um) </text:span><text:span text:style-name="T3">representante da Secretaria Municipal de Serviços, Obras e Planejamento;</text:span></text:p>
      <text:p text:style-name="P22"><text:tab/>1 (um) representante da Casa da Agricultura de Assis / CATI (Coordenadoria de Assistência Técnica integral / SAA – Secretaria Estadual de Agricultura e Abastecimento;</text:p>
      <text:p text:style-name="P22"><text:tab/>1 (um) representante do Polo Regional de Desenvolvimento Tecnológico do Médio Paranapanema / APTA – Agência Paulista de Tecnologia dos Agronegócios/ SAAA – Secretaria Estadual de Agricultura e Abastecimento;</text:p>
      <text:p text:style-name="P22"><text:tab/>1 (um) representante da Secretaria Municipal de Meio Ambiente.</text:p>
      <text:p text:style-name="P18"><text:span text:style-name="T3"><text:tab/></text:span><text:span text:style-name="T10">SOCIEDADE CIVIL:</text:span></text:p>
      <text:p text:style-name="P18"><text:span text:style-name="T10"><text:tab/></text:span><text:span text:style-name="T3">1 (um) representante do sindicato Rural Patronal de Assis;</text:span></text:p>
      <text:p text:style-name="P23"><text:tab/>1 (um) representante do Sindicato dos Trabalhadores Rurais de Assis;</text:p>
      <text:p text:style-name="P23"><text:tab/>3 (três) representantes das Associações de produtores.</text:p>
      <text:p text:style-name="P19"><text:span text:style-name="T3"><text:tab/></text:span><text:span text:style-name="T10">§ 1º – </text:span><text:span text:style-name="T3">As entidades representadas deverão estar legalmente constituídas, com sede ou filial atuante no município e seus representantes formalmente indicados.</text:span></text:p>
      <text:p text:style-name="P19"><text:span text:style-name="T3"><text:tab/></text:span><text:span text:style-name="T10">§ 2º – </text:span><text:span text:style-name="T3">Toda entidade </text:span><text:span text:style-name="T7">de produtores rurais, cooperativa ou associação, legalmente constituída poderá pleitear vaga de representante do segmento correspondente..</text:span></text:p>
      <text:p text:style-name="P19"><text:span text:style-name="T7"><text:tab/></text:span><text:span text:style-name="T13">§ 3º – </text:span><text:span text:style-name="T7">A escolha do representante do segmento cooperativa e associações será feita entre as entidades aptas a compor o conselho em reunião específica para este fim e com a indicação registrada em ata assinada pelos presentes.</text:span></text:p>
      <text:p text:style-name="P19"><text:span text:style-name="T7"><text:tab/></text:span><text:span text:style-name="T13">§ 4º – </text:span><text:span text:style-name="T7">Os representantes indicados serão designados membros do Conselho por ato do Prefeito Municipal para um mandato de 02 (dois) anos facultada à recondução.</text:span></text:p>
      <text:p text:style-name="P19"><text:span text:style-name="T7"><text:tab/></text:span><text:span text:style-name="T13">§ 5º – </text:span><text:span text:style-name="T7">O exercício </text:span><text:span text:style-name="T4">das funções de membro do Conselho será gratuito e considerado como serviço de relevante interesse público.</text:span></text:p>
      <text:p text:style-name="P19"><text:span text:style-name="T4"><text:tab/></text:span><text:span text:style-name="T11">§ 6º – </text:span><text:span text:style-name="T4">O funcionamento do Conselho será disciplinado no Regimento Interno que deverá ser apresentado em 60 dias sempre que houver renovação dos membros do Conselho.</text:span></text:p>
      <text:p text:style-name="P24"/>
      <text:p text:style-name="P19"><text:span text:style-name="T4"><text:tab/></text:span><text:span text:style-name="T11">Art. 5º – </text:span><text:span text:style-name="T4">Esta lei entrará em vigor na data de sua publicação.</text:span></text:p>
      <text:p text:style-name="P24"><text:soft-page-break/></text:p>
      <text:p text:style-name="P19"><text:span text:style-name="T4"><text:tab/></text:span><text:span text:style-name="T11">Art. 6º – </text:span><text:span text:style-name="T4">Revogam-se as disposições em contrário, em especial a Lei nº 4062, de 17 de agosto de 2001.</text:span></text:p>
      <text:p text:style-name="P24"/>
      <text:p text:style-name="P24"><text:tab/>Prefeitura Municipal de Assis, em 27 de Dezembro de 2011.</text:p>
      <text:p text:style-name="P24"/>
      <text:p text:style-name="P19"><text:span text:style-name="T4"><text:tab/><text:tab/><text:tab/><text:tab/></text:span><text:span text:style-name="T11">ÉZIO SPERA</text:span></text:p>
      <text:p text:style-name="P25"><text:tab/><text:tab/><text:tab/><text:tab/>Prefeito Municipal</text:p>
      <text:p text:style-name="P25"/>
      <text:p text:style-name="P25"><text:tab/><text:tab/><text:tab/><text:tab/>MÁRCIO AURÉLIO DE OLIVEIRA</text:p>
      <text:p text:style-name="P25"><text:tab/><text:tab/><text:tab/><text:tab/>Secretário Municipal de Governo e Administração</text:p>
      <text:p text:style-name="P19"><text:span text:style-name="T11"><text:tab/><text:tab/><text:tab/><text:tab/></text:span><text:span text:style-name="T4">Publicada no Departamento de Administração, em 27 de Dezembro de 20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language-asian="ar" style:country-asian="SA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2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2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2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3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7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0</meta:editing-cycles>
    <meta:print-date>2017-04-10T19:36:00</meta:print-date>
    <meta:creation-date>2017-04-10T18:20:00</meta:creation-date>
    <dc:date>2017-09-19T09:21:58.656000000</dc:date>
    <meta:editing-duration>PT2H19M3S</meta:editing-duration>
    <meta:generator>LibreOffice/4.4.5.2$Windows_x86 LibreOffice_project/a22f674fd25a3b6f45bdebf25400ed2adff0ff99</meta:generator>
    <meta:document-statistic meta:table-count="2" meta:image-count="1" meta:object-count="0" meta:page-count="4" meta:paragraph-count="58" meta:word-count="912" meta:character-count="6241" meta:non-whitespace-character-count="527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