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style:font-name="Arial1" fo:font-size="12pt" officeooo:paragraph-rsid="0002bdff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officeooo:paragraph-rsid="0004bf06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Arial1" fo:font-size="12pt" officeooo:paragraph-rsid="0004bf06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/>
      <style:text-properties officeooo:paragraph-rsid="0004bf06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cm" style:auto-text-indent="false"/>
      <style:text-properties style:font-name="Arial1" fo:font-size="12pt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06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5" style:family="paragraph">
      <loext:graphic-properties draw:fill="solid" draw:fill-color="#808080"/>
    </style:style>
    <style:style style:name="T1" style:family="text">
      <style:text-properties fo:font-variant="normal" fo:text-transform="none" fo:font-style="normal" style:text-underline-style="none" fo:font-weight="normal" officeooo:rsid="0004bf06" style:font-name-asian="Bitstream Vera Sans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font-name="Arial1" fo:font-style="normal" style:text-underline-style="none" fo:font-weight="normal" officeooo:rsid="0004bf06" style:font-name-asian="Bitstream Vera Sans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56afb7"/>
    </style:style>
    <style:style style:name="T4" style:family="text">
      <style:text-properties fo:font-weight="bold"/>
    </style:style>
    <style:style style:name="T5" style:family="text">
      <style:text-properties fo:font-weight="normal" officeooo:rsid="0002bdff" style:font-weight-asian="normal" style:font-weight-complex="normal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fo:font-weight="bold"/>
    </style:style>
    <style:style style:name="T8" style:family="text">
      <style:text-properties style:font-name="Arial3"/>
    </style:style>
    <style:style style:name="T9" style:family="text">
      <style:text-properties style:font-name="Arial3" fo:font-weight="bold"/>
    </style:style>
    <style:style style:name="T10" style:family="text">
      <style:text-properties style:font-name="Arial3" officeooo:rsid="0004bf06"/>
    </style:style>
    <style:style style:name="T11" style:family="text">
      <style:text-properties fo:color="#000000" fo:font-weight="normal" officeooo:rsid="0004bf06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LEI ORDINÁRIA N° 5658, <text:span text:style-name="T3">DE</text:span> 06 DE JUNHO DE 2012</text:p>
      <text:p text:style-name="P13"/>
      <text:p text:style-name="P14">DISPÕE SOBRE A CRIAÇÃO DO FUNDO MUNICIPAL DO IDOSO DE ASSIS</text:p>
      <text:p text:style-name="P16"><text:span text:style-name="T5"/></text:p>
      <text:p text:style-name="P16"><text:span text:style-name="T5"/></text:p>
      <text:p text:style-name="P18"><text:span text:style-name="T11"><text:tab/></text:span><text:span text:style-name="T2">O PREFEITO DO MUNICÍPIO DE ASSIS:</text:span></text:p>
      <text:p text:style-name="P23"/>
      <text:p text:style-name="P19"><text:tab/>Faço saber que a Câmara Municipal de Assis aprova e eu sanciono a seguinte Lei:</text:p>
      <text:p text:style-name="P19"><text:span text:style-name="T4"><text:tab/>Art. 1º - </text:span>Fica criado o Fundo Municipal do Idoso como instrumento de suporte financeiro para o desenvolvimento de ações do Conselho Municipal do Idoso  como órgão captador, responsável pela aplicação de recursos financeiros a serem utilizados, segundo deliberação do referido Conselho.</text:p>
      <text:p text:style-name="P19"><text:span text:style-name="T4"><text:tab/>§ único - </text:span> As ações compreendem:</text:p>
      <text:p text:style-name="P19"><text:span text:style-name="T4"><text:tab/>I –</text:span> receber e registrar os recursos orçamentários próprios do município, ou a ele destinados em benefício do idoso, pelo Estado ou pela União, por transferência, suplementação ou repasse;</text:p>
      <text:p text:style-name="P19"><text:span text:style-name="T4"><text:tab/>II –</text:span> receber e registrar os recursos captados pelo município através de convênios ou através de doações destinadas ao referido Fundo;</text:p>
      <text:p text:style-name="P19"><text:span text:style-name="T4"><text:tab/>III –</text:span> receber, registrar e controlar as doações efetuadas por pessoa física ou jurídica, com renúncia fiscal da Receita Federal e conseqüente abatimento no Imposto de Renda, nos termos da Lei n.° 12.213/2010;</text:p>
      <text:p text:style-name="P19"> </text:p>
      <text:p text:style-name="P19"><text:soft-page-break/><text:span text:style-name="T4"><text:tab/>IV –</text:span> manter o controle escriturário das aplicações levadas a efeito pelo município, nos termos das resoluções emanadas do Conselho Municipal do Idoso;</text:p>
      <text:p text:style-name="P19"><text:span text:style-name="T4"><text:tab/>V –</text:span> liberar os excessos a serem aplicados em benefício do idoso, de acordo com as deliberações do Conselho Municipal do Idoso.</text:p>
      <text:p text:style-name="P19"><text:span text:style-name="T4"><text:tab/>Art. 2º - </text:span>Sob nenhuma condição ou pretexto, qualquer responsável por função dentro do Fundo, poderá executar ação, alterar procedimento ou prioridades definidas, sem a deliberação do Conselho Municipal do Idoso.</text:p>
      <text:p text:style-name="P19"><text:span text:style-name="T4"><text:tab/>Art. 3º - </text:span>         Constitui receitas do Fundo Municipal do Idoso:</text:p>
      <text:p text:style-name="P19"><text:span text:style-name="T4"><text:tab/>I –</text:span> dotações consignadas anualmente no orçamento municipal;</text:p>
      <text:p text:style-name="P19"><text:span text:style-name="T4"><text:tab/>II–</text:span> dotações, auxílios, contribuições, subvenções, transferências e legados de entidades governamentais e não governamentais;</text:p>
      <text:p text:style-name="P19"><text:span text:style-name="T4"><text:tab/>III –</text:span> recursos provenientes do Conselho Nacional do Idoso, assim também como do Conselho Estadual;</text:p>
      <text:p text:style-name="P19"><text:span text:style-name="T4"><text:tab/>IV –</text:span> recursos provenientes de convênios e de abatimento dos impostos de renda.</text:p>
      <text:p text:style-name="P19"><text:span text:style-name="T4"><text:tab/>§ Único - </text:span>O controle da entrada e saída de recursos do Fundo Municipal do Idoso será semestralmente apresentado ao Conselho Municipal do Idoso.</text:p>
      <text:p text:style-name="P21"><text:span text:style-name="T4"><text:tab/></text:span><text:span text:style-name="T7">Art. 4º- </text:span><text:span text:style-name="T6">Os recursos do Fundo serão depositados em estabelecimento oficial de crédito, em conta específica em nome da Prefeitura Municipal de Assis/Fundo Municipal do Idoso, que somente poderá ser movimentada mediante as assinaturas do Tesoureiro Municipal e pelo Presidente do Conselho Municipal do Idoso.</text:span></text:p>
      <text:p text:style-name="P22"><text:span text:style-name="T12"><text:tab/></text:span><text:span text:style-name="T9">Art. 4º - </text:span><text:span text:style-name="T8">Os recursos do Fundo serão depositados em estabelecimento oficial de crédito, em conta específica em nome da Prefeitura Municipal de Assis/Fundo </text:span><text:soft-page-break/><text:span text:style-name="T8">Municipal do Idoso, que somente poderá ser movimentada mediante as assinaturas do Tesoureiro Municipal ou Secretário Municipal da Fazenda e do Presidente do Conselho do Fundo Municipal do Idoso e na sua ausência pelo Vice Presidente.</text:span><text:a xlink:type="simple" xlink:href="https://sapl.assis.sp.leg.br/consultas/norma_juridica/norma_juridica_mostrar_proc?cod_norma=13511" text:style-name="Internet_20_link" text:visited-style-name="Visited_20_Internet_20_Link"><text:span text:style-name="T10">(Redação dada pela Lei Ordinária nº 5797, de 10 de outubro de 2013).</text:span></text:a></text:p>
      <text:p text:style-name="P21"><text:span text:style-name="T4"><text:tab/>§ 1º -</text:span>   As movimentações financeiras do Fundo, quando se tratar de verbas de repasse de qualquer origem, deve ser precedida de deliberação do Conselho Municipal do Idoso, através de sua plenária.</text:p>
      <text:p text:style-name="P19"><text:span text:style-name="T4"><text:tab/>§ 2º -</text:span> A Prefeitura Municipal de Assis repassará ao Fundo Municipal os recursos da   dotação consignada no orçamento municipal</text:p>
      <text:p text:style-name="P19"><text:span text:style-name="T4"><text:tab/>Art. 5º -</text:span>  Esta Lei entra em vigor na data de sua publicação</text:p>
      <text:p text:style-name="P19"><text:span text:style-name="T4"><text:tab/>Art. 6º</text:span> <text:span text:style-name="T4">-</text:span>  Revogam-se as disposições em contrário.</text:p>
      <text:p text:style-name="P20"><text:tab/>Prefeitura Municipal de Assis, em 06 de Junho de 2012.<text:tab/><text:tab/><text:tab/><text:tab/></text:p>
      <text:p text:style-name="P20"><text:span text:style-name="T4"><text:tab/><text:tab/><text:tab/><text:tab/>ÉZIO SPERA<text:tab/><text:tab/><text:tab/><text:tab/><text:tab/><text:tab/><text:tab/><text:tab/><text:tab/><text:tab/>Prefeito Municipal</text:span></text:p>
      <text:p text:style-name="P20"><text:span text:style-name="T4"><text:tab/><text:tab/><text:tab/><text:tab/>MÁRCIO AURÉLIO DE OLIVEIRA<text:tab/><text:tab/><text:tab/><text:tab/><text:tab/><text:tab/><text:tab/>Secretário Municipal de Governo e Administração</text:span></text:p>
      <text:p text:style-name="P24"><text:tab/>Publicada no Departamento de Administração, em 06 de Junho de 2.012.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3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2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09-19T10:04:34.850000000</dc:date>
    <meta:editing-duration>PT2H20M22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35" meta:word-count="580" meta:character-count="3788" meta:non-whitespace-character-count="316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