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3a715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3a715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95ce5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bc685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2d978" officeooo:paragraph-rsid="00095ce5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 style:text-autospace="ideograph-alpha" style:punctuation-wrap="hanging" style:vertical-align="auto" style:writing-mode="lr-tb"/>
      <style:text-properties officeooo:paragraph-rsid="00095ce5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officeooo:paragraph-rsid="0002bdff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acd6c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text-line-through-style="solid" style:text-line-through-type="single" style:font-name="Arial1" fo:font-size="12pt" fo:font-style="normal" style:text-underline-style="none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.499cm" loext:contextual-spacing="false" fo:line-height="120%" fo:orphans="0" fo:widows="0"/>
      <style:text-properties fo:color="#000000" style:font-name="Arial1"/>
    </style:style>
    <style:style style:name="P26" style:family="paragraph" style:parent-style-name="Text_20_body">
      <style:paragraph-properties fo:margin-top="0cm" fo:margin-bottom="0.499cm" loext:contextual-spacing="false" fo:line-height="100%" fo:orphans="0" fo:widows="0"/>
      <style:text-properties fo:color="#000000" style:font-name="Arial1"/>
    </style:style>
    <style:style style:name="P27" style:family="paragraph" style:parent-style-name="Text_20_body">
      <style:paragraph-properties fo:margin-top="0cm" fo:margin-bottom="0.499cm" loext:contextual-spacing="false" fo:line-height="120%" fo:orphans="0" fo:widows="0"/>
      <style:text-properties fo:color="#000000" style:font-name="Arial1" fo:font-weight="bold"/>
    </style:style>
    <style:style style:name="P28" style:family="paragraph" style:parent-style-name="Ofício">
      <style:paragraph-properties fo:line-height="1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9" style:family="paragraph">
      <loext:graphic-properties draw:fill="solid" draw:fill-color="#808080"/>
    </style:style>
    <style:style style:name="T1" style:family="text">
      <style:text-properties fo:font-variant="normal" fo:text-transform="none" fo:font-size="12pt" fo:font-style="normal" style:text-underline-style="none" fo:font-weight="normal" officeooo:rsid="0052d97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Arial1" fo:font-size="12pt" fo:font-style="normal" style:text-underline-style="none" fo:font-weight="normal" officeooo:rsid="0052d97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Arial1" fo:font-size="12pt" fo:font-style="normal" style:text-underline-style="none" fo:font-weight="bold" officeooo:rsid="00095ce5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officeooo:rsid="0056afb7"/>
    </style:style>
    <style:style style:name="T5" style:family="text">
      <style:text-properties fo:font-weight="bold" officeooo:rsid="0003a715" style:font-weight-asian="bold" style:font-weight-complex="bold"/>
    </style:style>
    <style:style style:name="T6" style:family="text">
      <style:text-properties fo:font-weight="bold" officeooo:rsid="00064422" style:font-weight-asian="bold" style:font-weight-complex="bold"/>
    </style:style>
    <style:style style:name="T7" style:family="text">
      <style:text-properties fo:font-weight="bold" officeooo:rsid="0007db5f" style:font-weight-asian="bold" style:font-weight-complex="bold"/>
    </style:style>
    <style:style style:name="T8" style:family="text">
      <style:text-properties fo:font-weight="bold" officeooo:rsid="00095ce5" style:font-weight-asian="bold" style:font-weight-complex="bold"/>
    </style:style>
    <style:style style:name="T9" style:family="text">
      <style:text-properties officeooo:rsid="0003a715"/>
    </style:style>
    <style:style style:name="T10" style:family="text">
      <style:text-properties fo:font-weight="normal" officeooo:rsid="000acd6c" style:font-weight-asian="normal" style:font-weight-complex="normal"/>
    </style:style>
    <style:style style:name="T11" style:family="text">
      <style:text-properties officeooo:rsid="00064422"/>
    </style:style>
    <style:style style:name="T12" style:family="text">
      <style:text-properties officeooo:rsid="0007db5f"/>
    </style:style>
    <style:style style:name="T13" style:family="text">
      <style:text-properties officeooo:rsid="00095ce5"/>
    </style:style>
    <style:style style:name="T14" style:family="text">
      <style:text-properties fo:color="#000000" style:font-name="Arial1"/>
    </style:style>
    <style:style style:name="T15" style:family="text">
      <style:text-properties fo:color="#000000" style:font-name="Arial1" fo:font-weight="bold"/>
    </style:style>
    <style:style style:name="T16" style:family="text">
      <style:text-properties fo:color="#000000" style:font-name="Arial1" fo:font-weight="bold" officeooo:rsid="00095ce5"/>
    </style:style>
    <style:style style:name="T17" style:family="text">
      <style:text-properties fo:color="#000000" style:font-name="Arial1" fo:font-weight="bold" officeooo:rsid="00095ce5" style:font-weight-asian="normal" style:font-weight-complex="normal"/>
    </style:style>
    <style:style style:name="T18" style:family="text">
      <style:text-properties fo:color="#000000" style:font-name="Arial1" fo:font-weight="normal" officeooo:rsid="00095ce5" style:font-weight-asian="normal" style:font-weight-complex="normal"/>
    </style:style>
    <style:style style:name="T19" style:family="text">
      <style:text-properties fo:color="#000000" style:font-name="Arial1" officeooo:rsid="00095ce5"/>
    </style:style>
    <style:style style:name="T20" style:family="text">
      <style:text-properties officeooo:rsid="000acd6c"/>
    </style:style>
    <style:style style:name="T21" style:family="text">
      <style:text-properties style:text-line-through-style="solid" style:text-line-through-type="single" fo:font-weight="bold" officeooo:rsid="0003a715" style:font-weight-asian="bold" style:font-weight-complex="bold"/>
    </style:style>
    <style:style style:name="T22" style:family="text">
      <style:text-properties style:text-line-through-style="solid" style:text-line-through-type="single" officeooo:rsid="0003a715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LEI ORDINÁRIA N° 5655, <text:span text:style-name="T4">DE</text:span> 31 DE MAIO DE 2012</text:p>
      <text:p text:style-name="P13"/>
      <text:p text:style-name="P24">DISPÕE SOBRE AFIXAÇÃO DE CARTAZ INFORMATIVO EM BARES, LANCHONETES E RESTAURANTES, EXIBINDO O SÍMBOLO DO "SAF BRASIL" E DÁ PROVIDÊNCIAS CORRELATAS.</text:p>
      <text:p text:style-name="P23">DISPÕE SOBRE AFIXAÇÃO DE CARTAZ INFORMATIVO EM BARES, LANCHONETES E RESTAURANTES, <text:span text:style-name="T20">HOTÉIS, MOTÉIS, CASAS NOTURNAS E OUTROS COMÉRCIOS SIMILARES,</text:span> EXIBINDO O SÍMBOLO DO "SAF BRASIL" E DÁ PROVIDÊNCIAS CORRELATAS.<text:a xlink:type="simple" xlink:href="https://sapl.assis.sp.leg.br/consultas/norma_juridica/norma_juridica_mostrar_proc?cod_norma=13801" text:style-name="Internet_20_link" text:visited-style-name="Visited_20_Internet_20_Link"><text:span text:style-name="T10">(Redação dada pela Lei Ordinária nº 5903, de 29 de setembro de 2014).</text:span></text:a></text:p>
      <text:p text:style-name="P28"/>
      <text:p text:style-name="P22"><text:span text:style-name="T1"><text:tab/></text:span>O PREFEITO DO MUNICÍPIO DE ASSIS:</text:p>
      <text:p text:style-name="P26"/>
      <text:p text:style-name="P26"><text:tab/>Faço saber que a Câmara Municipal de Assis aprova e eu sanciono a seguinte Lei:</text:p>
      <text:p text:style-name="P15"/>
      <text:p text:style-name="P19"><text:tab/><text:span text:style-name="T21">Art. 1º – </text:span><text:span text:style-name="T22">Ficam os proprietários de bares, lanchonetes e restaurantes instalados no Município de Assis obrigados a <text:s/>afixar nesses estabelecimentos cartaz exibindo o símbolo do "SAF BRASIL", conforme o anexo que é parte integrante </text:span><text:soft-page-break/><text:span text:style-name="T22">desta lei.</text:span></text:p>
      <text:p text:style-name="P19"><text:span text:style-name="T5"><text:tab/>Art. 1º – </text:span><text:span text:style-name="T9">Ficam os proprietários de bares, lanchonetes, restaurantes, hotéis, motéis, casas noturnas e outros comércios similares, instalados no Município de Assis obrigados a afixar nesses estabelecimentos cartaz exibindo o símbolo do "SAF BRASIL", conforme o anexo que é parte integrante desta lei.</text:span><text:a xlink:type="simple" xlink:href="https://sapl.assis.sp.leg.br/consultas/norma_juridica/norma_juridica_mostrar_proc?cod_norma=13801" text:style-name="Internet_20_link" text:visited-style-name="Visited_20_Internet_20_Link"><text:span text:style-name="T9">(Redação dada pela Lei Ordinária nº 5903, de 29 de setembro de 2014).</text:span></text:a><text:span text:style-name="T9"> </text:span></text:p>
      <text:p text:style-name="P17"><text:tab/><text:span text:style-name="T6">§ único – </text:span><text:span text:style-name="T11">Para os fins desta Lei, SAF é a SÍNDROME ALCOÓLICA FETAL.</text:span></text:p>
      <text:p text:style-name="P17"/>
      <text:p text:style-name="P17"><text:tab/><text:span text:style-name="T7">Art. 2º – </text:span><text:span text:style-name="T12">O cartaz mencionado no artigo 1º deverá estar em local visível do consumidor, tendo como metragem mínima de uma folha A4 (21x 29,7 cm).</text:span></text:p>
      <text:p text:style-name="P17"/>
      <text:p text:style-name="P17"><text:tab/><text:span text:style-name="T8">Art. 3º – </text:span><text:span text:style-name="T13">Os estabelecimentos terão prazo de 30 (trinta) dias para se adequarem a esta lei, a contar da data de sua publicação.</text:span></text:p>
      <text:p text:style-name="P17"/>
      <text:p text:style-name="P18"><text:tab/><text:span text:style-name="T8">Art. 4º – </text:span><text:span text:style-name="T13">O descumprimento ao disposto nesta Lei acarretará ao infrator as <text:s/>seguintes penalidades: <text:tab/><text:tab/><text:tab/><text:tab/><text:tab/><text:tab/><text:tab/><text:tab/><text:tab/><text:tab/></text:span><text:span text:style-name="T8">I – </text:span><text:span text:style-name="T13">advertência por escrito; <text:tab/><text:tab/><text:tab/><text:tab/><text:tab/><text:tab/><text:tab/><text:tab/></text:span><text:span text:style-name="T8">II – </text:span><text:span text:style-name="T13">na 1ª reincidência, multa no valor de 8 (oito) UFESPs; <text:tab/><text:tab/><text:tab/><text:tab/></text:span><text:span text:style-name="T8">III – </text:span><text:span text:style-name="T13">na 2ª reincidência, multa equivalente ao dobro do valor anterior; <text:tab/><text:tab/></text:span><text:span text:style-name="T8">IV – </text:span><text:span text:style-name="T13">suspensão do alvará de funcionamento do estabelecimento até que se <text:s/>faça sanar a infração.</text:span></text:p>
      <text:p text:style-name="P18"/>
      <text:p text:style-name="P18"><text:tab/><text:span text:style-name="T8">Art. 5º – </text:span><text:span text:style-name="T13">O Poder Executivo regulamentará esta Lei, em especial quanto a sua fiscalização, no prazo de 30 (trinta) dias, contados de sua publicação. </text:span></text:p>
      <text:p text:style-name="P18"/>
      <text:p text:style-name="P21"><text:span text:style-name="T2"><text:tab/></text:span><text:span text:style-name="T3">Art. 6º – </text:span><text:span text:style-name="T18">Esta Lei entrará em vigor na data de sua publicação.</text:span><text:span text:style-name="T17"><text:tab/><text:tab/><text:tab/></text:span></text:p>
      <text:p text:style-name="P21"><text:span text:style-name="T17"/></text:p>
      <text:p text:style-name="P21"><text:span text:style-name="T17"><text:tab/></text:span><text:span text:style-name="T15">Art. </text:span><text:span text:style-name="T16">7</text:span><text:span text:style-name="T15">º – </text:span><text:span text:style-name="T14">Revogam-se as disposições em contrário.<text:tab/><text:tab/><text:tab/><text:tab/></text:span></text:p>
      <text:p text:style-name="P21"><text:span text:style-name="T14"><text:tab/></text:span></text:p>
      <text:p text:style-name="P21"><text:span text:style-name="T14"><text:tab/>Prefeitura Municipal de Assis, em </text:span><text:span text:style-name="T19">31</text:span><text:span text:style-name="T14"> de </text:span><text:span text:style-name="T19">Maio</text:span><text:span text:style-name="T14"> de 201</text:span><text:span text:style-name="T19">2</text:span><text:span text:style-name="T14">.</text:span></text:p>
      <text:p text:style-name="P27"><text:soft-page-break/></text:p>
      <text:p text:style-name="P27"><text:tab/><text:tab/><text:tab/><text:tab/><text:span text:style-name="T13">ÉZIO SPERA<text:tab/><text:tab/><text:tab/><text:tab/><text:tab/><text:tab/><text:tab/><text:tab/><text:tab/><text:tab/></text:span>Prefeito Municipal </text:p>
      <text:p text:style-name="P27"><text:tab/><text:tab/><text:tab/><text:tab/><text:span text:style-name="T13">MÁRCIO AURÉLIO DE OLIVEIRA<text:tab/><text:tab/><text:tab/><text:tab/><text:tab/><text:tab/><text:tab/></text:span>Secretário Municipal de Governo e Administração</text:p>
      <text:p text:style-name="P25"><text:tab/>Publicada no Departamento de Administração, em <text:span text:style-name="T13">31</text:span> de <text:span text:style-name="T13">Maio</text:span> de 201<text:span text:style-name="T13">2</text:span>.</text:p>
      <text:p text:style-name="P18"><text:span text:style-name="T8"/></text:p>
      <text:p text:style-name="P17"/>
      <text:p text:style-name="P17"><text:tab/></text:p>
      <text:p text:style-name="P16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5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3</meta:editing-cycles>
    <meta:print-date>2017-04-10T19:36:00</meta:print-date>
    <meta:creation-date>2017-04-10T18:20:00</meta:creation-date>
    <dc:date>2018-02-19T10:37:53.017000000</dc:date>
    <meta:editing-duration>PT2H39M4S</meta:editing-duration>
    <meta:generator>LibreOffice/4.4.5.2$Windows_x86 LibreOffice_project/a22f674fd25a3b6f45bdebf25400ed2adff0ff99</meta:generator>
    <meta:document-statistic meta:table-count="2" meta:image-count="1" meta:object-count="0" meta:page-count="3" meta:paragraph-count="27" meta:word-count="409" meta:character-count="2635" meta:non-whitespace-character-count="215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