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42dd9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42dd9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4fbeb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62464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64b46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856df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style:font-name="Arial1" officeooo:paragraph-rsid="0008199a" fo:hyphenate="false" fo:hyphenation-remain-char-count="2" fo:hyphenation-push-char-count="2"/>
    </style:style>
    <style:style style:name="P28" style:family="paragraph" style:parent-style-name="Ofício">
      <style:paragraph-properties fo:line-height="15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9" style:family="paragraph">
      <loext:graphic-properties draw:fill="solid" draw:fill-color="#808080"/>
    </style:style>
    <style:style style:name="T1" style:family="text">
      <style:text-properties fo:font-style="normal" fo:font-weight="normal" officeooo:rsid="00062464" style:font-name-asian="Bitstream Vera Sans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64b46" style:font-name-asian="Bitstream Vera Sans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officeooo:rsid="00062464" style:font-name-asian="Bitstream Vera Sans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064b46" style:font-name-asian="Bitstream Vera Sans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style="normal" fo:font-weight="normal" officeooo:rsid="00064b46" style:font-name-asian="Bitstream Vera Sans" style:font-style-asian="normal" style:font-weight-asian="normal" style:font-style-complex="normal" style:font-weight-complex="normal" fo:padding="0cm" fo:border="none"/>
    </style:style>
    <style:style style:name="T6" style:family="text">
      <style:text-properties officeooo:rsid="0056afb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Bitstream Vera Sans" style:font-weight-asian="bold" style:font-weight-complex="bold"/>
    </style:style>
    <style:style style:name="T9" style:family="text">
      <style:text-properties fo:font-weight="bold" officeooo:rsid="00042dd9" style:font-name-asian="Bitstream Vera Sans" style:font-weight-asian="bold" style:font-weight-complex="bold"/>
    </style:style>
    <style:style style:name="T10" style:family="text">
      <style:text-properties fo:font-weight="bold" officeooo:rsid="0004fbeb" style:font-name-asian="Bitstream Vera Sans" style:font-weight-asian="bold" style:font-weight-complex="bold"/>
    </style:style>
    <style:style style:name="T11" style:family="text">
      <style:text-properties fo:font-weight="bold" officeooo:rsid="00062464" style:font-name-asian="Bitstream Vera Sans" style:font-weight-asian="bold" style:font-weight-complex="bold"/>
    </style:style>
    <style:style style:name="T12" style:family="text">
      <style:text-properties fo:font-weight="bold" officeooo:rsid="000856df" style:font-name-asian="Bitstream Vera Sans" style:font-weight-asian="bold" style:font-weight-complex="bold"/>
    </style:style>
    <style:style style:name="T13" style:family="text">
      <style:text-properties style:font-name="Arial1" fo:font-weight="normal" style:font-weight-asian="normal" style:font-weight-complex="normal"/>
    </style:style>
    <style:style style:name="T14" style:family="text">
      <style:text-properties officeooo:rsid="00042dd9"/>
    </style:style>
    <style:style style:name="T15" style:family="text">
      <style:text-properties fo:font-weight="normal" officeooo:rsid="00042dd9" style:font-name-asian="Bitstream Vera Sans" style:font-weight-asian="normal" style:font-weight-complex="normal"/>
    </style:style>
    <style:style style:name="T16" style:family="text">
      <style:text-properties fo:font-weight="normal" officeooo:rsid="0004fbeb" style:font-name-asian="Bitstream Vera Sans" style:font-weight-asian="normal" style:font-weight-complex="normal"/>
    </style:style>
    <style:style style:name="T17" style:family="text">
      <style:text-properties fo:font-weight="normal" officeooo:rsid="00062464" style:font-name-asian="Bitstream Vera Sans" style:font-weight-asian="normal" style:font-weight-complex="normal"/>
    </style:style>
    <style:style style:name="T18" style:family="text">
      <style:text-properties fo:font-weight="normal" officeooo:rsid="000856df" style:font-name-asian="Bitstream Vera Sans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weight="bold"/>
    </style:style>
    <style:style style:name="T21" style:family="text">
      <style:text-properties fo:color="#000000" fo:font-weight="bold" officeooo:rsid="0008199a"/>
    </style:style>
    <style:style style:name="T22" style:family="text">
      <style:text-properties fo:color="#000000" fo:font-weight="bold" officeooo:rsid="0008199a" style:font-weight-asian="bold" style:font-weight-complex="bold"/>
    </style:style>
    <style:style style:name="T23" style:family="text">
      <style:text-properties fo:color="#000000" fo:font-size="12pt" fo:font-style="normal" fo:font-weight="normal" officeooo:rsid="00064b46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color="#000000" fo:font-size="12pt" fo:font-style="normal" fo:font-weight="bold" officeooo:rsid="00064b46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bold" officeooo:rsid="0008199a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color="#000000" officeooo:rsid="0008199a"/>
    </style:style>
    <style:style style:name="T27" style:family="text">
      <style:text-properties fo:color="#000000" fo:font-weight="normal" officeooo:rsid="0008199a" style:font-weight-asian="normal" style:font-weight-complex="normal"/>
    </style:style>
    <style:style style:name="T28" style:family="text">
      <style:text-properties style:text-line-through-style="solid" style:text-line-through-type="single" fo:font-weight="bold" officeooo:rsid="00062464" style:font-name-asian="Bitstream Vera Sans" style:font-weight-asian="bold" style:font-weight-complex="bold"/>
    </style:style>
    <style:style style:name="T29" style:family="text">
      <style:text-properties style:text-line-through-style="solid" style:text-line-through-type="single" fo:font-weight="normal" officeooo:rsid="00062464" style:font-name-asian="Bitstream Vera Sans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LEI ORDINÁRIA N° 5653, <text:span text:style-name="T6">DE</text:span> 31 DE MAIO DE 2012</text:p>
      <text:p text:style-name="P13"/>
      <text:p text:style-name="P14">ESTABELECE AS HIPÓTESES DE IMPEDIMENTO PARA NOMEAÇÃO, DESIGNAÇÃO OU CONTRATAÇÃO, EM COMISSÃO, DE FUNÇÕES, CARGOS E EMPREGOS NA ADMINISTRAÇÃO PÚBLICA DIRETA E INDIRETA DO MUNICÍPIO</text:p>
      <text:p text:style-name="P28"/>
      <text:p text:style-name="P23"><text:tab/><text:span text:style-name="T13">O PREFEITO DO MUNICÍPIO DE ASSIS:</text:span></text:p>
      <text:p text:style-name="P25"/>
      <text:p text:style-name="P24"><text:tab/>Fa<text:span text:style-name="T14">z</text:span> saber que a Câmara Municipal de Assis aprova e e<text:span text:style-name="T14">le</text:span> sanciona a seguinte Lei:</text:p>
      <text:p text:style-name="P17"/>
      <text:p text:style-name="P16"><text:span text:style-name="T7"><text:tab/>Art. 1</text:span><text:span text:style-name="T8">º – </text:span><text:span text:style-name="T15">Não serão nomeados, designados ou contratados, a título comissionado, para o exercício de funções, cargos e empregos na administração pública direta e indireta do Município: <text:tab/><text:tab/><text:tab/><text:tab/><text:tab/><text:tab/><text:tab/><text:tab/></text:span><text:span text:style-name="T9">I – </text:span><text:span text:style-name="T15">Os que tenham contra sua pessoa ação julgada procedente pela Justiça Eleitoral, em decisão transitada em julgado ou proferida por órgão colegiado, que implique inelegibilidade; <text:tab/><text:tab/><text:tab/><text:tab/><text:tab/><text:tab/><text:tab/><text:tab/><text:tab/><text:tab/></text:span><text:span text:style-name="T9">II – </text:span><text:span text:style-name="T15">Os que forem condenados, em decisão transitada em julgado ou proferida por órgão judicial colegiado, pelos crimes: </text:span></text:p>
      <text:p text:style-name="P19"><text:span text:style-name="T15"><text:tab/></text:span><text:span text:style-name="T10">a) </text:span><text:span text:style-name="T16">contra a economia popular, a fé pública, a administração pública e o <text:s/>patrimônio público, as finanças públicas e a <text:s text:c="2"/>ordem tributária; <text:tab/><text:tab/><text:tab/><text:tab/></text:span><text:span text:style-name="T10">b) </text:span><text:span text:style-name="T16">contra o patrimônio privado, o sistema financeiro, o mercado de capitais e os previstos na lei que regula a falência; <text:tab/><text:tab/><text:tab/><text:tab/><text:tab/><text:tab/><text:tab/></text:span><text:span text:style-name="T10">c) </text:span><text:span text:style-name="T16">contra o meio ambiente e a saúde pública; <text:tab/><text:tab/><text:tab/><text:tab/><text:tab/></text:span><text:soft-page-break/><text:span text:style-name="T16"><text:tab/></text:span><text:span text:style-name="T10">d) </text:span><text:span text:style-name="T16">eleitorais, para os quais a lei comine pena privativa de liberdade; <text:tab/><text:tab/></text:span><text:span text:style-name="T10">e)</text:span><text:span text:style-name="T16"> de abuso de autoridade, nos casos em que houver condenação à perda do <text:s/>cargo ou à inabilitação para o exercício de função pública; <text:tab/><text:tab/><text:tab/><text:tab/><text:tab/></text:span><text:span text:style-name="T10">f) </text:span><text:span text:style-name="T16">de lavagem ou ocultação de bens, direitos e valores; <text:tab/><text:tab/><text:tab/><text:tab/></text:span><text:span text:style-name="T10">g) </text:span><text:span text:style-name="T16">de tráfico de entorpecentes e drogas afins, racismo, tortura, terrorismo e hediondos; <text:tab/><text:tab/><text:tab/><text:tab/><text:tab/><text:tab/><text:tab/><text:tab/><text:tab/><text:tab/><text:tab/><text:tab/></text:span><text:span text:style-name="T10">h) </text:span><text:span text:style-name="T16">de redução à condição análoga à de escravo; <text:tab/><text:tab/><text:tab/><text:tab/><text:tab/></text:span><text:span text:style-name="T10">i) </text:span><text:span text:style-name="T16">contra a vida e a dignidade sexual; e, <text:tab/><text:tab/><text:tab/><text:tab/><text:tab/><text:tab/></text:span><text:span text:style-name="T10">j) </text:span><text:span text:style-name="T16">praticados por organização criminosa, quadrilha ou bando; </text:span></text:p>
      <text:p text:style-name="P19"><text:span text:style-name="T16"><text:tab/></text:span><text:span text:style-name="T10">III – </text:span><text:span text:style-name="T16">os que forem declarados indignos do oficialato, ou com ele incompatíveis;</text:span></text:p>
      <text:p text:style-name="P19"><text:span text:style-name="T16"><text:tab/></text:span><text:span text:style-name="T11">IV – </text:span><text:span text:style-name="T17">os que tiverem suas contas relativas ao exercício de funções, cargos ou empregos públicos rejeitadas por irregularidade insanável, assim reconhecida por órgão colegiado da Justiça Eleitoral, e que configure ato doloso de improbidade administrativa;</text:span></text:p>
      <text:p text:style-name="P19"><text:span text:style-name="T17"><text:tab/></text:span><text:span text:style-name="T11">V – </text:span><text:span text:style-name="T17">os detentores de funções, cargos e empregos na administração pública e indireta que beneficiarem a si ou a terceiros, pelo abuso de poder econômico ou político, que forem condenados em decisão transitada em julgado ou proferida por órgão judicial colegiado;</text:span></text:p>
      <text:p text:style-name="P22"><text:span text:style-name="T17"><text:tab/></text:span><text:span text:style-name="T11">VI – </text:span><text:span text:style-name="T17">os que, <text:tab/>em estabelecimentos de crédito, financiamento ou seguro, tenham sido ou estejam sendo objeto de processo de liquidação judicial ou extrajudicial, hajam exercido, nos doze meses anteriores à respectiva decretação, cargo ou função de direção, administração ou representação, enquanto não forem exonerados de qualquer responsabilidade;<text:tab/><text:tab/><text:tab/><text:tab/><text:tab/><text:tab/><text:tab/></text:span><text:span text:style-name="T11">VII – </text:span><text:span text:style-name="T17">o <text:s/>sócio administrador de sociedade empresária! responsável pela prática de ato de que tenha resultado a declaração de inidoneidade da sociedade, reconhecida em ação judicial transitada em julgado;<text:tab/><text:tab/><text:tab/><text:tab/><text:tab/><text:tab/></text:span><text:span text:style-name="T28">VIII – </text:span><text:span text:style-name="T29">os que forem condenados em ação de improbidade administrativa por dolo, em decisão transitada em julgado ou proferida por órgão judicial colegiado;</text:span></text:p>
      <text:p text:style-name="P22"><text:span text:style-name="T17"><text:tab/></text:span><text:span text:style-name="T12">VIII – </text:span><text:span text:style-name="T17">os que forem condenados em ação de improbidade administrativa por </text:span><text:soft-page-break/><text:span text:style-name="T17">dolo, em decisão transitada em julgado ou proferida por órgão judicial colegiado, </text:span><text:span text:style-name="T18">cuja condenação determine o ressarcimento ao erário e seja fundamentada na ocorrência de enriquecimento ilícito do agente.</text:span><text:a xlink:type="simple" xlink:href="https://sapl.assis.sp.leg.br/consultas/norma_juridica/norma_juridica_mostrar_proc?cod_norma=13178" text:style-name="Internet_20_link" text:visited-style-name="Visited_20_Internet_20_Link"><text:span text:style-name="T18">(Redação dada pela Lei Ordinária nº 5719, de 13 de dezembro de 2012).</text:span></text:a></text:p>
      <text:p text:style-name="P22"><text:span text:style-name="T17"><text:s/><text:tab/></text:span><text:span text:style-name="T11">IX - </text:span><text:span text:style-name="T17">os que forem excluídos do exercício da profissão, por decisão sancionatória do <text:s/>órgão profissional <text:s/>competente, em <text:s/>decorrência de infração ético-profissional; <text:tab/><text:tab/><text:tab/><text:tab/><text:tab/><text:tab/><text:tab/><text:tab/><text:tab/><text:tab/><text:tab/><text:tab/></text:span><text:span text:style-name="T11">X – </text:span><text:span text:style-name="T17">os <text:s/>que <text:s/>forem demitidos do <text:s/>serviço público em <text:s/>decorrência de processo administrativo irrecorrível ou decisão judicial transitada em julgado ou proferida por órgão judicial colegiado; e, <text:tab/><text:tab/><text:tab/><text:tab/><text:tab/><text:tab/><text:tab/><text:tab/><text:tab/></text:span><text:span text:style-name="T11">XI – </text:span><text:span text:style-name="T17">os magistrados e os membros do Ministério Público que forem aposentados compulsoriamente por decisão sancionatória, que tenham perdido o <text:s/>cargo por <text:s/>sentença ou <text:s/>que <text:s/>tenham pedido exoneração ou <text:s/>aposentadoria voluntária na pendência de processo administrativo disciplinar. </text:span></text:p>
      <text:p text:style-name="P20"><text:span text:style-name="T17"><text:tab/></text:span><text:span text:style-name="T3">§ 1º – </text:span><text:span text:style-name="T1">Para fins de aplicação deste artigo, será considerado o período de cinco anos que antecede a nomeação, designação ou contratação, ressalvadas as penalidades em curso. </text:span></text:p>
      <text:p text:style-name="P20"><text:span text:style-name="T1"><text:tab/></text:span><text:span text:style-name="T3">§ 2º – </text:span><text:span text:style-name="T1">As hipóteses de impedimento deste artigo não excluem outras previstas na legislação federal e estadual.</text:span></text:p>
      <text:p text:style-name="P20"><text:span text:style-name="T1"/></text:p>
      <text:p text:style-name="P20"><text:span text:style-name="T1"><text:tab/></text:span><text:span text:style-name="T3">Art. 2º – </text:span><text:span text:style-name="T1">A posse ou o</text:span><text:span text:style-name="T2">s </text:span><text:span text:style-name="T1">exercício</text:span><text:span text:style-name="T2">s</text:span><text:span text:style-name="T1"> relativos a funções, cargos e empregos a <text:s/>que se refere esta Lei ficam condicionados à apresentação ou declaração constante do Anexo.</text:span></text:p>
      <text:p text:style-name="P21"><text:span text:style-name="T1"><text:tab/></text:span><text:span text:style-name="T4">§ único – </text:span><text:span text:style-name="T2">A apresentação da declaração a que se refere o caput será prévia à nomeação ou designação de dirigentes de autarquias, fundações, empresas públicas e sociedades de economia mista.</text:span></text:p>
      <text:p text:style-name="P21"><text:span text:style-name="T2"/></text:p>
      <text:p text:style-name="P21"><text:span text:style-name="T2"><text:tab/></text:span><text:span text:style-name="T4">Art. 3º – </text:span><text:span text:style-name="T2">Os titulares de funções, cargos e empregos de provimento em comissão na administração pública direta e indireta deverão apresentar a declaração de que trata o art. 2° ao titular do órgão ou entidade a que se encontrar </text:span><text:soft-page-break/><text:span text:style-name="T2">vinculado, no prazo máximo de trinta dias da publicação desta Lei.</text:span></text:p>
      <text:p text:style-name="P21"><text:span text:style-name="T2"/></text:p>
      <text:p text:style-name="P27"><text:span text:style-name="T23"><text:tab/></text:span><text:span text:style-name="T24">Art. </text:span><text:span text:style-name="T25">4</text:span><text:span text:style-name="T24">º –</text:span><text:span text:style-name="T23"> Esta Lei entrará em vigor na data de sua publicação.</text:span></text:p>
      <text:p text:style-name="P27"><text:span text:style-name="T23"/></text:p>
      <text:p text:style-name="P27"><text:span text:style-name="T23"><text:tab/></text:span><text:span text:style-name="T20">Art. </text:span><text:span text:style-name="T21">5</text:span><text:span text:style-name="T20">º – </text:span><text:span text:style-name="T19">Revogam-se as disposições em contrário.</text:span></text:p>
      <text:p text:style-name="P27"><text:span text:style-name="T19"/></text:p>
      <text:p text:style-name="P27"><text:span text:style-name="T19"><text:tab/>Prefeitura Municipal de Assis, em </text:span><text:span text:style-name="T26">31</text:span><text:span text:style-name="T19"> de </text:span><text:span text:style-name="T26">Maio</text:span><text:span text:style-name="T19"> de 201</text:span><text:span text:style-name="T26">2</text:span><text:span text:style-name="T19">.</text:span></text:p>
      <text:p text:style-name="P27"><text:span text:style-name="T19"/></text:p>
      <text:p text:style-name="P27"><text:span text:style-name="T19"><text:tab/><text:tab/><text:tab/><text:tab/></text:span><text:span text:style-name="T22">ÉZIO SPERA</text:span></text:p>
      <text:p text:style-name="P27"><text:span text:style-name="T22"><text:tab/><text:tab/><text:tab/><text:tab/>Prefeito Municipal</text:span></text:p>
      <text:p text:style-name="P27"><text:span text:style-name="T22"/></text:p>
      <text:p text:style-name="P27"><text:span text:style-name="T22"><text:tab/><text:tab/><text:tab/><text:tab/>MÁRCIO AURÉLIO DE OLIVEIRA</text:span></text:p>
      <text:p text:style-name="P27"><text:span text:style-name="T22"><text:tab/><text:tab/><text:tab/><text:tab/>Secretário Municipal de Governo e Administração</text:span></text:p>
      <text:p text:style-name="P27"><text:span text:style-name="T22"/></text:p>
      <text:p text:style-name="P27"><text:span text:style-name="T22"><text:tab/></text:span><text:span text:style-name="T27">Publicada no Departamento de Administração, em 31 de Maio de 2012.</text:span></text:p>
      <text:p text:style-name="P21"><text:span text:style-name="T2"/></text:p>
      <text:p text:style-name="P21"><text:span text:style-name="T5"/></text:p>
      <text:p text:style-name="P21"><text:span text:style-name="T5"/></text:p>
      <text:p text:style-name="P20"><text:span text:style-name="T1"><text:tab/></text:span></text:p>
      <text:p text:style-name="P19"><text:span text:style-name="T17"><text:tab/></text:span></text:p>
      <text:p text:style-name="P19"><text:span text:style-name="T16"/></text:p>
      <text:p text:style-name="P18"><text:span text:style-name="T15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3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7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3</meta:editing-cycles>
    <meta:print-date>2017-04-10T19:36:00</meta:print-date>
    <meta:creation-date>2017-04-10T18:20:00</meta:creation-date>
    <dc:date>2018-02-19T14:12:08.861000000</dc:date>
    <meta:editing-duration>PT2H16M36S</meta:editing-duration>
    <meta:generator>LibreOffice/4.4.5.2$Windows_x86 LibreOffice_project/a22f674fd25a3b6f45bdebf25400ed2adff0ff99</meta:generator>
    <meta:document-statistic meta:table-count="2" meta:image-count="1" meta:object-count="0" meta:page-count="4" meta:paragraph-count="33" meta:word-count="825" meta:character-count="5510" meta:non-whitespace-character-count="453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