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officeooo:paragraph-rsid="0002bdff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officeooo:paragraph-rsid="000978ef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officeooo:paragraph-rsid="00054997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2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2" fo:font-weight="bold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2" fo:font-weight="bold" officeooo:paragraph-rsid="00054997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officeooo:paragraph-rsid="000978ef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588cm"/>
        </style:tab-stops>
      </style:paragraph-properties>
      <style:text-properties style:font-name="Arial1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588cm"/>
        </style:tab-stops>
      </style:paragraph-properties>
      <style:text-properties style:font-name="Arial1" fo:hyphenate="false" fo:hyphenation-remain-char-count="2" fo:hyphenation-push-char-count="2"/>
    </style:style>
    <style:style style:name="P2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9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indent="-1.27cm" style:auto-text-indent="false"/>
      <style:text-properties style:font-name="Arial1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indent="1.251cm" style:auto-text-indent="false"/>
      <style:text-properties style:font-name="Arial1" fo:font-weight="bold" officeooo:rsid="000ad489" officeooo:paragraph-rsid="000ad489" style:font-weight-asian="bold" style:font-weight-complex="bold"/>
    </style:style>
    <style:style style:name="P32" style:family="paragraph" style:parent-style-name="Text_20_body">
      <style:paragraph-properties fo:margin-left="1.905cm" fo:margin-right="0cm" fo:margin-top="0cm" fo:margin-bottom="0.499cm" loext:contextual-spacing="false" fo:text-indent="-1.588cm" style:auto-text-indent="false"/>
      <style:text-properties style:font-name="Arial1"/>
    </style:style>
    <style:style style:name="P33" style:family="paragraph" style:parent-style-name="Text_20_body">
      <style:paragraph-properties fo:margin-left="0.318cm" fo:margin-right="0cm" fo:margin-top="0cm" fo:margin-bottom="0.499cm" loext:contextual-spacing="false" fo:text-indent="0cm" style:auto-text-indent="false"/>
      <style:text-properties style:font-name="Arial1"/>
    </style:style>
    <style:style style:name="P34" style:family="paragraph" style:parent-style-name="Text_20_body">
      <style:paragraph-properties fo:margin-left="0.318cm" fo:margin-right="0cm" fo:margin-top="0cm" fo:margin-bottom="0.499cm" loext:contextual-spacing="false" fo:text-align="start" style:justify-single-word="false" fo:text-indent="0cm" style:auto-text-indent="false"/>
      <style:text-properties style:font-name="Arial1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text-line-through-style="solid" style:text-line-through-type="single" style:font-name="Arial1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line-through-style="solid" style:text-line-through-type="single" style:font-name="Arial1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officeooo:paragraph-rsid="000eba4a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solid" style:text-line-through-type="single" style:font-name="Arial1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officeooo:paragraph-rsid="000eba4a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.499cm" loext:contextual-spacing="false" fo:text-indent="1.251cm" style:auto-text-indent="false"/>
      <style:text-properties style:text-line-through-style="solid" style:text-line-through-type="single" style:font-name="Arial1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officeooo:paragraph-rsid="000eba4a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43" style:family="paragraph">
      <loext:graphic-properties draw:fill="solid" draw:fill-color="#808080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officeooo:rsid="0056afb7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ba4a" style:font-weight-asian="normal" style:font-weight-complex="normal"/>
    </style:style>
    <style:style style:name="T6" style:family="text">
      <style:text-properties style:font-name="Arial2"/>
    </style:style>
    <style:style style:name="T7" style:family="text">
      <style:text-properties style:font-name="Arial2" fo:font-weight="bold"/>
    </style:style>
    <style:style style:name="T8" style:family="text">
      <style:text-properties fo:color="#000000" style:font-name="Arial1" fo:font-size="12pt" fo:font-weight="bold" officeooo:rsid="0002bdff" style:font-size-asian="12pt" style:font-weight-asian="bold" style:font-name-complex="Arial1" style:font-size-complex="12pt" style:font-weight-complex="bold"/>
    </style:style>
    <style:style style:name="T9" style:family="text">
      <style:text-properties officeooo:rsid="00054997"/>
    </style:style>
    <style:style style:name="T10" style:family="text">
      <style:text-properties style:font-name="Arial1" fo:font-weight="bold"/>
    </style:style>
    <style:style style:name="T11" style:family="text">
      <style:text-properties style:font-name="Arial1" fo:font-weight="bold" officeooo:rsid="00054997"/>
    </style:style>
    <style:style style:name="T12" style:family="text">
      <style:text-properties fo:color="#0000ff" style:text-line-through-style="solid" style:text-line-through-type="single" fo:font-weight="normal" style:font-weight-asian="normal" style:font-weight-complex="normal"/>
    </style:style>
    <style:style style:name="T13" style:family="text">
      <style:text-properties fo:color="#0000ff" style:text-line-through-style="solid" style:text-line-through-type="single" fo:font-weight="normal" officeooo:rsid="000d05c7" style:font-weight-asian="normal" style:font-weight-complex="normal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weight="bold"/>
    </style:style>
    <style:style style:name="T16" style:family="text">
      <style:text-properties style:text-line-through-style="solid" style:text-line-through-type="single" fo:font-weight="normal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2">LEI ORDINÁRIA N° 5611, <text:span text:style-name="T2">DE</text:span> 03 DE FEVEREIRO DE 2012</text:p>
      <text:p text:style-name="P13"/>
      <text:p text:style-name="P29">DISPÕE SOBRE A REORGANIZAÇÃO DO CONSELHO MUNICIPAL DA EDUCAÇÃO E DÁ OUTRAS PROVIDÊNCIAS</text:p>
      <text:p text:style-name="P28"/>
      <text:p text:style-name="P14"><text:span text:style-name="T8"><text:tab/></text:span><text:span text:style-name="T10">O PREFEITO DO </text:span><text:span text:style-name="T11">MUNICÍPIO</text:span><text:span text:style-name="T10"> DE ASSIS:</text:span></text:p>
      <text:p text:style-name="P22"><text:tab/>Faço saber que a Câmara Municipal de Assis aprova e eu sanciono a seguinte Lei:</text:p>
      <text:p text:style-name="P22"><text:span text:style-name="T3"><text:tab/></text:span><text:span text:style-name="T15">Art. 1º</text:span><text:span text:style-name="T14"> -     O Conselho Municipal de Educação será constituído por 24 (vinte e quatro) membros titulares e respectivos suplentes, representativos dos seguintes segmentos:</text:span></text:p>
      <text:p text:style-name="P35"><text:span text:style-name="T3"><text:tab/>I -      </text:span><text:span text:style-name="T4">O (a) Secretário Municipal de Educação;</text:span></text:p>
      <text:p text:style-name="P40"><text:span text:style-name="T3">II -     </text:span>O (a) Dirigente Regional de Ensino;</text:p>
      <text:p text:style-name="P40"><text:span text:style-name="T3">III -    </text:span>1 (um) representante do Poder Executivo Municipal;</text:p>
      <text:p text:style-name="P36"><text:span text:style-name="T3"><text:tab/>IV -</text:span> 1 (um) representante dos supervisores de ensino da Rede de Ensino Municipal;</text:p>
      <text:p text:style-name="P36"><text:span text:style-name="T3"><text:tab/>V -    </text:span>1 (um) representante dos diretores de escola de desenvolvimento infantil da Rede de Ensino Municipal;</text:p>
      <text:p text:style-name="P40"><text:span text:style-name="T3">VI -</text:span>   1 (um) representante dos diretores de escola da Rede de Ensino Municipal;</text:p>
      <text:p text:style-name="P22"><text:soft-page-break/><text:span text:style-name="T3"><text:tab/></text:span><text:span text:style-name="T15">VII - </text:span><text:span text:style-name="T14">1 (um) representante dos docentes da Educação Infantil – Modalidade Creche da Rede de Ensino Municipal;</text:span></text:p>
      <text:p text:style-name="P38"><text:span text:style-name="T3"><text:tab/>VIII -</text:span> 1 (um) representante dos docentes da Educação Infantil – Modalidade Pré-Escola da Rede de Ensino Municipal;</text:p>
      <text:p text:style-name="P22"><text:span text:style-name="T15"><text:tab/>IX -</text:span><text:span text:style-name="T14"> 1 (um) representante dos docentes do Ensino Fundamental – PEB I da Rede de Ensino Municipal;</text:span></text:p>
      <text:p text:style-name="P38"><text:span text:style-name="T3"><text:tab/>X -</text:span> 1 (um) representante dos docentes do Ensino Fundamental – PEB II (Professores de Educação Especial) da Rede de Ensino Municipal;</text:p>
      <text:p text:style-name="P38"><text:span text:style-name="T3"><text:tab/>XI -</text:span> 1 (um) representante dos docentes do Ensino Fundamental – PEB II (Professores de Inglês e Educação Física) da Rede de Ensino Municipal;</text:p>
      <text:p text:style-name="P40"><text:span text:style-name="T3">XII -</text:span>   1 (um) representante do Ensino Superior Municipal;  </text:p>
      <text:p text:style-name="P40"><text:span text:style-name="T3">XIII -</text:span>    1 (um) representante do Ensino Superior Estadual;  </text:p>
      <text:p text:style-name="P40"><text:span text:style-name="T3">XIV -</text:span>    1 (um) representante do Ensino Superior Privado;</text:p>
      <text:p text:style-name="P36"><text:span text:style-name="T3"><text:tab/>XV -     </text:span>1 (um) representante das Instituições Privadas de Educação Básica. </text:p>
      <text:p text:style-name="P36"><text:span text:style-name="T3"><text:tab/>XVI -  </text:span>1 (um) representante dos servidores técnico-administrativos da Rede de Ensino Municipal.</text:p>
      <text:p text:style-name="P35"><text:span text:style-name="T3"><text:tab/>XVII -   </text:span>1 (um) representante dos discentes do Ensino Superior;</text:p>
      <text:p text:style-name="P36"><text:span text:style-name="T3"><text:tab/>XVIII -</text:span> 1 (um) representante das Associações de Pais e Mestres das Escolas Municipais;</text:p>
      <text:p text:style-name="P36"><text:span text:style-name="T3"><text:tab/>XIX -</text:span> 1 (um) representante dos Conselhos de Escola da Rede de Ensino Municipal;</text:p>
      <text:p text:style-name="P36"><text:soft-page-break/><text:span text:style-name="T3"><text:tab/>XX -</text:span>   1 (um) representante do Conselho Municipal dos Direitos da Criança e do Adolescente;</text:p>
      <text:p text:style-name="P40"><text:span text:style-name="T3">XXI -</text:span>   1 (um) representante do Conselho Tutelar;</text:p>
      <text:p text:style-name="P36"><text:span text:style-name="T3"><text:tab/>XXII -</text:span> 1 (um) representante do Sindicato dos Trabalhadores dos Profissionais Docentes;</text:p>
      <text:p text:style-name="P40"><text:span text:style-name="T3">XXIII - </text:span>1 (um) representante do Conselho Regional de Psicologia;</text:p>
      <text:p text:style-name="P40"><text:span text:style-name="T3">XXIV - </text:span>1 (um) representante da Ordem dos Advogados do Brasil.</text:p>
      <text:p text:style-name="P31"><text:span text:style-name="T14">XXV -</text:span><text:span text:style-name="T16"> 1 (um) representante de categoria Coordenadores Pedagógicos da Rede de Ensino Municipal;</text:span><text:a xlink:type="simple" xlink:href="https://sapl.assis.sp.leg.br/consultas/norma_juridica/norma_juridica_mostrar_proc?cod_norma=15116" text:style-name="Internet_20_link" text:visited-style-name="Visited_20_Internet_20_Link"><text:span text:style-name="T13">(Acrescido pela Lei Ordinária nº 6334, de 16 de agosto de 2017).</text:span></text:a></text:p>
      <text:p text:style-name="P31"><text:span text:style-name="T14">XXVI - </text:span><text:span text:style-name="T16">1 (um) representante da categoria Sindicato dos Funcionários e Servidores Públicos Municipais de Assis e Região.</text:span><text:a xlink:type="simple" xlink:href="https://sapl.assis.sp.leg.br/consultas/norma_juridica/norma_juridica_mostrar_proc?cod_norma=15116" text:style-name="Internet_20_link" text:visited-style-name="Visited_20_Internet_20_Link"><text:span text:style-name="T12">(Acrescido pela Lei Ordinária nº 6334, de 16 de agosto de 2017).</text:span></text:a></text:p>
      <text:p text:style-name="P37"><text:span text:style-name="T3"><text:tab/>Art. 1º - </text:span><text:span text:style-name="T4">O Conselho Municipal de Educação será constituído por 28 (vinte e oito) membros titulares e respectivos suplentes, exceto no caso de membros natos, representativos dos seguintes segmentos:</text:span></text:p>
      <text:p text:style-name="P39"><text:span text:style-name="T4">I - O (a) Secretário Municipal de Educação;</text:span></text:p>
      <text:p text:style-name="P39"><text:span text:style-name="T4">II - O (a) Dirigente Regional de Ensino;</text:span></text:p>
      <text:p text:style-name="P39"><text:span text:style-name="T4">III - 1 (um) representante do Poder Executivo Municipal;</text:span></text:p>
      <text:p text:style-name="P39"><text:span text:style-name="T4">IV - <text:s/>1 (um) representante dos supervisores de ensino da Rede de Ensino Municipal;</text:span></text:p>
      <text:p text:style-name="P39"><text:span text:style-name="T4">V - 1 (um) representante dos diretores de escola de desenvolvimento infantil da Rede de Ensino Municipal;</text:span></text:p>
      <text:p text:style-name="P39"><text:soft-page-break/><text:span text:style-name="T4">VI - 1 (um) representante dos diretores de escola da Rede de Ensino Municipal;</text:span></text:p>
      <text:p text:style-name="P39"><text:span text:style-name="T4">VII - <text:s/>1 (um) representante dos docentes da Educação Infantil – Modalidade Creche da Rede de Ensino Municipal;</text:span></text:p>
      <text:p text:style-name="P39"><text:span text:style-name="T4">VIII - <text:s/>1 (um) representante dos docentes da Educação Infantil – Modalidade Pré-Escola da Rede de Ensino Municipal;</text:span></text:p>
      <text:p text:style-name="P39"><text:span text:style-name="T4">IX - <text:s/>1 (um) representante dos docentes do Ensino Fundamental – PEB I da Rede de Ensino Municipal;</text:span></text:p>
      <text:p text:style-name="P39"><text:span text:style-name="T4">X - <text:s/>1 (um) representante dos docentes do Ensino Fundamental – PEB II (Professores de Educação Especial) da Rede de Ensino Municipal;</text:span></text:p>
      <text:p text:style-name="P39"><text:span text:style-name="T4">XI - <text:s/>1 (um) representante dos docentes do Ensino Fundamental – PEB II (Professores de Inglês) da Rede de Ensino Municipal;</text:span></text:p>
      <text:p text:style-name="P39"><text:span text:style-name="T4">XII - <text:s/>1 (um) representante do Ensino Superior Municipal;  </text:span></text:p>
      <text:p text:style-name="P39"><text:span text:style-name="T4">XIII - 1 (um) representante do Ensino Superior Estadual;  </text:span></text:p>
      <text:p text:style-name="P39"><text:span text:style-name="T4">XIV - 1 (um) representante do Ensino Superior Privado;</text:span></text:p>
      <text:p text:style-name="P39"><text:span text:style-name="T4">XV - 1 (um) representante das Instituições Privadas de Educação Básica. </text:span></text:p>
      <text:p text:style-name="P39"><text:span text:style-name="T4">XVI - 1 (um) representante dos servidores técnico-administrativos da Rede de   Ensino Municipal.</text:span></text:p>
      <text:p text:style-name="P39"><text:span text:style-name="T4">XVII - 1 (um) representante dos discentes do Ensino Superior;</text:span></text:p>
      <text:p text:style-name="P39"><text:span text:style-name="T4">XVIII - 1 (um) representante das Associações de Pais e Mestres das Escolas Municipais;</text:span></text:p>
      <text:p text:style-name="P39"><text:span text:style-name="T4">XIX - 1 (um) representante dos Conselhos de Escola da Rede de Ensino Municipal;</text:span></text:p>
      <text:p text:style-name="P39"><text:soft-page-break/><text:span text:style-name="T4">XX - <text:s/>1 (um) representante do Conselho Municipal dos Direitos da Criança e do Adolescente;</text:span></text:p>
      <text:p text:style-name="P39"><text:span text:style-name="T4">XXI - <text:s/>1 (um) representante do Conselho Tutelar;</text:span></text:p>
      <text:p text:style-name="P39"><text:span text:style-name="T4">XXII - <text:s/>1 (um) representante do Sindicato dos Trabalhadores dos Profissionais Docentes;</text:span></text:p>
      <text:p text:style-name="P39"><text:span text:style-name="T4">XXIII - 1 (um) representante do Conselho Regional de Psicologia;</text:span></text:p>
      <text:p text:style-name="P39"><text:span text:style-name="T4">XXIV - 1 (um) representante da Ordem dos Advogados do Brasil.</text:span></text:p>
      <text:p text:style-name="P39"><text:span text:style-name="T4">XXV – 1(um) representante da categoria Coordenadores Pedagógicos  da Rede</text:span><text:span text:style-name="T3"> de </text:span><text:span text:style-name="T4">Ensino Municipal;</text:span></text:p>
      <text:p text:style-name="P39"><text:span text:style-name="T4">XXVI – 1 (um) representante da categoria Sindicato dos Funcionários e Servidores Públicos Municipais de Assis e Região;</text:span></text:p>
      <text:p text:style-name="P39"><text:span text:style-name="T4">XXVII – 1(um) representante dos docentes do Ensino Fundamental – PEB II (Educação Física) da Rede de Ensino Municipal;</text:span></text:p>
      <text:p text:style-name="P39"><text:span text:style-name="T4">XXVIII – 1(um) representante do Conselho Municipal de Direitos da Pessoa com Deficiência e Capacidade Elevada. </text:span><text:a xlink:type="simple" xlink:href="https://sapl.assis.sp.leg.br/consultas/norma_juridica/norma_juridica_mostrar_proc?cod_norma=15501" text:style-name="Internet_20_link" text:visited-style-name="Visited_20_Internet_20_Link"><text:span text:style-name="T5">(Redação dada pela Lei Ordinária nº 6481, de 26 de março de 2018).</text:span></text:a></text:p>
      <text:p text:style-name="P41"><text:span text:style-name="T3">§ 1º -         </text:span>Os membros do Conselho serão indicados pelas entidades representativas ou por seus pares.</text:p>
      <text:p text:style-name="P26"><text:span text:style-name="T3"><text:tab/>§ 2º</text:span> -         O Secretário Municipal de Educação e o Dirigente Regional de Ensino serão   membros natos do Conselho Municipal de Educação.</text:p>
      <text:p text:style-name="P26"><text:span text:style-name="T3"><text:tab/>§ 3º -       </text:span>O Conselho terá um Presidente e um Vice-Presidente, com mandato de 2 (dois) anos, permitida uma recondução, eleitos entre seus pares, em escrutínio secreto.</text:p>
      <text:p text:style-name="P22"><text:soft-page-break/><text:span text:style-name="T3"><text:tab/>§ 4º -</text:span>         O Vice-Presidente substituirá o Presidente em seus impedimentos legais.</text:p>
      <text:p text:style-name="P22"><text:span text:style-name="T3"><text:tab/>§ 5º -         </text:span>Os membros do Conselho perderão seus mandatos assim que deixarem de pertencer à categoria da qual são representantes.</text:p>
      <text:p text:style-name="P22"><text:span text:style-name="T3"><text:tab/>§ 6º -</text:span>         Em   caso  de   vacância  de  conselheiro titular  ou  suplente,  a  nomeação    do substituto será apenas para completar o prazo do mandato do substituído.</text:p>
      <text:p text:style-name="P26"><text:span text:style-name="T3"><text:tab/>§ 7º -</text:span>     Cada conselheiro deverá empenhar-se em conhecer presente lei, a legislação educacional federal, estadual e municipal para desempenhar as suas funções conforme as normas do Regimento Interno do Conselho Municipal de Educação.</text:p>
      <text:p text:style-name="P22"><text:span text:style-name="T3"><text:tab/>Art. 2º -</text:span>    A nomeação dos membros titulares e dos suplentes será feita pelo Prefeito para o mandato de 04(quatro) anos, permitida a recondução.</text:p>
      <text:p text:style-name="P22"><text:span text:style-name="T3"><text:tab/>§ 1º  -        </text:span>A cada 2 (dois) anos cessará o mandato de 50% (<text:span text:style-name="T9">cinquenta</text:span> por cento) dos  conselheiros). </text:p>
      <text:p text:style-name="P26"><text:span text:style-name="T3"><text:tab/>§ 2º -</text:span>        Na primeira composição do Conselho, o ato de nomeação indicará a metade dos conselheiros que terá o mandato de dois anos.</text:p>
      <text:p text:style-name="P30"><text:span text:style-name="T3"><text:tab/><text:tab/>Art. 3º -</text:span>     Todos os conselheiros deverão ter domicílio em Assis.</text:p>
      <text:p text:style-name="P22"><text:span text:style-name="T3"><text:tab/>Art. 4º</text:span> <text:span text:style-name="T3">-</text:span>     As funções de conselheiro são consideradas de relevante interesse público municipal e o seu exercício tem prioridade sobre o de quaisquer cargos públicos municipais de que seja titular o conselheiro, não podendo o gestor público municipal dificultar a liberação do servidor, quer seja para sua participação em reuniões ou trabalhos próprios do colegiado.</text:p>
      <text:p text:style-name="P26"><text:soft-page-break/><text:span text:style-name="T3"><text:tab/>§ Único</text:span> – Os conselheiros terão direito, dentro das normas legais, a transporte e   diária quando convocados para participar de eventos fora da sede do Município.  </text:p>
      <text:p text:style-name="P26"><text:span text:style-name="T3"><text:tab/>Art. 5º -</text:span>     O Conselho Municipal de Educação é órgão colegiado do Sistema Municipal de Ensino com funções normativa, deliberativa, consultiva, fiscalizadora, propositiva, mobilizadora e de controle social, regulamentadas em Regimento próprio, de forma a assegurar a participação da sociedade na gestão da educação municipal.</text:p>
      <text:p text:style-name="P24"><text:span text:style-name="T3"><text:tab/>§ 1º -</text:span>       As funções normativas e deliberativas são exercidas pela aprovação de normas para o Sistema Municipal de Ensino e deliberações sobre assuntos relativos ao processo educacional das instituições que o compõem, a serem homologadas e executadas pela Secretaria Municipal da Educação, contribuindo para elevar a qualidade do ensino. </text:p>
      <text:p text:style-name="P27"><text:span text:style-name="T3"><text:tab/>§ 2º -  </text:span>   A função consultiva é exercida pela emissão de pareceres a consultas sobre assuntos educacionais de sua competência, formuladas pela Secretaria Municipal da Educação, entidades educacionais de âmbito municipal e outras entidades representativas, assim como qualquer cidadão, de acordo com a lei.</text:p>
      <text:p text:style-name="P22"><text:span text:style-name="T3"><text:tab/>§ 3º -</text:span>       A função fiscalizadora é exercida na verificação do cumprimento da legislação e das normas educacionais pelas instituições integrantes do Sistema Municipal de Educação.</text:p>
      <text:p text:style-name="P26"><text:span text:style-name="T3"><text:tab/>§ 4º -</text:span>       A função propositiva ocorre quando o Conselho propõe e oferece sugestões ao    Executivo em assuntos educacionais.</text:p>
      <text:p text:style-name="P22"><text:span text:style-name="T3"><text:tab/>§ 5º -</text:span>         A função mobilizadora se caracteriza pelo estímulo à participação da sociedade no acompanhamento e controle da oferta dos serviços educacionais.</text:p>
      <text:p text:style-name="P22"><text:soft-page-break/><text:span text:style-name="T3"><text:tab/>§ 6º -</text:span>        A função de controle social prioriza o acompanhamento da execução das políticas públicas e da garantia do direito à educação, demandando soluções aos órgãos competentes, quando forem constatadas irregularidades.</text:p>
      <text:p text:style-name="P30"><text:span text:style-name="T3"><text:tab/><text:tab/>Art. 6º -</text:span>     São competências do Conselho Municipal de Educação:</text:p>
      <text:p text:style-name="P22"><text:span text:style-name="T3"><text:tab/>I -</text:span>         fixar normas complementares e deliberar, nos termos da lei e das diretrizes emanadas pelo Conselho Nacional de Educação, sobre:</text:p>
      <text:p text:style-name="P22"><text:span text:style-name="T3"><text:tab/>a)</text:span>         a educação infantil e o ensino fundamental;</text:p>
      <text:p text:style-name="P17"><text:span text:style-name="T3"><text:tab/>b)</text:span>      a autorização de funcionamento e o credenciamento das instituições de ensino que integram o Sistema Municipal de Ensino;</text:p>
      <text:p text:style-name="P17"><text:span text:style-name="T3"><text:tab/>c)</text:span>         a educação infantil e o ensino fundamental destinados a educandos com   necessidades especiais;</text:p>
      <text:p text:style-name="P16"><text:span text:style-name="T3"><text:tab/>d)</text:span><text:span text:style-name="T1">            </text:span>      o ensino fundamental destinado a jovens e adultos que a ele não tiveram acesso na idade própria;</text:p>
      <text:p text:style-name="P16"><text:span text:style-name="T3"><text:tab/>e)</text:span>     as diretrizes curriculares para a educação infantil, ensino fundamental, educação especial e educação de jovens e adultos;</text:p>
      <text:p text:style-name="P34"><text:span text:style-name="T3"><text:tab/>f)</text:span>         os regimentos e as propostas pedagógicas dos estabelecimentos de ensino;</text:p>
      <text:p text:style-name="P33"><text:span text:style-name="T3"><text:tab/>g)</text:span>     o acompanhamento e a avaliação da execução do Plano Municipal de Educação;</text:p>
      <text:p text:style-name="P32"><text:span text:style-name="T3"><text:tab/>h)</text:span>         a organização do Calendário Escolar;</text:p>
      <text:p text:style-name="P16"><text:span text:style-name="T3"><text:tab/>II -</text:span>       emitir pareceres sobre a autorização e o credenciamento das instituições que integram o Sistema Municipal de Ensino;</text:p>
      <text:p text:style-name="P16"><text:soft-page-break/><text:span text:style-name="T3"><text:tab/>III -</text:span>      acompanhar e fiscalizar, nas instituições do Sistema Municipal de Ensino, o cumprimento das disposições constitucionais, legais e normativas em matéria de educação. </text:p>
      <text:p text:style-name="P16"><text:span text:style-name="T3"><text:tab/>IV -</text:span>      participar na definição das políticas municipais de educação e na discussão do Plano Municipal de Educação, acompanhando sua execução; </text:p>
      <text:p text:style-name="P16"><text:span text:style-name="T3"><text:tab/>V-</text:span>        manifestar-se, mediante a emissão de pareceres, sobre questões de natureza pedagógica que lhe forem submetidas pela Secretaria Municipal de Educação ou por outras entidades de ensino de âmbito municipal;</text:p>
      <text:p text:style-name="P25"><text:span text:style-name="T3"><text:tab/>VI -</text:span>       conhecer a realidade do Município e propor ações estratégicas, a  partir    da análise de indicadores educacionais e dos níveis de desempenho dos alunos    da rede municipal de ensino;</text:p>
      <text:p text:style-name="P22"><text:span text:style-name="T3"><text:tab/>VII-</text:span>      propor ações para atuar, capacitar, atualizar e aperfeiçoar os profissionais da educação; </text:p>
      <text:p text:style-name="P22"><text:span text:style-name="T3"><text:tab/>VIII -</text:span>     acompanhar e avaliar a execução de experiências inovadoras na área da educação municipal;</text:p>
      <text:p text:style-name="P23"><text:span text:style-name="T3"><text:tab/>IX -</text:span>      acompanhar a aplicação dos recursos, de vinculação constitucional, destinados à educação;</text:p>
      <text:p text:style-name="P17"><text:span text:style-name="T3"><text:tab/>X -</text:span>    manter intercâmbio com o Conselho Nacional de Educação, Conselho Estadual de Educação e Conselhos Municipais de Educação; </text:p>
      <text:p text:style-name="P22"><text:span text:style-name="T3"><text:tab/>XI -</text:span>   definir procedimentos que assegurem o regime de colaboração com o Sistema Estadual de Ensino; </text:p>
      <text:p text:style-name="P22"><text:span text:style-name="T3"><text:tab/>XII -</text:span>    elaborar e alterar seu Regimento, a ser aprovado em sessão plenária e homologado por ato do Secretário Municipal da Educação; </text:p>
      <text:p text:style-name="P22"><text:soft-page-break/><text:span text:style-name="T3"><text:tab/>XIII -</text:span> exercer outras atribuições previstas em lei ou decorrentes de suas funções.</text:p>
      <text:p text:style-name="P22"><text:span text:style-name="T3"><text:tab/>Art. 7º -</text:span>   As deliberações aprovadas pelo Conselho Municipal de Educação entrarão em vigor somente após sua homologação por ato do Secretário Municipal da Educação. </text:p>
      <text:p text:style-name="P22"><text:span text:style-name="T3"><text:tab/>Art. 8º -     </text:span>As decisões do Conselho Municipal de Educação, no âmbito de sua competência, deverão ser cumpridas pelas autoridades competentes, sob pena de responsabilidade a ser apurada por Lei, por iniciativa do próprio Conselho.</text:p>
      <text:p text:style-name="P26"><text:span text:style-name="T3"><text:tab/>Art. 9º -    </text:span>Caberá à Secretaria Municipal de Educação assegurar as condições necessárias ao funcionamento do Conselho, incluída a infraestrutura necessária ao atendimento de seus serviços técnicos e administrativos.   </text:p>
      <text:p text:style-name="P22"><text:span text:style-name="T3"><text:tab/>Artigo 10 -</text:span>     As despesas decorrentes do funcionamento do Conselho Municipal de Educação correrão por conta das verbas próprias da Secretaria Municipal da Educação. </text:p>
      <text:p text:style-name="P26"><text:span text:style-name="T3"><text:tab/>Artigo 11 -</text:span>     A estrutura e o funcionamento do Conselho serão estabelecidos em Regimento Interno próprio, elaborado no prazo de 90 (noventa) dias de sua instalação, aprovado por no mínimo 2/3 de seus membros e homologado pela Secretaria Municipal de Educação.</text:p>
      <text:p text:style-name="P30"><text:span text:style-name="T3"><text:tab/><text:tab/>Artigo 12 -</text:span>     Esta Lei entrará em vigor na data de sua publicação.</text:p>
      <text:p text:style-name="P30"><text:span text:style-name="T3"><text:tab/><text:tab/>Artigo 13 -</text:span>     Revogam-se as disposições em contrário.</text:p>
      <text:p text:style-name="P19"><text:tab/>Prefeitura Municipal de Assis, em 03 de Fevereiro de 2012.</text:p>
      <text:p text:style-name="P20"><text:tab/><text:tab/><text:tab/><text:tab/>ÉZIO SPERA<text:tab/><text:tab/><text:tab/><text:tab/><text:tab/><text:tab/><text:tab/><text:tab/><text:tab/><text:tab/>Prefeito Municipal</text:p>
      <text:p text:style-name="P21"><text:soft-page-break/><text:tab/><text:tab/><text:tab/><text:tab/>MÁRCIO AURÉLIO DE OLIVEIRA<text:tab/><text:tab/><text:tab/><text:tab/><text:tab/><text:tab/><text:tab/>Secretário Municipal de Governo e Administração</text:p>
      <text:p text:style-name="P18"><text:span text:style-name="T7"><text:tab/></text:span><text:span text:style-name="T6">Publicada no Departamento de Administração, em 03 de Fevereiro de 2012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0"><draw:image xlink:href="Pictures/100000000000011D000001275F2B1AC654AD4FEF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21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6</meta:editing-cycles>
    <meta:print-date>2017-04-10T19:36:00</meta:print-date>
    <meta:creation-date>2017-04-10T18:20:00</meta:creation-date>
    <dc:date>2018-04-05T11:32:35.129000000</dc:date>
    <meta:editing-duration>PT2H37M14S</meta:editing-duration>
    <meta:generator>LibreOffice/6.0.2.1$Windows_X86_64 LibreOffice_project/f7f06a8f319e4b62f9bc5095aa112a65d2f3ac89</meta:generator>
    <meta:document-statistic meta:table-count="2" meta:image-count="1" meta:object-count="0" meta:page-count="11" meta:paragraph-count="119" meta:word-count="2011" meta:character-count="13232" meta:non-whitespace-character-count="108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