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B4F3ECD0B79C8C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4" style:family="table">
      <style:table-properties style:width="14.519cm" fo:margin-left="1.743cm" table:align="left" style:writing-mode="lr-tb"/>
    </style:style>
    <style:style style:name="Tabela4.A" style:family="table-column">
      <style:table-column-properties style:column-width="3cm"/>
    </style:style>
    <style:style style:name="Tabela4.B" style:family="table-column">
      <style:table-column-properties style:column-width="11.51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4.519cm" fo:margin-left="1.743cm" table:align="left" style:writing-mode="lr-tb"/>
    </style:style>
    <style:style style:name="Tabela3.A" style:family="table-column">
      <style:table-column-properties style:column-width="3cm"/>
    </style:style>
    <style:style style:name="Tabela3.B" style:family="table-column">
      <style:table-column-properties style:column-width="11.51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2" style:font-size-complex="10pt"/>
    </style:style>
    <style:style style:name="P4"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2" style:font-size-complex="10pt"/>
    </style:style>
    <style:style style:name="P5"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2" style:font-size-complex="5pt"/>
    </style:style>
    <style:style style:name="P6"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P7" style:family="paragraph" style:parent-style-name="Header">
      <style:paragraph-properties>
        <style:tab-stops>
          <style:tab-stop style:position="9.502cm" style:type="center"/>
          <style:tab-stop style:position="9.631cm" style:type="center"/>
        </style:tab-stops>
      </style:paragraph-properties>
    </style:style>
    <style:style style:name="P8"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9"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10"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P11" style:family="paragraph" style:parent-style-name="Footer">
      <style:paragraph-properties fo:line-height="200%" style:snap-to-layout-grid="false"/>
    </style:style>
    <style:style style:name="P12" style:family="paragraph" style:parent-style-name="Standard">
      <style:paragraph-properties fo:line-height="150%" fo:text-align="justify" style:justify-single-word="false"/>
      <style:text-properties style:text-line-through-style="solid" style:text-line-through-type="single" style:font-name="Arial1" fo:font-size="12pt" fo:font-style="normal" fo:font-weight="bold" officeooo:paragraph-rsid="005f4c8e" style:font-size-asian="12pt" style:font-style-asian="normal" style:font-weight-asian="bold" style:font-size-complex="12pt" style:font-style-complex="normal"/>
    </style:style>
    <style:style style:name="P13" style:family="paragraph" style:parent-style-name="Standard">
      <style:paragraph-properties fo:line-height="150%" fo:text-align="justify" style:justify-single-word="false">
        <style:tab-stops>
          <style:tab-stop style:position="1.752cm"/>
        </style:tab-stops>
      </style:paragraph-properties>
      <style:text-properties style:text-line-through-style="solid" style:text-line-through-type="single" style:font-name="Arial1" fo:font-size="12pt" fo:font-style="normal" fo:font-weight="bold" officeooo:paragraph-rsid="005f4c8e" style:font-size-asian="12pt" style:font-style-asian="normal" style:font-weight-asian="bold" style:font-size-complex="12pt" style:font-style-complex="normal"/>
    </style:style>
    <style:style style:name="P14" style:family="paragraph" style:parent-style-name="Standard">
      <style:paragraph-properties fo:line-height="150%" fo:text-align="justify" style:justify-single-word="false"/>
      <style:text-properties style:text-line-through-style="solid" style:text-line-through-type="single" style:font-name="Arial1" fo:font-size="12pt" fo:font-style="normal" officeooo:paragraph-rsid="005f4c8e" style:font-size-asian="12pt" style:font-style-asian="normal" style:font-size-complex="12pt" style:font-style-complex="normal"/>
    </style:style>
    <style:style style:name="P15" style:family="paragraph" style:parent-style-name="Standard">
      <style:paragraph-properties fo:line-height="150%" fo:text-align="justify" style:justify-single-word="false">
        <style:tab-stops>
          <style:tab-stop style:position="1.752cm"/>
        </style:tab-stops>
      </style:paragraph-properties>
      <style:text-properties style:text-line-through-style="solid" style:text-line-through-type="single" style:font-name="Arial1" fo:font-size="12pt" fo:font-style="normal" officeooo:paragraph-rsid="005f4c8e" style:font-size-asian="12pt" style:font-style-asian="normal" style:font-size-complex="12pt" style:font-style-complex="normal"/>
    </style:style>
    <style:style style:name="P16" style:family="paragraph" style:parent-style-name="Standard">
      <style:paragraph-properties fo:line-height="150%" fo:text-align="justify" style:justify-single-word="false"/>
      <style:text-properties style:text-line-through-style="solid" style:text-line-through-type="single" style:font-name="Arial1" fo:font-size="12pt" fo:font-style="normal" officeooo:rsid="0060cbd2" officeooo:paragraph-rsid="0060cbd2" style:font-size-asian="12pt" style:font-style-asian="normal" style:font-size-complex="12pt" style:font-style-complex="normal"/>
    </style:style>
    <style:style style:name="P17" style:family="paragraph" style:parent-style-name="Standard">
      <style:paragraph-properties fo:line-height="150%" fo:text-align="justify" style:justify-single-word="false">
        <style:tab-stops>
          <style:tab-stop style:position="1.752cm"/>
        </style:tab-stops>
      </style:paragraph-properties>
      <style:text-properties style:text-line-through-style="solid" style:text-line-through-type="single" style:font-name="Arial1" fo:font-size="12pt" fo:font-style="normal" officeooo:rsid="0060cbd2" officeooo:paragraph-rsid="0060cbd2"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solid" style:text-line-through-type="single" style:font-name="Arial1" fo:font-size="12pt" style:font-size-asian="12pt" style:font-size-complex="12pt"/>
    </style:style>
    <style:style style:name="P19" style:family="paragraph" style:parent-style-name="Text_20_body" style:master-page-name="">
      <loext:graphic-properties draw:fill="none"/>
      <style:paragraph-properties fo:margin-left="1.1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1" fo:font-size="12pt" officeooo:paragraph-rsid="006753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text-line-through-style="solid" style:text-line-through-type="single"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solid" style:text-line-through-type="single" style:font-name="Arial1" fo:font-size="12pt" officeooo:paragraph-rsid="006d3f77" style:font-size-asian="12pt" style:font-size-complex="12pt"/>
    </style:style>
    <style:style style:name="P23" style:family="paragraph" style:parent-style-name="Text_20_body">
      <style:paragraph-properties fo:margin-left="1.251cm" fo:margin-right="0cm" fo:margin-top="0cm" fo:margin-bottom="0cm" style:contextual-spacing="false" fo:line-height="150%" fo:text-align="justify" style:justify-single-word="false" fo:text-indent="0cm" style:auto-text-indent="false"/>
      <style:text-properties style:text-line-through-style="solid" style:text-line-through-type="single" style:font-name="Arial1" fo:font-size="12pt" officeooo:paragraph-rsid="006d3f77" style:font-size-asian="12pt" style:font-size-complex="12pt"/>
    </style:style>
    <style:style style:name="P2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1" fo:font-size="12pt" officeooo:rsid="0002bdff" officeooo:paragraph-rsid="0002bdff"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Ofício">
      <style:paragraph-properties fo:line-height="150%" fo:text-align="justify" style:justify-single-word="false" style:text-autospace="ideograph-alpha" style:punctuation-wrap="hanging" style:vertical-align="auto"/>
      <style:text-properties fo:color="#000000" loext:opacity="100%" style:font-name="Arial1" fo:font-size="12pt" officeooo:paragraph-rsid="0002bdff" style:font-size-asian="12pt" style:font-name-complex="Arial1" style:font-size-complex="12pt"/>
    </style:style>
    <style:style style:name="P26" style:family="paragraph" style:parent-style-name="Standard" style:master-page-name="">
      <loext:graphic-properties draw:fill="none"/>
      <style:paragraph-properties fo:margin-left="8.9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1" fo:font-size="12pt" fo:font-weight="bold" officeooo:rsid="0002bdff" officeooo:paragraph-rsid="00708f5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style:font-name="Arial1" fo:font-size="12pt" officeooo:paragraph-rsid="0002bd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053e06"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34ce3f" style:font-size-asian="12pt" style:font-size-complex="12pt"/>
    </style:style>
    <style:style style:name="P3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39763e"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39bf8f"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456aac"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49cfb8"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543f93" style:font-size-asian="12pt" style:font-size-complex="12pt"/>
    </style:style>
    <style:style style:name="P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411e24" style:font-size-asian="12pt" style:font-size-complex="12pt"/>
    </style:style>
    <style:style style:name="P3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5b2de5" style:font-size-asian="12pt" style:font-size-complex="12pt"/>
    </style:style>
    <style:style style:name="P40"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Arial1" fo:font-size="12pt" officeooo:paragraph-rsid="005f4c8e" style:font-size-asian="12pt" style:font-size-complex="12pt"/>
    </style:style>
    <style:style style:name="P41" style:family="paragraph" style:parent-style-name="Text_20_body">
      <style:paragraph-properties fo:margin-left="1.251cm" fo:margin-right="0cm" fo:margin-top="0cm" fo:margin-bottom="0cm" style:contextual-spacing="false" fo:line-height="150%" fo:text-align="justify" style:justify-single-word="false" fo:text-indent="0cm" style:auto-text-indent="false"/>
      <style:text-properties style:font-name="Arial1" fo:font-size="12pt" style:font-size-asian="12pt" style:font-size-complex="12pt"/>
    </style:style>
    <style:style style:name="P4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5ae2c" style:font-size-asian="12pt" style:font-size-complex="12pt"/>
    </style:style>
    <style:style style:name="P4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63081" style:font-size-asian="12pt" style:font-size-complex="12pt"/>
    </style:style>
    <style:style style:name="P4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75327" style:font-size-asian="12pt" style:font-size-complex="12pt"/>
    </style:style>
    <style:style style:name="P45" style:family="paragraph" style:parent-style-name="Text_20_body">
      <style:paragraph-properties fo:margin-left="0.106cm" fo:margin-right="0cm" fo:margin-top="0cm" fo:margin-bottom="0cm" style:contextual-spacing="false" fo:line-height="150%" fo:text-align="justify" style:justify-single-word="false" fo:text-indent="0cm" style:auto-text-indent="false"/>
      <style:text-properties style:font-name="Arial1" fo:font-size="12pt" officeooo:paragraph-rsid="00675327" style:font-size-asian="12pt" style:font-size-complex="12pt"/>
    </style:style>
    <style:style style:name="P4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style:page-number="auto" fo:background-color="transparent" style:writing-mode="lr-tb"/>
      <style:text-properties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cm" style:auto-text-indent="false" fo:background-color="transparent" style:writing-mode="lr-tb"/>
      <style:text-properties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8b4ff" style:font-size-asian="12pt" style:font-size-complex="12pt"/>
    </style:style>
    <style:style style:name="P5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a832b"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b5e26"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cc074"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d3f77" style:font-size-asian="12pt" style:font-size-complex="12pt"/>
    </style:style>
    <style:style style:name="P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e4b8b" style:font-size-asian="12pt" style:font-size-complex="12pt"/>
    </style:style>
    <style:style style:name="P5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6fd653" style:font-size-asian="12pt" style:font-size-complex="12pt"/>
    </style:style>
    <style:style style:name="P5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7029a7" style:font-size-asian="12pt" style:font-size-complex="12pt"/>
    </style:style>
    <style:style style:name="P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706052" style:font-size-asian="12pt" style:font-size-complex="12pt"/>
    </style:style>
    <style:style style:name="P6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708f5d"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71b0b2"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72ab56" style:font-size-asian="12pt" style:font-size-complex="12pt"/>
    </style:style>
    <style:style style:name="P63" style:family="paragraph" style:parent-style-name="Text_20_body">
      <style:paragraph-properties fo:margin-left="0.635cm" fo:margin-right="0cm" fo:margin-top="0cm" fo:margin-bottom="0cm" style:contextual-spacing="false" fo:line-height="150%" fo:text-align="justify" style:justify-single-word="false" fo:text-indent="0cm" style:auto-text-indent="false"/>
      <style:text-properties style:font-name="Arial1" fo:font-size="12pt" officeooo:paragraph-rsid="0072ab56" style:font-size-asian="12pt" style:font-size-complex="12pt"/>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style:font-size-asian="12pt" style:font-size-complex="12pt"/>
    </style:style>
    <style:style style:name="P65" style:family="paragraph" style:parent-style-name="Text_20_body">
      <style:paragraph-properties fo:margin-left="0cm" fo:margin-right="0cm" fo:margin-top="0cm" fo:margin-bottom="0.499cm" style:contextual-spacing="false" fo:line-height="150%" fo:text-align="justify" style:justify-single-word="false" fo:text-indent="0cm" style:auto-text-indent="false"/>
      <style:text-properties style:font-name="Arial1" fo:font-size="12pt" fo:font-weight="bold" style:font-size-asian="12pt" style:font-size-complex="12pt"/>
    </style:style>
    <style:style style:name="P6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paragraph-rsid="000f0d93" style:font-size-asian="12pt" style:font-size-complex="12pt"/>
    </style:style>
    <style:style style:name="P6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paragraph-rsid="002b2479" style:font-size-asian="12pt" style:font-size-complex="12pt"/>
    </style:style>
    <style:style style:name="P6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paragraph-rsid="00053e06" style:font-size-asian="12pt" style:font-size-complex="12pt"/>
    </style:style>
    <style:style style:name="P6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paragraph-rsid="00275256" style:font-size-asian="12pt" style:font-size-complex="12pt"/>
    </style:style>
    <style:style style:name="P7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paragraph-rsid="0034ce3f" style:font-size-asian="12pt" style:font-size-complex="12pt"/>
    </style:style>
    <style:style style:name="P7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paragraph-rsid="0056b821" style:font-size-asian="12pt" style:font-size-complex="12pt"/>
    </style:style>
    <style:style style:name="P7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bold" officeooo:paragraph-rsid="0068b4ff" style:font-size-asian="12pt" style:font-size-complex="12pt"/>
    </style:style>
    <style:style style:name="P73"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style:page-number="auto" fo:background-color="transparent" style:writing-mode="lr-tb"/>
      <style:text-properties style:font-name="Arial1" fo:font-size="12pt" fo:font-weight="bold"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Arial1" fo:font-size="12pt" fo:font-weight="bold" style:font-size-asian="12pt" style:font-size-complex="12pt"/>
    </style:style>
    <style:style style:name="P7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4376a3"/>
    </style:style>
    <style:style style:name="P7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7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style="normal" officeooo:paragraph-rsid="0042f7a1" style:font-size-asian="12pt" style:font-style-asian="normal" style:font-size-complex="12pt" style:font-style-complex="normal"/>
    </style:style>
    <style:style style:name="P7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style="normal" officeooo:paragraph-rsid="004d149c" style:font-size-asian="12pt" style:font-style-asian="normal" style:font-size-complex="12pt" style:font-style-complex="normal"/>
    </style:style>
    <style:style style:name="P7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style="normal" officeooo:paragraph-rsid="0051c67c" style:font-size-asian="12pt" style:font-style-asian="normal" style:font-size-complex="12pt" style:font-style-complex="normal"/>
    </style:style>
    <style:style style:name="P8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style="normal" officeooo:paragraph-rsid="0056b821" style:font-size-asian="12pt" style:font-style-asian="normal" style:font-size-complex="12pt" style:font-style-complex="normal"/>
    </style:style>
    <style:style style:name="P81" style:family="paragraph" style:parent-style-name="Text_20_body">
      <style:paragraph-properties fo:margin-left="0cm" fo:margin-right="0cm" fo:margin-top="0cm" fo:margin-bottom="0.499cm" style:contextual-spacing="false" fo:line-height="150%" fo:text-align="justify" style:justify-single-word="false" fo:text-indent="0cm" style:auto-text-indent="false"/>
      <style:text-properties style:font-name="Arial1" fo:font-size="12pt" fo:font-style="normal" officeooo:paragraph-rsid="00523313" style:font-size-asian="12pt" style:font-style-asian="normal" style:font-size-complex="12pt" style:font-style-complex="normal"/>
    </style:style>
    <style:style style:name="P82" style:family="paragraph" style:parent-style-name="Text_20_body" style:master-page-name="">
      <loext:graphic-properties draw:fill="none"/>
      <style:paragraph-properties fo:margin-left="0cm" fo:margin-right="0.499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loext:graphic-properties draw:fill="none"/>
      <style:paragraph-properties fo:margin-left="0cm" fo:margin-right="0.499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loext:graphic-properties draw:fill="none"/>
      <style:paragraph-properties fo:margin-left="0cm" fo:margin-right="0.499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font-name="Arial1" fo:font-size="12pt" fo:font-style="normal" officeooo:paragraph-rsid="0056da82"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font-name="Arial1" fo:font-size="12pt" fo:font-weight="normal" officeooo:paragraph-rsid="0068b4ff"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8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42f7a1"/>
    </style:style>
    <style:style style:name="P8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49cfb8"/>
    </style:style>
    <style:style style:name="P8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523313"/>
    </style:style>
    <style:style style:name="P9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5b7a6c"/>
    </style:style>
    <style:style style:name="P91" style:family="paragraph" style:parent-style-name="Text_20_body">
      <style:paragraph-properties fo:margin-left="0cm" fo:margin-right="0cm" fo:margin-top="0cm" fo:margin-bottom="0.499cm" style:contextual-spacing="false" fo:line-height="150%" fo:text-align="justify" style:justify-single-word="false" fo:text-indent="0cm" style:auto-text-indent="false"/>
      <style:text-properties officeooo:paragraph-rsid="005ba218"/>
    </style:style>
    <style:style style:name="P9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3" fo:font-size="11pt" fo:font-style="normal" fo:font-weight="normal" officeooo:paragraph-rsid="005fe0c5" style:font-style-asian="normal" style:font-weight-asian="normal" style:font-style-complex="normal" style:font-weight-complex="normal"/>
    </style:style>
    <style:style style:name="P9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3" fo:font-size="11pt" fo:font-style="normal" officeooo:paragraph-rsid="005b7a6c" style:font-style-asian="normal" style:font-style-complex="normal"/>
    </style:style>
    <style:style style:name="P9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3" fo:font-size="11pt" fo:font-style="normal" officeooo:paragraph-rsid="005f4c8e" style:font-style-asian="normal" style:font-style-complex="normal"/>
    </style:style>
    <style:style style:name="P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3" fo:font-size="11pt" fo:font-style="normal" officeooo:paragraph-rsid="005b7a6c" style:font-style-asian="normal" style:font-style-complex="normal"/>
    </style:style>
    <style:style style:name="P9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3" fo:font-size="11pt" fo:font-style="normal" fo:font-weight="bold" officeooo:paragraph-rsid="005b7a6c" style:font-style-asian="normal" style:font-weight-asian="bold" style:font-style-complex="normal" style:font-weight-complex="bold"/>
    </style:style>
    <style:style style:name="P9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3" fo:font-size="11pt" fo:font-style="normal" fo:font-weight="normal" officeooo:paragraph-rsid="005b7a6c" style:font-style-asian="normal" style:font-weight-asian="normal" style:font-style-complex="normal" style:font-weight-complex="normal"/>
    </style:style>
    <style:style style:name="P9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1" fo:font-size="12pt" fo:font-style="normal" fo:font-weight="normal" officeooo:rsid="005ad485" officeooo:paragraph-rsid="005f4c8e" style:font-size-asian="12pt" style:font-style-asian="normal" style:font-weight-asian="normal" style:font-size-complex="12pt" style:font-style-complex="normal" style:font-weight-complex="normal"/>
    </style:style>
    <style:style style:name="P9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1" fo:font-size="12pt" fo:font-style="normal" fo:font-weight="normal" officeooo:rsid="005e1f74" officeooo:paragraph-rsid="005b7a6c" style:font-size-asian="12pt" style:font-style-asian="normal" style:font-weight-asian="normal" style:font-size-complex="12pt" style:font-style-complex="normal" style:font-weight-complex="normal"/>
    </style:style>
    <style:style style:name="P10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1" fo:font-size="12pt" fo:font-style="normal" fo:font-weight="normal" officeooo:rsid="005f3bc5" officeooo:paragraph-rsid="005b7a6c" style:font-size-asian="12pt" style:font-style-asian="normal" style:font-weight-asian="normal" style:font-size-complex="12pt" style:font-style-complex="normal" style:font-weight-complex="normal"/>
    </style:style>
    <style:style style:name="P10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1" fo:font-size="12pt" fo:font-style="normal" fo:font-weight="normal" officeooo:rsid="005f3bc5" officeooo:paragraph-rsid="005fe0c5" style:font-size-asian="12pt" style:font-style-asian="normal" style:font-weight-asian="normal" style:font-size-complex="12pt" style:font-style-complex="normal" style:font-weight-complex="normal"/>
    </style:style>
    <style:style style:name="P102"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cm" style:auto-text-indent="false" fo:background-color="transparent" style:writing-mode="lr-tb"/>
      <style:text-properties style:text-line-through-style="none" style:text-line-through-type="none" style:font-name="Arial1" fo:font-size="12pt" fo:font-style="normal" fo:font-weight="normal" officeooo:rsid="0049cfb8" officeooo:paragraph-rsid="0068b4ff"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1" fo:font-size="12pt" fo:font-style="normal" fo:font-weight="bold" officeooo:rsid="005e1f74" officeooo:paragraph-rsid="005b7a6c" style:font-size-asian="12pt" style:font-style-asian="normal" style:font-weight-asian="bold" style:font-size-complex="12pt" style:font-style-complex="normal" style:font-weight-complex="bold"/>
    </style:style>
    <style:style style:name="P10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1" fo:font-size="12pt" fo:font-style="normal" officeooo:paragraph-rsid="00663081" style:font-size-asian="12pt" style:font-style-asian="normal" style:font-size-complex="12pt" style:font-style-complex="normal"/>
    </style:style>
    <style:style style:name="P105"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text-line-through-style="none" style:text-line-through-type="none" style:font-name="Arial1" fo:font-size="12pt" officeooo:paragraph-rsid="006753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1.3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officeooo:paragraph-rsid="0068b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agraph-properties style:writing-mode="lr-tb"/>
    </style:style>
    <style:style style:name="P109" style:family="paragraph">
      <loext:graphic-properties draw:fill="solid" draw:fill-color="#808080"/>
      <style:paragraph-properties style:writing-mode="lr-tb"/>
    </style:style>
    <style:style style:name="T1" style:family="text">
      <style:text-properties fo:font-variant="normal" fo:text-transform="none" fo:font-weight="bold"/>
    </style:style>
    <style:style style:name="T2" style:family="text">
      <style:text-properties fo:font-variant="normal" fo:text-transform="none" style:text-line-through-style="solid" style:text-line-through-type="single" fo:font-weight="bold"/>
    </style:style>
    <style:style style:name="T3" style:family="text">
      <style:text-properties fo:font-variant="normal" fo:text-transform="none" style:text-line-through-style="none" style:text-line-through-type="none" fo:font-weight="bold"/>
    </style:style>
    <style:style style:name="T4" style:family="text">
      <style:text-properties fo:font-variant="normal" fo:text-transform="none" style:text-line-through-style="none" style:text-line-through-type="none" fo:font-weight="bold" style:font-weight-asian="bold" style:font-weight-complex="bold"/>
    </style:style>
    <style:style style:name="T5" style:family="text">
      <style:text-properties officeooo:rsid="0056afb7"/>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42f7a1" style:font-weight-asian="bold" style:font-weight-complex="bold"/>
    </style:style>
    <style:style style:name="T9" style:family="text">
      <style:text-properties fo:font-weight="bold" officeooo:rsid="004ff558" style:font-weight-asian="bold" style:font-weight-complex="bold"/>
    </style:style>
    <style:style style:name="T10" style:family="text">
      <style:text-properties fo:font-weight="bold" officeooo:rsid="00053e06"/>
    </style:style>
    <style:style style:name="T11" style:family="text">
      <style:text-properties fo:font-weight="bold" officeooo:rsid="0009ac03"/>
    </style:style>
    <style:style style:name="T12" style:family="text">
      <style:text-properties fo:font-weight="bold" officeooo:rsid="000c5cd2"/>
    </style:style>
    <style:style style:name="T13" style:family="text">
      <style:text-properties fo:font-weight="bold" officeooo:rsid="000f0d93"/>
    </style:style>
    <style:style style:name="T14" style:family="text">
      <style:text-properties fo:font-weight="bold" officeooo:rsid="0010e16d"/>
    </style:style>
    <style:style style:name="T15" style:family="text">
      <style:text-properties fo:font-weight="bold" officeooo:rsid="0011405a"/>
    </style:style>
    <style:style style:name="T16" style:family="text">
      <style:text-properties fo:font-weight="bold" officeooo:rsid="00142772"/>
    </style:style>
    <style:style style:name="T17" style:family="text">
      <style:text-properties fo:font-weight="bold" officeooo:rsid="00161570"/>
    </style:style>
    <style:style style:name="T18" style:family="text">
      <style:text-properties fo:font-weight="bold" officeooo:rsid="001a07f8"/>
    </style:style>
    <style:style style:name="T19" style:family="text">
      <style:text-properties fo:font-weight="bold" officeooo:rsid="001c8db6"/>
    </style:style>
    <style:style style:name="T20" style:family="text">
      <style:text-properties fo:font-weight="bold" officeooo:rsid="001d0b23"/>
    </style:style>
    <style:style style:name="T21" style:family="text">
      <style:text-properties fo:font-weight="bold" officeooo:rsid="001e9d51"/>
    </style:style>
    <style:style style:name="T22" style:family="text">
      <style:text-properties fo:font-weight="bold" officeooo:rsid="00213b61"/>
    </style:style>
    <style:style style:name="T23" style:family="text">
      <style:text-properties fo:font-weight="bold" officeooo:rsid="00215468"/>
    </style:style>
    <style:style style:name="T24" style:family="text">
      <style:text-properties fo:font-weight="bold" officeooo:rsid="00225ea3"/>
    </style:style>
    <style:style style:name="T25" style:family="text">
      <style:text-properties fo:font-weight="bold" officeooo:rsid="00243276"/>
    </style:style>
    <style:style style:name="T26" style:family="text">
      <style:text-properties fo:font-weight="bold" officeooo:rsid="00275256"/>
    </style:style>
    <style:style style:name="T27" style:family="text">
      <style:text-properties fo:font-weight="bold" officeooo:rsid="002b2479"/>
    </style:style>
    <style:style style:name="T28" style:family="text">
      <style:text-properties fo:font-weight="bold" officeooo:rsid="002cb90a"/>
    </style:style>
    <style:style style:name="T29" style:family="text">
      <style:text-properties fo:font-weight="bold" officeooo:rsid="002e0aa4"/>
    </style:style>
    <style:style style:name="T30" style:family="text">
      <style:text-properties fo:font-weight="bold" officeooo:rsid="002ef7c0"/>
    </style:style>
    <style:style style:name="T31" style:family="text">
      <style:text-properties fo:font-weight="bold" officeooo:rsid="00325949"/>
    </style:style>
    <style:style style:name="T32" style:family="text">
      <style:text-properties fo:font-weight="bold" officeooo:rsid="003441fe"/>
    </style:style>
    <style:style style:name="T33" style:family="text">
      <style:text-properties fo:font-weight="bold" officeooo:rsid="0034c0e4"/>
    </style:style>
    <style:style style:name="T34" style:family="text">
      <style:text-properties fo:font-weight="bold" officeooo:rsid="0034ce3f"/>
    </style:style>
    <style:style style:name="T35" style:family="text">
      <style:text-properties fo:font-weight="bold" officeooo:rsid="003d18a9"/>
    </style:style>
    <style:style style:name="T36" style:family="text">
      <style:text-properties fo:font-weight="bold" officeooo:rsid="003de34d"/>
    </style:style>
    <style:style style:name="T37" style:family="text">
      <style:text-properties fo:font-weight="bold" officeooo:rsid="003e1141"/>
    </style:style>
    <style:style style:name="T38" style:family="text">
      <style:text-properties fo:font-weight="bold" officeooo:rsid="0042f7a1"/>
    </style:style>
    <style:style style:name="T39" style:family="text">
      <style:text-properties fo:font-weight="bold" style:font-size-asian="12pt" style:font-size-complex="12pt"/>
    </style:style>
    <style:style style:name="T40" style:family="text">
      <style:text-properties fo:font-weight="bold" officeooo:rsid="004ff558"/>
    </style:style>
    <style:style style:name="T41" style:family="text">
      <style:text-properties fo:font-weight="bold" officeooo:rsid="004094e7" style:font-weight-asian="normal" style:font-weight-complex="normal"/>
    </style:style>
    <style:style style:name="T42" style:family="text">
      <style:text-properties fo:font-weight="bold" officeooo:rsid="0056b821" style:font-weight-asian="normal" style:font-weight-complex="normal"/>
    </style:style>
    <style:style style:name="T43" style:family="text">
      <style:text-properties fo:font-weight="bold" officeooo:rsid="005b2de5"/>
    </style:style>
    <style:style style:name="T44" style:family="text">
      <style:text-properties fo:font-weight="bold" officeooo:rsid="0056b821"/>
    </style:style>
    <style:style style:name="T45" style:family="text">
      <style:text-properties fo:font-weight="normal"/>
    </style:style>
    <style:style style:name="T46" style:family="text">
      <style:text-properties fo:font-weight="normal" style:font-weight-asian="normal" style:font-weight-complex="normal"/>
    </style:style>
    <style:style style:name="T47" style:family="text">
      <style:text-properties fo:font-weight="normal" officeooo:rsid="0042f7a1" style:font-weight-asian="normal" style:font-weight-complex="normal"/>
    </style:style>
    <style:style style:name="T48" style:family="text">
      <style:text-properties fo:font-weight="normal" officeooo:rsid="004ff558" style:font-weight-asian="normal" style:font-weight-complex="normal"/>
    </style:style>
    <style:style style:name="T49" style:family="text">
      <style:text-properties fo:font-weight="normal" officeooo:rsid="0051c67c" style:font-weight-asian="normal" style:font-weight-complex="normal"/>
    </style:style>
    <style:style style:name="T50" style:family="text">
      <style:text-properties fo:font-weight="normal" officeooo:rsid="00523313" style:font-weight-asian="normal" style:font-weight-complex="normal"/>
    </style:style>
    <style:style style:name="T51" style:family="text">
      <style:text-properties fo:font-weight="normal" officeooo:rsid="004094e7" style:font-weight-asian="normal" style:font-weight-complex="normal"/>
    </style:style>
    <style:style style:name="T52" style:family="text">
      <style:text-properties fo:font-weight="normal" officeooo:rsid="0056b821" style:font-weight-asian="normal" style:font-weight-complex="normal"/>
    </style:style>
    <style:style style:name="T53" style:family="text">
      <style:text-properties fo:font-weight="normal" officeooo:rsid="0056da82" style:font-weight-asian="normal" style:font-weight-complex="normal"/>
    </style:style>
    <style:style style:name="T54" style:family="text">
      <style:text-properties fo:font-weight="normal" officeooo:rsid="0065ae2c" style:font-weight-asian="normal" style:font-weight-complex="normal"/>
    </style:style>
    <style:style style:name="T55" style:family="text">
      <style:text-properties fo:font-weight="normal" officeooo:rsid="0039763e"/>
    </style:style>
    <style:style style:name="T56" style:family="text">
      <style:text-properties fo:font-weight="normal" officeooo:rsid="0039bf8f"/>
    </style:style>
    <style:style style:name="T57" style:family="text">
      <style:text-properties fo:font-weight="normal" officeooo:rsid="0049cfb8"/>
    </style:style>
    <style:style style:name="T58" style:family="text">
      <style:text-properties style:font-name="Arial3"/>
    </style:style>
    <style:style style:name="T59" style:family="text">
      <style:text-properties style:font-name="Arial3" fo:font-weight="normal"/>
    </style:style>
    <style:style style:name="T60" style:family="text">
      <style:text-properties style:font-name="Arial3" fo:font-size="12pt" fo:font-style="normal" fo:font-weight="normal" officeooo:rsid="0052d9f6" style:font-size-asian="12pt" style:font-style-asian="normal" style:font-size-complex="12pt" style:font-style-complex="normal"/>
    </style:style>
    <style:style style:name="T61" style:family="text">
      <style:text-properties fo:color="#0000ff" loext:opacity="100%"/>
    </style:style>
    <style:style style:name="T62" style:family="text">
      <style:text-properties fo:color="#0000ff" loext:opacity="100%" style:text-line-through-style="solid" style:text-line-through-type="single" officeooo:rsid="0052d9f6"/>
    </style:style>
    <style:style style:name="T63" style:family="text">
      <style:text-properties fo:color="#0000ff" loext:opacity="100%" style:text-line-through-style="none" style:text-line-through-type="none" style:text-underline-style="solid" style:text-underline-width="auto" style:text-underline-color="font-color" fo:font-weight="normal" style:font-weight-asian="normal" style:font-weight-complex="normal"/>
    </style:style>
    <style:style style:name="T64" style:family="text">
      <style:text-properties fo:font-style="italic" fo:font-weight="bold"/>
    </style:style>
    <style:style style:name="T65" style:family="text">
      <style:text-properties fo:font-style="italic" fo:font-weight="normal" officeooo:rsid="004376a3" style:font-size-asian="12pt" style:font-weight-asian="normal" style:font-size-complex="12pt" style:font-weight-complex="normal"/>
    </style:style>
    <style:style style:name="T66" style:family="text">
      <style:text-properties fo:color="#3366ff" loext:opacity="100%"/>
    </style:style>
    <style:style style:name="T67" style:family="text">
      <style:text-properties fo:color="#000000" loext:opacity="100%" fo:font-weight="bold" officeooo:rsid="0002bdff" style:font-weight-asian="bold" style:font-name-complex="Arial1" style:font-weight-complex="bold"/>
    </style:style>
    <style:style style:name="T68" style:family="text">
      <style:text-properties style:font-name="Arial1" fo:font-size="12pt" fo:font-weight="bold" officeooo:rsid="0039763e" style:font-size-asian="12pt" style:font-weight-asian="bold" style:font-size-complex="12pt" style:font-weight-complex="bold"/>
    </style:style>
    <style:style style:name="T69" style:family="text">
      <style:text-properties style:font-name="Arial1" fo:font-size="12pt" fo:font-weight="bold" officeooo:rsid="005e1f74" style:font-size-asian="12pt" style:font-weight-asian="bold" style:font-size-complex="12pt" style:font-weight-complex="bold"/>
    </style:style>
    <style:style style:name="T70" style:family="text">
      <style:text-properties style:font-name="Arial1" fo:font-size="12pt" fo:font-weight="bold" style:font-size-asian="12pt" style:font-size-complex="12pt"/>
    </style:style>
    <style:style style:name="T71" style:family="text">
      <style:text-properties style:font-name="Arial1" fo:font-size="12pt" style:font-size-asian="12pt" style:font-size-complex="12pt"/>
    </style:style>
    <style:style style:name="T72" style:family="text">
      <style:text-properties style:font-name="Arial1" fo:font-size="12pt" officeooo:rsid="0042f7a1" style:font-size-asian="12pt" style:font-size-complex="12pt"/>
    </style:style>
    <style:style style:name="T73" style:family="text">
      <style:text-properties style:font-name="Arial1" fo:font-size="12pt" officeooo:rsid="005e1f74" style:font-size-asian="12pt" style:font-size-complex="12pt"/>
    </style:style>
    <style:style style:name="T74" style:family="text">
      <style:text-properties style:font-name="Arial1" fo:font-size="12pt" officeooo:rsid="005f3bc5" style:font-size-asian="12pt" style:font-size-complex="12pt"/>
    </style:style>
    <style:style style:name="T75" style:family="text">
      <style:text-properties style:font-name="Arial1" fo:font-size="12pt" fo:font-weight="normal" style:font-size-asian="12pt" style:font-size-complex="12pt"/>
    </style:style>
    <style:style style:name="T76" style:family="text">
      <style:text-properties style:font-name="Arial1" fo:font-size="12pt" fo:font-weight="normal" officeooo:rsid="0039763e" style:font-size-asian="12pt" style:font-size-complex="12pt"/>
    </style:style>
    <style:style style:name="T77" style:family="text">
      <style:text-properties style:font-name="Arial1" fo:font-size="12pt" fo:font-weight="normal" officeooo:rsid="0058e8d2" style:font-size-asian="12pt" style:font-size-complex="12pt"/>
    </style:style>
    <style:style style:name="T78" style:family="text">
      <style:text-properties style:font-name="Arial1" fo:font-size="12pt" fo:font-weight="normal" officeooo:rsid="0052d9f6" style:font-size-asian="12pt" style:font-size-complex="12pt"/>
    </style:style>
    <style:style style:name="T79" style:family="text">
      <style:text-properties style:font-name="Arial1" fo:font-size="12pt" fo:font-weight="normal" officeooo:rsid="005e1f74" style:font-size-asian="12pt" style:font-weight-asian="normal" style:font-size-complex="12pt" style:font-weight-complex="normal"/>
    </style:style>
    <style:style style:name="T80"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81" style:family="text">
      <style:text-properties style:font-name="Arial1" fo:font-size="12pt" fo:font-style="normal" fo:font-weight="normal" officeooo:rsid="004ff558" style:font-size-asian="12pt" style:font-style-asian="normal" style:font-weight-asian="normal" style:font-size-complex="12pt" style:font-style-complex="normal" style:font-weight-complex="normal"/>
    </style:style>
    <style:style style:name="T82" style:family="text">
      <style:text-properties style:font-name="Arial1" fo:font-size="12pt" fo:font-style="normal" fo:font-weight="normal" officeooo:rsid="0049cfb8" style:font-size-asian="12pt" style:font-style-asian="normal" style:font-size-complex="12pt" style:font-style-complex="normal"/>
    </style:style>
    <style:style style:name="T83" style:family="text">
      <style:text-properties style:font-name="Arial1" fo:font-size="12pt" fo:font-style="normal" fo:font-weight="normal" officeooo:rsid="0058e8d2" style:font-size-asian="12pt" style:font-style-asian="normal" style:font-size-complex="12pt" style:font-style-complex="normal"/>
    </style:style>
    <style:style style:name="T84" style:family="text">
      <style:text-properties style:font-name="Arial1" fo:font-size="12pt" fo:font-style="normal" fo:font-weight="normal" officeooo:rsid="0049ed91" style:font-size-asian="12pt" style:font-style-asian="normal" style:font-size-complex="12pt" style:font-style-complex="normal"/>
    </style:style>
    <style:style style:name="T85" style:family="text">
      <style:text-properties style:font-name="Arial1" fo:font-size="12pt" fo:font-style="normal" fo:font-weight="normal" officeooo:rsid="005ba218" style:font-size-asian="12pt" style:font-style-asian="normal" style:font-size-complex="12pt" style:font-style-complex="normal"/>
    </style:style>
    <style:style style:name="T86" style:family="text">
      <style:text-properties style:font-name="Arial1" fo:font-size="12pt" fo:font-style="normal" fo:font-weight="normal" officeooo:rsid="005d0f52" style:font-size-asian="12pt" style:font-style-asian="normal" style:font-size-complex="12pt" style:font-style-complex="normal"/>
    </style:style>
    <style:style style:name="T87" style:family="text">
      <style:text-properties style:font-name="Arial1" fo:font-size="12pt" fo:font-style="normal" fo:font-weight="normal" officeooo:rsid="0063ac00" style:font-size-asian="12pt" style:font-style-asian="normal" style:font-size-complex="12pt" style:font-style-complex="normal"/>
    </style:style>
    <style:style style:name="T88" style:family="text">
      <style:text-properties style:font-name="Arial1" fo:font-size="12pt" fo:font-style="normal" fo:font-weight="bold" style:font-size-asian="12pt" style:font-style-asian="normal" style:font-size-complex="12pt" style:font-style-complex="normal"/>
    </style:style>
    <style:style style:name="T89" style:family="text">
      <style:text-properties style:font-name="Arial1" fo:font-size="12pt" fo:font-style="normal" fo:font-weight="bold" officeooo:rsid="004ff558" style:font-size-asian="12pt" style:font-style-asian="normal" style:font-size-complex="12pt" style:font-style-complex="normal"/>
    </style:style>
    <style:style style:name="T90" style:family="text">
      <style:text-properties style:font-name="Arial1" fo:font-size="12pt" fo:font-style="normal" fo:font-weight="bold" officeooo:rsid="0049cfb8" style:font-size-asian="12pt" style:font-style-asian="normal" style:font-size-complex="12pt" style:font-style-complex="normal"/>
    </style:style>
    <style:style style:name="T91"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92" style:family="text">
      <style:text-properties style:font-name="Arial1" fo:font-size="12pt" fo:font-style="normal" fo:font-weight="bold" officeooo:rsid="004ff558" style:font-size-asian="12pt" style:font-style-asian="normal" style:font-weight-asian="bold" style:font-size-complex="12pt" style:font-style-complex="normal" style:font-weight-complex="bold"/>
    </style:style>
    <style:style style:name="T93" style:family="text">
      <style:text-properties style:font-name="Arial1" fo:font-size="12pt" fo:font-style="normal" style:font-size-asian="12pt" style:font-style-asian="normal" style:font-size-complex="12pt" style:font-style-complex="normal"/>
    </style:style>
    <style:style style:name="T94" style:family="text">
      <style:text-properties officeooo:rsid="0010e16d"/>
    </style:style>
    <style:style style:name="T95" style:family="text">
      <style:text-properties officeooo:rsid="0011405a"/>
    </style:style>
    <style:style style:name="T96" style:family="text">
      <style:text-properties officeooo:rsid="00142772"/>
    </style:style>
    <style:style style:name="T97" style:family="text">
      <style:text-properties officeooo:rsid="0019e734"/>
    </style:style>
    <style:style style:name="T98" style:family="text">
      <style:text-properties officeooo:rsid="001c8db6"/>
    </style:style>
    <style:style style:name="T99" style:family="text">
      <style:text-properties officeooo:rsid="002354bd"/>
    </style:style>
    <style:style style:name="T100" style:family="text">
      <style:text-properties fo:language="es" fo:country="ES"/>
    </style:style>
    <style:style style:name="T101" style:family="text">
      <style:text-properties officeooo:rsid="0034c0e4"/>
    </style:style>
    <style:style style:name="T102" style:family="text">
      <style:text-properties officeooo:rsid="0034ce3f"/>
    </style:style>
    <style:style style:name="T103" style:family="text">
      <style:text-properties style:text-line-through-style="solid" style:text-line-through-type="single"/>
    </style:style>
    <style:style style:name="T104" style:family="text">
      <style:text-properties style:text-line-through-style="solid" style:text-line-through-type="single" fo:font-weight="bold"/>
    </style:style>
    <style:style style:name="T105" style:family="text">
      <style:text-properties style:text-line-through-style="solid" style:text-line-through-type="single" fo:font-weight="bold" officeooo:rsid="003de34d"/>
    </style:style>
    <style:style style:name="T106" style:family="text">
      <style:text-properties style:text-line-through-style="solid" style:text-line-through-type="single" fo:font-weight="bold" style:font-weight-asian="bold" style:font-weight-complex="bold"/>
    </style:style>
    <style:style style:name="T107" style:family="text">
      <style:text-properties style:text-line-through-style="solid" style:text-line-through-type="single" fo:font-weight="bold" officeooo:rsid="0039763e" style:font-weight-asian="bold" style:font-weight-complex="bold"/>
    </style:style>
    <style:style style:name="T108" style:family="text">
      <style:text-properties style:text-line-through-style="solid" style:text-line-through-type="single" fo:font-weight="bold" officeooo:rsid="0034ce3f"/>
    </style:style>
    <style:style style:name="T109" style:family="text">
      <style:text-properties style:text-line-through-style="solid" style:text-line-through-type="single" fo:font-weight="bold" officeooo:rsid="001bf5b5"/>
    </style:style>
    <style:style style:name="T110" style:family="text">
      <style:text-properties style:text-line-through-style="solid" style:text-line-through-type="single" fo:font-weight="bold" officeooo:rsid="00243276"/>
    </style:style>
    <style:style style:name="T111" style:family="text">
      <style:text-properties style:text-line-through-style="solid" style:text-line-through-type="single" fo:font-weight="bold" officeooo:rsid="00254fe8"/>
    </style:style>
    <style:style style:name="T112" style:family="text">
      <style:text-properties style:text-line-through-style="solid" style:text-line-through-type="single" fo:font-weight="bold" officeooo:rsid="0025a04a"/>
    </style:style>
    <style:style style:name="T113" style:family="text">
      <style:text-properties style:text-line-through-style="solid" style:text-line-through-type="single" fo:font-weight="bold" officeooo:rsid="00275256"/>
    </style:style>
    <style:style style:name="T114" style:family="text">
      <style:text-properties style:text-line-through-style="solid" style:text-line-through-type="single" fo:font-weight="bold" officeooo:rsid="00281cf5"/>
    </style:style>
    <style:style style:name="T115" style:family="text">
      <style:text-properties style:text-line-through-style="solid" style:text-line-through-type="single" fo:font-weight="bold" officeooo:rsid="0028927a"/>
    </style:style>
    <style:style style:name="T116" style:family="text">
      <style:text-properties style:text-line-through-style="solid" style:text-line-through-type="single" fo:font-weight="bold" officeooo:rsid="0028d8dc"/>
    </style:style>
    <style:style style:name="T117" style:family="text">
      <style:text-properties style:text-line-through-style="solid" style:text-line-through-type="single" fo:font-weight="bold" officeooo:rsid="0029c6ad"/>
    </style:style>
    <style:style style:name="T118" style:family="text">
      <style:text-properties style:text-line-through-style="solid" style:text-line-through-type="single" fo:font-weight="bold" officeooo:rsid="002a864a"/>
    </style:style>
    <style:style style:name="T119" style:family="text">
      <style:text-properties style:text-line-through-style="solid" style:text-line-through-type="single" fo:font-weight="bold" officeooo:rsid="002b2479"/>
    </style:style>
    <style:style style:name="T120" style:family="text">
      <style:text-properties style:text-line-through-style="solid" style:text-line-through-type="single" fo:font-weight="bold" officeooo:rsid="002cb90a"/>
    </style:style>
    <style:style style:name="T121" style:family="text">
      <style:text-properties style:text-line-through-style="solid" style:text-line-through-type="single" fo:font-weight="bold" officeooo:rsid="002e0aa4"/>
    </style:style>
    <style:style style:name="T122" style:family="text">
      <style:text-properties style:text-line-through-style="solid" style:text-line-through-type="single" fo:font-weight="bold" officeooo:rsid="002e9a17"/>
    </style:style>
    <style:style style:name="T123" style:family="text">
      <style:text-properties style:text-line-through-style="solid" style:text-line-through-type="single" fo:font-weight="normal"/>
    </style:style>
    <style:style style:name="T124" style:family="text">
      <style:text-properties style:text-line-through-style="solid" style:text-line-through-type="single" fo:font-weight="normal" officeooo:rsid="0039763e"/>
    </style:style>
    <style:style style:name="T125" style:family="text">
      <style:text-properties style:text-line-through-style="solid" style:text-line-through-type="single" fo:font-weight="normal" style:font-weight-asian="normal" style:font-weight-complex="normal"/>
    </style:style>
    <style:style style:name="T126" style:family="text">
      <style:text-properties style:text-line-through-style="solid" style:text-line-through-type="single" fo:font-style="normal" fo:font-weight="bold" style:font-style-asian="normal" style:font-style-complex="normal"/>
    </style:style>
    <style:style style:name="T127" style:family="text">
      <style:text-properties style:text-line-through-style="solid" style:text-line-through-type="single" fo:font-style="normal" fo:font-weight="bold" officeooo:rsid="0039763e" style:font-style-asian="normal" style:font-style-complex="normal"/>
    </style:style>
    <style:style style:name="T128" style:family="text">
      <style:text-properties style:text-line-through-style="solid" style:text-line-through-type="single" fo:font-style="normal" fo:font-weight="bold" style:font-style-asian="normal" style:font-weight-asian="bold" style:font-style-complex="normal"/>
    </style:style>
    <style:style style:name="T129" style:family="text">
      <style:text-properties style:text-line-through-style="solid" style:text-line-through-type="single" fo:font-style="normal" fo:font-weight="bold" style:font-style-asian="normal" style:font-weight-asian="bold" style:font-style-complex="normal" style:font-weight-complex="bold"/>
    </style:style>
    <style:style style:name="T130" style:family="text">
      <style:text-properties style:text-line-through-style="solid" style:text-line-through-type="single" fo:font-style="normal" fo:font-weight="bold" officeooo:rsid="0049cfb8" style:font-style-asian="normal" style:font-weight-asian="bold" style:font-style-complex="normal" style:font-weight-complex="bold"/>
    </style:style>
    <style:style style:name="T131" style:family="text">
      <style:text-properties style:text-line-through-style="solid" style:text-line-through-type="single" fo:font-style="normal" fo:font-weight="normal" officeooo:rsid="0039763e" style:font-style-asian="normal" style:font-style-complex="normal"/>
    </style:style>
    <style:style style:name="T132" style:family="text">
      <style:text-properties style:text-line-through-style="solid" style:text-line-through-type="single" fo:font-style="normal" fo:font-weight="normal" officeooo:rsid="0049cfb8" style:font-style-asian="normal" style:font-style-complex="normal"/>
    </style:style>
    <style:style style:name="T133" style:family="text">
      <style:text-properties style:text-line-through-style="solid" style:text-line-through-type="single" fo:font-style="normal" fo:font-weight="normal" officeooo:rsid="0049ed91" style:font-style-asian="normal" style:font-style-complex="normal"/>
    </style:style>
    <style:style style:name="T134" style:family="text">
      <style:text-properties style:text-line-through-style="solid" style:text-line-through-type="single" fo:font-style="normal" style:font-style-asian="normal" style:font-style-complex="normal"/>
    </style:style>
    <style:style style:name="T135" style:family="text">
      <style:text-properties style:text-line-through-style="solid" style:text-line-through-type="single" fo:font-style="normal" officeooo:rsid="0049ed91" style:font-style-asian="normal" style:font-style-complex="normal"/>
    </style:style>
    <style:style style:name="T136" style:family="text">
      <style:text-properties style:text-line-through-style="solid" style:text-line-through-type="single" style:font-name="Arial1" fo:font-size="12pt" fo:font-style="normal" fo:font-weight="normal" officeooo:rsid="003ee523" style:font-size-asian="12pt" style:font-style-asian="normal" style:font-weight-asian="normal" style:font-size-complex="12pt" style:font-style-complex="normal" style:font-weight-complex="normal"/>
    </style:style>
    <style:style style:name="T137" style:family="text">
      <style:text-properties style:text-line-through-style="solid" style:text-line-through-type="single" style:font-name="Arial1" fo:font-size="12pt" fo:font-style="normal" fo:font-weight="normal" officeooo:rsid="004094e7" style:font-size-asian="12pt" style:font-style-asian="normal" style:font-weight-asian="normal" style:font-size-complex="12pt" style:font-style-complex="normal" style:font-weight-complex="normal"/>
    </style:style>
    <style:style style:name="T138" style:family="text">
      <style:text-properties style:text-line-through-style="solid" style:text-line-through-type="single" style:font-name="Arial1" fo:font-size="12pt" fo:font-style="normal" fo:font-weight="normal" officeooo:rsid="0052d9f6" style:font-size-asian="12pt" style:font-style-asian="normal" style:font-size-complex="12pt" style:font-style-complex="normal"/>
    </style:style>
    <style:style style:name="T139" style:family="text">
      <style:text-properties style:text-line-through-style="solid" style:text-line-through-type="single" style:font-name="Arial1" fo:font-size="12pt" fo:font-style="normal" fo:font-weight="normal" officeooo:rsid="0058e8d2" style:font-size-asian="12pt" style:font-style-asian="normal" style:font-size-complex="12pt" style:font-style-complex="normal"/>
    </style:style>
    <style:style style:name="T140" style:family="text">
      <style:text-properties style:text-line-through-style="solid" style:text-line-through-type="single" style:font-name="Arial1" fo:font-size="12pt" fo:font-style="normal" fo:font-weight="normal" officeooo:rsid="005ba218" style:font-size-asian="12pt" style:font-style-asian="normal" style:font-size-complex="12pt" style:font-style-complex="normal"/>
    </style:style>
    <style:style style:name="T141" style:family="text">
      <style:text-properties style:text-line-through-style="solid" style:text-line-through-type="single" style:font-name="Arial1" fo:font-size="12pt" fo:font-style="normal" fo:font-weight="bold" officeooo:rsid="0052d9f6" style:font-size-asian="12pt" style:font-style-asian="normal" style:font-size-complex="12pt" style:font-style-complex="normal"/>
    </style:style>
    <style:style style:name="T142" style:family="text">
      <style:text-properties style:text-line-through-style="solid" style:text-line-through-type="single" style:font-name="Arial1" fo:font-size="12pt" fo:font-style="normal" style:text-underline-style="none" fo:font-weight="bold" officeooo:rsid="005ba218" style:font-size-asian="12pt" style:font-style-asian="normal" style:font-size-complex="12pt" style:font-style-complex="normal"/>
    </style:style>
    <style:style style:name="T143" style:family="text">
      <style:text-properties style:text-line-through-style="solid" style:text-line-through-type="single" style:font-name="Arial1" fo:font-size="12pt" fo:font-style="normal" style:text-underline-style="none" fo:font-weight="normal" officeooo:rsid="005ba218" style:font-size-asian="12pt" style:font-style-asian="normal" style:font-size-complex="12pt" style:font-style-complex="normal"/>
    </style:style>
    <style:style style:name="T144" style:family="text">
      <style:text-properties style:text-line-through-style="solid" style:text-line-through-type="single" style:font-name="Arial1" fo:font-size="12pt" fo:font-style="normal" style:text-underline-style="none" fo:font-weight="normal" officeooo:rsid="005d0f52" style:font-size-asian="12pt" style:font-style-asian="normal" style:font-size-complex="12pt" style:font-style-complex="normal"/>
    </style:style>
    <style:style style:name="T145" style:family="text">
      <style:text-properties style:text-line-through-style="solid" style:text-line-through-type="single" style:font-name="Arial1" fo:font-size="12pt" fo:font-weight="bold" officeooo:rsid="003ee523" style:font-size-asian="12pt" style:font-weight-asian="bold" style:font-size-complex="12pt" style:font-weight-complex="bold"/>
    </style:style>
    <style:style style:name="T146" style:family="text">
      <style:text-properties style:text-line-through-style="solid" style:text-line-through-type="single" style:font-name="Arial1" fo:font-size="12pt" fo:font-weight="bold" officeooo:rsid="0058e8d2" style:font-size-asian="12pt" style:font-weight-asian="bold" style:font-size-complex="12pt" style:font-weight-complex="bold"/>
    </style:style>
    <style:style style:name="T147" style:family="text">
      <style:text-properties style:text-line-through-style="solid" style:text-line-through-type="single" style:font-name="Arial1" fo:font-size="12pt" fo:font-weight="bold" officeooo:rsid="0052d9f6" style:font-size-asian="12pt" style:font-weight-asian="bold" style:font-size-complex="12pt"/>
    </style:style>
    <style:style style:name="T148" style:family="text">
      <style:text-properties style:text-line-through-style="solid" style:text-line-through-type="single" style:font-name="Arial1" fo:font-size="12pt" fo:font-weight="bold" style:font-size-asian="12pt" style:font-size-complex="12pt"/>
    </style:style>
    <style:style style:name="T149" style:family="text">
      <style:text-properties style:text-line-through-style="solid" style:text-line-through-type="single" style:font-name="Arial1" fo:font-size="12pt" fo:font-weight="normal" officeooo:rsid="003ee523" style:font-size-asian="12pt" style:font-weight-asian="normal" style:font-size-complex="12pt" style:font-weight-complex="normal"/>
    </style:style>
    <style:style style:name="T150" style:family="text">
      <style:text-properties style:text-line-through-style="solid" style:text-line-through-type="single" style:font-name="Arial1" fo:font-size="12pt" fo:font-weight="normal" officeooo:rsid="0058e8d2" style:font-size-asian="12pt" style:font-size-complex="12pt"/>
    </style:style>
    <style:style style:name="T151" style:family="text">
      <style:text-properties style:text-line-through-style="solid" style:text-line-through-type="single" style:font-name="Arial1" fo:font-size="12pt" fo:font-weight="normal" officeooo:rsid="005b7a6c" style:font-size-asian="12pt" style:font-size-complex="12pt"/>
    </style:style>
    <style:style style:name="T152" style:family="text">
      <style:text-properties style:text-line-through-style="solid" style:text-line-through-type="single" style:font-name="Arial1" fo:font-size="12pt" fo:font-weight="normal" officeooo:rsid="0052d9f6" style:font-size-asian="12pt" style:font-size-complex="12pt"/>
    </style:style>
    <style:style style:name="T153" style:family="text">
      <style:text-properties style:text-line-through-style="solid" style:text-line-through-type="single" style:font-name="Arial1" fo:font-size="12pt" fo:font-weight="normal" officeooo:rsid="005f4c8e" style:font-size-asian="12pt" style:font-size-complex="12pt"/>
    </style:style>
    <style:style style:name="T154" style:family="text">
      <style:text-properties style:text-line-through-style="solid" style:text-line-through-type="single" style:font-name="Arial1" fo:font-size="12pt" style:font-size-asian="12pt" style:font-size-complex="12pt"/>
    </style:style>
    <style:style style:name="T155" style:family="text">
      <style:text-properties style:text-line-through-style="solid" style:text-line-through-type="single" style:text-underline-style="none"/>
    </style:style>
    <style:style style:name="T156" style:family="text">
      <style:text-properties style:text-line-through-style="solid" style:text-line-through-type="single" style:text-underline-style="none" fo:font-weight="bold"/>
    </style:style>
    <style:style style:name="T157" style:family="text">
      <style:text-properties style:text-line-through-style="solid" style:text-line-through-type="single" style:font-name="Arial3" fo:font-style="normal" fo:font-weight="bold" officeooo:rsid="0049cfb8" style:font-style-asian="normal" style:font-weight-asian="bold" style:font-style-complex="normal" style:font-weight-complex="bold"/>
    </style:style>
    <style:style style:name="T158" style:family="text">
      <style:text-properties style:text-line-through-style="solid" style:text-line-through-type="single" style:font-name="Arial3" fo:font-style="normal" fo:font-weight="normal" officeooo:rsid="0049cfb8" style:font-style-asian="normal" style:font-style-complex="normal"/>
    </style:style>
    <style:style style:name="T159" style:family="text">
      <style:text-properties style:text-line-through-style="solid" style:text-line-through-type="single" style:font-name="Arial3" fo:font-style="normal" fo:font-weight="normal" officeooo:rsid="00530cad" style:font-style-asian="normal" style:font-style-complex="normal"/>
    </style:style>
    <style:style style:name="T160" style:family="text">
      <style:text-properties style:text-line-through-style="solid" style:text-line-through-type="single" style:font-name="Arial3" fo:font-style="normal" fo:font-weight="normal" officeooo:rsid="0052d9f6" style:font-style-asian="normal" style:font-style-complex="normal"/>
    </style:style>
    <style:style style:name="T161" style:family="text">
      <style:text-properties style:text-line-through-style="solid" style:text-line-through-type="single" officeooo:rsid="003d18a9"/>
    </style:style>
    <style:style style:name="T162" style:family="text">
      <style:text-properties style:text-line-through-style="solid" style:text-line-through-type="single" officeooo:rsid="0056b821"/>
    </style:style>
    <style:style style:name="T163" style:family="text">
      <style:text-properties style:text-line-through-style="solid" style:text-line-through-type="single" officeooo:rsid="00675327"/>
    </style:style>
    <style:style style:name="T164" style:family="text">
      <style:text-properties officeooo:rsid="003d18a9"/>
    </style:style>
    <style:style style:name="T165" style:family="text">
      <style:text-properties fo:font-style="normal" style:font-style-asian="normal" style:font-style-complex="normal"/>
    </style:style>
    <style:style style:name="T166" style:family="text">
      <style:text-properties fo:font-style="normal" fo:font-weight="normal" officeooo:rsid="004094e7" style:font-style-asian="normal" style:font-weight-asian="normal" style:font-style-complex="normal" style:font-weight-complex="normal"/>
    </style:style>
    <style:style style:name="T167" style:family="text">
      <style:text-properties fo:font-style="normal" fo:font-weight="normal" officeooo:rsid="0042f7a1" style:font-style-asian="normal" style:font-weight-asian="normal" style:font-style-complex="normal" style:font-weight-complex="normal"/>
    </style:style>
    <style:style style:name="T168" style:family="text">
      <style:text-properties fo:font-style="normal" fo:font-weight="normal" officeooo:rsid="0049cfb8" style:font-style-asian="normal" style:font-style-complex="normal"/>
    </style:style>
    <style:style style:name="T169" style:family="text">
      <style:text-properties fo:font-style="normal" fo:font-weight="normal" officeooo:rsid="0049ed91" style:font-style-asian="normal" style:font-style-complex="normal"/>
    </style:style>
    <style:style style:name="T170" style:family="text">
      <style:text-properties fo:font-style="normal" fo:font-weight="normal" officeooo:rsid="0052d9f6" style:font-style-asian="normal" style:font-style-complex="normal"/>
    </style:style>
    <style:style style:name="T171" style:family="text">
      <style:text-properties fo:font-style="normal" fo:font-weight="normal" officeooo:rsid="005b7a6c" style:font-style-asian="normal" style:font-style-complex="normal"/>
    </style:style>
    <style:style style:name="T172" style:family="text">
      <style:text-properties fo:font-style="normal" fo:font-weight="normal" officeooo:rsid="0058e8d2" style:font-style-asian="normal" style:font-style-complex="normal"/>
    </style:style>
    <style:style style:name="T173" style:family="text">
      <style:text-properties fo:font-style="normal" fo:font-weight="normal" officeooo:rsid="005b2de5" style:font-style-asian="normal" style:font-style-complex="normal"/>
    </style:style>
    <style:style style:name="T174" style:family="text">
      <style:text-properties fo:font-style="normal" fo:font-weight="normal" officeooo:rsid="004376a3" style:font-size-asian="12pt" style:font-style-asian="normal" style:font-weight-asian="normal" style:font-size-complex="12pt" style:font-style-complex="normal" style:font-weight-complex="normal"/>
    </style:style>
    <style:style style:name="T175" style:family="text">
      <style:text-properties fo:font-style="normal" fo:font-weight="normal" officeooo:rsid="0042f7a1" style:font-size-asian="12pt" style:font-style-asian="normal" style:font-weight-asian="normal" style:font-size-complex="12pt" style:font-style-complex="normal" style:font-weight-complex="normal"/>
    </style:style>
    <style:style style:name="T176" style:family="text">
      <style:text-properties fo:font-style="normal" fo:font-weight="bold" style:font-size-asian="12pt" style:font-style-asian="normal" style:font-size-complex="12pt" style:font-style-complex="normal"/>
    </style:style>
    <style:style style:name="T177" style:family="text">
      <style:text-properties fo:font-style="normal" fo:font-weight="bold" style:font-style-asian="normal" style:font-style-complex="normal"/>
    </style:style>
    <style:style style:name="T178" style:family="text">
      <style:text-properties fo:font-style="normal" fo:font-weight="bold" officeooo:rsid="0039763e" style:font-style-asian="normal" style:font-style-complex="normal"/>
    </style:style>
    <style:style style:name="T179" style:family="text">
      <style:text-properties fo:font-style="normal" fo:font-weight="bold" officeooo:rsid="005b2ba7" style:font-style-asian="normal" style:font-style-complex="normal"/>
    </style:style>
    <style:style style:name="T180" style:family="text">
      <style:text-properties fo:font-style="normal" fo:font-weight="bold" style:font-style-asian="normal" style:font-weight-asian="bold" style:font-style-complex="normal"/>
    </style:style>
    <style:style style:name="T181" style:family="text">
      <style:text-properties fo:font-style="normal" fo:font-weight="bold" style:font-style-asian="normal" style:font-weight-asian="bold" style:font-style-complex="normal" style:font-weight-complex="bold"/>
    </style:style>
    <style:style style:name="T182" style:family="text">
      <style:text-properties fo:font-style="normal" fo:font-weight="bold" officeooo:rsid="0052d9f6" style:font-style-asian="normal" style:font-weight-asian="bold" style:font-style-complex="normal" style:font-weight-complex="bold"/>
    </style:style>
    <style:style style:name="T183" style:family="text">
      <style:text-properties fo:font-style="normal" fo:font-weight="bold" officeooo:rsid="0049cfb8" style:font-style-asian="normal" style:font-weight-asian="bold" style:font-style-complex="normal" style:font-weight-complex="bold"/>
    </style:style>
    <style:style style:name="T184" style:family="text">
      <style:text-properties officeooo:rsid="0054b2d3"/>
    </style:style>
    <style:style style:name="T185" style:family="text">
      <style:text-properties officeooo:rsid="0056b821"/>
    </style:style>
    <style:style style:name="T186" style:family="text">
      <style:text-properties style:text-line-through-style="none" style:text-line-through-type="none"/>
    </style:style>
    <style:style style:name="T187" style:family="text">
      <style:text-properties style:text-line-through-style="none" style:text-line-through-type="none" style:font-name="Arial1" fo:font-size="12pt" fo:font-weight="normal" officeooo:rsid="0052d9f6" style:font-size-asian="12pt" style:font-size-complex="12pt"/>
    </style:style>
    <style:style style:name="T188" style:family="text">
      <style:text-properties style:text-line-through-style="none" style:text-line-through-type="none" style:font-name="Arial1" fo:font-size="12pt" fo:font-weight="normal" officeooo:rsid="0052d9f6" style:font-size-asian="12pt" style:font-weight-asian="bold" style:font-size-complex="12pt"/>
    </style:style>
    <style:style style:name="T189" style:family="text">
      <style:text-properties style:text-line-through-style="none" style:text-line-through-type="none" style:font-name="Arial1" fo:font-size="12pt" officeooo:rsid="005f3bc5" style:font-size-asian="12pt" style:font-size-complex="12pt"/>
    </style:style>
    <style:style style:name="T190" style:family="text">
      <style:text-properties style:text-line-through-style="none" style:text-line-through-type="none" fo:font-weight="bold"/>
    </style:style>
    <style:style style:name="T191" style:family="text">
      <style:text-properties style:text-line-through-style="none" style:text-line-through-type="none" fo:font-weight="bold" style:font-weight-asian="bold" style:font-weight-complex="bold"/>
    </style:style>
    <style:style style:name="T192" style:family="text">
      <style:text-properties style:text-line-through-style="none" style:text-line-through-type="none" officeooo:rsid="00675327"/>
    </style:style>
    <style:style style:name="T193" style:family="text">
      <style:text-properties style:text-line-through-style="none" style:text-line-through-type="none" fo:font-weight="normal" style:font-weight-asian="normal" style:font-weight-complex="normal"/>
    </style:style>
    <style:style style:name="T194" style:family="text">
      <style:text-properties style:text-line-through-style="none" style:text-line-through-type="none" fo:font-weight="normal" officeooo:rsid="00675327" style:font-weight-asian="normal" style:font-weight-complex="normal"/>
    </style:style>
    <style:style style:name="T195" style:family="text">
      <style:text-properties style:text-line-through-style="none" style:text-line-through-type="none" fo:font-weight="normal" officeooo:rsid="0065ae2c" style:font-weight-asian="normal" style:font-weight-complex="normal"/>
    </style:style>
    <style:style style:name="T196" style:family="text">
      <style:text-properties style:text-line-through-style="none" style:text-line-through-type="none" fo:font-weight="normal" officeooo:rsid="006b5e26" style:font-weight-asian="normal" style:font-weight-complex="normal"/>
    </style:style>
    <style:style style:name="T197" style:family="text">
      <style:text-properties style:text-line-through-style="none" style:text-line-through-type="none" style:text-underline-style="solid" style:text-underline-width="auto" style:text-underline-color="font-color" fo:font-weight="normal" officeooo:rsid="0065ae2c" style:font-weight-asian="normal" style:font-weight-complex="normal"/>
    </style:style>
    <style:style style:name="T198" style:family="text">
      <style:text-properties style:text-line-through-style="none" style:text-line-through-type="none" style:text-underline-style="solid" style:text-underline-width="auto" style:text-underline-color="font-color" fo:font-weight="normal" officeooo:rsid="006b5e26" style:font-weight-asian="normal" style:font-weight-complex="normal"/>
    </style:style>
    <style:style style:name="T199" style:family="text">
      <style:text-properties style:text-line-through-style="none" style:text-line-through-type="none" style:text-underline-style="none" fo:font-weight="normal" officeooo:rsid="0065ae2c" style:font-weight-asian="normal" style:font-weight-complex="normal"/>
    </style:style>
    <style:style style:name="T200" style:family="text">
      <style:text-properties style:text-line-through-style="none" style:text-line-through-type="none" style:text-underline-style="none" fo:font-weight="normal" officeooo:rsid="006b5e26" style:font-weight-asian="normal" style:font-weight-complex="normal"/>
    </style:style>
    <style:style style:name="T201" style:family="text">
      <style:text-properties style:text-line-through-style="none" style:text-line-through-type="none" fo:font-style="normal" fo:font-weight="normal" officeooo:rsid="0049cfb8" style:font-style-asian="normal" style:font-style-complex="normal"/>
    </style:style>
    <style:style style:name="T202" style:family="text">
      <style:text-properties style:text-line-through-style="none" style:text-line-through-type="none" fo:font-style="normal" fo:font-weight="normal" officeooo:rsid="0065ae2c" style:font-style-asian="normal" style:font-weight-asian="normal" style:font-style-complex="normal" style:font-weight-complex="normal"/>
    </style:style>
    <style:style style:name="T203" style:family="text">
      <style:text-properties style:text-line-through-style="none" style:text-line-through-type="none" fo:font-style="normal" fo:font-weight="normal" officeooo:rsid="0068b4ff" style:font-style-asian="normal" style:font-weight-asian="normal" style:font-style-complex="normal" style:font-weight-complex="normal"/>
    </style:style>
    <style:style style:name="T204" style:family="text">
      <style:text-properties style:text-line-through-style="none" style:text-line-through-type="none" fo:font-style="normal" fo:font-weight="bold" officeooo:rsid="0049cfb8" style:font-style-asian="normal" style:font-weight-asian="bold" style:font-style-complex="normal" style:font-weight-complex="bold"/>
    </style:style>
    <style:style style:name="T205" style:family="text">
      <style:text-properties style:text-line-through-style="none" style:text-line-through-type="none" fo:font-style="normal" fo:font-weight="bold" officeooo:rsid="0065ae2c" style:font-style-asian="normal" style:font-weight-asian="bold" style:font-style-complex="normal" style:font-weight-complex="bold"/>
    </style:style>
    <style:style style:name="T206" style:family="text">
      <style:text-properties style:text-line-through-style="none" style:text-line-through-type="none" fo:font-style="normal" fo:font-weight="bold" officeooo:rsid="0065ae2c" style:font-style-asian="normal" style:font-weight-asian="normal" style:font-style-complex="normal" style:font-weight-complex="normal"/>
    </style:style>
    <style:style style:name="T207" style:family="text">
      <style:text-properties officeooo:rsid="0065ae2c"/>
    </style:style>
    <style:style style:name="T208" style:family="text">
      <style:text-properties officeooo:rsid="00663081"/>
    </style:style>
    <style:style style:name="T209" style:family="text">
      <style:text-properties officeooo:rsid="00675327"/>
    </style:style>
    <style:style style:name="T210" style:family="text">
      <style:text-properties officeooo:rsid="0068b4ff"/>
    </style:style>
    <style:style style:name="T211" style:family="text">
      <style:text-properties style:font-weight-asian="bold" style:font-weight-complex="bold"/>
    </style:style>
    <style:style style:name="T212" style:family="text">
      <style:text-properties fo:font-size="11pt" fo:font-style="normal" fo:font-weight="bold" style:font-style-asian="normal" style:font-weight-asian="bold" style:font-style-complex="normal" style:font-weight-complex="bold"/>
    </style:style>
    <style:style style:name="T213" style:family="text">
      <style:text-properties fo:font-size="11pt" fo:font-style="normal" style:font-style-asian="normal" style:font-style-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28">LEI COMPLEMENTAR N° 14, <text:span text:style-name="T5">DE</text:span> 14 DE DEZEMBRO DE 2006</text:p>
      <text:p text:style-name="P24"/>
      <text:p text:style-name="P26">DISPÕE SOBRE O REGIME PRÓPRIO DE PREVIDÊNCIA MUNICIPAL, DO MUNICÍPIO DE ASSIS, DO ESTADO DE SÃO PAULO, EM CONFORMIDADE COM A LEGISLAÇÃO FEDERAL E ADOTA OUTRAS PROVIDÊNCIAS.</text:p>
      <text:p text:style-name="P25"/>
      <text:p text:style-name="P29"><text:span text:style-name="T67"><text:tab/></text:span><text:span text:style-name="T6">O PREFEITO DO MUNICÍPIO DE ASSIS</text:span>, usando das atribuições que lhe são conferidas por Lei, faz saber que a Câmara Municipal aprovou e ele sanciona e promulga a seguinte Lei:</text:p>
      <text:p text:style-name="P64"><text:tab/><text:tab/><text:tab/><text:tab/>TÍTULO I</text:p>
      <text:p text:style-name="P64"><text:tab/><text:tab/><text:tab/><text:tab/>CAPÍTULO I</text:p>
      <text:p text:style-name="P64"><text:tab/><text:tab/><text:tab/><text:tab/>DO OBJETO</text:p>
      <text:p text:style-name="P68"><text:tab/></text:p>
      <text:p text:style-name="P31"><text:span text:style-name="T6"><text:tab/>Art. 1º –</text:span> Reorganiza o Regime Próprio de Previdência do Município de Assis, do Estado de São Paulo, de que são beneficiários os servidores públicos municipais titulares de cargo efetivo, inativo e seus dependentes.</text:p>
      <text:p text:style-name="P31"/>
      <text:p text:style-name="P30"><text:span text:style-name="T6"><text:tab/>Art. 2º –</text:span> Reestrutura o <text:span text:style-name="T6">INSTITUTO DE PREVIDÊNCIA DOS SERVIDORES </text:span><text:span text:style-name="T35">PÚBLICOS</text:span><text:span text:style-name="T6"> DO MUNICÍPIO DE ASSIS – ASSIS PREV</text:span>, do Estado de São Paulo - com personalidade jurídica de direito público, de natureza social, autarquia autônoma, a qual, para atender a nova Legislação Federal (Emenda Constitucional nº 41, de 31 de dezembro de 2.003, Lei nº 10.887, de 18 de junho de 2.004, e demais disposições legais), passa a reger-se pela presente lei.</text:p>
      <text:p text:style-name="P64"/>
      <text:p text:style-name="P64"><text:tab/><text:tab/><text:tab/><text:tab/>CAPÍTULO II</text:p>
      <text:p text:style-name="P64"><text:soft-page-break/><text:tab/><text:tab/><text:tab/><text:tab/>DA LEGISLAÇÃO, SEDE E FORO</text:p>
      <text:p text:style-name="P64"/>
      <text:p text:style-name="P30"><text:span text:style-name="T6"><text:tab/>Art. 3º –</text:span> O <text:span text:style-name="T6">INSTITUTO DE PREVIDÊNCIA DOS SERVIDORES </text:span><text:span text:style-name="T35">PÚBLICOS</text:span><text:span text:style-name="T6"> DO MUNICÍPIO DE ASSIS - ASSIS PREV</text:span>, observada a Legislação Federal pertinente, reger-se-á por esta Lei, regulamentos, normas, instruções e atos normativos, aprovados pelo seu Conselho Deliberativo.</text:p>
      <text:p text:style-name="P64"/>
      <text:p text:style-name="P30"><text:span text:style-name="T6"><text:tab/>Art. 4º –</text:span> O <text:span text:style-name="T6">INSTITUTO DE PREVIDÊNCIA DOS SERVIDORES </text:span><text:span text:style-name="T35">PÚBLICOS</text:span><text:span text:style-name="T6"> DO MUNICÍPIO DE ASSIS - ASSIS PREV</text:span> terá como sede e foro o Município de Assis, do Estado de São Paulo, e sua duração será por prazo indeterminado.</text:p>
      <text:p text:style-name="P64"/>
      <text:p text:style-name="P64"><text:tab/><text:tab/><text:tab/><text:tab/>CAPÍTULO III</text:p>
      <text:p text:style-name="P64"><text:tab/><text:tab/><text:tab/><text:tab/>DOS PRINCÍPIOS</text:p>
      <text:p text:style-name="P64"/>
      <text:p text:style-name="P30"><text:span text:style-name="T6"><text:tab/>Art. 5º –</text:span> O <text:span text:style-name="T6">INSTITUTO DE PREVIDÊNCIA DOS SERVIDORES </text:span><text:span text:style-name="T10">PÚBLICOS</text:span><text:span text:style-name="T6"> DO MUNICÍPIO DE ASSIS - ASSIS PREV</text:span> obedecerá aos seguintes princípios:</text:p>
      <text:p text:style-name="P30"><text:span text:style-name="T6"><text:tab/>I - </text:span>Universalidade de participação dos servidores municipais efetivos, ativos e inativos e seus dependentes, no plano previdenciário, mediante contribuição;</text:p>
      <text:p text:style-name="P30"><text:span text:style-name="T6"><text:tab/>II - </text:span>Caráter democrático e descentralizado da gestão administrativa, com a participação de entidades de classe de servidores ativos e inativos, e pensionistas;</text:p>
      <text:p text:style-name="P30"><text:span text:style-name="T6"><text:tab/>III - </text:span>Inviabilidade de criação, majoração ou extensão de qualquer benefício ou serviço de seguridade social sem a correspondente fonte de custeio total;</text:p>
      <text:p text:style-name="P30"><text:span text:style-name="T6"><text:tab/>IV - </text:span>Custeio da previdência social dos servidores públicos municipais do Município de Assis, mediante recursos provenientes, dentre outros, do orçamento do Município e da contribuição compulsória dos servidores ativos, inativos e pensionistas;</text:p>
      <text:p text:style-name="P30"><text:span text:style-name="T6"><text:tab/>V - </text:span>Subordinação das aplicações de reservas, fundos e provisões, garantidores dos benefícios previstos nesta Lei, a padrões mínimos adequados de diversificação, liquidez e segurança econômico-financeira e conforme estabelecido pelo Conselho Monetário Nacional;<text:tab/><text:tab/><text:tab/><text:tab/><text:tab/><text:tab/><text:tab/><text:soft-page-break/><text:tab/><text:span text:style-name="T6">VI - </text:span>Aplicações dos fundos e provisões garantidores dos benefícios previstos nesta Lei, além do disposto no Inciso anterior, deverão ser observadas as normas federais sobre limites de aplicação de recursos a que estão sujeitos os Regimes Próprios de Previdência;</text:p>
      <text:p text:style-name="P30"><text:span text:style-name="T6"><text:tab/>VII - </text:span>Subordinação da constituição de reservas, fundos e provisões, garantidores dos benefícios previstos nesta Lei, a critérios atuariais aplicáveis, tendo em vista a natureza dos benefícios;</text:p>
      <text:p text:style-name="P30"><text:span text:style-name="T6"><text:tab/>VIII - </text:span>É assegurado o reajustamento dos benefícios para preservar-lhes, em caráter permanente, o valor real, conforme critérios estabelecidos em lei;</text:p>
      <text:p text:style-name="P30"><text:span text:style-name="T6"><text:tab/>IX - </text:span>Valor mensal das aposentadorias e pensões não inferior ao menor salário mínimo vigente no país;</text:p>
      <text:p text:style-name="P30"><text:span text:style-name="T6"><text:tab/>X - </text:span>Pleno acesso dos servidores às informações relativas à gestão dos órgãos colegiados e instâncias de decisão em que os seus interesses sejam objeto de discussão e deliberação;</text:p>
      <text:p text:style-name="P30"><text:span text:style-name="T6"><text:tab/>XI - </text:span>Registro e controle das contas dos Fundos Garantidores e provisões do <text:span text:style-name="T6">INSTITUTO DE PREVIDÊNCIA DOS SERVIDORES </text:span><text:span text:style-name="T35">PÚBLICOS</text:span><text:span text:style-name="T6"> DO MUNICÍPIO DE ASSIS - ASSIS PREV </text:span>de forma distinta e apartada da conta do Tesouro Municipal;</text:p>
      <text:p text:style-name="P30"><text:span text:style-name="T6"><text:tab/>XII - </text:span>Registro contábil individualizado das contribuições pessoais de cada servidor e dos entes estatais do Município de Assis; <text:tab/><text:tab/><text:tab/><text:tab/><text:tab/><text:tab/><text:span text:style-name="T6">XIII - </text:span>Escrituração contábil executada de forma segregada dos registros da Prefeitura e<text:span text:style-name="T61"> </text:span>observando as normas gerais de contabilidade aplicada às entidades fechadas de previdência privada;</text:p>
      <text:p text:style-name="P30"><text:span text:style-name="T6"><text:tab/>XIV - </text:span>Identificação e consolidação em demonstrativos financeiros e orçamentários de todas as despesas fixas e variáveis com os servidores inativos e pensionistas, bem como dos encargos incidentes sobre os proventos e pensões pagos;</text:p>
      <text:p text:style-name="P30"><text:span text:style-name="T6"><text:tab/>XV - </text:span>Submissão às inspeções e auditorias de natureza atuarial, contábil, financeira, orçamentária e patrimonial;</text:p>
      <text:p text:style-name="P30"><text:soft-page-break/><text:span text:style-name="T6"><text:tab/>XVI - </text:span>Contribuições dos entes estatais do Município de Assis não poderá ser inferior ao valor da contribuição do segurado nem superior ao dobro dessa contribuição;</text:p>
      <text:p text:style-name="P30"><text:span text:style-name="T6"><text:tab/>XVII - </text:span>Vedação de utilização dos recursos, bens, direitos e ativos para empréstimos de qualquer natureza, inclusive aos entes estatais do Município de Assis e aos servidores públicos municipais, inativos e dependentes, bem como a prestação assistencial, médica e odontológica; e,</text:p>
      <text:p text:style-name="P30"><text:span text:style-name="T6"><text:tab/>XVIII - </text:span>Vedação à aplicação de recursos em ativos constituídos em títulos públicos, com exceção de títulos de emissão do Governo Federal.</text:p>
      <text:p text:style-name="P64"/>
      <text:p text:style-name="P64"><text:tab/><text:tab/><text:tab/><text:tab/>CAPÍTULO IV</text:p>
      <text:p text:style-name="P64"><text:tab/><text:tab/><text:tab/><text:tab/>DA GESTÃO PREVIDENCIÁRIA</text:p>
      <text:p text:style-name="P64"/>
      <text:p text:style-name="P30"><text:span text:style-name="T6"><text:tab/>Art. 6</text:span><text:span text:style-name="T13">º –</text:span> O <text:span text:style-name="T6">INSTITUTO DE PREVIDÊNCIA DOS SERVIDORES </text:span><text:span text:style-name="T11">PÚBLICOS</text:span><text:span text:style-name="T6"> DO MUNICÍPIO DE ASSIS - ASSIS PREV</text:span>, Regime Único de Previdência do Município de Assis do Estado de São Paulo, observará as disposições desta Lei e da Legislação Federal.</text:p>
      <text:p text:style-name="P30"><text:span text:style-name="T11"><text:tab/>§</text:span><text:span text:style-name="T6"> único - </text:span>Fica vedada a existência de mais de um regime próprio de previdência social para os servidores titulares de cargos efetivos do Município de Assis, e de mais de uma unidade gestora deste regime.</text:p>
      <text:p text:style-name="P64"/>
      <text:p text:style-name="P30"><text:span text:style-name="T6"><text:tab/>Art. 7</text:span><text:span text:style-name="T13">º –</text:span> Preservada a autonomia do <text:span text:style-name="T6">INSTITUTO DE PREVIDÊNCIA DOS SERVIDORES </text:span><text:span text:style-name="T11">PÚBLICOS</text:span><text:span text:style-name="T6"> DO MUNICÍPIO DE ASSIS - ASSIS PREV</text:span>, o Regime Previdenciário a que se refere o artigo anterior, terá por finalidade:</text:p>
      <text:p text:style-name="P30"><text:span text:style-name="T6"><text:tab/>a) </text:span>estabelecer os instrumentos para a atuação, controle e supervisão, nos campos previdenciário, administrativo, técnico, atuarial e econômico-financeiro, observada a legislação federal;</text:p>
      <text:p text:style-name="P30"><text:span text:style-name="T6"><text:tab/>b) </text:span>fixar metas;</text:p>
      <text:p text:style-name="P30"><text:span text:style-name="T6"><text:tab/>c) </text:span>estabelecer, de modo objetivo, as responsabilidades pela execução e pelos prazos referentes aos planos, programas, projetos e atividades a cargo do <text:soft-page-break/><text:span text:style-name="T6">INSTITUTO DE PREVIDÊNCIA DOS SERVIDORES </text:span><text:span text:style-name="T12">PÚBLICOS</text:span><text:span text:style-name="T6"> DO MUNICÍPIO DE ASSIS - ASSIS PREV</text:span>;</text:p>
      <text:p text:style-name="P30"><text:span text:style-name="T6"><text:tab/>d) </text:span>avaliar desempenho, com aferição de sua eficiência e da observância dos princípios da legalidade, legitimidade, moralidade, razoabilidade, proporcionalidade, impessoalidade, economicidade e publicidade, e atendimentos aos preceitos constitucionais, legais, regulamentares, estatutários e regimentais aplicáveis;</text:p>
      <text:p text:style-name="P30"><text:span text:style-name="T6"><text:tab/>e) </text:span>preceituar parâmetros para a contratação, gestão e dispensa de pessoal, sob o regime estatutário, de forma a assegurar a preservação dos mais elevados e rigorosos padrões técnicos de seus planos, programas, projetos, atividades e serviços; e</text:p>
      <text:p text:style-name="P30"><text:span text:style-name="T6"><text:tab/>f) </text:span>formalizar outras obrigações previstas em dispositivos desta Lei e da Legislação geral aplicável.</text:p>
      <text:p text:style-name="P66"><text:tab/></text:p>
      <text:p text:style-name="P66"><text:tab/><text:tab/><text:tab/><text:tab/>CAPÍTULO V</text:p>
      <text:p text:style-name="P66"><text:tab/><text:tab/><text:tab/><text:tab/>DOS BENEFICIÁRIOS</text:p>
      <text:p text:style-name="P64"/>
      <text:p text:style-name="P30"><text:span text:style-name="T6"><text:tab/>Art. 8</text:span><text:span text:style-name="T13">º – </text:span>Os beneficiários da previdência municipal de que trata esta Lei classificam-se em segurados e dependentes.</text:p>
      <text:p text:style-name="P64"/>
      <text:p text:style-name="P64"><text:tab/><text:tab/><text:tab/><text:tab/>Seção I</text:p>
      <text:p text:style-name="P64"><text:tab/><text:tab/><text:tab/><text:tab/>Dos segurados</text:p>
      <text:p text:style-name="P64"/>
      <text:p text:style-name="P30"><text:span text:style-name="T6"><text:tab/>Art. </text:span><text:span text:style-name="T13">9º –</text:span><text:span text:style-name="T6"> </text:span>São segurados compulsórios da previdência municipal instituída por esta Lei:</text:p>
      <text:p text:style-name="P30"><text:span text:style-name="T6"><text:tab/>I - </text:span>os servidores públicos estatutários titulares de cargo efetivo na Prefeitura Municipal de Assis do Estado de São Paulo, suas Autarquias e Fundações, e da Câmara Municipal de Assis;</text:p>
      <text:p text:style-name="P30"><text:span text:style-name="T6"><text:tab/>II - </text:span>os inativos da Prefeitura Municipal de Assis, de suas Autarquias e Fundações e da Câmara Municipal de Assis.</text:p>
      <text:p text:style-name="P30"><text:soft-page-break/><text:span text:style-name="T6"><text:tab/>§ 1º -</text:span> São servidores públicos ativos aqueles titulares de cargo efetivo que não se encontram em gozo de qualquer benefício de aposentadoria.</text:p>
      <text:p text:style-name="P30"><text:span text:style-name="T6"><text:tab/>§ 2º -</text:span> São inativos aqueles que se encontram em gozo de qualquer um dos benefícios constantes do inciso I, alíneas “a”, “b”, “c”, “d” e “e” do artigo 12 desta Lei. </text:p>
      <text:p text:style-name="P64"/>
      <text:p text:style-name="P30"><text:span text:style-name="T6"><text:tab/></text:span><text:span text:style-name="T104">Art. 10 –</text:span><text:span text:style-name="T103"> O servidor afastado em decorrência de reclusão ou detenção, licença para tratar de interesses particulares, para o exercício de mandato eletivo ou qualquer espécie de licença sem vencimentos, fica obrigado a recolher, mensalmente, até o 5º dia útil do mês </text:span><text:span text:style-name="T161">subsequente</text:span><text:span text:style-name="T103">, a contribuição previdenciária relativa a sua parte e a do Poder Público, levando em consideração o seu último vencimento, devidamente atualizado, sob pena de perda da qualidade de segurado. </text:span></text:p>
      <text:p text:style-name="P42"><text:span text:style-name="T6"><text:tab/>Art. 10 –</text:span> O servidor afastado em decorrência de reclusão ou detenção, licença para tratar de interesses particulares, para o exercício de mandato eletivo ou qualquer espécie de licença sem vencimentos, fica <text:span text:style-name="T207">facultado</text:span> a recolher, mensalmente, até o 5º dia útil do mês <text:span text:style-name="T164">subsequente</text:span>, a contribuição previdenciária relativa a sua parte e a do Poder Público, levando em consideração o seu último vencimento, devidamente atualizado, sob pena de perda da qualidade de segurado. <text:a xlink:type="simple" xlink:href="https://sapl.assis.sp.leg.br/consultas/norma_juridica/norma_juridica_mostrar_proc?cod_norma=18187" text:style-name="Internet_20_link" text:visited-style-name="Visited_20_Internet_20_Link"><text:span text:style-name="T207">(Redação dada pela Lei Ordinária nº 7308, de 05 de abril de 2023)</text:span></text:a></text:p>
      <text:p text:style-name="P30"><text:span text:style-name="T6"><text:tab/>§ 1º -</text:span> O valor da contribuição deverá acompanhar os índices fixados no Plano Anual de Custeio.</text:p>
      <text:p text:style-name="P30"><text:span text:style-name="T6"><text:tab/>§ 2º - </text:span>Ficará suspenso o direito aos benefícios, previstos nesta Lei, do segurado que deixar de recolher 2 (duas) parcelas consecutivas ou 4 (quatro) não consecutivas, sendo que somente poderá ser reabilitado a partir da quitação integral do débito.</text:p>
      <text:p text:style-name="P30"><text:span text:style-name="T6"><text:tab/>§ 3º -</text:span> O servidor afastado em decorrência de serviço militar obrigatório terá o tempo de afastamento contado para efeito de aposentadoria e as contribuições devidas por ele e pelo ente ao qual está vinculado serão recolhidas, integralmente, pelo ente municipal empregador durante o período de afastamento.</text:p>
      <text:p text:style-name="P64"/>
      <text:p text:style-name="P64"><text:tab/><text:tab/><text:tab/><text:tab/>Seção II</text:p>
      <text:p text:style-name="P64"><text:soft-page-break/><text:tab/><text:tab/><text:tab/><text:tab/>Dos dependentes</text:p>
      <text:p text:style-name="P64"/>
      <text:p text:style-name="P30"><text:span text:style-name="T6"><text:tab/>Art. 11 –</text:span> São dependentes do segurado do <text:span text:style-name="T6">INSTITUTO DE PREVIDÊNCIA DOS SERVIDORES </text:span><text:span text:style-name="T36">PÚBLICOS</text:span><text:span text:style-name="T6"> DO MUNICÍPIO DE ASSIS - ASSIS PREV</text:span>, sucessivamente:</text:p>
      <text:p text:style-name="P30"><text:span text:style-name="T6"><text:tab/>I - </text:span>cônjuge; a companheira; o companheiro; os filhos não emancipados, de qualquer condição, menores de 18 (dezoito) anos ou inválidos ou incapazes;</text:p>
      <text:p text:style-name="P30"><text:span text:style-name="T6"><text:tab/>II - </text:span>os pais;</text:p>
      <text:p text:style-name="P30"><text:span text:style-name="T6"><text:tab/>III - </text:span>irmãos não emancipados, de qualquer condição, menores de 18 (dezoito) anos ou inválidos ou incapazes;</text:p>
      <text:p text:style-name="P30"><text:span text:style-name="T6"><text:tab/>§ 1º -</text:span> Os dependentes elencados no inciso I concorrem entre si para a percepção dos benefícios.</text:p>
      <text:p text:style-name="P30"><text:span text:style-name="T6"><text:tab/></text:span><text:span text:style-name="T156">§ 2º -</text:span><text:span text:style-name="T155"> O enteado e o menor tutelado equiparam-se a filho, mediante declaração do segurado e desde que comprovada a dependência econômica na forma estabelecida no Regulamento do Imposto de Renda.</text:span></text:p>
      <text:p text:style-name="P76"><text:span text:style-name="T6"><text:tab/>§ 2</text:span>° <text:span text:style-name="T7">- </text:span>O enteado e o menor tutelado equiparam-se a filho, mediante declaração do segurado e desde que comprovada a dependência econômica, nos termos desta lei.<text:a xlink:type="simple" xlink:href="https://sapl.assis.sp.leg.br/consultas/norma_juridica/norma_juridica_mostrar_proc?cod_norma=12227" text:style-name="Internet_20_link" text:visited-style-name="Visited_20_Internet_20_Link"><text:span text:style-name="T185">(Redação dada pela Lei Complementar nº 08, de 03 de dezembro de 2009).</text:span></text:a></text:p>
      <text:p text:style-name="P30"><text:span text:style-name="T6"><text:tab/></text:span><text:span text:style-name="T104">§ 3º -</text:span><text:span text:style-name="T103"> Considera-se companheira ou companheiro a pessoa que, sem ser casada, mantém união estável com o segurado (a), do sexo oposto, entidade familiar com convivência duradoura, pública e contínua, estabelecida com o objetivo de constituição de família, nos termos da legislação vigente.</text:span></text:p>
      <text:p text:style-name="P80"><text:span text:style-name="T6"><text:tab/></text:span><text:span text:style-name="T104">§ 3º - </text:span><text:span text:style-name="T103">Considera-se companheiro ou companheira a pessoa que, sem ser casada, mantém união estável com o segurado (a), do sexo oposto, entidade familiar com convivência duradoura, pública e contínua, estabelecida com o objetivo de constituição de família, a ser comprovado nos termos do parágrafo 7º deste artigo.</text:span><text:a xlink:type="simple" xlink:href="https://sapl.assis.sp.leg.br/consultas/norma_juridica/norma_juridica_mostrar_proc?cod_norma=12227" text:style-name="Internet_20_link" text:visited-style-name="Visited_20_Internet_20_Link"><text:span text:style-name="T162">(Redação dada pela Lei Complementar nº 08, de 03 de dezembro de 2009).</text:span></text:a></text:p>
      <text:p text:style-name="P104"><text:span text:style-name="T44"><text:tab/>§ 3º - </text:span><text:span text:style-name="T185">Considera-se companheiro </text:span><text:span text:style-name="T208">(a)</text:span><text:span text:style-name="T185"> pessoa que sem ser casada mantém união estável com </text:span><text:span text:style-name="T208">segura</text:span><text:span text:style-name="T185">d</text:span><text:span text:style-name="T208">o, desde que tenha</text:span><text:span text:style-name="T185"> objetivo </text:span><text:span text:style-name="T208">familiar e de convivência </text:span><text:soft-page-break/><text:span text:style-name="T208">duradoura, pública, mediante comprovação nos termos </text:span><text:span text:style-name="T185">do parágrafo </text:span><text:span text:style-name="T208">sétimo</text:span><text:span text:style-name="T185"> deste </text:span><text:span text:style-name="T208">mesmo</text:span><text:span text:style-name="T185"> artigo. </text:span><text:a xlink:type="simple" xlink:href="https://sapl.assis.sp.leg.br/consultas/norma_juridica/norma_juridica_mostrar_proc?cod_norma=18187" text:style-name="Internet_20_link" text:visited-style-name="Visited_20_Internet_20_Link"><text:span text:style-name="T207">(Redação dada pela Lei Ordinária nº 7308, de 05 de abril de 2023)</text:span></text:a></text:p>
      <text:p text:style-name="P30"><text:span text:style-name="T6"><text:tab/></text:span><text:span text:style-name="T104">§ 4º -</text:span><text:span text:style-name="T103"> A dependência econômica das pessoas indicadas no inciso I deste artigo é presumida e a das demais deve ser comprovada.</text:span></text:p>
      <text:p text:style-name="P80"><text:span text:style-name="T6"><text:tab/>§ 4° -</text:span> A dependência econômica das pessoas indicadas no inciso I deste artigo é presumida e a das demais deve ser comprovada, nos termos do parágrafo 7º deste artigo.<text:a xlink:type="simple" xlink:href="https://sapl.assis.sp.leg.br/consultas/norma_juridica/norma_juridica_mostrar_proc?cod_norma=12227" text:style-name="Internet_20_link" text:visited-style-name="Visited_20_Internet_20_Link"><text:span text:style-name="T185">(Redação dada pela Lei Complementar nº 08, de 03 de dezembro de 2009).</text:span></text:a></text:p>
      <text:p text:style-name="P30"><text:span text:style-name="T6"><text:tab/>§ 5º -</text:span> O ex-cônjuge ou ex-companheiro separado, de fato ou de direito, e o divorciado concorrerá com os dependentes elencados no inciso I deste artigo, desde que tenha assegurado por decisão judicial o direito à percepção de pensão alimentícia.</text:p>
      <text:p text:style-name="P86"><text:span text:style-name="T71"><text:tab/></text:span><text:span text:style-name="T145">§ 6º – </text:span><text:span text:style-name="T149">A </text:span><text:span text:style-name="T136">inscrição do dependente do segurado será promovida quando do requerimento do benefício a que tiver direito e será regulamentada mediante Decreto, a ser expedido pelo Poder Executivo, cujo rol de documentos será especificado segundo as disposições do Código Civil e Legislação pertinente, aplicada subsidiariamente.</text:span><text:a xlink:type="simple" xlink:href="https://sapl.assis.sp.leg.br/consultas/norma_juridica/norma_juridica_mostrar_proc?cod_norma=11587" text:style-name="Internet_20_link" text:visited-style-name="Visited_20_Internet_20_Link"><text:span text:style-name="T137">(Acrescido pela Lei Complementar nº 04, de 06 de dezembro de 2007).</text:span></text:a></text:p>
      <text:p text:style-name="P80"><text:span text:style-name="T41"><text:tab/>§ 6° -</text:span><text:span text:style-name="T51"> A inscrição do dependente do segurado será promovida quando do requerimento do benefício a que tiver direito, mediante atendimento das exigências e requisitos legais.</text:span><text:a xlink:type="simple" xlink:href="https://sapl.assis.sp.leg.br/consultas/norma_juridica/norma_juridica_mostrar_proc?cod_norma=12227" text:style-name="Internet_20_link" text:visited-style-name="Visited_20_Internet_20_Link"><text:span text:style-name="T52">(Redação dada pela Lei Complementar nº 08, de 03 de dezembro de 2009).</text:span></text:a></text:p>
      <text:p text:style-name="P80"><text:span text:style-name="T52"><text:tab/></text:span><text:span text:style-name="T42">§ 7º -</text:span><text:span text:style-name="T52"> A comprovação de vínculo e de dependência econômica, para fins de atendimento a esta lei, se fará, conforme o caso, com a apresentação de, no mínimo, três dos seguintes documentos:</text:span></text:p>
      <text:p text:style-name="P82"><text:span text:style-name="T7">I –</text:span> Certidão de nascimento de filho havido em comum;</text:p>
      <text:p text:style-name="P83"><text:span text:style-name="T7">II –</text:span> certidão de casamento religioso;</text:p>
      <text:p text:style-name="P83"><text:span text:style-name="T7">III –</text:span> declaração do imposto de renda do segurado, em que conste o interessado como seu dependente;</text:p>
      <text:p text:style-name="P83"><text:span text:style-name="T7">IV –</text:span> disposições testamentárias;</text:p>
      <text:p text:style-name="P83"><text:soft-page-break/><text:span text:style-name="T7">V –</text:span> declaração especial feita perante tabelião;</text:p>
      <text:p text:style-name="P83"><text:span text:style-name="T7">VI –</text:span> prova de mesmo domicílio;</text:p>
      <text:p text:style-name="P83"><text:span text:style-name="T7">VII –</text:span> prova de encargos domésticos evidentes e existência de sociedade ou comunhão nos atos da vida civil;</text:p>
      <text:p text:style-name="P83"><text:span text:style-name="T7">VIII – </text:span>procuração ou fiança reciprocamente outorgada;</text:p>
      <text:p text:style-name="P83"><text:span text:style-name="T7">IX –</text:span> conta bancária conjunta;</text:p>
      <text:p text:style-name="P83"><text:span text:style-name="T7">X –</text:span> registro em associação de qualquer natureza, onde conste o interessado como dependente do segurado;</text:p>
      <text:p text:style-name="P83"><text:span text:style-name="T7">XI –</text:span> anotação constante de ficha ou livro de registro de empregados;</text:p>
      <text:p text:style-name="P83"><text:span text:style-name="T7">XII – </text:span>Apólice de seguro da qual conste o segurado como instituidor do seguro e a pessoa interessada como sua beneficiaria;</text:p>
      <text:p text:style-name="P83"><text:span text:style-name="T7">XIII – </text:span>ficha de tratamento em instituição de assistência médica, da qual conste o segurado como responsável;</text:p>
      <text:p text:style-name="P83"><text:span text:style-name="T7">XIV –</text:span> escritura de compra e venda de imóvel pelo segurado em nome de dependente;</text:p>
      <text:p text:style-name="P83"><text:span text:style-name="T7">XV –</text:span> declaração de não emancipação do dependente menor de vinte e um anos; ou</text:p>
      <text:p text:style-name="P84"><text:span text:style-name="T7">XVI –</text:span> quaisquer outros que possam levar à convicção do fato a comprovar.<text:a xlink:type="simple" xlink:href="https://sapl.assis.sp.leg.br/consultas/norma_juridica/norma_juridica_mostrar_proc?cod_norma=12227" text:style-name="Internet_20_link" text:visited-style-name="Visited_20_Internet_20_Link"><text:span text:style-name="T52">(</text:span><text:span text:style-name="T53">Acrescido</text:span><text:span text:style-name="T52"> pela Lei Complementar nº 08, de 03 de dezembro de 2009).</text:span></text:a></text:p>
      <text:p text:style-name="P71"/>
      <text:p text:style-name="P64"><text:tab/><text:tab/><text:tab/><text:tab/>CAPÍTULO VI</text:p>
      <text:p text:style-name="P64"><text:tab/><text:tab/><text:tab/><text:tab/>DOS BENEFÍCIOS</text:p>
      <text:p text:style-name="P64"/>
      <text:p text:style-name="P30"><text:span text:style-name="T6"><text:tab/>Art. 12 –</text:span> Os benefícios previstos na presente Lei consistem em:</text:p>
      <text:p text:style-name="P30"><text:span text:style-name="T6"><text:tab/>I - </text:span>quanto aos segurados:</text:p>
      <text:p text:style-name="P30"><text:span text:style-name="T6"><text:tab/>a)</text:span><text:span text:style-name="T1"> </text:span>aposentadoria por invalidez;</text:p>
      <text:p text:style-name="P45"><text:span text:style-name="T6"><text:tab/></text:span><text:span text:style-name="T104">b)</text:span><text:span text:style-name="T2"> </text:span><text:span text:style-name="T103">aposentadoria</text:span><text:span text:style-name="T163">s</text:span><text:span text:style-name="T103"> voluntária</text:span><text:span text:style-name="T163">s</text:span><text:span text:style-name="T103"> por idade;</text:span></text:p>
      <text:p text:style-name="P45"><text:span text:style-name="T6"><text:tab/></text:span><text:span text:style-name="T190">b)</text:span><text:span text:style-name="T3"> </text:span><text:span text:style-name="T186">aposentadoria</text:span><text:span text:style-name="T192">s</text:span><text:span text:style-name="T186"> voluntária</text:span><text:span text:style-name="T192">s; </text:span><text:a xlink:type="simple" xlink:href="https://sapl.assis.sp.leg.br/consultas/norma_juridica/norma_juridica_mostrar_proc?cod_norma=18187" text:style-name="Internet_20_link" text:visited-style-name="Visited_20_Internet_20_Link"><text:span text:style-name="T207">(Redação dada pela Lei Ordinária nº 7308, de 05 de abril de 2023)</text:span></text:a></text:p>
      <text:p text:style-name="P45"><text:soft-page-break/><text:span text:style-name="T6"><text:tab/></text:span><text:span text:style-name="T104">c)</text:span><text:span text:style-name="T2"> </text:span><text:span text:style-name="T103">aposentadoria voluntária por tempo de contribuição;</text:span></text:p>
      <text:p text:style-name="P45"><text:span text:style-name="T7"><text:tab/></text:span><text:span text:style-name="T191">c)</text:span><text:span text:style-name="T4"> </text:span><text:span text:style-name="T193">aposentadoria </text:span><text:span text:style-name="T194">compulsória; </text:span><text:a xlink:type="simple" xlink:href="https://sapl.assis.sp.leg.br/consultas/norma_juridica/norma_juridica_mostrar_proc?cod_norma=18187" text:style-name="Internet_20_link" text:visited-style-name="Visited_20_Internet_20_Link"><text:span text:style-name="T195">(Redação dada pela Lei Ordinária nº 7308, de 05 de abril de 2023)</text:span></text:a><text:span text:style-name="T194"> </text:span><text:span text:style-name="T46"><text:tab/></text:span></text:p>
      <text:p text:style-name="P19"><text:span text:style-name="T6">d)</text:span><text:span text:style-name="T1"> </text:span>aposentadoria compulsória;<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p>
      <text:p text:style-name="P45"><text:span text:style-name="T6"><text:tab/></text:span><text:span text:style-name="T104">e)</text:span><text:span text:style-name="T2"> </text:span><text:span text:style-name="T103">aposentadoria especial do professor;</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p>
      <text:p text:style-name="P44"><text:span text:style-name="T6"><text:tab/></text:span><text:span text:style-name="T104">f)</text:span><text:span text:style-name="T2"> </text:span><text:span text:style-name="T103">auxílio-doença;</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tab/><text:tab/><text:tab/><text:tab/><text:tab/><text:tab/><text:tab/><text:tab/><text:tab/></text:p>
      <text:p text:style-name="P44"><text:tab/><text:span text:style-name="T104">g)</text:span><text:span text:style-name="T2"> </text:span><text:span text:style-name="T103">abono anual;</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p>
      <text:p text:style-name="P45"><text:span text:style-name="T6"><text:tab/></text:span><text:span text:style-name="T104">h)</text:span><text:span text:style-name="T2"> </text:span><text:span text:style-name="T103">salário família; e</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p>
      <text:p text:style-name="P45"><text:span text:style-name="T6"><text:tab/></text:span><text:span text:style-name="T104">i)</text:span><text:span text:style-name="T2"> </text:span><text:span text:style-name="T103">salário maternidade.</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p>
      <text:p text:style-name="P30"><text:span text:style-name="T6"><text:tab/>II - </text:span>quanto aos dependentes:</text:p>
      <text:p text:style-name="P30"><text:span text:style-name="T6"><text:tab/>a) </text:span>pensão por morte;</text:p>
      <text:p text:style-name="P44"><text:span text:style-name="T6"><text:tab/></text:span><text:span text:style-name="T104">b) </text:span><text:span text:style-name="T103">auxílio-reclusão; e</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p>
      <text:p text:style-name="P44"><text:span text:style-name="T6"><text:tab/></text:span><text:span text:style-name="T104">c) </text:span><text:span text:style-name="T103">abono anual.</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4">vogado</text:span><text:span text:style-name="T195"> dada pela Lei Ordinária nº 7308, de 05 de abril de 2023)</text:span></text:a></text:p>
      <text:p text:style-name="P30"><text:span text:style-name="T6"><text:tab/>§ 1º - </text:span>O valor mensal dos benefícios previstos nesta Lei não poderá ser superior ao valor da última remuneração do segurado, no cargo efetivo em que ocorreu a concessão do benefício.</text:p>
      <text:p text:style-name="P30"><text:span text:style-name="T6"><text:tab/>§ 2º</text:span> - O valor mensal dos benefícios previstos nas alíneas “a”, “b”, “c”, “d”, “e”, “f”, “g” e “i”, do inciso I e em todas as alíneas do inciso II deste artigo não poderá ser inferior ao valor do menor salário mínimo vigente no país.</text:p>
      <text:p text:style-name="P64"/>
      <text:p text:style-name="P64"><text:tab/><text:tab/><text:tab/><text:tab/>Seção I</text:p>
      <text:p text:style-name="P64"><text:tab/><text:tab/><text:tab/><text:tab/>Da aposentadoria por invalidez</text:p>
      <text:p text:style-name="P64"><text:soft-page-break/></text:p>
      <text:p text:style-name="P30"><text:span text:style-name="T6"><text:tab/>Art. 13 –</text:span> O segurado será aposentado por invalidez, sendo os proventos:</text:p>
      <text:p text:style-name="P30"><text:span text:style-name="T6"><text:tab/>a) </text:span>integrais, quando decorrente de acidente em serviço, moléstia profissional ou doença grave, contagiosa ou incurável;</text:p>
      <text:p text:style-name="P30"><text:span text:style-name="T6"><text:tab/>b) </text:span>proporcionais ao tempo de contribuição, quando a invalidez permanente do segurado não se enquadrar nas condições especificadas na alínea anterior. </text:p>
      <text:p text:style-name="P30"><text:span text:style-name="T6"><text:tab/>§ 1º -</text:span> O valor do benefício da aposentadoria por invalidez será calculado com base na remuneração do servidor, sobre as quais tenha havido incidência de contribuição previdenciária.</text:p>
      <text:p text:style-name="P30"><text:span text:style-name="T6"><text:tab/>§ 2º -</text:span> Os proventos proporcionais a que se refere a alínea “b” deste artigo serão equivalentes a 1/35 (um trinta e cinco avos), se homem, e 1/30 (um trinta avos), se mulher, por ano completo de contribuição previdenciária, considerando-se, para o </text:p>
      <text:p text:style-name="P30">cálculo dos referidos proventos, as remunerações utilizadas como base para as contribuições do servidor aos regimes próprios de previdência social e ao regime geral de previdência social, na forma prevista na Seção XIII deste Capítulo.</text:p>
      <text:p text:style-name="P30"><text:span text:style-name="T6"><text:tab/>§ 3º -</text:span> Considera-se doença grave, contagiosa ou incurável, para fins do disposto neste artigo, tuberculose ativa, alienação mental, neoplasia maligna, hanseníase, esclerose múltipla, paralisia irreversível e incapacitante, cardiopatia grave, doença de Parkinson, espondiloartrose anquilosante, nefropatia grave, estados avançados de Paget (osteíte deformante), síndrome de imunodeficiência adquirida (AIDS). Considera-se também como doença grave, a cegueira total, de ambos os olhos, desde que caracterizada após o ingresso no serviço público, para os entes estatais do Município de Assis, além de outras que a Lei assim definir.</text:p>
      <text:p text:style-name="P18"><text:span text:style-name="T6"><text:tab/>§ 4º -</text:span> A aposentadoria prevista no caput deste artigo só será concedida após a comprovação da invalidez do segurado, mediante perícia realizada por junta médica designada pelo <text:span text:style-name="T6">INSTITUTO DE PREVIDÊNCIA DOS SERVIDORES </text:span><text:span text:style-name="T36">PÚBLICOS</text:span><text:span text:style-name="T6"> DO MUNICÍPIO DE ASSIS - ASSIS PREV</text:span>.</text:p>
      <text:p text:style-name="P43"><text:span text:style-name="T6"><text:tab/>§ 4º -</text:span> A aposentadoria prevista no caput deste artigo só será concedida após a comprovação da invalidez do segurado, mediante perícia realizada por <text:soft-page-break/><text:span text:style-name="T208">profissional médico </text:span>designad<text:span text:style-name="T208">o</text:span> pelo <text:span text:style-name="T6">INSTITUTO DE PREVIDÊNCIA DOS SERVIDORES </text:span><text:span text:style-name="T36">PÚBLICOS</text:span><text:span text:style-name="T6"> DO MUNICÍPIO DE ASSIS - ASSIS PREV</text:span>. <text:a xlink:type="simple" xlink:href="https://sapl.assis.sp.leg.br/consultas/norma_juridica/norma_juridica_mostrar_proc?cod_norma=18187" text:style-name="Internet_20_link" text:visited-style-name="Visited_20_Internet_20_Link"><text:span text:style-name="T207">(Redação dada pela Lei Ordinária nº 7308, de 05 de abril de 2023)</text:span></text:a></text:p>
      <text:p text:style-name="P30"><text:span text:style-name="T6"><text:tab/>§ 5º -</text:span> Sendo comprovada por junta médica designada pelo <text:span text:style-name="T6">INSTITUTO DE PREVIDÊNCIA DOS SERVIDORES </text:span><text:span text:style-name="T36">PÚBLICOS</text:span><text:span text:style-name="T6"> DO MUNICÍPIO DE ASSIS - ASSIS PREV</text:span>, a reabilitação ou a recuperação do segurado aposentado por invalidez, será suspenso o pagamento do benefício.</text:p>
      <text:p text:style-name="P38"><text:span text:style-name="T6"><text:tab/>§ 6º - </text:span>A aposentadoria por invalidez será precedida de licença para tratamento de saúde, por período não inferior a 24 (vinte e quatro) meses<text:span text:style-name="T6">.</text:span><text:a xlink:type="simple" xlink:href="https://sapl.assis.sp.leg.br/consultas/norma_juridica/norma_juridica_mostrar_proc?cod_norma=11587" text:style-name="Internet_20_link" text:visited-style-name="Visited_20_Internet_20_Link"><text:span text:style-name="T166">(Acrescido pela Lei Complementar nº 04, de 06 de dezembro de 2007).</text:span></text:a></text:p>
      <text:p text:style-name="P30"/>
      <text:p text:style-name="P64"/>
      <text:p text:style-name="P64"><text:tab/><text:tab/><text:tab/><text:tab/>Seção II</text:p>
      <text:p text:style-name="P64"><text:tab/><text:tab/><text:tab/><text:tab/>Da aposentadoria voluntária por idade</text:p>
      <text:p text:style-name="P64"/>
      <text:p text:style-name="P30"><text:span text:style-name="T6"><text:tab/>Art. 14 –</text:span> O segurado, servidor público efetivo, poderá se aposentar por idade, voluntariamente, com proventos proporcionais ao tempo de contribuição, desde que atenda às seguintes condições e requisitos mínimos cumulativamente:</text:p>
      <text:p text:style-name="P30"><text:span text:style-name="T6"><text:tab/>I - </text:span>65 (sessenta e cinco) anos de idade, se homem, e 60 (sessenta) anos de idade, se mulher; e</text:p>
      <text:p text:style-name="P30"><text:span text:style-name="T6"><text:tab/>II - </text:span>tempo mínimo de 10 (dez) anos de exercício no serviço público e 5 (cinco) anos no cargo efetivo em que se dará a aposentadoria.</text:p>
      <text:p text:style-name="P30"><text:span text:style-name="T6"><text:tab/>§ 1º -</text:span> Os proventos da aposentadoria voluntária por idade serão equivalentes a 1/35 (um trinta e cinco avos), se homem, e 1/30 (um trinta avos), se mulher, por ano completo de contribuição previdenciária, considerando-se, para o cálculo dos referidos proventos, as remunerações utilizadas como base para as contribuições do servidor aos regimes próprios de previdência social e ao regime geral de previdência social, na forma prevista na Seção XIII deste Capítulo.</text:p>
      <text:p text:style-name="P30"><text:span text:style-name="T6"><text:tab/>§ 2º -</text:span> O valor do provento calculado na forma do parágrafo anterior não poderá ser superior a 100% (cem por cento) da última remuneração, sobre a qual <text:soft-page-break/>incidiu a contribuição previdenciária para o <text:span text:style-name="T6">INSTITUTO DE PREVIDÊNCIA DOS SERVIDORES P</text:span><text:span text:style-name="T14">Ú</text:span><text:span text:style-name="T6">BLICOS DO MUNICÍPIO DE ASSIS - ASSIS PREV</text:span>, no cargo efetivo em que se dará a aposentadoria.</text:p>
      <text:p text:style-name="P64"/>
      <text:p text:style-name="P64"><text:tab/><text:tab/><text:tab/><text:tab/>Seção III</text:p>
      <text:p text:style-name="P64"><text:tab/><text:tab/><text:tab/><text:tab/>Da aposentadoria voluntária por tempo de contribuição</text:p>
      <text:p text:style-name="P64"/>
      <text:p text:style-name="P30"><text:span text:style-name="T6"><text:tab/>Art. 15 –</text:span> O segurado, servidor público titular de cargo efetivo, poderá se aposentar, voluntariamente, desde que atenda às seguintes condições e requisitos mínimos cumulativamente:</text:p>
      <text:p text:style-name="P30"><text:span text:style-name="T6"><text:tab/>I - </text:span>60 (sessenta anos) de idade e 35 (trinta e cinco) anos de contribuição, se homem, e 55 (<text:span text:style-name="T94">cinquenta</text:span> e cinco) anos de idade e 30 (trinta) anos de contribuição, se mulher; e,</text:p>
      <text:p text:style-name="P30"><text:span text:style-name="T6"><text:tab/>II - </text:span>tempo mínimo de 10 (dez) anos de exercício no serviço público e 5 (cinco) anos no cargo efetivo em que se dará a aposentadoria.</text:p>
      <text:p text:style-name="P30"><text:span text:style-name="T6"><text:tab/>§ 1º - </text:span>Para o cálculo dos proventos de aposentadoria voluntária por tempo de contribuição, por ocasião da sua concessão, serão consideradas as remunerações utilizadas como base para as contribuições do servidor aos regimes próprios de previdência social e ao regime geral de previdência social, na forma prevista na Seção XIII deste Capítulo.<text:tab/><text:tab/><text:tab/><text:tab/><text:tab/><text:tab/><text:tab/><text:tab/><text:tab/><text:tab/><text:span text:style-name="T6">§ 2º - </text:span>O segurado de que trata este artigo que tenha completado as exigências para aposentadoria voluntária estabelecidas no <text:span text:style-name="T6">caput</text:span> e que opte por permanecer em atividade fará jus a um abono de permanência equivalente ao valor da sua contribuição previdenciária até completar as exigências para aposentadoria compulsória contidas no artigo 19 desta Lei.</text:p>
      <text:p text:style-name="P64"/>
      <text:p text:style-name="P30"><text:span text:style-name="T6"><text:tab/>Art. 16 –</text:span> O segurado que ingressou regularmente em cargo efetivo na administração pública até 15 de dezembro de 1.998, poderá optar pela <text:soft-page-break/>aposentadoria voluntária, com proventos calculados de acordo com o artigo 15, § 1º, quando cumulativamente:</text:p>
      <text:p text:style-name="P30"><text:span text:style-name="T6"><text:tab/>I - </text:span>contar com 53 (<text:span text:style-name="T94">cinquenta</text:span> e três) anos ou mais de idade, se homem, e 48 (quarenta e oito) anos de idade, se mulher;</text:p>
      <text:p text:style-name="P30"><text:span text:style-name="T6"><text:tab/>II - </text:span>tiver 5 (cinco) anos ou mais de efetivo exercício no cargo em que se dará a aposentadoria; e</text:p>
      <text:p text:style-name="P30"><text:span text:style-name="T6"><text:tab/>III - </text:span>contar com tempo de contribuição previdenciária igual, no mínimo, à soma de:</text:p>
      <text:p text:style-name="P30"><text:span text:style-name="T6"><text:tab/>a) </text:span>35 (trinta e cinco) anos, se homem, e 30 (trinta) anos, se mulher; e</text:p>
      <text:p text:style-name="P30"><text:span text:style-name="T6"><text:tab/>b) </text:span>um período adicional de contribuição equivalente a, no mínimo, 20% (vinte por cento) do tempo de contribuição que, no dia 16 de dezembro de 1.998, faltava para atingir o limite de tempo constante da alínea “a” anterior.</text:p>
      <text:p text:style-name="P30"><text:span text:style-name="T6"><text:tab/>§ 1º -</text:span> O segurado de que trata este artigo que cumprir as exigências para aposentadoria na forma do <text:span text:style-name="T6">caput</text:span> terá os seus proventos de inatividade reduzidos para cada ano antecipado em relação aos limites de idade estabelecidos pelo artigo 15, inciso I, desta Lei, na seguinte proporção:</text:p>
      <text:p text:style-name="P30"><text:span text:style-name="T6"><text:tab/>I - </text:span>3,5% (três inteiros e cinco décimos por cento), para aquele que completar as exigências para aposentadoria na forma do <text:span text:style-name="T6">caput</text:span> até 31 de dezembro de 2005;</text:p>
      <text:p text:style-name="P30"><text:span text:style-name="T6"><text:tab/>II - </text:span>5% (cinco por cento), para aquele que completar as exigências para aposentadoria na forma do <text:span text:style-name="T6">caput</text:span> a partir de 1º de janeiro de 2006.</text:p>
      <text:p text:style-name="P30"><text:span text:style-name="T6"><text:tab/>§ 2º -</text:span> O segurado de que trata este artigo, que tenha completado as exigências para aposentadoria voluntária estabelecidas no <text:span text:style-name="T6">caput</text:span>, e que opte por permanecer em atividade, fará jus a um abono de permanência equivalente ao valor da sua contribuição previdenciária até completar as exigências para aposentadoria compulsória contidas no artigo 19 desta Lei.</text:p>
      <text:p text:style-name="P64"/>
      <text:p text:style-name="P30"><text:span text:style-name="T6"><text:tab/>Art. 17 –</text:span> Ressalvado o direito de opção à aposentadoria pelas normas estabelecidas pelos artigos 15 e 16 desta Lei, o segurado que tenha ingressado no serviço público até 31 de dezembro de 2.003 poderá aposentar-se com proventos integrais, que corresponderão à totalidade da remuneração do servidor no cargo <text:soft-page-break/>efetivo em que se der a aposentadoria, na forma da lei, quando vier a preencher, cumulativamente, as seguintes condições:</text:p>
      <text:p text:style-name="P30"><text:span text:style-name="T6"><text:tab/>I - </text:span>60 (sessenta) anos de idade, se homem, e 55 (<text:span text:style-name="T94">cinquenta</text:span> e cinco) anos de idade, se mulher;</text:p>
      <text:p text:style-name="P30"><text:span text:style-name="T6"><text:tab/>II - </text:span>35 (trinta e cinco) anos de contribuição, se homem, e 30 (trinta) anos de contribuição, se mulher;</text:p>
      <text:p text:style-name="P30"><text:span text:style-name="T6"><text:tab/>III - </text:span>20 (vinte) anos de efetivo exercício no serviço público; e,</text:p>
      <text:p text:style-name="P30"><text:span text:style-name="T6"><text:tab/>IV - </text:span>10 (dez) anos de carreira e 5 (cinco) anos de efetivo exercício no cargo em que se der a aposentadoria.</text:p>
      <text:p text:style-name="P30"><text:span text:style-name="T6"><text:tab/></text:span><text:span text:style-name="T14">§</text:span><text:span text:style-name="T6"> único - </text:span>Aplica-se aos proventos de aposentadorias dos servidores públicos que se aposentarem na forma do caput deste artigo o disposto no artigo 95 desta lei.</text:p>
      <text:p text:style-name="P30"><text:span text:style-name="T6"><text:tab/>Art. 18 –</text:span> Ressalvado o direito de opção à aposentadoria pelas normas estabelecidas pelos artigos 15, 16 e 17 desta Lei, o segurado que tenha ingressado no serviço público até 16 de dezembro de 1.998 poderá aposentar-se com proventos integrais, desde que preencha, cumulativamente, as seguintes condições:</text:p>
      <text:p text:style-name="P30"><text:span text:style-name="T6"><text:tab/>I - </text:span>35 (trinta e cinco) anos de contribuição, se homem, e 30 (trinta) anos de contribuição, se mulher;</text:p>
      <text:p text:style-name="P30"><text:span text:style-name="T6"><text:tab/>II - </text:span>25 (vinte e cinco) anos de efetivo exercício no serviço público;</text:p>
      <text:p text:style-name="P30"><text:span text:style-name="T6"><text:tab/>III - </text:span>15 (dez) anos de carreira e 5 (cinco) anos de efetivo exercício no cargo em que se der a aposentadoria; e,<text:tab/><text:tab/><text:tab/><text:tab/><text:tab/><text:tab/><text:tab/><text:tab/><text:span text:style-name="T6">IV - </text:span>idade mínima resultante da redução, relativamente aos limites do artigo 15, inciso I, desta Lei, de um ano de idade para cada ano de contribuição que exceder a condição prevista no inciso I do caput deste artigo.</text:p>
      <text:p text:style-name="P30"><text:span text:style-name="T15"><text:tab/>§</text:span><text:span text:style-name="T6"> único - </text:span>Aplica-se ao valor dos proventos de aposentadorias concedidas com base neste artigo o disposto no artigo 95 desta lei, observando-se igual critério de revisão às pensões derivadas dos proventos de servidores falecidos que tenham se aposentado em conformidade com este artigo.</text:p>
      <text:p text:style-name="P64"/>
      <text:p text:style-name="P64"><text:tab/><text:tab/><text:tab/><text:tab/>Seção IV</text:p>
      <text:p text:style-name="P64"><text:soft-page-break/><text:tab/><text:tab/><text:tab/><text:tab/>Da aposentadoria compulsória</text:p>
      <text:p text:style-name="P64"/>
      <text:p text:style-name="P30"><text:span text:style-name="T6"><text:tab/></text:span><text:span text:style-name="T104">Art. 19 –</text:span><text:span text:style-name="T103"> O segurado ativo que completar 70 (setenta) anos de idade será aposentado compulsoriamente.</text:span><text:span text:style-name="T186"> </text:span></text:p>
      <text:p text:style-name="P105"><text:span text:style-name="T6">Art. 19 –</text:span> O segurado ativo que completar 7<text:span text:style-name="T209">5</text:span> (setenta <text:span text:style-name="T209">e cinco</text:span>) anos de idade será aposentado compulsoriamente. <text:a xlink:type="simple" xlink:href="https://sapl.assis.sp.leg.br/consultas/norma_juridica/norma_juridica_mostrar_proc?cod_norma=18187" text:style-name="Internet_20_link" text:visited-style-name="Visited_20_Internet_20_Link"><text:span text:style-name="T207">(Redação dada pela Lei Ordinária nº 7308, de 05 de abril de 2023)</text:span></text:a></text:p>
      <text:p text:style-name="P30"><text:span text:style-name="T6"><text:tab/>§ 1° -</text:span> O valor do benefício da aposentadoria compulsória será calculado com base nos proventos proporcionais ao tempo de contribuição e serão equivalentes a 1/35 (um trinta e cinco avos), se homem, e 1/30 (um trinta avos), se mulher, por ano completo de contribuição previdenciária, considerando-se, para o cálculo do referido benefício, as remunerações utilizadas como base para as contribuições do servidor aos regimes próprios de previdência social e ao regime geral de previdência social, na forma prevista na Seção XIII deste Capítulo.</text:p>
      <text:p text:style-name="P30"><text:span text:style-name="T6"><text:tab/>§ 2° -</text:span> O valor do provento, calculado na forma do parágrafo anterior, não poderá ser superior a 100% (cem por cento) da última remuneração, sobre a qual incidiu a contribuição previdenciária para o <text:span text:style-name="T6">INSTITUTO DE PREVIDÊNCIA DOS SERVIDORES </text:span><text:span text:style-name="T15">PÚBLICOS</text:span><text:span text:style-name="T6"> DO MUNICÍPIO DE ASSIS - ASSIS PREV</text:span>, no cargo efetivo em que se dará a aposentadoria.</text:p>
      <text:p text:style-name="P64"/>
      <text:p text:style-name="P64"><text:tab/><text:tab/><text:tab/><text:tab/>Seção V</text:p>
      <text:p text:style-name="P64"><text:tab/><text:tab/><text:tab/><text:tab/>Da aposentadoria especial do professor</text:p>
      <text:p text:style-name="P64"/>
      <text:p text:style-name="P30"><text:span text:style-name="T6"><text:tab/>Art. 20 –</text:span> O professor segurado que comprove efetivo exercício nas funções de magistério na educação infantil, no ensino fundamental ou médio, terá direito à aposentadoria especial, com proventos calculados de acordo com o artigo 15, § 1º, desde que preencha, cumulativamente, as seguintes condições e requisitos mínimos:</text:p>
      <text:p text:style-name="P30"><text:span text:style-name="T6"><text:tab/>I - </text:span>55 (<text:span text:style-name="T95">cinquenta</text:span> e cinco) anos de idade, se homem, e 50 (cinqüenta) anos de idade, se mulher;</text:p>
      <text:p text:style-name="P30"><text:soft-page-break/><text:span text:style-name="T6"><text:tab/>II - </text:span>30 (trinta) anos de contribuição na função de magistério, se homem, e 25 (vinte e cinco) anos de contribuição na função de magistério, se mulher; e,</text:p>
      <text:p text:style-name="P30"><text:span text:style-name="T6"><text:tab/>III - </text:span>10 (dez) anos, no mínimo, de exercício na função de magistério no serviço público e 5 (cinco) anos no cargo efetivo, na função de magistério, em que se dará a aposentadoria.</text:p>
      <text:p text:style-name="P30"><text:span text:style-name="T15"><text:tab/>§</text:span><text:span text:style-name="T6"> único -</text:span> Considera-se para efeito do disposto nesta Lei, como efetivo exercício nas funções de magistério, exclusivamente à atividade docente.</text:p>
      <text:p text:style-name="P64"/>
      <text:p text:style-name="P30"><text:span text:style-name="T6"><text:tab/>Art. 21 – </text:span>O professor segurado que tenha ingressado regularmente em cargo de magistério, até 15 de dezembro de 1.998, poderá se aposentar voluntariamente, com proventos calculados de acordo com o artigo 15, § 1º, desde que atenda as seguintes condições e requisitos cumulativamente:</text:p>
      <text:p text:style-name="P30"><text:span text:style-name="T6"><text:tab/>I - </text:span>53 (<text:span text:style-name="T95">cinquenta</text:span> e três) anos ou mais de idade, se homem, e 48 (quarenta e oito) anos ou mais de idade, se mulher;</text:p>
      <text:p text:style-name="P30"><text:span text:style-name="T6"><text:tab/>II - </text:span>5 (cinco) anos, no mínimo, na função de magistério, exclusivamente na atividade docente, na educação infantil, no ensino fundamental ou médio, como servidor público efetivo da Prefeitura Municipal de Assis;</text:p>
      <text:p text:style-name="P41"><text:span text:style-name="T6">III - </text:span>contar com tempo de contribuição previdenciária igual, no mínimo, à soma de:</text:p>
      <text:p text:style-name="P30"><text:span text:style-name="T6"><text:tab/>a) </text:span>35 (trinta e cinco) anos de contribuição na função de magistério, se homem, e 30 (trinta) anos de contribuição na função de magistério, se mulher; e,</text:p>
      <text:p text:style-name="P30"><text:span text:style-name="T6"><text:tab/>b) </text:span>um período adicional de contribuição equivalente a 20% (vinte por cento) do tempo que, na data de 16 de dezembro de 1.998, faltava para atingir o limite de tempo constante da alínea “a” anterior.</text:p>
      <text:p text:style-name="P30"><text:span text:style-name="T6"><text:tab/>§ 1º -</text:span> O professor segurado de que trata este artigo que cumprir as exigências para aposentadoria na forma do <text:span text:style-name="T6">caput</text:span> terá os seus proventos de inatividade reduzidos para cada ano antecipado em relação aos limites de idade estabelecidos pelo artigo 15, inciso I, desta Lei, na seguinte proporção:</text:p>
      <text:p text:style-name="P30"><text:span text:style-name="T6"><text:tab/>I - </text:span>3,5% (três inteiros e cinco décimos por cento), para aquele que completar as exigências para aposentadoria na forma do <text:span text:style-name="T6">caput</text:span> até 31 de dezembro de 2005;</text:p>
      <text:p text:style-name="P30"><text:soft-page-break/><text:span text:style-name="T6"><text:tab/>II - </text:span>5% (cinco por cento), para aquele que completar as exigências para aposentadoria na forma do <text:span text:style-name="T64">caput</text:span> a partir de 1º de janeiro de 2006.</text:p>
      <text:p text:style-name="P30"><text:span text:style-name="T6"><text:tab/>§ 2° </text:span>– Para efeitos da aposentadoria especial prevista no <text:span text:style-name="T64">caput</text:span> deste artigo, o tempo de serviço exercido efetivamente nas funções de magistério, até a data de 15 de dezembro de 1.998 será contado, com acréscimo de 17% (dezessete por cento), se homem, e 20% (vinte por cento), se mulher.</text:p>
      <text:p text:style-name="P30"><text:span text:style-name="T6"><text:tab/>§ 3º -</text:span> O professor segurado de que trata este artigo, que tenha completado as exigências para aposentadoria voluntária estabelecidas no <text:span text:style-name="T64">caput</text:span>, e que opte por permanecer em atividade, fará jus a um abono de permanência equivalente ao valor da sua contribuição previdenciária até completar as exigências para aposentadoria compulsória contidas no artigo 19 desta Lei.</text:p>
      <text:p text:style-name="P64"/>
      <text:p text:style-name="P30"><text:span text:style-name="T6"><text:tab/>Art. 22 –</text:span> Ressalvado o direito de opção à aposentadoria pelas normas estabelecidas pelos artigos 20 e 21 desta Lei, o professor segurado que tenha ingressado no serviço público até 31 de dezembro de 2.003 poderá aposentar-se com proventos integrais, que corresponderão à totalidade da remuneração do servidor no cargo efetivo em que se der a aposentadoria, na forma da lei, quando vier a preencher, cumulativamente, as seguintes condições:</text:p>
      <text:p text:style-name="P30"><text:span text:style-name="T6"><text:tab/>I - </text:span>55 (<text:span text:style-name="T96">cinquenta</text:span> e cinco) anos de idade, se homem, e 50 (<text:span text:style-name="T96">cinquenta</text:span>) anos de idade, se mulher;</text:p>
      <text:p text:style-name="P30"><text:span text:style-name="T6"><text:tab/>II - </text:span>30 (trinta) anos de contribuição na função de magistério, se homem, e 25 (vinte e cinco) anos de contribuição na função de magistério, se mulher;</text:p>
      <text:p text:style-name="P30"><text:span text:style-name="T6"><text:tab/>III - </text:span>20 (vinte) anos de efetivo exercício no serviço público; e,</text:p>
      <text:p text:style-name="P30"><text:span text:style-name="T6"><text:tab/>IV - </text:span>10 (dez) anos de carreira e 5 (cinco) anos de efetivo exercício no cargo em que se der a aposentadoria.</text:p>
      <text:p text:style-name="P30"><text:span text:style-name="T16"><text:tab/>§</text:span><text:span text:style-name="T6"> único - </text:span>Aplica-se aos proventos de aposentadorias dos servidores públicos que se aposentarem na forma do caput deste artigo o disposto no artigo 95 desta lei.</text:p>
      <text:p text:style-name="P64"/>
      <text:p text:style-name="P64"><text:tab/><text:tab/><text:tab/><text:tab/>Seção VI</text:p>
      <text:p text:style-name="P64"><text:soft-page-break/><text:tab/><text:tab/><text:tab/><text:tab/>Do Auxílio Doença</text:p>
      <text:p text:style-name="P64"/>
      <text:p text:style-name="P30"><text:span text:style-name="T6"><text:tab/></text:span><text:span text:style-name="T104">Art. 23 –</text:span><text:span text:style-name="T103"> O auxílio-doença será concedido ao segurado que venha ficar incapacitado para o trabalho por prazo superior a 15 (quinze) dias e será pago durante o período em que permanecer incapaz, ou será transformado em aposentadoria por invalidez, a critério da perícia médica realizada por junta médica indicada pelo </text:span><text:span text:style-name="T104">INSTITUTO DE PREVIDÊNCIA DOS SERVIDORES </text:span><text:span text:style-name="T105">PÚBLICOS</text:span><text:span text:style-name="T104"> DO MUNICÍPIO DE ASSIS - ASSIS PREV</text:span><text:span text:style-name="T103">.</text:span></text:p>
      <text:p text:style-name="P87"><text:span text:style-name="T71"><text:tab/> </text:span><text:span text:style-name="T70">Art. 23 –</text:span><text:span text:style-name="T71"> O auxílio doença será concedido ao segurado que venha ficar incapacitado para o trabalho por prazo superior a 15 (quinze) dias e será pago durante o período em que permanecer incapaz, ou será transformado em aposentadoria por invalidez, a critério da perícia médica realizada por junta médica indicada pelo </text:span><text:span text:style-name="T70">INSTITUTO DE PREVIDÊNCIA DOS SERVIDORES PÚBLICOS DO MUNICÍPIO DE ASSIS – ASSIS PREV, </text:span><text:span text:style-name="T71">no prazo estipulado no § 6º, do artigo 13.</text:span><text:a xlink:type="simple" xlink:href="https://sapl.assis.sp.leg.br/consultas/norma_juridica/norma_juridica_mostrar_proc?cod_norma=11587" text:style-name="Internet_20_link" text:visited-style-name="Visited_20_Internet_20_Link"><text:span text:style-name="T72">(Redação dada pela Lei Complementar nº 04, de 06 de dezembro de 2007).</text:span></text:a></text:p>
      <text:p text:style-name="P30"><text:span text:style-name="T38"><text:tab/>§</text:span><text:span text:style-name="T6"> </text:span><text:span text:style-name="T38">ú</text:span><text:span text:style-name="T6">nico –</text:span> O auxílio-doença, desde que preenchidos os requisitos para sua concessão, somente serão devidos, a contar:</text:p>
      <text:p text:style-name="P30"><text:span text:style-name="T6"><text:tab/>I – </text:span>do décimo sexto dia da incapacidade, quando requerida até trinta dias depois deste;</text:p>
      <text:p text:style-name="P30"><text:span text:style-name="T6"><text:tab/>II –</text:span> do requerimento, quando requerida após o prazo previsto no inciso I.</text:p>
      <text:p text:style-name="P64"/>
      <text:p text:style-name="P30"><text:span text:style-name="T6"><text:tab/>Art. 24 – </text:span>O auxílio de que trata o artigo anterior corresponderá à remuneração do Segurado, servidor titular de cargo efetivo, sobre a qual incidiu a contribuição previdenciária ao <text:span text:style-name="T6">INSTITUTO DE PREVIDÊNCIA DOS SERVIDORES </text:span><text:span text:style-name="T16">PÚBLICOS</text:span><text:span text:style-name="T6"> DO MUNICÍPIO DE ASSIS -</text:span> <text:span text:style-name="T6">ASSIS PREV</text:span> no mês imediatamente anterior à data do afastamento e será pago mensalmente, durante o período em que, comprovadamente, e a critério da perícia médica realizada por profissional indicado pelo <text:span text:style-name="T6">INSTITUTO DE PREVIDÊNCIA DOS SERVIDORES </text:span><text:span text:style-name="T16">PÚBLICOS</text:span><text:span text:style-name="T6"> DO MUNICÍPIO DE ASSIS - ASSIS PREV</text:span>, persistir a incapacidade.<text:tab/><text:tab/><text:tab/><text:tab/><text:span text:style-name="T6">§ 1º -</text:span> O valor do benefício do primeiro e do último pagamento, após a alta <text:soft-page-break/>médica, será calculado de forma a corresponder 1/30 (um trinta avos), por dia de afastamento, do valor da remuneração do segurado.</text:p>
      <text:p text:style-name="P30"><text:span text:style-name="T6"><text:tab/>§ 2º -</text:span> Do valor do auxílio-doença será descontada a contribuição previdenciária, de conformidade com o que dispõe o artigo 79 desta Lei.</text:p>
      <text:p text:style-name="P77"><text:tab/><text:span text:style-name="T8">§ 3º - </text:span><text:span text:style-name="T47">O tempo em que o servidor estiver afastado por motivo de auxílio-doença não será contado como de efetivo exercício, mas será contado como tempo de contribuição.</text:span><text:a xlink:type="simple" xlink:href="https://sapl.assis.sp.leg.br/consultas/norma_juridica/norma_juridica_mostrar_proc?cod_norma=11587" text:style-name="Internet_20_link" text:visited-style-name="Visited_20_Internet_20_Link"><text:span text:style-name="T47">(Acrescido pela Lei Complementar nº 04, de 06 de dezembro de 2007).</text:span></text:a></text:p>
      <text:p text:style-name="P64"/>
      <text:p text:style-name="P30"><text:span text:style-name="T6"><text:tab/>Art. 25 –</text:span> O segurado em percepção do auxílio-doença fica obrigado, sob pena de suspensão do benefício, a submeter-se aos exames, tratamentos, processos de readaptações profissionais e demais procedimentos prescritos por profissional médico indicado pelo <text:span text:style-name="T6">INSTITUTO DE PREVIDÊNCIA DOS SERVIDORES </text:span><text:span text:style-name="T36">PÚBLICOS</text:span><text:span text:style-name="T6"> DO MUNICÍPIO DE ASSIS - ASSIS PREV</text:span>.</text:p>
      <text:p text:style-name="P64"/>
      <text:p text:style-name="P30"><text:span text:style-name="T6"><text:tab/>Art. 26 –</text:span> Durante os 15 (quinze) primeiros dias de afastamento, incumbe ao ente estatal do Município de Assis a que o segurado estiver vinculado, o pagamento do auxílio-doença.</text:p>
      <text:p text:style-name="P64"/>
      <text:p text:style-name="P64"><text:tab/><text:tab/><text:tab/><text:tab/>Seção VII</text:p>
      <text:p text:style-name="P64"><text:tab/><text:tab/><text:tab/><text:tab/>Do Abono Anual</text:p>
      <text:p text:style-name="P64"/>
      <text:p text:style-name="P30"><text:span text:style-name="T6"><text:tab/>Art. 27 –</text:span> Ao segurado ou dependente em gozo de benefício de prestação continuada será concedido o Abono Anual.</text:p>
      <text:p text:style-name="P64"/>
      <text:p text:style-name="P30"><text:span text:style-name="T6"><text:tab/></text:span><text:span text:style-name="T104">Art. 28 –</text:span><text:span text:style-name="T103"> O Abono de que trata o artigo anterior consiste em uma única parcela, equivalente ao último valor recebido a título de proventos ou de auxílio-doença no exercício, e será paga até o dia 20 do mês de dezembro do mesmo exercício.</text:span></text:p>
      <text:p text:style-name="P51"><text:soft-page-break/><text:span text:style-name="T6">Art. 28 –</text:span> O Abono de que trata o artigo anterior <text:span text:style-name="T210">equivale a última remuneração e será pago 50% no mês de aniversário e 50% até o dia 20 do mês de dezembro</text:span>.<text:a xlink:type="simple" xlink:href="https://sapl.assis.sp.leg.br/consultas/norma_juridica/norma_juridica_mostrar_proc?cod_norma=18187" text:style-name="Internet_20_link" text:visited-style-name="Visited_20_Internet_20_Link"><text:span text:style-name="T207">(Redação dada pela Lei Ordinária nº 7308, de 05 de abril de 2023)</text:span></text:a></text:p>
      <text:p text:style-name="P30"><text:span text:style-name="T16"><text:tab/>§</text:span><text:span text:style-name="T6"> Único -</text:span> Será observada a proporcionalidade de 1/12 (um doze avos) do abono para cada mês de benefício efetivamente recebido, considerando-se como mês completo o período igual ou superior a 15 (quinze) dias.</text:p>
      <text:p text:style-name="P64"/>
      <text:p text:style-name="P64"><text:tab/><text:tab/><text:tab/><text:tab/>Seção VIII</text:p>
      <text:p text:style-name="P64"><text:tab/><text:tab/><text:tab/><text:tab/>Do Salário Família</text:p>
      <text:p text:style-name="P64"/>
      <text:p text:style-name="P30"><text:span text:style-name="T6"><text:tab/></text:span><text:span text:style-name="T104">Art. 29 –</text:span><text:span text:style-name="T103"> Ao segurado que tenha remuneração ou proventos iguais ou inferiores a R$ 414,78 (quatrocentos e catorze reais e setenta e oito centavos), será pago, mensalmente, o salário família no valor de R$ 21,27 (vinte e um reais e vinte e sete centavos), por dependente, e ao segurado que receba remuneração ou proventos de R$ 414,79 (quatrocentos e catorze reais e setenta e nove centavos) até R$ 623,44 (seiscentos e vinte e três reais e quarenta e quatro centavos), será pago, mensalmente, o salário família no valor de R$ 14,99 (catorze reais e noventa e nove centavos), por dependente.</text:span></text:p>
      <text:p text:style-name="P75"><text:span text:style-name="T39"><text:tab/></text:span><text:span text:style-name="T176">Art. 29 – </text:span><text:span text:style-name="T174">É assegurado aos servidores ativos e inativos, cuja remuneração não ultrapasse os valores fixados pela Ministério da Previdência Social, pagamento do salário-família que será reajustado nas mesmas datas e pelos mesmos índices de correção aplicados aos benefícios do Regime Geral de Previdência Social-INSS.</text:span><text:a xlink:type="simple" xlink:href="https://sapl.assis.sp.leg.br/consultas/norma_juridica/norma_juridica_mostrar_proc?cod_norma=11587" text:style-name="Internet_20_link" text:visited-style-name="Visited_20_Internet_20_Link"><text:span text:style-name="T175">(Redação dada pela Lei Complementar nº 04, de 06 de dezembro de 2007).</text:span></text:a><text:span text:style-name="T65"> </text:span></text:p>
      <text:p text:style-name="P30"><text:span text:style-name="T6"><text:tab/>§ 1º –</text:span> Para efeitos do previsto no caput deste artigo, serão considerados dependentes:</text:p>
      <text:p text:style-name="P30"><text:span text:style-name="T6"><text:tab/>I - </text:span>Os filhos, ou equiparados nos termos do § 2º do artigo 11 desta Lei, com até 14 (quatorze) anos de idade e que não exerçam atividade remunerada e não tenham renda própria; e,</text:p>
      <text:p text:style-name="P30"><text:span text:style-name="T6"><text:tab/>II - </text:span>Os filhos inválidos ou mentalmente incapazes, sem renda própria, enquanto persistir esta condição.</text:p>
      <text:p text:style-name="P30"><text:soft-page-break/><text:span text:style-name="T6"><text:tab/>§ 2º –</text:span> O direito ao benefício de salário-família somente será adquirido a partir da data do requerimento, desde que preenchidos os requisitos para sua percepção e sua continuidade está condicionada a apresentação anual de atestado de vacinação dos filhos menores, conforme normas do Ministério da Saúde.</text:p>
      <text:p text:style-name="P30"><text:span text:style-name="T6"><text:tab/>§ 3º -</text:span> O valores previstos no caput deste artigo serão corrigidos, desde 01/06/05, nas mesmas datas e pelos mesmos índices de correção aplicados aos benefícios do Regime Geral de Previdência Social – INSS.</text:p>
      <text:p text:style-name="P64"/>
      <text:p text:style-name="P30"><text:span text:style-name="T6"><text:tab/>Art. 30 –</text:span> Quando o pai e a mãe forem segurados nos termos desta Lei, e viverem em comum, ambos terão direito ao salário-família.</text:p>
      <text:p text:style-name="P30"><text:span text:style-name="T17"><text:tab/>§</text:span><text:span text:style-name="T6"> Único –</text:span> Caso não coabitem, o salário-família será concedido àquele que tiver os dependentes sob sua guarda.</text:p>
      <text:p text:style-name="P64"/>
      <text:p text:style-name="P64"><text:tab/><text:tab/><text:tab/><text:tab/>Seção IX</text:p>
      <text:p text:style-name="P64"><text:tab/><text:tab/><text:tab/><text:tab/>Do Salário Maternidade</text:p>
      <text:p text:style-name="P64"/>
      <text:p text:style-name="P30"><text:span text:style-name="T6"><text:tab/>Art. 31 –</text:span> O salário maternidade é devido independentemente de carência à segurada, servidora pública titular de cargo efetivo, durante 120 (cento e vinte) dias, com início 28 (vinte e oito) dias antes e término 91 (noventa e um) dias depois do parto, considerando, inclusive, o dia do parto.</text:p>
      <text:p text:style-name="P30"><text:span text:style-name="T6"><text:tab/>§ 1º -</text:span> Em casos excepcionais, os períodos de repouso, anterior e posterior ao parto, podem ser aumentados em mais 2 (duas) semanas, mediante atestado médico fornecido por médico designado pelo <text:span text:style-name="T6">INSTITUTO DE PREVIDÊNCIA DOS SERVIDORES </text:span><text:span text:style-name="T36">PÚBLICOS</text:span><text:span text:style-name="T6"> DO MUNICÍPIO DE ASSIS - ASSIS PREV</text:span>.</text:p>
      <text:p text:style-name="P30"><text:span text:style-name="T6"><text:tab/>§ 2º -</text:span>Para fins de concessão do salário maternidade, considera-se parto o nascimento, inclusive o de natimorto, mediante a apresentação da competente certidão.</text:p>
      <text:p text:style-name="P30"><text:span text:style-name="T6"><text:tab/>§ 3º -</text:span> Ocorrendo aborto não criminoso, comprovado por avaliação médica pericial, mediante atestado fornecido por médico credenciado pelo <text:span text:style-name="T6">INSTITUTO DE PREVIDÊNCIA DOS SERVIDORES </text:span><text:span text:style-name="T36">PÚBLICOS</text:span><text:span text:style-name="T6"> DO MUNICÍPIO DE ASSIS - </text:span><text:soft-page-break/><text:span text:style-name="T6">ASSIS PREV</text:span>, a segurada terá direito ao salário maternidade correspondente a 2 (duas) semanas.</text:p>
      <text:p text:style-name="P30"><text:span text:style-name="T6"><text:tab/>§ 4º -</text:span> À segurada servidora pública que tenha recebido salário maternidade será pago o Abono Anual proporcional ao período de duração do pagamento daquele benefício.</text:p>
      <text:p text:style-name="P30"><text:span text:style-name="T6"><text:tab/>§ 5º -</text:span> Se, por ocasião da concessão do salário maternidade, for verificado que a segurada encontra-se em gozo de auxílio-doença, este deverá ser cessado na véspera do início do referido benefício, devendo ser comunicado à perícia médica.</text:p>
      <text:p text:style-name="P30"><text:span text:style-name="T6"><text:tab/>§ 6º -</text:span> O salário maternidade da segurada, servidora titular de cargo efetivo, consiste numa renda mensal igual ao valor de sua remuneração sobre a qual incidiu a contribuição previdenciária ao <text:span text:style-name="T6">INSTITUTO DE PREVIDÊNCIA DOS SERVIDORES </text:span><text:span text:style-name="T36">PÚBLICOS</text:span><text:span text:style-name="T6"> DO MUNICÍPIO DE ASSIS -</text:span> <text:span text:style-name="T6">ASSIS PREV</text:span> no mês imediatamente anterior à data em que se deu a licença maternidade.</text:p>
      <text:p text:style-name="P30"><text:span text:style-name="T6"><text:tab/>§ 7º -</text:span> Do valor do salário maternidade será descontada a contribuição previdenciária, de conformidade com o que dispõe o artigo 79 desta Lei.</text:p>
      <text:p text:style-name="P64"/>
      <text:p text:style-name="P30"><text:span text:style-name="T6"><text:tab/>Art. 32 –</text:span> À segurada, servidora pública efetiva, que adotar ou obtiver guarda judicial para fins de adoção de criança é devido salário-maternidade pelo período de 120 (cento e vinte) dias, se a criança tiver até 1 (um) ano de idade; de 60 (sessenta) dias, se a criança tiver entre 1 (um) e 4 (quatro) anos de idade; e de 30 (trinta) dias, se a criança tiver de 4 (quatro) a 8 (oito) anos de idade.</text:p>
      <text:p text:style-name="P30"><text:span text:style-name="T17"><text:tab/>§</text:span><text:span text:style-name="T6"> Único –</text:span> A segurada, servidora pública efetiva, que adotar ou obtiver guarda judicial para fins de adoção de criança com idade igual ou superior a 8 (oito) anos, não fará jus ao benefício de salário-maternidade.</text:p>
      <text:p text:style-name="P64"/>
      <text:p text:style-name="P64"><text:tab/><text:tab/><text:tab/><text:tab/>Seção X</text:p>
      <text:p text:style-name="P64"><text:tab/><text:tab/><text:tab/><text:tab/>Da Pensão por Morte</text:p>
      <text:p text:style-name="P64"/>
      <text:p text:style-name="P30"><text:soft-page-break/><text:span text:style-name="T6"><text:tab/>Art. 33 -</text:span> Ocorrendo o óbito do segurado, será devida a seus Dependentes a pensão por morte.</text:p>
      <text:p text:style-name="P30"><text:span text:style-name="T6"><text:tab/>§ 1º -</text:span> O valor do benefício de pensão por morte será igual:</text:p>
      <text:p text:style-name="P30"><text:span text:style-name="T6"><text:tab/>I - </text:span>ao valor da totalidade dos proventos do servidor falecido, até o limite máximo estabelecido para os benefícios do Regime Geral de Previdência Social de que trata o artigo 201 da Constituição Federal, acrescido de 70% (setenta por cento) da parcela excedente a este limite, caso aposentado à data do óbito; ou,</text:p>
      <text:p text:style-name="P30"><text:span text:style-name="T6"><text:tab/>II - </text:span>ao valor da totalidade da remuneração do servidor no cargo efetivo em que se deu o falecimento, até o limite máximo estabelecido para os benefícios do Regime Geral de Previdência Social de que trata o artigo 201 da Constituição Federal, acrescido de 70% (setenta por cento) da parcela excedente a este limite, caso em atividade na data do óbito.</text:p>
      <text:p text:style-name="P30"><text:span text:style-name="T6"><text:tab/>§ 2º - </text:span>O valor da pensão será rateado em cotas iguais entre todos os dependentes com direito a pensão;</text:p>
      <text:p text:style-name="P30"><text:span text:style-name="T6"><text:tab/>§ 3º -</text:span> Sempre que um dependente perder esta qualidade, proceder-se-á a novo cálculo e novo rateio do benefício, considerados, no entanto, apenas os dependentes remanescentes.</text:p>
      <text:p text:style-name="P30"><text:span text:style-name="T6"><text:tab/>§ 4º - </text:span>A pensão será devida a contar da data:</text:p>
      <text:p text:style-name="P30"><text:span text:style-name="T6"><text:tab/>I - </text:span>do óbito, quando requerida até trinta dias depois deste;</text:p>
      <text:p text:style-name="P30"><text:span text:style-name="T6"><text:tab/>II - </text:span>do requerimento, quando requerida após o prazo previsto no inciso I; ou</text:p>
      <text:p text:style-name="P30"><text:span text:style-name="T6"><text:tab/>III - </text:span>da decisão judicial, no caso de morte presumida.</text:p>
      <text:p text:style-name="P64"/>
      <text:p text:style-name="P30"><text:span text:style-name="T6"><text:tab/>Art. 34 –</text:span> Após seis meses de declarada judicialmente a ausência do segurado, será concedida pensão provisória aos dependentes.</text:p>
      <text:p text:style-name="P30"><text:span text:style-name="T6"><text:tab/>§ 1º -</text:span> Mediante prova inequívoca do desaparecimento do segurado, em virtude de acidente ou catástrofe, seus dependentes farão jus à pensão provisória, sendo dispensados a declaração e o prazo exigidos neste artigo.</text:p>
      <text:p text:style-name="P30"><text:span text:style-name="T6"><text:tab/>§ 2° -</text:span> Verificado o reaparecimento do segurado, cessará imediatamente o pagamento da pensão provisória, ficando os Dependentes desobrigados de reembolso de quaisquer quantias já recebidas, salvo má fé.</text:p>
      <text:p text:style-name="P64"><text:soft-page-break/></text:p>
      <text:p text:style-name="P64"><text:tab/><text:tab/><text:tab/><text:tab/><text:span text:style-name="T97">S</text:span>eção XI</text:p>
      <text:p text:style-name="P64"><text:tab/><text:tab/><text:tab/><text:tab/>Do Auxílio-Reclusão</text:p>
      <text:p text:style-name="P64"/>
      <text:p text:style-name="P30"><text:span text:style-name="T6"><text:tab/>Art. 35 –</text:span> Aos Dependentes do segurado detento ou recluso que não esteja em gozo de aposentadoria ou auxílio-doença, será pago, mensalmente, enquanto perdurar esta situação, o auxílio-reclusão de valor equivalente ao da última remuneração recebida do órgão empregador, desde que esta tenha sido suspensa, observadas, no entanto, as disposições do parágrafo seguinte.</text:p>
      <text:p text:style-name="P35"><text:span text:style-name="T6"><text:tab/></text:span><text:span text:style-name="T104">§ 1º -</text:span><text:span text:style-name="T103"> Não será devido, em nenhuma hipótese, o pagamento do auxílio-reclusão aos Dependentes do segurado que tenha recebido, como última remuneração, valor superior a R$ 560,81 (quinhentos e sessenta reais e oitenta e um centavos), valor este que deverá ser corrigido desde 01/06/03, pelos mesmos índices de correção aplicados aos benefícios do Regime Geral de Previdência Social – INSS.</text:span><text:span text:style-name="T177"><text:tab/><text:tab/><text:tab/><text:tab/><text:tab/><text:tab/><text:tab/><text:tab/><text:tab/><text:tab/><text:tab/>§ 1º - </text:span><text:span text:style-name="T165">O valor do auxílio-reclusão aos dependentes dos segurados deverá ser corrigido pelos mesmos índices de correção aplicados aos benefícios do Regime Geral da Previdência Social I.N.S.S.</text:span><text:a xlink:type="simple" xlink:href="https://sapl.assis.sp.leg.br/consultas/norma_juridica/norma_juridica_mostrar_proc?cod_norma=11587" text:style-name="Internet_20_link" text:visited-style-name="Visited_20_Internet_20_Link"><text:span text:style-name="T167">(Redação dada pela Lei Complementar nº 04, de 06 de dezembro de 2007).</text:span></text:a></text:p>
      <text:p text:style-name="P30"><text:span text:style-name="T6"><text:tab/>§ 2º -</text:span> Em qualquer hipótese, o auxílio-reclusão somente será devido aos dependentes enquanto for mantida a qualidade de segurado.</text:p>
      <text:p text:style-name="P30"><text:span text:style-name="T6"><text:tab/>§ 3º -</text:span> O auxílio-reclusão será devido a contar da data:</text:p>
      <text:p text:style-name="P30"><text:span text:style-name="T6"><text:tab/>I - </text:span>da reclusão, quando requerido até trinta dias depois desta;</text:p>
      <text:p text:style-name="P30"><text:span text:style-name="T6"><text:tab/>II -</text:span><text:span text:style-name="T18"> </text:span>do requerimento, quando requerido após o prazo previsto no inciso I.</text:p>
      <text:p text:style-name="P64"/>
      <text:p text:style-name="P64"><text:tab/><text:tab/><text:tab/><text:tab/>Seção XII</text:p>
      <text:p text:style-name="P64"><text:tab/><text:tab/><text:tab/><text:tab/>Dos prazos e carência</text:p>
      <text:p text:style-name="P64"/>
      <text:p text:style-name="P30"><text:span text:style-name="T6"><text:tab/>Art. 36 –</text:span> Os <text:span text:style-name="T98">p</text:span>razos de carência para gozo dos benefícios previstos nesta Lei são:</text:p>
      <text:p text:style-name="P30"><text:soft-page-break/><text:span text:style-name="T6"><text:tab/></text:span><text:span text:style-name="T104">I - </text:span><text:span text:style-name="T103">para o auxílio-doença e aposentadoria por invalidez, 12 (doze meses) de contribuição em favor do </text:span><text:span text:style-name="T104">INSTITUTO DE PREVIDÊNCIA DOS SERVIDORES </text:span><text:span text:style-name="T109">PÚBLICOS</text:span><text:span text:style-name="T104"> DO MUNICÍPIO DE ASSIS - ASSIS PREV</text:span><text:span text:style-name="T103">, salvo se a incapacidade for decorrente de acidente de qualquer natureza ou causa.</text:span></text:p>
      <text:p text:style-name="P46"><text:span text:style-name="T7">I - </text:span>para aposentadoria por invalidez, 12 (doze) meses de contribuição a favor do <text:span text:style-name="T7">INSTITUTO DE PREVIDÊNCIA DOS SERVIDORES PÚBLICOS DO MUNICÍPIO DE ASSIS - ASSISPREV</text:span>, salvo se a incapacidade for decorrente de acidente de qualquer natureza ou causa. <text:a xlink:type="simple" xlink:href="https://sapl.assis.sp.leg.br/consultas/norma_juridica/norma_juridica_mostrar_proc?cod_norma=18187" text:style-name="Internet_20_link" text:visited-style-name="Visited_20_Internet_20_Link"><text:span text:style-name="T54">(Redação dada pela Lei Ordinária nº 7308, de 05 de abril de 2023)</text:span></text:a></text:p>
      <text:p text:style-name="P20"><text:span text:style-name="T6">§ 1º -</text:span> Não será exigida qualquer carência para o percebimento do salário maternidade, da pensão decorrente da morte do segurado, abono anual, auxílio reclusão e salário família. </text:p>
      <text:p text:style-name="P47"><text:span text:style-name="T7">§ 1°- </text:span>Não será exigida qualquer carência para o percebimento de pensão decorrente de morte do segurado e abono anual. <text:a xlink:type="simple" xlink:href="https://sapl.assis.sp.leg.br/consultas/norma_juridica/norma_juridica_mostrar_proc?cod_norma=18187" text:style-name="Internet_20_link" text:visited-style-name="Visited_20_Internet_20_Link"><text:span text:style-name="T54">(Redação dada pela Lei Ordinária nº 7308, de 05 de abril de 2023)</text:span></text:a></text:p>
      <text:p text:style-name="P30"><text:span text:style-name="T6"><text:tab/>§ 2º -</text:span> Não estão sujeitos às carências previstas neste artigo os segurados que ingressaram, até 15 de dezembro de 1.998, em cargo efetivo, no serviço público, no Município de Assis, e seus respectivos dependentes.</text:p>
      <text:p text:style-name="P64"/>
      <text:p text:style-name="P64"><text:tab/><text:tab/><text:tab/><text:tab/>Seção XIII</text:p>
      <text:p text:style-name="P64"><text:tab/><text:tab/><text:tab/><text:tab/>Da forma de cálculo dos proventos de aposentadoria</text:p>
      <text:p text:style-name="P64"/>
      <text:p text:style-name="P30"><text:span text:style-name="T6"><text:tab/>Art. 37 –</text:span> No cálculo dos proventos de aposentadoria previstos no § 2º do artigo 13, § 1º do artigo 14, § 1º do artigo 15 e § 1º do artigo 19 desta Lei, será considerada a média aritmética simples das maiores remunerações utilizadas como base para as contribuições do servidor aos regimes de previdência a que esteve vinculado, correspondentes a 80% (oitenta por cento) de todo o período contributivo desde a competência de julho de 1994 ou desde a data do início da contribuição, se posterior àquela competência.</text:p>
      <text:p text:style-name="P30"><text:soft-page-break/><text:span text:style-name="T6"><text:tab/>§ 1º -</text:span> As remunerações consideradas no cálculo do valor inicial dos proventos terão os seus valores atualizados, mês a mês, de acordo com a variação integral do índice fixado para a atualização dos salários-de-contribuição considerados no cálculo dos benefícios do Regime Geral da Previdência Social - INSS. </text:p>
      <text:p text:style-name="P30"><text:span text:style-name="T6"><text:tab/>§ 2º -</text:span> Na hipótese da não-instituição de contribuição para o regime próprio durante o período referido no caput, considerar-se-á, como base de cálculo dos proventos, a remuneração do servidor no cargo efetivo no mesmo período.</text:p>
      <text:p text:style-name="P30"><text:span text:style-name="T6"><text:tab/>§ 3º -</text:span> Os valores das remunerações a serem utilizadas no cálculo de que trata este artigo serão comprovados mediante documento fornecido pelos órgãos e entidades gestoras dos regimes de previdência aos quais o servidor esteve vinculado<text:span text:style-name="T66"> </text:span>ou por outro documento público, na forma do regulamento.</text:p>
      <text:p text:style-name="P30"><text:span text:style-name="T6"><text:tab/>§ 4º -</text:span> Para os fins deste artigo, as remunerações consideradas no cálculo da aposentadoria, atualizadas na forma do § 1º deste artigo, não poderão ser:</text:p>
      <text:p text:style-name="P30"><text:span text:style-name="T6"><text:tab/>I -</text:span> inferiores ao valor do salário mínimo;</text:p>
      <text:p text:style-name="P30"><text:span text:style-name="T6"><text:tab/>II - </text:span>superiores aos valores dos limites máximos de remuneração no serviço público do Município de Assis; ou</text:p>
      <text:p text:style-name="P30"><text:span text:style-name="T6"><text:tab/>III - </text:span>superiores ao limite máximo do salário-de-contribuição, quanto aos meses em que o servidor esteve vinculado ao Regime Geral de Previdência Social - INSS.</text:p>
      <text:p text:style-name="P64"/>
      <text:p text:style-name="P64"><text:tab/><text:tab/><text:tab/><text:tab/>Seção XIV</text:p>
      <text:p text:style-name="P64"><text:tab/><text:tab/><text:tab/><text:tab/>Das disposições gerais relativas aos benefícios</text:p>
      <text:p text:style-name="P64"/>
      <text:p text:style-name="P30"><text:span text:style-name="T6"><text:tab/>Art. 38 –</text:span> É de 5 (cinco) anos o prazo de decadência de todo e qualquer direito ou ação do segurado ou beneficiário para revisão do ato de concessão de benefício, a contar do dia primeiro do mês seguinte ao do recebimento da primeira prestação ou, quando for o caso, do dia em que tomar conhecimento da decisão indeferi<text:span text:style-name="T98">da</text:span> definitiva no âmbito administrativo.</text:p>
      <text:p text:style-name="P30"><text:soft-page-break/><text:span text:style-name="T6"><text:tab/></text:span><text:span text:style-name="T19">§</text:span><text:span text:style-name="T6"> </text:span><text:span text:style-name="T21">ú</text:span><text:span text:style-name="T6">nico -</text:span> Prescreve em 3 (três) anos, a contar da data em que deveriam ter sido pagas toda e qualquer ação para haver prestações vencidas ou quaisquer restituições ou diferenças devidas pelo <text:span text:style-name="T6">INSTITUTO DE PREVIDÊNCIA DOS </text:span></text:p>
      <text:p text:style-name="P30"><text:span text:style-name="T6">SERVIDORES </text:span><text:span text:style-name="T19">PÚBLICOS</text:span><text:span text:style-name="T6"> DO MUNICÍPIO DE ASSIS - ASSIS PREV</text:span>, salvo o direito dos menores, incapazes e ausentes, na forma da Legislação Civil.</text:p>
      <text:p text:style-name="P64"/>
      <text:p text:style-name="P30"><text:span text:style-name="T6"><text:tab/>Art. 39 – </text:span>Durante o período de percepção de todo e qualquer benefício também serão devidas as contribuições previdenciárias ao <text:span text:style-name="T6">INSTITUTO DE PREVIDÊNCIA DOS SERVIDORES </text:span><text:span text:style-name="T37">PÚBLICOS</text:span><text:span text:style-name="T6"> DO MUNICÍPIO DE ASSIS - ASSIS PREV</text:span>, de conformidade com as disposições fixadas no artigo 79.</text:p>
      <text:p text:style-name="P30"><text:span text:style-name="T20"><text:tab/>§</text:span><text:span text:style-name="T6"> único - </text:span>No período de gozo do benefício, cabe ao ente estatal empregador recolher a parcela da contribuição a seu cargo ao <text:span text:style-name="T6">INSTITUTO DE PREVIDÊNCIA DOS SERVIDORES </text:span><text:span text:style-name="T37">PÚBLICOS</text:span><text:span text:style-name="T6"> DO MUNICÍPIO DE ASSIS - ASSIS PREV</text:span>. A parcela devida pelo segurado será descontada pelo <text:span text:style-name="T6">INSTITUTO DE PREVIDÊNCIA DOS SERVIDORES </text:span><text:span text:style-name="T37">PÚBLICOS</text:span><text:span text:style-name="T6"> DO MUNICÍPIO DE ASSIS - ASSIS PREV</text:span> quando do pagamento do benefício.</text:p>
      <text:p text:style-name="P64"/>
      <text:p text:style-name="P51"><text:span text:style-name="T6"><text:tab/></text:span><text:span text:style-name="T104">Art. 40 – </text:span><text:span text:style-name="T103">O segurado em gozo de auxílio-doença, ou aposentadoria por invalidez, está obrigado a se submeter, sob pena de suspensão do pagamento do benefício, periodicamente a exames médicos a cargo de junta médica designada pelo </text:span><text:span text:style-name="T104">INSTITUTO DE PREVIDÊNCIA DOS SERVIDORES </text:span><text:span text:style-name="T110">PÚBLICOS</text:span><text:span text:style-name="T104"> DO MUNICÍPIO DE ASSIS - ASSIS PREV</text:span><text:span text:style-name="T103">, bem assim a tratamentos, processos, readaptações profissionais e demais procedimentos prescritos por aquele serviço médico.<text:tab/></text:span><text:tab/></text:p>
      <text:p text:style-name="P48"><text:span text:style-name="T7">Art. 40 -</text:span> O segurado em gozo de aposentadoria por invalidez está obrigado a se submeter, sob pena de suspensão do pagamento do benefício, periodicamente a exames médicos a cargo de profissional médico designado pelo I<text:span text:style-name="T7">NSTITUTO DE PREVIDÊNCIA DOS SERVIDORES PÚBLICOS MUNICIPAIS - ASSISPREV</text:span>, bem assim a tratamentos, processos, readaptações profissionais e demais <text:soft-page-break/>procedimentos prescritos. <text:tab/><text:a xlink:type="simple" xlink:href="https://sapl.assis.sp.leg.br/consultas/norma_juridica/norma_juridica_mostrar_proc?cod_norma=18187" text:style-name="Internet_20_link" text:visited-style-name="Visited_20_Internet_20_Link"><text:span text:style-name="T54">(Redação dada pela Lei Ordinária nº 7308, de 05 de abril de 2023)</text:span></text:a></text:p>
      <text:p text:style-name="P21"><text:span text:style-name="T22">§</text:span><text:span text:style-name="T6"> </text:span><text:span text:style-name="T22">ú</text:span><text:span text:style-name="T6">nico -</text:span> A periodicidade a que se refere o “caput” deste artigo será definida pela Diretoria Executiva do <text:span text:style-name="T6">INSTITUTO DE PREVIDÊNCIA DOS SERVIDORES </text:span><text:span text:style-name="T25">PÚBLICOS</text:span><text:span text:style-name="T6"> DO MUNICÍPIO DE ASSIS - ASSIS PREV</text:span>, ouvida a Junta Médica, caso a caso, e nunca superior a 180 (cento e oitenta) dias.</text:p>
      <text:p text:style-name="P72">Parágrafo único - <text:span text:style-name="T46">A periodicidade a que se refere o "caput" deste artigo será definida pela Diretoria Executiva do </text:span><text:span text:style-name="T211">INSTITUTO DE PREVIDÊNCIA DOS SERVIDORES PUBLICOS DO MUNICÍPIO DE ASSIS -ASSIS PREV</text:span><text:span text:style-name="T46">, ouvido o médico perito, caso a caso, e nunca superior a 180 (cento e oitenta) dias. </text:span><text:a xlink:type="simple" xlink:href="https://sapl.assis.sp.leg.br/consultas/norma_juridica/norma_juridica_mostrar_proc?cod_norma=18187" text:style-name="Internet_20_link" text:visited-style-name="Visited_20_Internet_20_Link"><text:span text:style-name="T54">(Redação dada pela Lei Ordinária nº 7308, de 05 de abril de 2023)</text:span></text:a></text:p>
      <text:p text:style-name="P64"/>
      <text:p text:style-name="P30"><text:span text:style-name="T6"><text:tab/>Art. 41 –</text:span> O benefício será pago diretamente a quem de direito ou a procurador constituído por mandato outorgado por instrumento público, o qual não terá prazo superior a 6 (seis) meses, podendo ser renovado ou revalidado.</text:p>
      <text:p text:style-name="P30"><text:span text:style-name="T22"><text:tab/>§</text:span><text:span text:style-name="T6"> </text:span><text:span text:style-name="T22">ú</text:span><text:span text:style-name="T6">nico -</text:span> O procurador deverá firmar, perante o <text:span text:style-name="T6">INSTITUTO DE PREVIDÊNCIA DOS SERVIDORES </text:span><text:span text:style-name="T25">PÚBLICOS</text:span><text:span text:style-name="T6"> DO MUNICÍPIO DE ASSIS - ASSIS PREV</text:span>, Termo de Responsabilidade, mediante o qual se compromete a comunicar qualquer fato que venha a determinar a perda da qualidade de procurador ou evento que possa invalidar a procuração, principalmente a superveniência de óbito ou incapacidade civil do outorgante, sob pena de incorrer em sanções penais cabíveis.</text:p>
      <text:p text:style-name="P64"/>
      <text:p text:style-name="P30"><text:span text:style-name="T6"><text:tab/>Art. 42 –</text:span> O benefício devido ao segurado ou dependente civilmente incapaz será pago ao representante legal, tutor ou curador, nos termos e requisitos da legislação civil.</text:p>
      <text:p text:style-name="P64"/>
      <text:p text:style-name="P30"><text:span text:style-name="T6"><text:tab/>Art. 43 –</text:span> Todo segurado, dependente ou representante legal dos mesmos, assinará os formulários e fornecerá os dados e documentos exigidos periodicamente pelo <text:span text:style-name="T6">INSTITUTO DE PREVIDÊNCIA DOS SERVIDORES </text:span><text:soft-page-break/><text:span text:style-name="T24">PÚBLICOS</text:span><text:span text:style-name="T6"> DO MUNICÍPIO DE ASSIS - ASSIS PREV</text:span>, para provar o cumprimento dos requisitos necessários à obtenção dos benefícios, ou garantir a sua manutenção.</text:p>
      <text:p text:style-name="P30"><text:span text:style-name="T23"><text:tab/>§</text:span><text:span text:style-name="T6"> </text:span><text:span text:style-name="T23">ú</text:span><text:span text:style-name="T6">nico -</text:span> O cumprimento dessa exigência é essencial para o recebimento dos benefícios, ou sua manutenção.</text:p>
      <text:p text:style-name="P64"/>
      <text:p text:style-name="P30"><text:span text:style-name="T6"><text:tab/>Art. 44 –</text:span> Sem prejuízo da exigência de apresentação de documentos hábeis, comprobatórios das condições necessárias para o recebimento dos benefícios, o <text:span text:style-name="T6">INSTITUTO DE PREVIDÊNCIA DOS SERVIDORES </text:span><text:span text:style-name="T37">PÚBLICOS</text:span><text:span text:style-name="T6"> DO MUNICÍPIO DE ASSIS - ASSIS PREV</text:span> poderá tomar providências no sentido de comprovar ou suplementar as informações fornecidas.</text:p>
      <text:p text:style-name="P64"/>
      <text:p text:style-name="P30"><text:span text:style-name="T6"><text:tab/>Art. 45 –</text:span> O <text:span text:style-name="T6">INSTITUTO DE PREVIDÊNCIA DOS SERVIDORES PUBLICOS DO MUNICÍPIO DE ASSIS - ASSIS PREV</text:span> poderá negar qualquer reivindicação de benefício, declará-lo nulo ou reduzi-lo, se por dolo ou culpa, forem omitidas ou declaradas falsamente informações para a obtenção de qualquer benefício.</text:p>
      <text:p text:style-name="P64"/>
      <text:p text:style-name="P30"><text:span text:style-name="T6"><text:tab/>Art. 46 –</text:span> Podem ser descontados dos benefícios pagos aos segurados ou dependentes:</text:p>
      <text:p text:style-name="P30"><text:span text:style-name="T6"><text:tab/>I - </text:span>contribuições devidas ao <text:span text:style-name="T6">INSTITUTO DE PREVIDÊNCIA DOS SERVIDORES </text:span><text:span text:style-name="T25">PÚBLICOS</text:span><text:span text:style-name="T6"> DO MUNICÍPIO DE ASSIS - ASSIS PREV</text:span>;</text:p>
      <text:p text:style-name="P30"><text:span text:style-name="T6"><text:tab/>II -</text:span> pagamento de benefício além do devido;</text:p>
      <text:p text:style-name="P30"><text:span text:style-name="T6"><text:tab/>III - </text:span>impostos retidos na fonte, de conformidade com a legislação aplicável;</text:p>
      <text:p text:style-name="P30"><text:span text:style-name="T6"><text:tab/>IV - </text:span>pensão de alimentos decretada em decisão judicial;</text:p>
      <text:p text:style-name="P30"><text:span text:style-name="T6"><text:tab/>V - </text:span>outros débitos previstos em Lei e os débitos autorizados pelo servidor, desde que aceitos pelo <text:span text:style-name="T6">INSTITUTO DE PREVIDÊNCIA DOS SERVIDORES </text:span><text:span text:style-name="T25">PÚBLICOS</text:span><text:span text:style-name="T6"> DO MUNICÍPIO DE ASSIS - ASSIS PREV</text:span>.</text:p>
      <text:p text:style-name="P30"><text:span text:style-name="T6"><text:tab/>§ 1º -</text:span> Salvo o disposto neste artigo, o benefício não poderá ser objeto de penhora, arresto ou <text:span text:style-name="T99">sequestro</text:span>, sendo nula de pleno direito sua venda, alienação ou cessão, ou a constituição de qualquer ônus de que seja objeto.</text:p>
      <text:p text:style-name="P30"><text:soft-page-break/><text:span text:style-name="T6"><text:tab/>§ 2º -</text:span> Na hipótese do Inciso II, o desconto será feito em até 6 (seis) parcelas, ressalvada a existência de má fé, quando então não será o débito parcelado.</text:p>
      <text:p text:style-name="P30"><text:span text:style-name="T6"><text:tab/>§ 3º -</text:span> Somente poderão ser descontados os débitos existentes a partir da concessão do benefício e desde que não sejam superiores ao valor do benefício.</text:p>
      <text:p text:style-name="P64"/>
      <text:p text:style-name="P30"><text:span text:style-name="T6"><text:tab/>Art. 47 –</text:span> Excetuada a hipótese de recolhimento indevido, não haverá restituição de contribuições feitas ao <text:span text:style-name="T6">INSTITUTO DE PREVIDÊNCIA DOS SERVIDORES </text:span><text:span text:style-name="T25">PÚBLICOS</text:span><text:span text:style-name="T6"> DO MUNICÍPIO DE ASSIS - ASSIS PREV</text:span> em hipótese alguma.</text:p>
      <text:p text:style-name="P64"/>
      <text:p text:style-name="P30"><text:span text:style-name="T6"><text:tab/></text:span><text:span text:style-name="T104">Art. 48 –</text:span><text:span text:style-name="T103"> Não será devido ao segurado e/ou dependentes o percebimento cumulativo de quaisquer um dos benefícios a seguir dispostos:</text:span></text:p>
      <text:p text:style-name="P49"><text:span text:style-name="T7">Art. 48 - </text:span>Não será devido ao segurado e/ou dependentes o percebimento cumulativo de aposentadoria, exceto os cargos cumuláveis legalmente. <text:span text:style-name="T46"><text:s/></text:span><text:a xlink:type="simple" xlink:href="https://sapl.assis.sp.leg.br/consultas/norma_juridica/norma_juridica_mostrar_proc?cod_norma=18187" text:style-name="Internet_20_link" text:visited-style-name="Visited_20_Internet_20_Link"><text:span text:style-name="T54">(Redação dada pela Lei Ordinária nº 7308, de 05 de abril de 2023)</text:span></text:a></text:p>
      <text:p text:style-name="P107"><text:span text:style-name="T104">I – </text:span><text:span text:style-name="T103">Auxílio-Doença;</text:span> <text:a xlink:type="simple" xlink:href="https://sapl.assis.sp.leg.br/consultas/norma_juridica/norma_juridica_mostrar_proc?cod_norma=18187" text:style-name="Default_20_Style" text:visited-style-name="Default_20_Style"><text:span text:style-name="T63">(Revogado pela Lei Ordinária nº 7308, de 05 de abril de 2023)</text:span></text:a></text:p>
      <text:p text:style-name="P30"><text:span text:style-name="T6"><text:tab/></text:span><text:span text:style-name="T104">II - </text:span><text:span text:style-name="T103">Aposentadoria de qualquer espécie;</text:span><text:span text:style-name="T186"> </text:span><text:a xlink:type="simple" xlink:href="https://sapl.assis.sp.leg.br/consultas/norma_juridica/norma_juridica_mostrar_proc?cod_norma=18187" text:style-name="Default_20_Style" text:visited-style-name="Default_20_Style"><text:span text:style-name="T63">(Revogado pela Lei Ordinária nº 7308, de 05 de abril de 2023)</text:span></text:a></text:p>
      <text:p text:style-name="P30"><text:span text:style-name="T6"><text:tab/></text:span><text:span text:style-name="T104">III – </text:span><text:span text:style-name="T103">Auxílio-Reclusão;</text:span><text:span text:style-name="T186"> </text:span><text:a xlink:type="simple" xlink:href="https://sapl.assis.sp.leg.br/consultas/norma_juridica/norma_juridica_mostrar_proc?cod_norma=18187" text:style-name="Default_20_Style" text:visited-style-name="Default_20_Style"><text:span text:style-name="T63">(Revogado pela Lei Ordinária nº 7308, de 05 de abril de 2023)</text:span></text:a></text:p>
      <text:p text:style-name="P30"><text:span text:style-name="T6"><text:tab/></text:span><text:span text:style-name="T104">IV - </text:span><text:span text:style-name="T103">Salário maternidade.</text:span><text:span text:style-name="T186"> </text:span><text:a xlink:type="simple" xlink:href="https://sapl.assis.sp.leg.br/consultas/norma_juridica/norma_juridica_mostrar_proc?cod_norma=18187" text:style-name="Default_20_Style" text:visited-style-name="Default_20_Style"><text:span text:style-name="T63">(Revogado pela Lei Ordinária nº 7308, de 05 de abril de 2023)</text:span></text:a></text:p>
      <text:p text:style-name="P64"/>
      <text:p text:style-name="P30"><text:span text:style-name="T6"><text:tab/>Art. 49 –</text:span> Não será considerada, para efeito de contagem em dobro para a aposentadoria por tempo de contribuição, a licença prêmio do servidor.</text:p>
      <text:p text:style-name="P64"/>
      <text:p text:style-name="P30"><text:span text:style-name="T6"><text:tab/></text:span><text:span text:style-name="T104">Art. 50 –</text:span><text:span text:style-name="T103"> Os proventos de aposentadoria, pensões, auxílio-doença e auxílio-reclusão, não poderão exceder, a qualquer título, à remuneração tomada como base </text:span><text:soft-page-break/><text:span text:style-name="T103">para a concessão do benefício, sendo vedado o acréscimo de vantagens de caráter transitório à respectiva remuneração.</text:span></text:p>
      <text:p text:style-name="P73">Art. 50 - O<text:span text:style-name="T46">s proventos de aposentadoria e pensões não poderão exceder, a qualquer título, a remuneração tomada como base para a concessão do benefício, sendo vedado o acréscimo de vantagens de caráter transitório à respectiva remuneração. <text:s/></text:span><text:a xlink:type="simple" xlink:href="https://sapl.assis.sp.leg.br/consultas/norma_juridica/norma_juridica_mostrar_proc?cod_norma=18187" text:style-name="Internet_20_link" text:visited-style-name="Visited_20_Internet_20_Link"><text:span text:style-name="T54">(Redação dada pela Lei Ordinária nº 7308, de 05 de abril de 2023)</text:span></text:a></text:p>
      <text:p text:style-name="P85"/>
      <text:p text:style-name="P74">TÍTULO II</text:p>
      <text:p text:style-name="P74">CAPÍTULO I</text:p>
      <text:p text:style-name="P74">DA ADMINISTRAÇÃO</text:p>
      <text:p text:style-name="P64"/>
      <text:p text:style-name="P53"><text:span text:style-name="T6"><text:tab/></text:span><text:span text:style-name="T104">Art. 51 –</text:span><text:span text:style-name="T103"> O </text:span><text:span text:style-name="T104">INSTITUTO DE PREVIDÊNCIA DOS SERVIDORES </text:span><text:span text:style-name="T110">PÚBLICOS</text:span><text:span text:style-name="T104"> DO MUNICÍPIO DE ASSIS - ASSIS PREV</text:span><text:span text:style-name="T103"> terá a seguinte estrutura:</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I -</text:span><text:span text:style-name="T103"> Conselho Deliberativo;</text:span><text:span text:style-name="T199"> </text:span><text:a xlink:type="simple" xlink:href="https://sapl.assis.sp.leg.br/consultas/norma_juridica/norma_juridica_mostrar_proc?cod_norma=18187" text:style-name="Internet_20_link" text:visited-style-name="Visited_20_Internet_20_Link"><text:span text:style-name="T197">(Re</text:span><text:span text:style-name="T198">vogado </text:span><text:span text:style-name="T197">pela Lei Ordinária nº 7308, de 05 de abril de 2023)</text:span></text:a></text:p>
      <text:p text:style-name="P53"><text:span text:style-name="T6"><text:tab/></text:span><text:span text:style-name="T104">II -</text:span><text:span text:style-name="T103"> Conselho Fiscal; e</text:span><text:span text:style-name="T199"> </text:span><text:a xlink:type="simple" xlink:href="https://sapl.assis.sp.leg.br/consultas/norma_juridica/norma_juridica_mostrar_proc?cod_norma=18187" text:style-name="Internet_20_link" text:visited-style-name="Visited_20_Internet_20_Link"><text:span text:style-name="T197">(Re</text:span><text:span text:style-name="T200">vogado </text:span><text:span text:style-name="T199">pela Lei Ordinária nº 7308, de 05 de abril de 2023)</text:span></text:a></text:p>
      <text:p text:style-name="P53"><text:span text:style-name="T6"><text:tab/></text:span><text:span text:style-name="T104">III -</text:span><text:span text:style-name="T103"> Diretoria Executiva, com sua estrutura organizacion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4"><text:tab/><text:tab/><text:tab/><text:tab/>Seção I</text:p>
      <text:p text:style-name="P64"><text:tab/><text:tab/><text:tab/><text:tab/>Do Conselho Deliberativo</text:p>
      <text:p text:style-name="P64"/>
      <text:p text:style-name="P53"><text:span text:style-name="T6"><text:tab/></text:span><text:span text:style-name="T104">Art. 52 –</text:span><text:span text:style-name="T103"> O Conselho Deliberativo do </text:span><text:span text:style-name="T104">INSTITUTO DE PREVIDÊNCIA DOS SERVIDORES </text:span><text:span text:style-name="T110">PÚBLICOS</text:span><text:span text:style-name="T104"> DO MUNICÍPIO DE ASSIS - ASSIS PREV</text:span><text:span text:style-name="T103"> será constituído de 7 (sete) membros efetivos e 1 (um) membro suplente para cada um, a saber:</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I - </text:span><text:span text:style-name="T103">Dois membros e seus respectivos suplentes designados pelo chefe do poder executiv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oft-page-break/><text:span text:style-name="T6"><text:tab/></text:span><text:span text:style-name="T104">II - </text:span><text:span text:style-name="T103">Dois membros e seus respectivos suplentes designados pelo chefe do poder legislativ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III - </text:span><text:span text:style-name="T103">Dois membros e seus respectivos suplentes representando os servidores ativos eleitos entre os seus par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IV - </text:span><text:span text:style-name="T103">Um membro e seu respectivo suplente representando os servidores inativos eleitos entre o seus par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1º -</text:span><text:span text:style-name="T103"> Os suplentes substituirão os titulares em suas licenças e impedimentos e os sucederão em caso de vacância, conservada sempre a vinculação da representatividade.</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2º -</text:span><text:span text:style-name="T103"> O mandato dos membros designados e eleitos será de 04 (quatro) anos, coincidindo com os mandatos dos chefes do Poder Executivo e Legislativo, sendo permitida uma única recondução para o mandato subseqüent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3º -</text:span><text:span text:style-name="T103"> Será firmado Termo de Posse dos Conselheir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4º -</text:span><text:span text:style-name="T103"> O Conselho reunir-se-á, ordinariamente, uma vez a cada três meses, com a presença da maioria de seus membros e suas decisões serão tomadas por maioria simples de vot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5º -</text:span><text:span text:style-name="T103"> A função de Conselheiro não será remunerada, devendo ser desempenhada no horário compatível com o expediente normal de trabalh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6º -</text:span><text:span text:style-name="T103"> O Conselheiro que, sem justa causa, faltar a três sessões consecutivas ou quatro alternadas, terá seu mandato declarado extint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7º -</text:span><text:span text:style-name="T103"> Os membros do Conselho Deliberativo deverão ser contribuintes ou beneficiários do </text:span><text:span text:style-name="T104">INSTITUTO DE PREVIDÊNCIA DOS SERVIDORES </text:span><text:span text:style-name="T110">PÚBLICOS</text:span><text:span text:style-name="T104"> </text:span><text:soft-page-break/><text:span text:style-name="T104">DO MUNICÍPIO DE ASSIS - ASSIS PREV</text:span><text:span text:style-name="T103">.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8º -</text:span><text:span text:style-name="T103"> O Presidente do Conselho Deliberativo do </text:span><text:span text:style-name="T104">INSTITUTO DE PREVIDÊNCIA DOS SERVIDORES </text:span><text:span text:style-name="T111">PÚBLICOS</text:span><text:span text:style-name="T104"> DO MUNICÍPIO DE ASSIS - ASSIS PREV</text:span><text:span text:style-name="T103"> terá voz e voto de desempate nas reuniões do Conselho e será eleito pelos demais membros do Conselho Deliberativ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9º –</text:span><text:span text:style-name="T103"> As deliberações do Conselho Deliberativo serão lavradas em Livro de Ata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10 –</text:span><text:span text:style-name="T103"> As convocações ordinárias do Conselho Deliberativo serão feitas por escrito pelo seu President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3"><text:span text:style-name="T6"><text:tab/></text:span><text:span text:style-name="T104">§ 11 </text:span><text:span text:style-name="T103">– As convocações extraordinárias do Conselho Deliberativo serão feitas por escrito pelo seu Presidente ou pela maioria simples dos membros do Conselh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54"><text:span text:style-name="T6"><text:tab/></text:span><text:span text:style-name="T104">Art. 53 – </text:span><text:span text:style-name="T103">Ao Conselho Deliberativo compete:</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I - </text:span><text:span text:style-name="T103">Deliberar sobre a política de investimentos do </text:span><text:span text:style-name="T104">INSTITUTO DE PREVIDÊNCIA DOS SERVIDORES PÚBLICOS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II - </text:span><text:span text:style-name="T103">Deliberar sobre o Regimento Interno do </text:span><text:span text:style-name="T104">INSTITUTO DE PREVIDÊNCIA DOS SERVIDORES </text:span><text:span text:style-name="T111">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III - </text:span><text:span text:style-name="T103">Deliberar sobre as Diretrizes Gerais de atuação do </text:span><text:span text:style-name="T104">INSTITUTO DE PREVIDÊNCIA DOS SERVIDORES </text:span><text:span text:style-name="T111">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IV - </text:span><text:span text:style-name="T103">Deliberar sobre o Quadro de Pessoal e o Plano de Cargo e Salári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oft-page-break/><text:span text:style-name="T6"><text:tab/></text:span><text:span text:style-name="T104">V - </text:span><text:span text:style-name="T103">Deliberar sobre a Nota Técnica Atuarial e o Plano Anual de Custei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VI - </text:span><text:span text:style-name="T103">Deliberar sobre o Relatório Anual da Diretoria;</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VII - </text:span><text:span text:style-name="T103">Deliberar sobre os Balancetes Mensais, bem como o Balanço e as Contas Anuais do </text:span><text:span text:style-name="T104">INSTITUTO DE PREVIDÊNCIA DOS SERVIDORES </text:span><text:span text:style-name="T111">PÚBLICOS</text:span><text:span text:style-name="T104"> DO MUNICÍPIO DE ASSIS - ASSIS PREV</text:span><text:span text:style-name="T103">, após apreciados pelo Conselho Fiscal e Auditor Independente;</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VIII - </text:span><text:span text:style-name="T103">Deliberar sobre a aceitação de bens e legados oferecidos ao </text:span><text:span text:style-name="T104">INSTITUTO DE PREVIDÊNCIA DOS SERVIDORES </text:span><text:span text:style-name="T111">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IX - </text:span><text:span text:style-name="T103">Deliberar sobre a aquisição, alienação ou oneração de bens imóveis, bem como a aceitação de doações com encargo;</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X - </text:span><text:span text:style-name="T103">Deliberar sobre a Proposta Orçamentária anual, bem como suas respectivas alterações, elaborada pela Diretoria Executiva do </text:span><text:span text:style-name="T104">INSTITUTO DE PREVIDÊNCIA DOS SERVIDORES </text:span><text:span text:style-name="T112">PÚBLICOS</text:span><text:span text:style-name="T104"> DO MUNICÍPIO DE ASSIS - ASSIS PREV</text:span><text:span text:style-name="T103">;</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XI - </text:span><text:span text:style-name="T103">Deliberar sobre a contratação das Instituições Financeiras Privadas ou Públicas que se encarregarão da administração das Carteiras de Investimentos do </text:span><text:span text:style-name="T104">INSTITUTO DE PREVIDÊNCIA DOS SERVIDORES </text:span><text:span text:style-name="T112">PÚBLICOS</text:span><text:span text:style-name="T104"> DO MUNICÍPIO DE ASSIS - ASSIS PREV</text:span><text:span text:style-name="T103">, por proposta da Diretoria Executiva;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XII - </text:span><text:span text:style-name="T103">Deliberar sobre a contratação de Consultoria Externa Técnica Especializada para desenvolvimento de Serviços Técnicos Especializados necessários ao </text:span><text:span text:style-name="T104">INSTITUTO DE PREVIDÊNCIA DOS SERVIDORES </text:span><text:span text:style-name="T112">PÚBLICOS</text:span><text:span text:style-name="T104"> DO MUNICÍPIO DE ASSIS - ASSIS PREV</text:span><text:span text:style-name="T103">, por indicação da Diretoria Executiv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oft-page-break/><text:span text:style-name="T6"><text:tab/></text:span><text:span text:style-name="T104">XIII - </text:span><text:span text:style-name="T103">Funcionar como órgão de aconselhamento à Diretoria Executiva do </text:span><text:span text:style-name="T104">INSTITUTO DE PREVIDÊNCIA DOS SERVIDORES </text:span><text:span text:style-name="T112">PÚBLICOS</text:span><text:span text:style-name="T104"> DO MUNICÍPIO DE ASSIS - ASSIS PREV</text:span><text:span text:style-name="T103">, nas questões por ele suscitada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XIV - </text:span><text:span text:style-name="T103">Deliberar sobre a contratação de Convênios para prestação de serviços, quando integrados ao elenco de atividade a serem desenvolvidos pelo </text:span><text:span text:style-name="T104">INSTITUTO DE PREVIDÊNCIA DOS SERVIDORES </text:span><text:span text:style-name="T112">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XV - </text:span><text:span text:style-name="T103">Baixar Atos e Instruções Normativas, complementares ou esclarecedoras; 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4"><text:span text:style-name="T6"><text:tab/></text:span><text:span text:style-name="T104">XVI - </text:span><text:span text:style-name="T103">Praticar os demais atos atribuídos por esta Lei.</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4"><text:tab/><text:tab/><text:tab/><text:tab/>Seção II</text:p>
      <text:p text:style-name="P64"><text:tab/><text:tab/><text:tab/><text:tab/>Do Conselho Fiscal</text:p>
      <text:p text:style-name="P69"><text:tab/></text:p>
      <text:p text:style-name="P55"><text:span text:style-name="T6"><text:tab/></text:span><text:span text:style-name="T104">Art. 54 –</text:span><text:span text:style-name="T103"> O Conselho Fiscal será composto de 05 (cinco) membros efetivos e 1 (um) membro suplente para cada um, a saber:</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22"><text:span text:style-name="T6"><text:tab/>I - </text:span>Dois membros e seus respectivos suplentes designados pelo chefe do poder executivo;<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23"><text:span text:style-name="T6">II - </text:span>Um membro e seu respectivo suplente designado pelo chefe do poder legislativo;<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III - </text:span><text:span text:style-name="T103">Um membro e seu respectivo suplente representando os servidores ativos eleitos entre os seus par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IV - </text:span><text:span text:style-name="T103">um representante e seu respectivo suplente representando os servidores inativos eleitos entre os seus par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oft-page-break/><text:span text:style-name="T6"><text:tab/></text:span><text:span text:style-name="T104">§ 1º -</text:span><text:span text:style-name="T103"> Os suplentes substituirão os titulares em suas licenças e impedimentos e os sucederão em caso de vacância, conservada sempre a vinculação da representatividad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2º -</text:span><text:span text:style-name="T103"> Nos casos dos incisos I e II, os membros suplentes serão designados aplicando-se os mesmos critérios fixados para os membros titular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3º -</text:span><text:span text:style-name="T103"> No caso do inciso III a escolha se fará pela quantidade de votos obtidos, sendo membro efetivo o primeiro colocado e membro suplente o segundo colocad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4º -</text:span><text:span text:style-name="T103"> O mandato dos membros do Conselho Fiscal será de 04 (quatro) anos, coincidindo com os mandatos dos chefes do Poder Executivo e Legislativo, sendo permitida uma única recondução para o mandato subseqüent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5º -</text:span><text:span text:style-name="T103"> Será firmado Termo de Posse dos Conselheir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6º -</text:span><text:span text:style-name="T103"> O Conselho reunir-se-á, ordinariamente, uma vez a cada três meses, com a presença da maioria de seus membros e suas decisões serão tomadas com o mínimo de 02 (dois) vot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7º -</text:span><text:span text:style-name="T103"> A função de Conselheiro Fiscal não será remunerada, devendo ser desempenhada no horário compatível com o expediente normal de trabalh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8º -</text:span><text:span text:style-name="T103"> O Conselheiro que, sem justa causa, faltar a três sessões consecutivas ou seis alternadas, terá seu mandato declarado extint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9º - </text:span><text:span text:style-name="T103">O Conselho Fiscal elegerá, dentre seus membros, o seu Presidente em sua primeira reunião ordinária, após a sua poss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tab/><text:tab/><text:tab/></text:p>
      <text:p text:style-name="P55"><text:soft-page-break/><text:tab/><text:span text:style-name="T104">§ 10 -</text:span><text:span text:style-name="T103"> O Presidente do Conselho Fiscal terá voz e voto de desempate e será eleito pelos membros do Conselho Fiscal.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11</text:span><text:span text:style-name="T103"> - Os membros do Conselho Fiscal deverão ser contribuintes ou beneficiários do </text:span><text:span text:style-name="T104">INSTITUTO DE PREVIDÊNCIA DOS SERVIDORES </text:span><text:span text:style-name="T113">PÚBLICOS</text:span><text:span text:style-name="T104"> DO MUNICÍPIO DE ASSIS - ASSIS PREV</text:span><text:span text:style-name="T103">.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12 -</text:span><text:span text:style-name="T103"> As deliberações do Conselho Fiscal serão lavradas em Livro de Ata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13 - </text:span><text:span text:style-name="T103">As convocações ordinárias do Conselho Fiscal serão feitas por escrito pelo seu President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5"><text:span text:style-name="T6"><text:tab/></text:span><text:span text:style-name="T104">§ 14 -</text:span><text:span text:style-name="T103"> As convocações extraordinárias do Conselho Fiscal serão feitas por escrito pelo seu Presidente ou pela maioria simples dos membros do Conselh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56"><text:span text:style-name="T6"><text:tab/></text:span><text:span text:style-name="T104">Art. 55 –</text:span><text:span text:style-name="T103"> Compete ao Conselho Fisc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I -</text:span><text:span text:style-name="T103"> Acompanhar a organização dos serviços técnicos e a admissão do pesso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II -</text:span><text:span text:style-name="T103"> Acompanhar a execução orçamentária do </text:span><text:span text:style-name="T104">INSTITUTO DE PREVIDÊNCIA DOS SERVIDORES </text:span><text:span text:style-name="T113">PÚBLICOS</text:span><text:span text:style-name="T104"> DO MUNICÍPIO DE ASSIS - ASSIS PREV</text:span><text:span text:style-name="T103">, conferindo a classificação dos fatos e examinando a sua procedência e exatidã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III - </text:span><text:span text:style-name="T103">Examinar as prestações efetivadas pelo </text:span><text:span text:style-name="T104">INSTITUTO DE PREVIDÊNCIA DOS SERVIDORES </text:span><text:span text:style-name="T113">PÚBLICOS</text:span><text:span text:style-name="T104"> DO MUNICÍPIO DE ASSIS - ASSIS PREV</text:span><text:span text:style-name="T103"> aos servidores e dependentes e a respectiva tomada de contas dos responsávei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IV -</text:span><text:span text:style-name="T103"> Proceder, em face dos documentos de receita e despesa, a verificação dos balancetes mensais, os quais deverão estar instruídos com os esclarecimentos </text:span><text:soft-page-break/><text:span text:style-name="T103">devidos, para encaminhamento ao Conselho Deliberativ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V -</text:span><text:span text:style-name="T103"> Indicar, para contratação, auditoria de sua escolha para exame de livros e document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VI -</text:span><text:span text:style-name="T103"> Encaminhar ao Prefeito Municipal, anualmente, até o mês de março, com o seu parecer técnico, o relatório do exercício anterior da Diretoria Executiva, o processo de tomada de contas, o balanço anual e o inventário a ele referente, assim como o relatório estatístico dos benefícios prestad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VII -</text:span><text:span text:style-name="T103"> Requisitar à Diretoria Executiva e ao Presidente do Conselho Deliberativo as informações e diligências que julgar convenientes e necessárias ao desempenho de suas atribuições e notificá-los para correção de irregularidades verificadas e exigir as providências de regularizaçã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VIII - </text:span><text:span text:style-name="T103">Propor ao Presidente da Diretoria Executiva do </text:span><text:span text:style-name="T104">INSTITUTO DE PREVIDÊNCIA DOS SERVIDORES </text:span><text:span text:style-name="T113">PÚBLICOS</text:span><text:span text:style-name="T104"> DO MUNICÍPIO DE ASSIS - ASSIS PREV</text:span><text:span text:style-name="T103"> as medidas que julgar de interesse para resguardar a lisura e transparência da administração do mesm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IX -</text:span><text:span text:style-name="T103"> Acompanhar o recolhimento mensal das contribuições para que sejam efetuadas no prazo legal e notificar e interceder junto ao Prefeito Municipal e demais titulares de órgãos filiados ao Sistema Municipal, na ocorrência de irregularidades, alertando-os para os riscos envolvidos, denunciando e exigindo as providências de regularização, e adotando as providências de retenção dos impostos e taxas junto aos órgãos competentes para regularização das contribuições em atras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X -</text:span><text:span text:style-name="T103"> Proceder à verificação dos valores em depósito na tesouraria, em bancos, nos administradores de carteira de investimentos e atestar a sua correção ou denunciando irregularidades constatadas e exigindo as regularizações;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oft-page-break/><text:span text:style-name="T6"><text:tab/></text:span><text:span text:style-name="T104">XI - </text:span><text:span text:style-name="T103">Examinar e dar parecer prévio nos Contratos, Acordos e Convênios a serem celebrados pelo </text:span><text:span text:style-name="T104">INSTITUTO DE PREVIDÊNCIA DOS SERVIDORES </text:span><text:span text:style-name="T113">PÚBLICOS</text:span><text:span text:style-name="T104"> DO MUNICÍPIO DE ASSIS - ASSIS PREV</text:span><text:span text:style-name="T103">, por solicitação da Diretoria Executiv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XII - </text:span><text:span text:style-name="T103">Pronunciar-se sobre a alienação de bens imóveis do </text:span><text:span text:style-name="T104">INSTITUTO DE PREVIDÊNCIA DOS SERVIDORES </text:span><text:span text:style-name="T113">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XIII -</text:span><text:span text:style-name="T103"> Acompanhar os processos de concessão de benefícios, verificando sua legitimidade;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104"><text:tab/>XIV -</text:span><text:span text:style-name="T103"> Acompanhar a aplicação das reservas, fundos e provisões garantidores dos benefícios previstos nesta Lei, notadamente no que concerne à observância dos critérios de segurança, rentabilidade e liquidez, e de limites máximos de concentração dos recurs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XV -</text:span><text:span text:style-name="T103"> Rever as suas próprias decisões, fundamentando qualquer possível alteração; 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6"><text:tab/></text:span><text:span text:style-name="T104">XVI -</text:span><text:span text:style-name="T103"> Proceder os demais atos necessários à fiscalização do </text:span><text:span text:style-name="T104">INSTITUTO DE PREVIDÊNCIA DOS SERVIDORES </text:span><text:span text:style-name="T113">PÚBLICOS</text:span><text:span text:style-name="T104"> DO MUNICÍPIO DE ASSIS - ASSIS PREV</text:span><text:span text:style-name="T103">, bem como da gestão do Regime Próprio de Previdência do Município de Assi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6"><text:span text:style-name="T26"><text:tab/></text:span><text:span text:style-name="T113">§</text:span><text:span text:style-name="T104"> </text:span><text:span text:style-name="T113">ú</text:span><text:span text:style-name="T104">nico -</text:span><text:span text:style-name="T103"> Compete a todos os membros do Conselho Fiscal, individualmente, o direito de exercer fiscalização dos serviços do </text:span><text:span text:style-name="T104">INSTITUTO DE PREVIDÊNCIA DOS SERVIDORES </text:span><text:span text:style-name="T113">PÚBLICOS</text:span><text:span text:style-name="T104"> DO MUNICÍPIO DE ASSIS - ASSIS PREV</text:span><text:span text:style-name="T103">, não lhes sendo permitido envolver-se na direção e administração do mesm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4"><text:tab/><text:tab/><text:tab/><text:tab/>Seção III</text:p>
      <text:p text:style-name="P64"><text:tab/><text:tab/><text:tab/><text:tab/>Da Diretoria Executiva</text:p>
      <text:p text:style-name="P64"/>
      <text:p text:style-name="P57"><text:soft-page-break/><text:span text:style-name="T6"><text:tab/></text:span><text:span text:style-name="T104">Art. 56 –</text:span><text:span text:style-name="T103"> A Diretoria Executiva do </text:span><text:span text:style-name="T104">INSTITUTO DE PREVIDÊNCIA DOS SERVIDORES </text:span><text:span text:style-name="T113">PÚBLICOS</text:span><text:span text:style-name="T104"> DO MUNICÍPIO DE ASSIS - ASSIS PREV</text:span><text:span text:style-name="T103"> será composta de um Diretor Presidente, um Diretor Administrativo/Financeiro e um Diretor de Benefícios, todos nomeados pelo Prefeito Municip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7"><text:span text:style-name="T6"><text:tab/></text:span><text:span text:style-name="T104">§ 1º - </text:span><text:span text:style-name="T103">Os cargos de Diretor Presidente, Diretor Administrativo/Financeiro e Diretor de Benefícios, somente poderão ser preenchidos por servidores do município de Assis que ocupem ou tenham ocupado cargo efetivo em um dos entes estatais do município de Assis, por 10 (dez) ou mais anos, e que possuam conhecimento e formação para ocuparem os cargos anteriormente citad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7"><text:tab/><text:span text:style-name="T104">§ 2º -</text:span><text:span text:style-name="T103"> Não poderão ser nomeados para as funções de Diretorias, profissionais que tenham parentescos, até 3º grau, com membros do Conselho Deliberativo e Fiscal, ou com ocupantes de cargos de confiança, no âmbito do Poder Executivo Municip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7"><text:span text:style-name="T6"><text:tab/></text:span><text:span text:style-name="T104">§ 3º -</text:span><text:span text:style-name="T103"> As deliberações da Diretoria Executiva serão registradas em Livro de Ata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7"><text:span text:style-name="T6"><text:tab/></text:span><text:span text:style-name="T104">§ 4º -</text:span><text:span text:style-name="T103"> Será firmado Termo de Posse dos Diretores nomeados.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58"><text:span text:style-name="T6"><text:tab/></text:span><text:span text:style-name="T104">Art. 57 –</text:span><text:span text:style-name="T103"> Compete ao Diretor Presidente: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I - </text:span><text:span text:style-name="T103">Representar o </text:span><text:span text:style-name="T104">INSTITUTO DE PREVIDÊNCIA DOS SERVIDORES </text:span><text:span text:style-name="T114">PÚBLICOS</text:span><text:span text:style-name="T104"> DO MUNICÍPIO DE ASSIS - ASSIS PREV</text:span><text:span text:style-name="T103"> em juízo ou fora del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II - </text:span><text:span text:style-name="T103">Superintender e exercer a Administração Geral do </text:span><text:span text:style-name="T104">INSTITUTO DE PREVIDÊNCIA DOS SERVIDORES </text:span><text:span text:style-name="T114">PÚBLICOS</text:span><text:span text:style-name="T104"> DO MUNICÍPIO DE ASSIS - ASSIS PREV</text:span><text:span text:style-name="T103"> e presidir o Colegiado da Diretoria Executiva;</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oft-page-break/><text:span text:style-name="T6"><text:tab/></text:span><text:span text:style-name="T104">III - </text:span><text:span text:style-name="T103">Autorizar, conjuntamente com o Diretor Administrativo/Financeiro, as aplicações e investimentos efetuados, atendido o Plano de Aplicações e Investiment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IV - </text:span><text:span text:style-name="T103">Celebrar, em nome do </text:span><text:span text:style-name="T104">INSTITUTO DE PREVIDÊNCIA DOS SERVIDORES </text:span><text:span text:style-name="T114">PÚBLICOS</text:span><text:span text:style-name="T104"> DO MUNICÍPIO DE ASSIS - ASSIS PREV </text:span><text:span text:style-name="T103">em conjunto com outro Diretor, os Contratos de Gestão e suas alterações, e as contratações em todas as suas modalidades, inclusive de prestação de serviços por terceir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V - </text:span><text:span text:style-name="T103">Praticar, conjuntamente com o Diretor de Benefícios, os atos relativos à concessão dos benefícios previdenciários previstos nesta Lei;</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VI - </text:span><text:span text:style-name="T103">Elaborar em conjunto com o Diretor Administrativo/Financeiro, a proposta orçamentária anual do </text:span><text:span text:style-name="T104">INSTITUTO DE PREVIDÊNCIA DOS SERVIDORES </text:span><text:span text:style-name="T114">PÚBLICOS</text:span><text:span text:style-name="T104"> DO MUNICÍPIO DE ASSIS - ASSIS PREV</text:span><text:span text:style-name="T103">, bem como as suas alteraçõ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30"><text:span text:style-name="T6"><text:tab/></text:span><text:span text:style-name="T104">VII - </text:span><text:span text:style-name="T103">Organizar o quadro de pessoal de acordo com o orçamento aprovado;</text:span></text:p>
      <text:p text:style-name="P58"><text:span text:style-name="T6"><text:tab/></text:span><text:span text:style-name="T104">VIII - </text:span><text:span text:style-name="T103">Propor o preenchimento das vagas do quadro de pessoal, mediante Concurso Públic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IX - </text:span><text:span text:style-name="T103">Expedir instruções e ordens de serviç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X - </text:span><text:span text:style-name="T103">Organizar, em conjunto com o Diretor de Benefícios, os serviços de Prestação Previdenciária do </text:span><text:span text:style-name="T104">INSTITUTO DE PREVIDÊNCIA DOS SERVIDORES </text:span><text:span text:style-name="T114">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XI - </text:span><text:span text:style-name="T103">Assinar e assumir, em conjunto com o Diretor Administrativo/Financeiro os documentos e valores do </text:span><text:span text:style-name="T104">INSTITUTO DE PREVIDÊNCIA DOS SERVIDORES </text:span><text:span text:style-name="T115">PÚBLICOS</text:span><text:span text:style-name="T104"> DO MUNICÍPIO DE ASSIS - ASSIS PREV</text:span><text:span text:style-name="T103"> e responder juridicamente pelos atos e fatos de interesse do </text:span><text:span text:style-name="T104">INSTITUTO DE PREVIDÊNCIA DOS SERVIDORES </text:span><text:span text:style-name="T115">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oft-page-break/><text:span text:style-name="T6"><text:tab/></text:span><text:span text:style-name="T104">XII - </text:span><text:span text:style-name="T103">Assinar, em conjunto com o Diretor Administrativo/Financeiro, os cheques e demais documentos do </text:span><text:span text:style-name="T104">INSTITUTO DE PREVIDÊNCIA DOS SERVIDORES </text:span><text:span text:style-name="T115">PÚBLICOS</text:span><text:span text:style-name="T104"> DO MUNICÍPIO DE ASSIS - ASSIS PREV</text:span><text:span text:style-name="T103">, movimentando os fundos existent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XIII - </text:span><text:span text:style-name="T103">Encaminhar, para deliberação, as contas anuais da Instituição para o Conselho Deliberativo e para o Tribunal de Contas do Estado, acompanhadas dos Pareceres do Conselho Fiscal, da Consultoria Atuarial e da Auditoria Externa Independent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XIV - </text:span><text:span text:style-name="T103">Propor, em conjunto com o Diretor Administrativo/Financeiro, a contratação de Administradores de Carteiras de Investimentos do </text:span><text:span text:style-name="T104">INSTITUTO DE PREVIDÊNCIA DOS SERVIDORES </text:span><text:span text:style-name="T116">PÚBLICOS</text:span><text:span text:style-name="T104"> DO MUNICÍPIO DE ASSIS - ASSIS PREV</text:span><text:span text:style-name="T103"> dentre as instituições especializadas do mercado, de Consultores Técnicos Especializados e outros serviços de interess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XV - </text:span><text:span text:style-name="T103">Submeter ao Conselho Deliberativo e ao Conselho Fiscal os assuntos a eles pertinentes e facilitar o acesso de seus membros para o desempenho de suas atribuiçõ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XVI - </text:span><text:span text:style-name="T103">Cumprir e fazer cumprir as deliberações dos Conselhos Deliberativo e Fisc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8"><text:span text:style-name="T6"><text:tab/></text:span><text:span text:style-name="T104">XVII - </text:span><text:span text:style-name="T103">Praticar os demais atos atribuídos por esta Lei como de sua competênci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59"><text:span text:style-name="T6"><text:tab/></text:span><text:span text:style-name="T104">Art. 58 –</text:span><text:span text:style-name="T103"> Compete ao Diretor Administrativo/Financeir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I - </text:span><text:span text:style-name="T103">Manter o serviço de protocolo, expediente, arquivo, bem como, baixar ordens de serviços relacionados com aspecto financeir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II - </text:span><text:span text:style-name="T103">Elaborar e transcrever em livros próprios os contratos, termos, editais e licitaçõ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oft-page-break/><text:span text:style-name="T6"><text:s/><text:tab/></text:span><text:span text:style-name="T104">III - </text:span><text:span text:style-name="T103">Supervisionar o serviço de relações públicas e os de natureza intern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IV - </text:span><text:span text:style-name="T103">Administrar a área de Recursos Humanos do </text:span><text:span text:style-name="T104">INSTITUTO DE PREVIDÊNCIA DOS SERVIDORES PUBLICOS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V - </text:span><text:span text:style-name="T103">Assinar juntamente com o Diretor Presidente, todos os atos administrativos referentes à admissão, contrato, demissão, dispensa, licença, férias, afastamento dos serviços da autarquia, bem como, os cheques e requisições junto às instituições financeira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VI - </text:span><text:span text:style-name="T103">Cuidar para que até o décimo dia útil de cada mês, sejam fornecidos os informes necessários à elaboração do balancete do mês anterior;</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VII - </text:span><text:span text:style-name="T103">Manter a contabilidade financeira, econômica e patrimonial, em sistemas adequados e sempre atualizados, elaborando balancetes e balanços, além de demonstrativos das atividades econômicas deste instituto;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VIII - </text:span><text:span text:style-name="T103">Promover a arrecadação, registro e guarda de rendas e quaisquer valores devidos ao </text:span><text:span text:style-name="T104">INSTITUTO DE PREVIDÊNCIA DOS SERVIDORES </text:span><text:span text:style-name="T117">PÚBLICOS</text:span><text:span text:style-name="T104"> DO MUNICÍPIO DE ASSIS - ASSIS PREV</text:span><text:span text:style-name="T103">, e dar publicidade da movimentação financeir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IX - </text:span><text:span text:style-name="T103">Elaborar orçamento anual e plurianual de investimentos, bem como todas as resoluções atinentes à matéria orçamentária ou financeira e o acompanhamento da respectiva execuçã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 - </text:span><text:span text:style-name="T103">Apresentar periodicamente os quadros e dados estatísticos que permitam o acompanhamento das tendências orçamentárias e financeiras para o exercíci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I - </text:span><text:span text:style-name="T103">Providenciar a abertura de créditos adicionais, quando houver necessidad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oft-page-break/><text:span text:style-name="T6"><text:tab/></text:span><text:span text:style-name="T104">XII - </text:span><text:span text:style-name="T103">Efetuar tomada de caixa, em conjunto com os demais membros da Diretori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III - </text:span><text:span text:style-name="T103">Organizar, anualmente, o quadro de fornecedores, opinando sobre o mesmo e submetendo-o à aprovação do Conselho Deliberativo;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IV - </text:span><text:span text:style-name="T103">Organizar e acompanhar as licitações dando o seu parecer para o respectivo julgament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V - </text:span><text:span text:style-name="T103">Supervisionar o Setor de Compras, Almoxarifado e Patrimônio do </text:span><text:span text:style-name="T104">INSTITUTO DE PREVIDÊNCIA DOS SERVIDORES </text:span><text:span text:style-name="T118">PÚBLICOS</text:span><text:span text:style-name="T104"> DO MUNICÍPIO DE ASSIS - ASSIS PREV</text:span><text:span text:style-name="T103">, através de sistema próprio, verificando periodicamente os estoques, bem como o controle e conservação de material permanent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VI - </text:span><text:span text:style-name="T103">Manter os serviços relacionados com a aquisição, recebimento, guarda e controle, bem como fiscalização do consumo de material, primando pela economi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VII - </text:span><text:span text:style-name="T103">Supervisionar os serviços de segurança, limpeza, portaria e serviços gerais do </text:span><text:span text:style-name="T104">INSTITUTO DE PREVIDÊNCIA DOS SERVIDORES </text:span><text:span text:style-name="T118">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VIII - </text:span><text:span text:style-name="T103">Executar a gestão orçamentária de planejamento financeiro, os recebimentos e pagamentos, os assuntos relativos à área contábil, as aplicações em investimentos em conjunto com o Diretor Presidente e deliberado pelo Conselho Deliberativo e o gerenciamento dos bens pertencentes ao </text:span><text:span text:style-name="T104">INSTITUTO DE PREVIDÊNCIA DOS SERVIDORES </text:span><text:span text:style-name="T118">PÚBLICOS</text:span><text:span text:style-name="T104"> DO MUNICÍPIO DE ASSIS - ASSIS PREV</text:span><text:span text:style-name="T103">, velando por sua integridad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IX - </text:span><text:span text:style-name="T103">Manter controle sobre a guarda dos valores, títulos e disponibilidades financeiras e demais documentos que integram o Patrimônio do </text:span><text:span text:style-name="T104">INSTITUTO DE </text:span><text:soft-page-break/><text:span text:style-name="T104">PREVIDÊNCIA DOS SERVIDORES </text:span><text:span text:style-name="T118">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X -</text:span><text:span text:style-name="T103"> Proceder a contabilização das receitas, despesas, fundos e provisões do </text:span><text:span text:style-name="T104">INSTITUTO DE PREVIDÊNCIA DOS SERVIDORES </text:span><text:span text:style-name="T118">PÚBLICOS</text:span><text:span text:style-name="T104"> DO MUNICÍPIO DE ASSIS - ASSIS PREV</text:span><text:span text:style-name="T103">, dentro dos critérios contábeis geralmente aceitos e expedir os balancetes mensais, o balanço anual e as demais demonstrações contábei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XI -</text:span><text:span text:style-name="T103"> Prover recursos para o pagamento da folha mensal de benefícios e da folha de pagamento dos salários dos funcionários do </text:span><text:span text:style-name="T104">INSTITUTO DE PREVIDÊNCIA DOS SERVIDORES </text:span><text:span text:style-name="T118">PÚBLICOS</text:span><text:span text:style-name="T104"> DO MUNICÍPIO DE ASSIS - ASSIS PREV</text:span><text:span text:style-name="T103">;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XII -</text:span><text:span text:style-name="T103"> Propor a contratação dos Administradores de Ativos e Passivos Financeiros do </text:span><text:span text:style-name="T104">INSTITUTO DE PREVIDÊNCIA DOS SERVIDORES </text:span><text:span text:style-name="T118">PÚBLICOS</text:span><text:span text:style-name="T104"> DO MUNICÍPIO DE ASSIS - ASSIS PREV</text:span><text:span text:style-name="T103"> e promover o acompanhamento dos Contratos;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XIII - </text:span><text:span text:style-name="T103">Integrar o Colegiado da Diretoria Executiva nas deliberações operacionais do </text:span><text:span text:style-name="T104">INSTITUTO DE PREVIDÊNCIA DOS SERVIDORES </text:span><text:span text:style-name="T118">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59"><text:span text:style-name="T6"><text:tab/></text:span><text:span text:style-name="T104">XXIV - </text:span><text:span text:style-name="T103">Substituir o Diretor Presidente em seus impedimentos eventuai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0"><text:span text:style-name="T6"><text:tab/></text:span><text:span text:style-name="T104">Art. 59 –</text:span><text:span text:style-name="T103"> Compete ao Diretor de benefícios:</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pan text:style-name="T6"><text:tab/></text:span><text:span text:style-name="T104">I - </text:span><text:span text:style-name="T103">Manter atualizado o cadastro dos servidores segurados, ativos e inativos, e de seus dependentes, tanto da Prefeitura, da Câmara Municipal e demais órgãos empregadores municipais vinculados ao </text:span><text:span text:style-name="T104">INSTITUTO DE PREVIDÊNCIA DOS SERVIDORES </text:span><text:span text:style-name="T118">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oft-page-break/><text:span text:style-name="T6"><text:tab/></text:span><text:span text:style-name="T104">II - </text:span><text:span text:style-name="T103">Providenciar a elaboração da folha mensal dos benefícios a serem pagos pelo </text:span><text:span text:style-name="T104">INSTITUTO DE PREVIDÊNCIA DOS SERVIDORES </text:span><text:span text:style-name="T118">PÚBLICOS</text:span><text:span text:style-name="T104"> DO MUNICÍPIO DE ASSIS - ASSIS PREV </text:span><text:span text:style-name="T103">aos segurados e dependentes, de acordo com os dispositivos legai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27"><text:tab/><text:span text:style-name="T103">III - </text:span><text:span text:style-name="T125">Responder pela exatidão das carências e demais condições exigidas para a concessão de quaisquer benefícios aos segurados que o requererem;</text:span><text:span text:style-name="T4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pan text:style-name="T6"><text:tab/></text:span><text:span text:style-name="T104">IV - </text:span><text:span text:style-name="T103">Proceder o atendimento e a orientação aos segurados quanto aos seus direitos e deveres para com o </text:span><text:span text:style-name="T104">INSTITUTO DE PREVIDÊNCIA DOS SERVIDORES </text:span><text:span text:style-name="T119">PÚBLICOS</text:span><text:span text:style-name="T104"> DO MUNICÍPIO DE ASSIS - ASSIS PREV</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pan text:style-name="T6"><text:tab/></text:span><text:span text:style-name="T104">V - </text:span><text:span text:style-name="T103">Substituir o Diretor Administrativo/Financeiro em seus impedimentos eventuai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pan text:style-name="T6"><text:tab/></text:span><text:span text:style-name="T104">VI - </text:span><text:span text:style-name="T103">Proceder ao levantamento estatístico de benefícios concedidos e a conceder;</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pan text:style-name="T6"><text:tab/></text:span><text:span text:style-name="T104">VII - </text:span><text:span text:style-name="T103">Propor a contratação de Atuário para proceder as revisões atuariais do Sistema Previdenciário Municip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pan text:style-name="T6"><text:tab/></text:span><text:span text:style-name="T104">VIII - </text:span><text:span text:style-name="T103">Integrar o Colegiado da Diretoria Executiva em suas deliberações operacionais;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0"><text:span text:style-name="T6"><text:tab/></text:span><text:span text:style-name="T104">IX - </text:span><text:span text:style-name="T103">Proceder o atendimento dos integrantes dos demais órgãos Colegiados da Estrutura Administrativa do </text:span><text:span text:style-name="T104">INSTITUTO DE PREVIDÊNCIA DOS SERVIDORES </text:span><text:span text:style-name="T119">PÚBLICOS</text:span><text:span text:style-name="T104"> DO MUNICÍPIO DE ASSIS - ASSIS PREV</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30"><text:span text:style-name="T6"><text:tab/>Art. 60 –</text:span> O <text:span text:style-name="T6">INSTITUTO DE PREVIDÊNCIA DOS SERVIDORES </text:span><text:span text:style-name="T27">PÚBLICOS</text:span><text:span text:style-name="T6"> DO MUNICÍPIO DE ASSIS - ASSIS PREV</text:span>, para a execução de seus serviços, poderá ter pessoal requisitado da municipalidade, dentre os seus servidores, os quais serão colocados à sua disposição com todos os seus direitos e vantagens <text:soft-page-break/>asseguradas, garantias e deveres previstos em Lei, não podendo perceber remuneração adicional.</text:p>
      <text:p text:style-name="P64"/>
      <text:p text:style-name="P64"><text:tab/><text:tab/><text:tab/><text:tab/>Seção IV</text:p>
      <text:p text:style-name="P64"><text:tab/><text:tab/><text:tab/><text:tab/>Das disposições gerais da administração</text:p>
      <text:p text:style-name="P64"/>
      <text:p text:style-name="P61"><text:span text:style-name="T6"><text:tab/></text:span><text:span text:style-name="T104">Art. 61 –</text:span><text:span text:style-name="T103"> Os membros representantes dos diversos órgãos colegiados da Estrutura Administrativa do </text:span><text:span text:style-name="T104">INSTITUTO DE PREVIDÊNCIA DOS SERVIDORES </text:span><text:span text:style-name="T119">PÚBLICOS</text:span><text:span text:style-name="T104"> DO MUNICÍPIO DE ASSIS - ASSIS PREV </text:span><text:span text:style-name="T103">não poderão acumular cargos, mesmo que indicados para órgãos diferentes e por diferentes entes municipais ou entidade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7"><text:tab/></text:p>
      <text:p text:style-name="P67"><text:tab/><text:tab/><text:tab/><text:tab/>Seção V</text:p>
      <text:p text:style-name="P64"><text:tab/><text:tab/><text:tab/><text:tab/>Dos Atos Normativos</text:p>
      <text:p text:style-name="P64"/>
      <text:p text:style-name="P61"><text:span text:style-name="T6"><text:tab/></text:span><text:span text:style-name="T104">Art. 62 –</text:span><text:span text:style-name="T103"> O Conselho Deliberativo, por sua iniciativa ou solicitação da Diretoria Executiva ou do Conselho Fiscal, deliberará quanto à emissão de instruções e normas operacionais em atos normativ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1"><text:span text:style-name="T27"><text:tab/></text:span><text:span text:style-name="T119">§</text:span><text:span text:style-name="T104"> </text:span><text:span text:style-name="T119">ú</text:span><text:span text:style-name="T104">nico -</text:span><text:span text:style-name="T103"> Os atos normativos serão emitidos sobre assuntos omissos em Lei, ou em complemento com o objetivo de esclarecer.</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4"><text:tab/><text:tab/><text:tab/><text:tab/>TÍTULO III</text:p>
      <text:p text:style-name="P64"><text:tab/><text:tab/><text:tab/><text:tab/>CAPÍTULO I</text:p>
      <text:p text:style-name="P64"><text:tab/><text:tab/><text:tab/><text:tab/>DO PATRIMÔNIO E DO EXERCÍCIO SOCIAL</text:p>
      <text:p text:style-name="P64"/>
      <text:p text:style-name="P61"><text:span text:style-name="T6"><text:tab/></text:span><text:span text:style-name="T104">Art. 63 -</text:span><text:span text:style-name="T103"> O patrimônio do </text:span><text:span text:style-name="T104">INSTITUTO DE PREVIDÊNCIA DOS SERVIDORES </text:span><text:span text:style-name="T119">PÚBLICOS</text:span><text:span text:style-name="T104"> DO MUNICÍPIO DE ASSIS - ASSIS PREV</text:span><text:span text:style-name="T103"> será </text:span><text:soft-page-break/><text:span text:style-name="T103">autônomo, livre, desvinculado de qualquer outra entidade ou ente municipal e da própria Prefeitura de Assis, e constituído d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1"><text:span text:style-name="T6"><text:tab/></text:span><text:span text:style-name="T104">I - </text:span><text:span text:style-name="T103">contribuições compulsórias do Município (Prefeitura e Câmara) e demais órgãos empregadores de que trata esta Lei, dos servidores ativos e inativos, conforme disposto, no artigo 79 desta Lei;</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1"><text:span text:style-name="T6"><text:tab/></text:span><text:span text:style-name="T104">II - </text:span><text:span text:style-name="T103">receitas de aplicações de patrimôni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1"><text:span text:style-name="T6"><text:tab/></text:span><text:span text:style-name="T104">III - </text:span><text:span text:style-name="T103">produto dos rendimentos, acréscimos ou correções provenientes das aplicações de seus recurs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1"><text:span text:style-name="T6"><text:tab/></text:span><text:span text:style-name="T104">IV - </text:span><text:span text:style-name="T103">compensações financeiras obtidas pela transferência das Entidades Públicas de Previdência Federal, Estadual e Municipal;</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1"><text:span text:style-name="T6"><text:tab/></text:span><text:span text:style-name="T104">V - </text:span><text:span text:style-name="T103">subvenções do Governo Federal, Estadual e Municipal; 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1"><text:span text:style-name="T6"><text:tab/></text:span><text:span text:style-name="T104">VI - </text:span><text:span text:style-name="T103">dotações, doações, subvenções, legados, rendas e outros pagamentos de qualquer natureza.</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2"><text:span text:style-name="T6"><text:tab/></text:span><text:span text:style-name="T104">Art. 64 –</text:span><text:span text:style-name="T103"> Os recursos financeiros e patrimoniais do </text:span><text:span text:style-name="T104">INSTITUTO DE PREVIDÊNCIA DOS SERVIDORES </text:span><text:span text:style-name="T120">PÚBLICOS</text:span><text:span text:style-name="T104"> DO MUNICÍPIO DE ASSIS - ASSIS PREV</text:span><text:span text:style-name="T103">, garantidores dos benefícios por este assegurados, serão aplicados por intermédio de Instituições Privadas ou Públicas contratada. O </text:span><text:span text:style-name="T104">INSTITUTO DE PREVIDÊNCIA DOS SERVIDORES </text:span><text:span text:style-name="T120">PÚBLICOS</text:span><text:span text:style-name="T104"> DO MUNICÍPIO DE ASSIS - ASSIS PREV</text:span><text:span text:style-name="T103"> aplicará o seu patrimônio no País, de conformidade com as diretrizes estabelecidas pelo Conselho Deliberativo e de acordo com a determinação do Conselho Monetário Nacional.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tab/><text:tab/><text:tab/><text:tab/><text:tab/><text:tab/><text:tab/><text:tab/><text:tab/><text:span text:style-name="T28">§</text:span><text:span text:style-name="T6"> </text:span><text:span text:style-name="T28">ú</text:span><text:span text:style-name="T6">nico -</text:span> As <text:soft-page-break/>diretrizes estabelecidas pelo Conselho Deliberativo deverão orientar-se pelos seguintes objetivos:</text:p>
      <text:p text:style-name="P62"><text:span text:style-name="T6"><text:tab/></text:span><text:span text:style-name="T104">a) </text:span><text:span text:style-name="T103">segurança dos investiment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3"><text:span text:style-name="T6"><text:tab/></text:span><text:span text:style-name="T104">b) </text:span><text:span text:style-name="T103">rentabilidade real compatível com as hipóteses atuariais; e</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3"><text:span text:style-name="T6"><text:tab/></text:span><text:span text:style-name="T104">c) </text:span><text:span text:style-name="T103">liquidez das aplicações para pagamento dos benefíci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2"><text:span text:style-name="T6"><text:tab/></text:span><text:span text:style-name="T104">Art. 65 –</text:span><text:span text:style-name="T103"> O exercício social terá duração de 01 (um) ano, encerrando-se em 31 de dezembr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2"><text:span text:style-name="T104"><text:tab/>Art. 66 –</text:span><text:span text:style-name="T103"> Caberá ao Diretor Presidente e ao Diretor Administrativo/Financeiro a administração e gestão do </text:span><text:span text:style-name="T104">INSTITUTO DE PREVIDÊNCIA DOS SERVIDORES </text:span><text:span text:style-name="T120">PÚBLICOS</text:span><text:span text:style-name="T104"> DO MUNICÍPIO DE ASSIS - ASSIS PREV</text:span><text:span text:style-name="T103">, ouvido o Conselho Deliberativo.</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2"><text:span text:style-name="T6"><text:tab/></text:span><text:span text:style-name="T104">Art. 67 –</text:span><text:span text:style-name="T103"> Os recursos a serem despendidos pelo </text:span><text:span text:style-name="T104">INSTITUTO DE PREVIDÊNCIA DOS SERVIDORES </text:span><text:span text:style-name="T120">PÚBLICOS</text:span><text:span text:style-name="T104"> DO MUNICÍPIO DE ASSIS - ASSIS PREV</text:span><text:span text:style-name="T103">, a título de Despesas Administrativas e de Custeio de seu funcionamento, não poderão exceder, anualmente, o percentual de 2% (dois por cento) do total da folha bruta anual de salários/remuneração dos servidores ativos.</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2"><text:span text:style-name="T6"><text:tab/></text:span><text:span text:style-name="T104">Art. 68 –</text:span><text:span text:style-name="T103"> O </text:span><text:span text:style-name="T104">INSTITUTO DE PREVIDÊNCIA DOS SERVIDORES </text:span><text:span text:style-name="T120">PÚBLICOS</text:span><text:span text:style-name="T104"> DO MUNICÍPIO DE ASSIS - ASSIS PREV</text:span><text:span text:style-name="T103"> deverá manter os seus registros contábeis próprios, em Plano de Contas, que espelhe com fidedignidade a sua situação econômico-financeira e patrimonial de cada exercício, evidenciando, ainda, as despesas e receitas previdenciárias, assistenciais, patrimoniais, financeiras e </text:span><text:soft-page-break/><text:span text:style-name="T103">administrativas, além de sua situação ativa e passiva, respeitado o que dispõe a legislação vigente.</text:span><text:span text:style-name="T186">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2"><text:span text:style-name="T6"><text:tab/></text:span><text:span text:style-name="T104">Art. 69 –</text:span><text:span text:style-name="T103"> O </text:span><text:span text:style-name="T104">INSTITUTO DE PREVIDÊNCIA DOS SERVIDORES </text:span><text:span text:style-name="T121">PÚBLICOS</text:span><text:span text:style-name="T104"> DO MUNICÍPIO DE ASSIS - ASSIS PREV</text:span><text:span text:style-name="T103">, na condição de Autarquia Municipal, prestará contas anualmente ao Tribunal de Contas do Estado de São Paulo, respondendo seus gestores pelo fiel desempenho de suas atribuições e mandatos, na forma da Lei</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30"><text:span text:style-name="T6"><text:tab/>Art. 70 –</text:span> Os servidores públicos titulares de cargo efetivo do <text:span text:style-name="T6">INSTITUTO DE PREVIDÊNCIA DOS SERVIDORES </text:span><text:span text:style-name="T29">PÚBLICOS</text:span><text:span text:style-name="T6"> DO MUNICÍPIO DE ASSIS - ASSIS PREV</text:span> também se encontram amparados pela presente Lei, devendo o <text:span text:style-name="T6">INSTITUTO DE PREVIDÊNCIA DOS SERVIDORES </text:span><text:span text:style-name="T29">PÚBLICOS</text:span><text:span text:style-name="T6"> DO MUNICÍPIO DE ASSIS - ASSIS PREV</text:span>, na condição de empregador, enquadrar-se como tal no cumprimento de seus deveres, inclusive quanto ao recolhimento das contribuições mensais.</text:p>
      <text:p text:style-name="P64"/>
      <text:p text:style-name="P62"><text:span text:style-name="T6"><text:tab/></text:span><text:span text:style-name="T104">Art. 71 –</text:span><text:span text:style-name="T103"> O </text:span><text:span text:style-name="T104">INSTITUTO DE PREVIDÊNCIA DOS SERVIDORES </text:span><text:span text:style-name="T122">PÚBLICOS</text:span><text:span text:style-name="T104"> DO MUNICÍPIO DE ASSIS - ASSIS PREV</text:span><text:span text:style-name="T103"> poderá, anualmente, no mês de janeiro de cada ano, contratar empresa de consultoria econômica, para avaliação da carteira de ativos, e a qual compete apresentar relatório amplo e circunstanciado de suas conclusões, para avaliação pelos Conselhos Deliberativo e Fiscal, Diretoria Executiva, Executivo, Legislativo Municipal e Tribunal de Contas do Estado, o qual deverá integrar o processo de prestação de contas anual do </text:span><text:span text:style-name="T104">INSTITUTO DE PREVIDÊNCIA DOS SERVIDORES </text:span><text:span text:style-name="T122">PÚBLICOS</text:span><text:span text:style-name="T104"> DO MUNICÍPIO DE ASSIS - ASSIS PREV</text:span><text:span text:style-name="T103">.</text:span> <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62"><text:span text:style-name="T6"><text:tab/></text:span><text:span text:style-name="T104">Art. 72 -</text:span><text:span text:style-name="T103"> A Diretoria Executiva do </text:span><text:span text:style-name="T104">INSTITUTO DE PREVIDÊNCIA DOS SERVIDORES </text:span><text:span text:style-name="T122">PÚBLICOS</text:span><text:span text:style-name="T104"> DO MUNICÍPIO DE ASSIS - ASSIS PREV</text:span><text:span text:style-name="T103"> deverá contratar empresa de assessoria atuarial, devidamente habilitada, para proceder às </text:span><text:soft-page-break/><text:span text:style-name="T103">reavaliações atuariais de seus fundos e reservas matemáticas, no sentido de avaliar a sua situação econômico-financeira e o equilíbrio atuarial de seus ativos e passivos, emitindo relatório circunstanciado das providências necessárias à preservação do </text:span><text:span text:style-name="T104">INSTITUTO DE PREVIDÊNCIA DOS SERVIDORES </text:span><text:span text:style-name="T122">PÚBLICOS </text:span><text:span text:style-name="T104">DO MUNICÍPIO DE ASSIS - ASSIS PREV</text:span><text:span text:style-name="T103"> e de sua perenização ao longo dos tempos. </text:span><text:a xlink:type="simple" xlink:href="https://sapl.assis.sp.leg.br/consultas/norma_juridica/norma_juridica_mostrar_proc?cod_norma=18187" text:style-name="Internet_20_link" text:visited-style-name="Visited_20_Internet_20_Link"><text:span text:style-name="T195">(Re</text:span><text:span text:style-name="T196">vogado </text:span><text:span text:style-name="T195">pela Lei Ordinária nº 7308, de 05 de abril de 2023)</text:span></text:a></text:p>
      <text:p text:style-name="P64"/>
      <text:p text:style-name="P30"><text:span text:style-name="T6"><text:tab/>Art. 73 –</text:span> Não incide o princípio da licitação sobre as aplicações e investimentos patrimoniais e financeiros para a garantia da execução das obrigações do <text:span text:style-name="T6">INSTITUTO DE PREVIDÊNCIA DOS SERVIDORES </text:span><text:span text:style-name="T30">PÚBLICOS</text:span><text:span text:style-name="T6"> DO MUNICÍPIO DE ASSIS - ASSIS PREV</text:span>.</text:p>
      <text:p text:style-name="P64"/>
      <text:p text:style-name="P30"><text:span text:style-name="T6"><text:tab/>Art. 74 –</text:span> É vedado ao <text:span text:style-name="T6">INSTITUTO DE PREVIDÊNCIA DOS SERVIDORES </text:span><text:span text:style-name="T30">PÚBLICOS</text:span><text:span text:style-name="T6"> DO MUNICÍPIO DE ASSIS - ASSIS PREV</text:span> atuar como instituição financeira, conceder empréstimo, aval aceite, bem como prestar fiança, ou obrigar-se de favor por qualquer outra forma.</text:p>
      <text:p text:style-name="P64"/>
      <text:p text:style-name="P30"><text:span text:style-name="T6"><text:tab/>Art. 75 –</text:span> Nenhum servidor do <text:span text:style-name="T6">INSTITUTO DE PREVIDÊNCIA DOS SERVIDORES </text:span><text:span text:style-name="T30">PÚBLICOS</text:span><text:span text:style-name="T6"> DO MUNICÍPIO DE ASSIS - ASSIS PREV </text:span>será colocado à disposição de outro órgão, com ônus para o referido <text:span text:style-name="T6">INSTITUTO DE PREVIDÊNCIA DOS SERVIDORES </text:span><text:span text:style-name="T30">PÚBLICOS</text:span><text:span text:style-name="T6"> DO MUNICÍPIO DE ASSIS - ASSIS PREV</text:span>.</text:p>
      <text:p text:style-name="P64"/>
      <text:p text:style-name="P30"><text:span text:style-name="T6"><text:tab/>Art. 76 –</text:span> No caso de licença do servidor, com redução de salário mensal, fundamentada por direito constante da Lei do Estatuto dos Servidores Públicos Municipais, as suas contribuições mensais, bem assim eventuais obrigações contraídas com o <text:span text:style-name="T6">INSTITUTO DE PREVIDÊNCIA DOS SERVIDORES </text:span><text:span text:style-name="T31">PÚBLICOS</text:span><text:span text:style-name="T6"> DO MUNICÍPIO DE ASSIS - ASSIS PREV</text:span> que guardem proporção com seus vencimentos, terão como base o último vencimento total mensal recebido.</text:p>
      <text:p text:style-name="P64"/>
      <text:p text:style-name="P30"><text:soft-page-break/><text:span text:style-name="T6"><text:tab/>Art. 77 –</text:span> O Prefeito, o Vice-Prefeito, os servidores comissionados ocupantes de cargos temporários de livre nomeação e exoneração e os Vereadores não são considerados segurados do <text:span text:style-name="T6">INSTITUTO DE PREVIDÊNCIA DOS SERVIDORES </text:span><text:span text:style-name="T32">PÚBLICOS</text:span><text:span text:style-name="T6"> DO MUNICÍPIO DE ASSIS - ASSIS PREV</text:span>, não havendo, desta forma, contribuições destes para o <text:span text:style-name="T6">INSTITUTO DE PREVIDÊNCIA DOS SERVIDORES </text:span><text:span text:style-name="T32">PÚBLICOS</text:span><text:span text:style-name="T6"> DO MUNICÍPIO DE ASSIS - ASSIS PREV</text:span>, salvo se além da condição acima sejam, também, servidores públicos efetivos dos entes estatais do Município de Assis. </text:p>
      <text:p text:style-name="P64"/>
      <text:p text:style-name="P64"><text:tab/><text:tab/><text:tab/><text:tab/>CAPÍTULO II</text:p>
      <text:p text:style-name="P64"><text:tab/><text:tab/><text:tab/><text:tab/>DO PLANO DE CUSTEIO</text:p>
      <text:p text:style-name="P64"/>
      <text:p text:style-name="P30"><text:span text:style-name="T6"><text:tab/>Art. 78 –</text:span> A previdência municipal estabelecida por esta Lei será custeada mediante recursos de contribuições compulsórias do Município, Câmara Municipal, Autarquias, Fundações e outros Órgãos empregadores abrangidos por esta Lei e dos segurados, e respectivos dependentes, bem assim por outros recursos que lhe forem atribuídos.</text:p>
      <text:p text:style-name="P30"><text:span text:style-name="T6"><text:tab/>§ 1º -</text:span> O Plano Anual de Custeio deverá ser elaborado por Assessoria Atuarial com registro no IBA - Instituto Brasileiro de Atuária.</text:p>
      <text:p text:style-name="P30"><text:span text:style-name="T6"><text:tab/>§ 2º -</text:span> A Assessoria Atuarial, ao elaborar o Plano Anual de Custeio, deverá projetar as reservas de forma segregada, referente aos segurados e dependentes inativos, em data anterior à vigência desta Lei, para efeito de registro contábil, acompanhamento e controle de sua cobertura.</text:p>
      <text:p text:style-name="P64"/>
      <text:p text:style-name="P64"><text:tab/><text:tab/><text:tab/><text:tab/>CAPÍTULO III</text:p>
      <text:p text:style-name="P64"><text:tab/><text:tab/><text:tab/><text:tab/>DAS CONTRIBUIÇÕES</text:p>
      <text:p text:style-name="P64"/>
      <text:p text:style-name="P30"><text:span text:style-name="T6"><text:tab/>Art. 79 –</text:span> São receitas do <text:span text:style-name="T6">INSTITUTO DE PREVIDÊNCIA DOS SERVIDORES </text:span><text:span text:style-name="T33">PÚBLICOS</text:span><text:span text:style-name="T6"> DO MUNICÍPIO DE ASSIS - ASSIS PREV</text:span>:</text:p>
      <text:p text:style-name="P30"><text:soft-page-break/><text:span text:style-name="T6"><text:tab/></text:span><text:span text:style-name="T104">I - </text:span><text:span text:style-name="T103">a contribuição mensal compulsória dos servidores sobre a respectiva remuneração, inclusive sobre o Abono Anual, conforme anexo I desta Lei;</text:span></text:p>
      <text:p text:style-name="P86"><text:span text:style-name="T71"><text:tab/></text:span><text:span text:style-name="T68">I -</text:span><text:span text:style-name="T71"> </text:span><text:span text:style-name="T75">a contribuição mensal compulsória dos servidores sobre a respectiva remuneração, inclusive sobre o Abono Anual, correspondente a 11% (onze por cento);</text:span><text:a xlink:type="simple" xlink:href="https://sapl.assis.sp.leg.br/consultas/norma_juridica/norma_juridica_mostrar_proc?cod_norma=11346" text:style-name="Internet_20_link" text:visited-style-name="Visited_20_Internet_20_Link"><text:span text:style-name="T76">(Redação dada pela Lei Complementar nº 02, de 08 de maio de 2007).</text:span></text:a></text:p>
      <text:p text:style-name="P33"><text:span text:style-name="T6"><text:tab/></text:span><text:span text:style-name="T104">II - </text:span><text:span text:style-name="T103">a contribuição mensal compulsória da Prefeitura, Câmara, Autarquias e Fundações Públicas do Município, sobre a folha de pagamento, inclusive sobre o Abono anual, conforme anexo I desta Lei;</text:span><text:tab/></text:p>
      <text:p text:style-name="P36"><text:span text:style-name="T58"><text:tab/></text:span><text:span text:style-name="T106">I</text:span><text:span text:style-name="T107">I -</text:span><text:span text:style-name="T103"> </text:span><text:span text:style-name="T123">a contribuição mensal compulsória da Prefeitura, Câmara Municipal, Autarquias e Fundações Públicas do Município, submetidas ao regime estatutário, correspondente a 12% (doze por cento) da folha de pagamento, inclusive sobre o Abono Anual;</text:span><text:a xlink:type="simple" xlink:href="https://sapl.assis.sp.leg.br/consultas/norma_juridica/norma_juridica_mostrar_proc?cod_norma=11346" text:style-name="Internet_20_link" text:visited-style-name="Visited_20_Internet_20_Link"><text:span text:style-name="T124">(Redação dada pela Lei Complementar nº 02, de 08 de maio de 2007)</text:span></text:a><text:span text:style-name="T124">.</text:span></text:p>
      <text:p text:style-name="P36"><text:span text:style-name="T178"><text:tab/></text:span><text:span text:style-name="T127">II -</text:span><text:span text:style-name="T131"> a contribuição mensal compulsória da Prefeitura, Câmara Municipal, Autarquias e Fundações Públicas do Município, submetidas ao regime estatutário, correspondente a 13% (treze por cento) da folha de pagamento, inclusive sobre o Abono Anual;</text:span><text:a xlink:type="simple" xlink:href="https://sapl.assis.sp.leg.br/consultas/norma_juridica/norma_juridica_mostrar_proc?cod_norma=11587" text:style-name="Internet_20_link" text:visited-style-name="Visited_20_Internet_20_Link"><text:span text:style-name="T132">(Redação dada pela Lei Complementar nº 04, de 06 de dezembro de 2007).</text:span></text:a></text:p>
      <text:p text:style-name="P36"><text:span text:style-name="T168"><text:tab/></text:span><text:span text:style-name="T157">II -</text:span><text:span text:style-name="T158"> </text:span><text:span text:style-name="T159">a</text:span><text:span text:style-name="T158"> contribuição mensal compulsória da Prefeitura, da Câmara Municipal, Autarquias e Fundações Públicas do Município, submetidas ao Regime Estatutário, correspondente a 14,70% (quatorze vírgula setenta por cento) da folha de pagamento, inclusive sobre o abono anual;</text:span><text:a xlink:type="simple" xlink:href="https://sapl.assis.sp.leg.br/consultas/norma_juridica/norma_juridica_mostrar_proc?cod_norma=11881" text:style-name="Internet_20_link" text:visited-style-name="Visited_20_Internet_20_Link"><text:span text:style-name="T160">(Redação dada pela Lei Complementar nº 05, de 04 de novembro de 2008).</text:span></text:a></text:p>
      <text:p text:style-name="P36"><text:span text:style-name="T170"><text:tab/></text:span><text:span text:style-name="T182">II - </text:span><text:span text:style-name="T170">a contribuição mensal compulsória da Prefeitura, Câmara Municipal, Autarquias e Fundações Públicas do Município, submetidas ao regime estatutário, correspondente a 15,08% (quinze vírgula oito por cento) da folha de pagamento inclusive sobre o abono anual;</text:span><text:a xlink:type="simple" xlink:href="https://sapl.assis.sp.leg.br/consultas/norma_juridica/norma_juridica_mostrar_proc?cod_norma=12654" text:style-name="Internet_20_link" text:visited-style-name="Visited_20_Internet_20_Link"><text:span text:style-name="T171">(Redação dada pela Lei Complementar nº 05, de 13 de abril de 2011).</text:span></text:a><text:span text:style-name="T170"> </text:span></text:p>
      <text:p text:style-name="P36"><text:span text:style-name="T59"><text:tab/></text:span><text:span text:style-name="T104">III - </text:span><text:span text:style-name="T103">a contribuição mensal compulsória dos inativos e pensionistas, com percentual igual ao estabelecido para os servidores ativos, que incidirá sobre os respectivos proventos de aposentadorias e pensões, inclusive sobre o Abono Anual, </text:span><text:soft-page-break/><text:span text:style-name="T103">que superem o limite máximo estabelecido para os benefícios do Regime Geral de Previdência Social de que trata o artigo 201 da Constituição Federal;</text:span></text:p>
      <text:p text:style-name="P88"><text:span text:style-name="T71"><text:tab/></text:span><text:span text:style-name="T88">III - </text:span><text:span text:style-name="T93">a contribuição mensal compulsória dos inativos e pensionistas, correspondente a 11% que exceder ao limite máximo do RGPS – Regime Geral de Previdência Social, inclusive sobre o Abono Anual;</text:span><text:a xlink:type="simple" xlink:href="https://sapl.assis.sp.leg.br/consultas/norma_juridica/norma_juridica_mostrar_proc?cod_norma=11587" text:style-name="Internet_20_link" text:visited-style-name="Visited_20_Internet_20_Link"><text:span text:style-name="T82">(Redação dada pela Lei Complementar nº 04, de 06 de dezembro de 2007).</text:span></text:a></text:p>
      <text:p text:style-name="P30"><text:span text:style-name="T6"><text:tab/>IV - </text:span>os rendimentos e juros provenientes da aplicação dos recursos do <text:span text:style-name="T6">INSTITUTO DE PREVIDÊNCIA DOS SERVIDORES </text:span><text:span text:style-name="T33">PÚBLICOS</text:span><text:span text:style-name="T6"> DO MUNICÍPIO DE ASSIS - ASSIS PREV</text:span>;</text:p>
      <text:p text:style-name="P30"><text:span text:style-name="T6"><text:tab/>V - </text:span>doações, legados e outras receitas.</text:p>
      <text:p text:style-name="P37"><text:span text:style-name="T177"><text:tab/></text:span><text:span text:style-name="T126">VI - </text:span><text:span text:style-name="T134">Financiamento do Déficit-Técnico, correspondente a 0,50% (zero </text:span><text:span text:style-name="T135">cinquenta</text:span><text:span text:style-name="T134"> por cento) sobre a remuneração mensal dos ativos.</text:span><text:a xlink:type="simple" xlink:href="https://sapl.assis.sp.leg.br/consultas/norma_juridica/norma_juridica_mostrar_proc?cod_norma=11587" text:style-name="Internet_20_link" text:visited-style-name="Visited_20_Internet_20_Link"><text:span text:style-name="T132">(</text:span><text:span text:style-name="T133">Acrescido</text:span><text:span text:style-name="T132"> pela Lei Complementar nº 04, de 06 de dezembro de 2007).</text:span></text:a><text:span text:style-name="T168"><text:tab/><text:tab/><text:tab/><text:tab/><text:tab/></text:span><text:span text:style-name="T183"><text:tab/></text:span><text:span text:style-name="T130">VI - </text:span><text:span text:style-name="T132">financiamento do Déficit-Técnico, correspondente a 1,% ( um por cento) sobre a remuneração mensal dos ativos.</text:span><text:a xlink:type="simple" xlink:href="https://sapl.assis.sp.leg.br/consultas/norma_juridica/norma_juridica_mostrar_proc?cod_norma=11881" text:style-name="Internet_20_link" text:visited-style-name="Visited_20_Internet_20_Link"><text:span text:style-name="T160">(Redação dada pela Lei Complementar nº 05, de 04 de novembro de 2008).</text:span></text:a></text:p>
      <text:p text:style-name="P90"><text:span text:style-name="T60"><text:tab/></text:span><text:span text:style-name="T141">VI –</text:span><text:span text:style-name="T138"> financiamento do Déficit-Técnico, correspondente a 2,00% (dois por cento) sobre a remuneração mensal dos ativos;</text:span><text:a xlink:type="simple" xlink:href="https://sapl.assis.sp.leg.br/consultas/norma_juridica/norma_juridica_mostrar_proc?cod_norma=12227" text:style-name="Internet_20_link" text:visited-style-name="Visited_20_Internet_20_Link"><text:span text:style-name="T139">(Redação dada pela Lei Complementar nº 08, de 03 de dezembro de 2009).</text:span></text:a><text:span text:style-name="T83"><text:tab/><text:tab/></text:span></text:p>
      <text:p text:style-name="P93"><text:span text:style-name="T77"><text:tab/></text:span><text:span text:style-name="T146">VI - </text:span><text:span text:style-name="T150">financiamento do Déficit-Técnico, correspondente 4,00% (quatro por cento) sobre a remuneração mensal dos ativos.</text:span><text:a xlink:type="simple" xlink:href="https://sapl.assis.sp.leg.br/consultas/norma_juridica/norma_juridica_mostrar_proc?cod_norma=12654" text:style-name="Internet_20_link" text:visited-style-name="Visited_20_Internet_20_Link"><text:span text:style-name="T151">(Redação dada pela Lei Complementar nº 05, de 13 de abril de 2011).</text:span></text:a><text:span text:style-name="T152"> </text:span></text:p>
      <text:p text:style-name="P40"><text:span text:style-name="T180"><text:tab/></text:span><text:span text:style-name="T128">VI - </text:span><text:span text:style-name="T134">O financiamento do Déficit Técnico corresponderá a tabela abaixo especificada:</text:span></text:p>
      <table:table table:name="Tabela4" table:style-name="Tabela4">
        <table:table-column table:style-name="Tabela4.A"/>
        <table:table-column table:style-name="Tabela4.B"/>
        <table:table-row table:style-name="Tabela4.1">
          <table:table-cell table:style-name="Tabela4.A1" office:value-type="string">
            <text:p text:style-name="P12">ANO</text:p>
          </table:table-cell>
          <table:table-cell table:style-name="Tabela4.B1" office:value-type="string">
            <text:p text:style-name="P13">PERCENTUAL SOBRE A REMUNERAÇÃO </text:p>
            <text:p text:style-name="P13">MENSAL DOS ATIVOS</text:p>
          </table:table-cell>
        </table:table-row>
        <table:table-row table:style-name="Tabela4.1">
          <table:table-cell table:style-name="Tabela4.A1" office:value-type="string">
            <text:p text:style-name="P14">2018</text:p>
          </table:table-cell>
          <table:table-cell table:style-name="Tabela4.B1" office:value-type="string">
            <text:p text:style-name="P15">23,00%</text:p>
          </table:table-cell>
        </table:table-row>
        <table:table-row table:style-name="Tabela4.1">
          <table:table-cell table:style-name="Tabela4.A1" office:value-type="string">
            <text:p text:style-name="P14">2019</text:p>
          </table:table-cell>
          <table:table-cell table:style-name="Tabela4.B1" office:value-type="string">
            <text:p text:style-name="P15">23,00%</text:p>
          </table:table-cell>
        </table:table-row>
        <table:table-row table:style-name="Tabela4.1">
          <table:table-cell table:style-name="Tabela4.A1" office:value-type="string">
            <text:p text:style-name="P14">2020</text:p>
          </table:table-cell>
          <table:table-cell table:style-name="Tabela4.B1" office:value-type="string">
            <text:p text:style-name="P15">24,00%</text:p>
          </table:table-cell>
        </table:table-row>
        <table:table-row table:style-name="Tabela4.1">
          <table:table-cell table:style-name="Tabela4.A1" office:value-type="string">
            <text:p text:style-name="P14">2021</text:p>
          </table:table-cell>
          <table:table-cell table:style-name="Tabela4.B1" office:value-type="string">
            <text:p text:style-name="P15">24,00%</text:p>
          </table:table-cell>
        </table:table-row>
        <table:table-row table:style-name="Tabela4.1">
          <table:table-cell table:style-name="Tabela4.A1" office:value-type="string">
            <text:p text:style-name="P12">2022 à 2043</text:p>
          </table:table-cell>
          <table:table-cell table:style-name="Tabela4.B1" office:value-type="string">
            <text:p text:style-name="P13">25,71%</text:p>
          </table:table-cell>
        </table:table-row>
      </table:table>
      <text:p text:style-name="P94"><text:span text:style-name="T187"><text:tab/></text:span><text:a xlink:type="simple" xlink:href="https://sapl.assis.sp.leg.br/consultas/norma_juridica/norma_juridica_mostrar_proc?cod_norma=15163" text:style-name="Internet_20_link" text:visited-style-name="Visited_20_Internet_20_Link"><text:span text:style-name="T153">(Redação dada pela Lei Complementar nº 3, de 13 de setembro de 2017).</text:span></text:a></text:p>
      <text:p text:style-name="P94"><text:soft-page-break/><text:span text:style-name="T188"><text:tab/></text:span><text:span text:style-name="T147">VI - </text:span><text:span text:style-name="T152">O financiamento do Déficit Técnico corresponderá a tabela abaixo especificada:</text:span></text:p>
      <table:table table:name="Tabela3" table:style-name="Tabela3">
        <table:table-column table:style-name="Tabela3.A"/>
        <table:table-column table:style-name="Tabela3.B"/>
        <table:table-row table:style-name="Tabela3.1">
          <table:table-cell table:style-name="Tabela3.A1" office:value-type="string">
            <text:p text:style-name="P12">ANO</text:p>
          </table:table-cell>
          <table:table-cell table:style-name="Tabela3.B1" office:value-type="string">
            <text:p text:style-name="P13">PERCENTUAL SOBRE A REMUNERAÇÃO </text:p>
            <text:p text:style-name="P13">MENSAL DOS ATIVOS</text:p>
          </table:table-cell>
        </table:table-row>
        <table:table-row table:style-name="Tabela3.1">
          <table:table-cell table:style-name="Tabela3.A1" office:value-type="string">
            <text:p text:style-name="P16">2017</text:p>
          </table:table-cell>
          <table:table-cell table:style-name="Tabela3.B1" office:value-type="string">
            <text:p text:style-name="P17">23,00%</text:p>
          </table:table-cell>
        </table:table-row>
        <table:table-row table:style-name="Tabela3.1">
          <table:table-cell table:style-name="Tabela3.A3" office:value-type="string">
            <text:p text:style-name="P14">2018</text:p>
          </table:table-cell>
          <table:table-cell table:style-name="Tabela3.B3" office:value-type="string">
            <text:p text:style-name="P15">23,00%</text:p>
          </table:table-cell>
        </table:table-row>
        <table:table-row table:style-name="Tabela3.1">
          <table:table-cell table:style-name="Tabela3.A1" office:value-type="string">
            <text:p text:style-name="P14">2019</text:p>
          </table:table-cell>
          <table:table-cell table:style-name="Tabela3.B1" office:value-type="string">
            <text:p text:style-name="P15">23,00%</text:p>
          </table:table-cell>
        </table:table-row>
        <table:table-row table:style-name="Tabela3.1">
          <table:table-cell table:style-name="Tabela3.A1" office:value-type="string">
            <text:p text:style-name="P14">2020</text:p>
          </table:table-cell>
          <table:table-cell table:style-name="Tabela3.B1" office:value-type="string">
            <text:p text:style-name="P15">24,00%</text:p>
          </table:table-cell>
        </table:table-row>
        <table:table-row table:style-name="Tabela3.1">
          <table:table-cell table:style-name="Tabela3.A1" office:value-type="string">
            <text:p text:style-name="P14">2021</text:p>
          </table:table-cell>
          <table:table-cell table:style-name="Tabela3.B1" office:value-type="string">
            <text:p text:style-name="P15">24,00%</text:p>
          </table:table-cell>
        </table:table-row>
        <table:table-row table:style-name="Tabela3.1">
          <table:table-cell table:style-name="Tabela3.A1" office:value-type="string">
            <text:p text:style-name="P12">2022 à 2043</text:p>
          </table:table-cell>
          <table:table-cell table:style-name="Tabela3.B1" office:value-type="string">
            <text:p text:style-name="P13">25,71%</text:p>
          </table:table-cell>
        </table:table-row>
      </table:table>
      <text:p text:style-name="P98"><text:a xlink:type="simple" xlink:href="https://sapl.assis.sp.leg.br/consultas/norma_juridica/norma_juridica_mostrar_proc?cod_norma=15245" text:style-name="Internet_20_link" text:visited-style-name="Visited_20_Internet_20_Link"><text:span text:style-name="T62">(Redação dada pela Lei Complementar nº 5, de 27 de outubro de 2017).</text:span></text:a></text:p>
      <text:p text:style-name="P95"><text:span text:style-name="T78"><text:tab/></text:span><text:span text:style-name="T69">VI – </text:span><text:span text:style-name="T79">o financiamento do déficit atuarial periódico corresponderá a tabela abaixo especificada e será pago em parcelas mensais, corrigidas anualmente pelo IPCA – Índice de Preços ao Consumidor Ampliado, ou outro índice oficial que vier a substituí-lo.</text:span></text:p>
      <text:p text:style-name="P103"><text:tab/>ANO<text:tab/><text:tab/><text:tab/><text:tab/>APORTES ANUAIS EM R$</text:p>
      <text:p text:style-name="P96"><text:span text:style-name="T73"><text:tab/></text:span><text:span text:style-name="T79">2017<text:tab/><text:tab/><text:tab/><text:tab/>17.028.644,96</text:span></text:p>
      <text:p text:style-name="P99"><text:tab/>2018<text:tab/><text:tab/><text:tab/><text:tab/>18.812.984,98</text:p>
      <text:p text:style-name="P99"><text:tab/>2019<text:tab/><text:tab/><text:tab/><text:tab/>19.001.114,83</text:p>
      <text:p text:style-name="P99"><text:tab/>2020<text:tab/><text:tab/><text:tab/><text:tab/>19.191.125,97</text:p>
      <text:p text:style-name="P99"><text:tab/>2021<text:tab/><text:tab/><text:tab/><text:tab/>19.383.037,23</text:p>
      <text:p text:style-name="P99"><text:tab/>2022<text:tab/><text:tab/><text:tab/><text:tab/>19.576.867,61</text:p>
      <text:p text:style-name="P99"><text:tab/>2023<text:tab/><text:tab/><text:tab/><text:tab/>19.772.636,28</text:p>
      <text:p text:style-name="P99"><text:tab/>2024<text:tab/><text:tab/><text:tab/><text:tab/>19.970.362,65</text:p>
      <text:p text:style-name="P99"><text:tab/>2025<text:tab/><text:tab/><text:tab/><text:tab/>20.170.066,27</text:p>
      <text:p text:style-name="P99"><text:tab/>2026<text:tab/><text:tab/><text:tab/><text:tab/>20.371.766,93</text:p>
      <text:p text:style-name="P99"><text:tab/>2027<text:tab/><text:tab/><text:tab/><text:tab/>20.575.484,60</text:p>
      <text:p text:style-name="P99"><text:tab/>2028<text:tab/><text:tab/><text:tab/><text:tab/>20.781.239.45</text:p>
      <text:p text:style-name="P99"><text:tab/>2029<text:tab/><text:tab/><text:tab/><text:tab/>20.989.051,84</text:p>
      <text:p text:style-name="P99"><text:tab/>2030<text:tab/><text:tab/><text:tab/><text:tab/>21.198.942,36</text:p>
      <text:p text:style-name="P97"><text:span text:style-name="T73"><text:tab/>2031<text:tab/><text:tab/><text:tab/><text:tab/></text:span><text:span text:style-name="T74">21.410.931,79</text:span></text:p>
      <text:p text:style-name="P100"><text:tab/>2032<text:tab/><text:tab/><text:tab/><text:tab/>21.625.041,10</text:p>
      <text:p text:style-name="P100"><text:tab/>2033<text:tab/><text:tab/><text:tab/><text:tab/>21.841.291,52</text:p>
      <text:p text:style-name="P100"><text:soft-page-break/><text:tab/>2034<text:tab/><text:tab/><text:tab/><text:tab/>22.059.704,43</text:p>
      <text:p text:style-name="P100"><text:tab/>2035<text:tab/><text:tab/><text:tab/><text:tab/>22.280.301,47</text:p>
      <text:p text:style-name="P100"><text:tab/>2036<text:tab/><text:tab/><text:tab/><text:tab/>22.503.104,49</text:p>
      <text:p text:style-name="P100"><text:tab/>2037<text:tab/><text:tab/><text:tab/><text:tab/>22.728.135,53</text:p>
      <text:p text:style-name="P100"><text:tab/>2038<text:tab/><text:tab/><text:tab/><text:tab/>22.955.416,89</text:p>
      <text:p text:style-name="P100"><text:tab/>2039<text:tab/><text:tab/><text:tab/><text:tab/>23.184.971,06</text:p>
      <text:p text:style-name="P100"><text:tab/>2040<text:tab/><text:tab/><text:tab/><text:tab/>23.416.820,77</text:p>
      <text:p text:style-name="P100"><text:tab/>2041<text:tab/><text:tab/><text:tab/><text:tab/>23.650.988,87</text:p>
      <text:p text:style-name="P100"><text:tab/>2042<text:tab/><text:tab/><text:tab/><text:tab/>23.887.498,87</text:p>
      <text:p text:style-name="P101"><text:tab/>2043<text:tab/><text:tab/><text:tab/><text:tab/>24.126.373,86</text:p>
      <text:p text:style-name="P92"><text:a xlink:type="simple" xlink:href="https://sapl.assis.sp.leg.br/consultas/norma_juridica/norma_juridica_mostrar_proc?cod_norma=15457" text:style-name="Internet_20_link" text:visited-style-name="Visited_20_Internet_20_Link"><text:span text:style-name="T189">(Redação dada pela Lei Complementar nº 06, de 23 de fevereiro de 2018).</text:span></text:a></text:p>
      <text:p text:style-name="P90"><text:span text:style-name="T82"><text:tab/></text:span><text:span text:style-name="T70">§ 1º - </text:span><text:span text:style-name="T71">As contribuições dos servidores em atividade e as previstas no inciso II deste artigo serão creditadas na conta do </text:span><text:span text:style-name="T70">INSTITUTO DE PREVIDÊNCIA DOS </text:span></text:p>
      <text:p text:style-name="P30"><text:span text:style-name="T6">SERVIDORES </text:span><text:span text:style-name="T33">PÚBLICOS</text:span><text:span text:style-name="T6"> DO MUNICÍPIO DE ASSIS - ASSIS PREV</text:span> até o dia dez <text:span text:style-name="T101">subsequente</text:span> ao da competência.</text:p>
      <text:p text:style-name="P30"><text:span text:style-name="T6"><text:tab/>§ 2º -</text:span> Sobre as contribuições mencionadas no parágrafo anterior, não creditadas na conta do <text:span text:style-name="T6">INSTITUTO DE PREVIDÊNCIA DOS SERVIDORES </text:span><text:span text:style-name="T33">PÚBLICOS</text:span><text:span text:style-name="T6"> DO MUNICÍPIO DE ASSIS - ASSIS PREV</text:span>, no prazo estabelecido, incidirão multa de 2% (dois por cento) e juros à razão de 1% (um por cento) ao mês, calculado sobre o débito atualizado pelo IGP-M da Fundação Getúlio Vargas ou pelo índice que vier eventualmente a substituí-lo, até a data de seu efetivo pagamento, sendo da responsabilidade do Conselho Deliberativo do <text:span text:style-name="T6">INSTITUTO DE PREVIDÊNCIA DOS SERVIDORES </text:span><text:span text:style-name="T33">PÚBLICOS</text:span><text:span text:style-name="T6"> DO MUNICÍPIO DE ASSIS - ASSIS PREV</text:span> as ações necessárias, inclusive judiciais, se for o caso, para garantir os recolhimentos pelos órgãos empregadores de que trata essa lei. </text:p>
      <text:p text:style-name="P30"><text:span text:style-name="T6"><text:tab/>§ 3º -</text:span> Se as referidas contribuições não forem creditadas até o 30º dia do mês <text:span text:style-name="T101">subsequente</text:span> ao da competência, fica o Conselho Deliberativo do <text:span text:style-name="T6">INSTITUTO DE PREVIDÊNCIA DOS SERVIDORES </text:span><text:span text:style-name="T33">PÚBLICOS</text:span><text:span text:style-name="T6"> DO MUNICÍPIO DE ASSIS – ASSIS PREV</text:span> autorizado a promover a retenção do valor correspondente junto à <text:soft-page-break/>Secretaria de Estado da Fazenda, a ser levado a débito no produto da arrecadação do Imposto Sobre Circulação de Mercadorias e Serviços – ICMS.</text:p>
      <text:p text:style-name="P30"><text:span text:style-name="T6"><text:tab/>§ 4º -</text:span> O disposto no parágrafo anterior se aplica aos débitos devidos pelo Executivo, pelo Legislativo, pelas Autarquias e pelas Fundações Públicas do Município de Assis.</text:p>
      <text:p text:style-name="P30"><text:span text:style-name="T6"><text:tab/>§ 5º -</text:span> A contribuição mensal compulsória dos inativos e pensionistas que já estavam em gozo de benefícios em 31 de dezembro de 2.003, bem como a dos alcançados pelo disposto no artigo 93 desta Lei, incidirá apenas sobre a parcela dos proventos e das pensões que supere o limite máximo estabelecido para os benefícios do Regime Geral de Previdência Social de que trata o artigo 201 da Constituição Federal.</text:p>
      <text:p text:style-name="P64"/>
      <text:p text:style-name="P51"><text:span text:style-name="T6"><text:tab/></text:span><text:span text:style-name="T104">Art. 80 –</text:span><text:span text:style-name="T103"> Para efeito das contribuições previdenciárias previstas no artigo anterior e dos benefícios previstos no artigo 12, entende-se como remuneração o valor constituído pelo vencimento ou subsídio do cargo efetivo, acrescido das vantagens pecuniárias permanentes estabelecidas em lei, dos adicionais de caráter individual, ou demais vantagens de qualquer natureza, incorporadas ou incorporáveis, percebidas pelo segurado, exceto:</text:span></text:p>
      <text:p text:style-name="P48"><text:span text:style-name="T7">Art. 80 - </text:span>Para efeito das contribuições previdenciárias previstas no artigo anterior e dos benefícios previstos no artigo 12 entende-se como remuneração o valor constituído pelo vencimento ou subsídio do cargo efetivo, acrescido das vantagens pecuniárias permanentes estabelecidas em lei, dos adicionais de caráter individual, ou demais vantagens de qualquer natureza, incorporadas ou incorporáveis percebidas pelo segurado exceto: <text:a xlink:type="simple" xlink:href="https://sapl.assis.sp.leg.br/consultas/norma_juridica/norma_juridica_mostrar_proc?cod_norma=18187" text:style-name="Internet_20_link" text:visited-style-name="Visited_20_Internet_20_Link"><text:span text:style-name="T54">(Redação dada pela Lei Ordinária nº 7308, de 05 de abril de 2023)</text:span></text:a></text:p>
      <text:p text:style-name="P50"><text:span text:style-name="T6">a) </text:span>salário-família;<text:tab/><text:tab/><text:tab/><text:tab/><text:tab/><text:tab/><text:tab/><text:tab/><text:tab/></text:p>
      <text:p text:style-name="P50"><text:span text:style-name="T6">b)</text:span> diária;<text:tab/></text:p>
      <text:p text:style-name="P50"><text:span text:style-name="T6">c)</text:span> ajuda de custo;</text:p>
      <text:p text:style-name="P50"><text:span text:style-name="T6">d)</text:span> indenização de transporte;</text:p>
      <text:p text:style-name="P50"><text:span text:style-name="T6">e)</text:span> adicional pela prestação de serviço extraordinário;<text:tab/><text:tab/><text:tab/><text:tab/></text:p>
      <text:p text:style-name="P50"><text:soft-page-break/><text:span text:style-name="T6">f)</text:span> adicional noturno;<text:tab/><text:tab/><text:tab/><text:tab/><text:tab/><text:tab/><text:tab/><text:tab/><text:tab/></text:p>
      <text:p text:style-name="P50"><text:span text:style-name="T6">g)</text:span> adicional de insalubridade, de periculosidade ou pelo exercício de atividades penosas;<text:tab/><text:tab/><text:tab/><text:tab/><text:tab/><text:tab/><text:tab/><text:tab/><text:tab/><text:tab/></text:p>
      <text:p text:style-name="P50"><text:span text:style-name="T6">h) </text:span>adicional de férias;<text:tab/><text:tab/><text:tab/><text:tab/><text:tab/><text:tab/><text:tab/><text:tab/></text:p>
      <text:p text:style-name="P50"><text:span text:style-name="T6">i) </text:span>auxílio-alimentação;</text:p>
      <text:p text:style-name="P50"><text:span text:style-name="T6">j) </text:span>auxílio pré-escolar; e,<text:tab/><text:tab/><text:tab/><text:tab/><text:tab/><text:tab/><text:tab/><text:tab/></text:p>
      <text:p text:style-name="P50"><text:span text:style-name="T104">k) </text:span><text:span text:style-name="T103">outras parcelas cujo caráter indenizatório esteja definido em lei;</text:span></text:p>
      <text:p text:style-name="P50"><text:span text:style-name="T212">k) </text:span><text:span text:style-name="T213">jornada dupla;</text:span><text:a xlink:type="simple" xlink:href="https://sapl.assis.sp.leg.br/consultas/norma_juridica/norma_juridica_mostrar_proc?cod_norma=11587" text:style-name="Internet_20_link" text:visited-style-name="Visited_20_Internet_20_Link"><text:span text:style-name="T168">(Redação dada pela Lei Complementar nº 04, de 06 de dezembro de 2007).</text:span></text:a></text:p>
      <text:p text:style-name="P50"><text:span text:style-name="T181">l)</text:span><text:span text:style-name="T165"> função de gratificação de representatividade;</text:span><text:a xlink:type="simple" xlink:href="https://sapl.assis.sp.leg.br/consultas/norma_juridica/norma_juridica_mostrar_proc?cod_norma=11587" text:style-name="Internet_20_link" text:visited-style-name="Visited_20_Internet_20_Link"><text:span text:style-name="T168">(</text:span><text:span text:style-name="T169">Acrescido</text:span><text:span text:style-name="T168"> pela Lei Complementar nº 04, de 06 de dezembro de 2007).</text:span></text:a></text:p>
      <text:p text:style-name="P50"><text:span text:style-name="T181">m)</text:span><text:span text:style-name="T165"> função de representação de Gabinete;</text:span><text:a xlink:type="simple" xlink:href="https://sapl.assis.sp.leg.br/consultas/norma_juridica/norma_juridica_mostrar_proc?cod_norma=11587" text:style-name="Internet_20_link" text:visited-style-name="Visited_20_Internet_20_Link"><text:span text:style-name="T168">(</text:span><text:span text:style-name="T169">Acrescido</text:span><text:span text:style-name="T168"> pela Lei Complementar nº 04, de 06 de dezembro de 2007).</text:span></text:a></text:p>
      <text:p text:style-name="P50"><text:span text:style-name="T181">n) </text:span><text:span text:style-name="T165">quebra de caixa;</text:span><text:a xlink:type="simple" xlink:href="https://sapl.assis.sp.leg.br/consultas/norma_juridica/norma_juridica_mostrar_proc?cod_norma=11587" text:style-name="Internet_20_link" text:visited-style-name="Visited_20_Internet_20_Link"><text:span text:style-name="T168">(</text:span><text:span text:style-name="T169">Acrescido</text:span><text:span text:style-name="T168"> pela Lei Complementar nº 04, de 06 de dezembro de 2007).</text:span></text:a></text:p>
      <text:p text:style-name="P50"><text:span text:style-name="T181">o) </text:span><text:span text:style-name="T165">plantão médico;</text:span><text:a xlink:type="simple" xlink:href="https://sapl.assis.sp.leg.br/consultas/norma_juridica/norma_juridica_mostrar_proc?cod_norma=11587" text:style-name="Internet_20_link" text:visited-style-name="Visited_20_Internet_20_Link"><text:span text:style-name="T168">(</text:span><text:span text:style-name="T169">Acrescido</text:span><text:span text:style-name="T168"> pela Lei Complementar nº 04, de 06 de dezembro de 2007).</text:span></text:a><text:span text:style-name="T165"><text:tab/><text:tab/><text:tab/><text:tab/><text:tab/><text:tab/><text:tab/><text:tab/><text:tab/></text:span></text:p>
      <text:p text:style-name="P50"><text:span text:style-name="T181">p)</text:span><text:span text:style-name="T165"> gratificação pelo exercício de funções de serviços específicos ou de responsabilidades funcionais;</text:span><text:a xlink:type="simple" xlink:href="https://sapl.assis.sp.leg.br/consultas/norma_juridica/norma_juridica_mostrar_proc?cod_norma=11587" text:style-name="Internet_20_link" text:visited-style-name="Visited_20_Internet_20_Link"><text:span text:style-name="T168">(</text:span><text:span text:style-name="T169">Acrescido</text:span><text:span text:style-name="T168"> pela Lei Complementar nº 04, de 06 de dezembro de 2007).</text:span></text:a><text:span text:style-name="T165"><text:tab/><text:tab/><text:tab/><text:tab/><text:tab/><text:tab/><text:tab/><text:tab/><text:tab/></text:span></text:p>
      <text:p text:style-name="P50"><text:span text:style-name="T129">q)</text:span><text:span text:style-name="T134"> outras parcelas cujo caráter indenizatório esteja definido em Lei.</text:span><text:a xlink:type="simple" xlink:href="https://sapl.assis.sp.leg.br/consultas/norma_juridica/norma_juridica_mostrar_proc?cod_norma=11587" text:style-name="Internet_20_link" text:visited-style-name="Visited_20_Internet_20_Link"><text:span text:style-name="T132">(</text:span><text:span text:style-name="T133">Acrescido</text:span><text:span text:style-name="T132"> pela Lei Complementar nº 04, de 06 de dezembro de 2007).</text:span></text:a><text:span text:style-name="T201"><text:tab/><text:tab/><text:tab/></text:span></text:p>
      <text:p text:style-name="P50"><text:span text:style-name="T204">q) </text:span><text:span text:style-name="T201">outras parcelas cujo caráter indenizatório esteja definido em lei e que não incidem contribuição previdenciária; </text:span><text:a xlink:type="simple" xlink:href="https://sapl.assis.sp.leg.br/consultas/norma_juridica/norma_juridica_mostrar_proc?cod_norma=18187" text:style-name="Internet_20_link" text:visited-style-name="Visited_20_Internet_20_Link"><text:span text:style-name="T202">(Redação dada pela Lei Ordinária nº 7308, de 05 de abril de 2023)</text:span></text:a></text:p>
      <text:p text:style-name="P50"><text:span text:style-name="T204"><text:s/>r)</text:span><text:span text:style-name="T201"> gratificação legislativa. </text:span><text:a xlink:type="simple" xlink:href="https://sapl.assis.sp.leg.br/consultas/norma_juridica/norma_juridica_mostrar_proc?cod_norma=18187" text:style-name="Internet_20_link" text:visited-style-name="Visited_20_Internet_20_Link"><text:span text:style-name="T202">(</text:span><text:span text:style-name="T203">Acrescido </text:span><text:span text:style-name="T202">pela Lei Ordinária nº 7308, de 05 de abril de 2023)</text:span></text:a></text:p>
      <text:p text:style-name="P102"/>
      <text:p text:style-name="P50"><text:span text:style-name="T168"><text:tab/></text:span><text:span text:style-name="T6">§ 1º -</text:span> O abono anual será considerado, para fins contributivos, separadamente da remuneração de contribuição relativa ao mês em que for pago.<text:soft-page-break/><text:tab/><text:span text:style-name="T6">§ 2º -</text:span> Para o segurado em regime de acumulação remunerada de cargos considerar-se-á, para fins do Regime Próprio de Previdência Municipal, o somatório da remuneração referente a cada cargo.<text:tab/><text:tab/><text:tab/><text:tab/><text:tab/><text:tab/><text:tab/><text:span text:style-name="T177">§ 3º - </text:span><text:span text:style-name="T165">A vantagem pecuniária constante na alínea “o”, somente terá incidência previdenciária para o cargo de Médico Plantonista.</text:span></text:p>
      <text:p text:style-name="P30"><text:span text:style-name="T6"><text:tab/>Art. 81 –</text:span> As contribuições previdenciárias previstas no artigo 79 desta Lei serão revistas e fixadas anualmente no Plano Anual de Custeio elaborado pela assessoria atuarial contratada pelo <text:span text:style-name="T6">INSTITUTO DE PREVIDÊNCIA DOS SERVIDORES </text:span><text:span text:style-name="T34">PÚBLICOS</text:span><text:span text:style-name="T6"> DO MUNICÍPIO DE ASSIS - ASSIS PREV</text:span>.</text:p>
      <text:p text:style-name="P30"><text:span text:style-name="T6"><text:tab/></text:span><text:span text:style-name="T104">§ 1º -</text:span><text:span text:style-name="T103"> Se o segurado vier a exercer cargo em comissão ou eletivo, a contribuição será calculada sobre o total de vencimentos que perceberia se estivesse no exercício do seu cargo efetivo.</text:span></text:p>
      <text:p text:style-name="P78"><text:span text:style-name="T6"><text:tab/>§ 1º - </text:span>Se o segurado vier a exercer cargo eletivo, a contribuição será calculada sobre o total de vencimentos que perceberia se estivesse no exercício do seu cargo efetivo.<text:a xlink:type="simple" xlink:href="https://sapl.assis.sp.leg.br/consultas/norma_juridica/norma_juridica_mostrar_proc?cod_norma=11587" text:style-name="Internet_20_link" text:visited-style-name="Visited_20_Internet_20_Link"><text:span text:style-name="T57">(Redação dada pela Lei Complementar nº 04, de 06 de dezembro de 2007).</text:span></text:a> </text:p>
      <text:p text:style-name="P30"><text:span text:style-name="T6"><text:tab/></text:span><text:span text:style-name="T104">§ 2º -</text:span><text:span text:style-name="T103"> Se o segurado vier a exercer cargo em substituição ou função gratificada ou a responder pelas atribuições de cargo vago, a contribuição será calculada sobre o total de vencimentos correspondente ao cargo efetivo do servidor.</text:span></text:p>
      <text:p text:style-name="P78"><text:span text:style-name="T6"><text:tab/>§ 2º - </text:span>Se o segurado vier a exercer cargo em caráter de substituição ou a responder pelas atribuições de cargo vago, a contribuição será calculada sobre o total de vencimentos correspondentes ao cargo efetivo do servidor.<text:a xlink:type="simple" xlink:href="https://sapl.assis.sp.leg.br/consultas/norma_juridica/norma_juridica_mostrar_proc?cod_norma=11587" text:style-name="Internet_20_link" text:visited-style-name="Visited_20_Internet_20_Link"><text:span text:style-name="T57">(Redação dada pela Lei Complementar nº 04, de 06 de dezembro de 2007).</text:span></text:a> </text:p>
      <text:p text:style-name="P30"><text:span text:style-name="T6"><text:tab/></text:span><text:span text:style-name="T104">§ 3º -</text:span><text:span text:style-name="T103"> Na hipótese de acumulação permitida em Lei, a contribuição será calculada sobre os totais de vencimentos correspondentes aos cargos efetivos acumulados.</text:span></text:p>
      <text:p text:style-name="P78"><text:span text:style-name="T6"><text:tab/>§ 3º - </text:span>O segurado que vier a exercer, a qualquer título, função de confiança ou cargo em Comissão, que lhe proporcione vencimento superior ao do cargo de que seja titular, terá sua contribuição calculada sobre o total de vencimentos <text:soft-page-break/>recebidos.<text:a xlink:type="simple" xlink:href="https://sapl.assis.sp.leg.br/consultas/norma_juridica/norma_juridica_mostrar_proc?cod_norma=11587" text:style-name="Internet_20_link" text:visited-style-name="Visited_20_Internet_20_Link"><text:span text:style-name="T57">(Redação dada pela Lei Complementar nº 04, de 06 de dezembro de 2007).</text:span></text:a></text:p>
      <text:p text:style-name="P91"><text:span text:style-name="T88"><text:tab/>§ 4º - </text:span><text:span text:style-name="T93">A incorporação de benefício resultante do exercício da função ou cargo em comissão está regulamentada pela Lei Complementar nº08, de 12 de Junho de 2.006.</text:span><text:a xlink:type="simple" xlink:href="https://sapl.assis.sp.leg.br/consultas/norma_juridica/norma_juridica_mostrar_proc?cod_norma=11587" text:style-name="Internet_20_link" text:visited-style-name="Visited_20_Internet_20_Link"><text:span text:style-name="T82">(</text:span><text:span text:style-name="T84">Acrescido</text:span><text:span text:style-name="T82"> pela Lei Complementar nº 04, de 06 de dezembro de 2007).</text:span></text:a><text:span text:style-name="T93"><text:tab/><text:tab/></text:span><text:span text:style-name="T88">§ 5º - </text:span><text:span text:style-name="T93">Na hipótese de acumulação permitida em Lei, a contribuição será calculada sobre os totais de vencimentos correspondentes aos cargos efetivos acumulados.</text:span><text:a xlink:type="simple" xlink:href="https://sapl.assis.sp.leg.br/consultas/norma_juridica/norma_juridica_mostrar_proc?cod_norma=11587" text:style-name="Internet_20_link" text:visited-style-name="Visited_20_Internet_20_Link"><text:span text:style-name="T82">(</text:span><text:span text:style-name="T84">Acrescido</text:span><text:span text:style-name="T82"> pela Lei Complementar nº 04, de 06 de dezembro de 2007).</text:span></text:a><text:span text:style-name="T82"><text:tab/></text:span><text:span text:style-name="T90">§ 6º - </text:span><text:span text:style-name="T82">As alíquotas relativas às contribuições previdenciárias de que trata o “caput” deste artigo serão aplicadas pelo Poder Executivo, observados os critérios estabelecidos nos cálculos atuariais, mediante aprovação legislativa.</text:span><text:a xlink:type="simple" xlink:href="https://sapl.assis.sp.leg.br/consultas/norma_juridica/norma_juridica_mostrar_proc?cod_norma=13354" text:style-name="Internet_20_link" text:visited-style-name="Visited_20_Internet_20_Link"><text:span text:style-name="T85">(Acrescido pela Lei Complementar nº 04, de 05 de junho de 2013).</text:span></text:a><text:span text:style-name="T82"><text:tab/><text:tab/><text:tab/><text:tab/><text:tab/><text:tab/></text:span><text:span text:style-name="T148">§ 7º - </text:span><text:span text:style-name="T154">Ficam convalidadas as alíquotas estabelecidas e o efeito do Decreto Municipal nº 6.313/13.</text:span><text:a xlink:type="simple" xlink:href="https://sapl.assis.sp.leg.br/consultas/norma_juridica/norma_juridica_mostrar_proc?cod_norma=13354" text:style-name="Internet_20_link" text:visited-style-name="Visited_20_Internet_20_Link"><text:span text:style-name="T140">(Acrescido pela Lei Complementar nº 04, de 05 de junho de 2013).</text:span></text:a></text:p>
      <text:p text:style-name="P91"><text:span text:style-name="T85"><text:tab/></text:span><text:span text:style-name="T142">§ 7º - </text:span><text:span text:style-name="T143">Ficam convalidadas as alíquotas estabelecidas e os efeitos dos Decretos Municipais de nº 6.169, de 31 de julho de 2012 e nº 6.313, de 1º de abril de 2013.</text:span><text:a xlink:type="simple" xlink:href="https://sapl.assis.sp.leg.br/consultas/norma_juridica/norma_juridica_mostrar_proc?cod_norma=13365" text:style-name="Internet_20_link" text:visited-style-name="Visited_20_Internet_20_Link"><text:span text:style-name="T144">(Redação dada pela Lei Complementar nº 05, de 25 de junho de 2013)</text:span><text:span text:style-name="T86">.</text:span></text:a><text:a xlink:type="simple" xlink:href="https://sapl.assis.sp.leg.br/consultas/norma_juridica/norma_juridica_mostrar_proc?cod_norma=15163" text:style-name="Internet_20_link" text:visited-style-name="Visited_20_Internet_20_Link"><text:span text:style-name="T87">(Suprimido pela Lei Complementar nº 3, de 13 de setembro de 2017).</text:span></text:a></text:p>
      <text:p text:style-name="P30"><text:span text:style-name="T6"><text:tab/>Art. 82 –</text:span> As contribuições a que se refere o artigo 79 desta Lei incidirão também sobre o décimo terceiro salário (abono anual).</text:p>
      <text:p text:style-name="P64"/>
      <text:p text:style-name="P30"><text:span text:style-name="T6"><text:tab/>Art. 83 –</text:span> O Prefeito do Município, o Presidente da Câmara Municipal, os Presidentes de Autarquias e Fundações e os ordenadores de despesa serão responsabilizados, solidariamente, na forma da Lei, caso o recolhimento das contribuições dos Órgãos sob sua responsabilidade não ocorram na data e condições desta Lei.</text:p>
      <text:p text:style-name="P64"/>
      <text:p text:style-name="P64"><text:tab/><text:tab/><text:tab/><text:tab/>CAPÍTULO IV</text:p>
      <text:p text:style-name="P64"><text:soft-page-break/><text:tab/><text:tab/><text:tab/><text:tab/>DO CONTROLE DAS CONTRIBUIÇÕES</text:p>
      <text:p text:style-name="P64"/>
      <text:p text:style-name="P64"/>
      <text:p text:style-name="P30"><text:span text:style-name="T6"><text:tab/>Art. 84 –</text:span> As contribuições ao Instituto serão controladas individualmente, de forma a espelhar as contribuições dos segurados e as patronais ao <text:span text:style-name="T6">INSTITUTO DE PREVIDÊNCIA DOS SERVIDORES </text:span><text:span text:style-name="T34">PÚBLICOS</text:span><text:span text:style-name="T6"> DO MUNICÍPIO DE ASSIS – ASSIS PREV</text:span>.</text:p>
      <text:p text:style-name="P64"/>
      <text:p text:style-name="P30"><text:span text:style-name="T6"><text:tab/>Art. 85 –</text:span> A cada ano o <text:span text:style-name="T6">INSTITUTO DE PREVIDÊNCIA DOS SERVIDORES </text:span><text:span text:style-name="T34">PÚBLICOS</text:span><text:span text:style-name="T6"> DO MUNICÍPIO DE ASSIS - ASSIS PREV</text:span> fornecerá aos segurados um extrato contendo o valor das contribuições feitas pelo segurado e pelos entes empregadores do Município de Assis, mês a mês, no semestre.</text:p>
      <text:p text:style-name="P64"/>
      <text:p text:style-name="P64"><text:tab/><text:tab/><text:tab/><text:tab/>CAPÍTULO V</text:p>
      <text:p text:style-name="P64"><text:tab/><text:tab/><text:tab/><text:tab/>DA DIVULGAÇÃO DOS DADOS</text:p>
      <text:p text:style-name="P64"/>
      <text:p text:style-name="P30"><text:span text:style-name="T6"><text:tab/>Art. 86 –</text:span> O <text:span text:style-name="T6">INSTITUTO DE PREVIDÊNCIA DOS SERVIDORES PUBLICOS DO MUNICÍPIO DE ASSIS - ASSIS PREV</text:span> publicará a presente Lei no Boletim Oficial, assim como o material explicativo que descreva as características principais dos benefícios previdenciários e o Plano de Custeio.</text:p>
      <text:p text:style-name="P64"/>
      <text:p text:style-name="P30"><text:span text:style-name="T6"><text:tab/>Art. 87 –</text:span> O <text:span text:style-name="T6">INSTITUTO DE PREVIDÊNCIA DOS SERVIDORES </text:span><text:span text:style-name="T34">PÚBLICOS</text:span><text:span text:style-name="T6"> DO MUNICÍPIO DE ASSIS - ASSIS PREV</text:span> afixará no quadro de avisos existente em sua sede o Relatório Anual de Atividades contendo os pareceres dos Conselhos Deliberativo e Fiscal, da assessoria atuarial e dos Auditores Independentes, juntamente com as demonstrações financeiras do exercício anterior, para conhecimento dos seus segurados e dependentes.</text:p>
      <text:p text:style-name="P64"/>
      <text:p text:style-name="P64"><text:tab/><text:tab/><text:tab/><text:tab/>TÍTULO IV</text:p>
      <text:p text:style-name="P64"><text:tab/><text:tab/><text:tab/><text:tab/>CAPÍTULO I</text:p>
      <text:p text:style-name="P70"><text:soft-page-break/><text:tab/><text:tab/><text:tab/><text:tab/>DAS DISPOSIÇÕES GERAIS E TRANSITÓRIAS<text:tab/><text:tab/></text:p>
      <text:p text:style-name="P32"><text:span text:style-name="T6"><text:tab/>Art. 88 –</text:span> O <text:span text:style-name="T6">INSTITUTO DE PREVIDÊNCIA DOS SERVIDORES </text:span><text:span text:style-name="T34">PÚBLICOS</text:span><text:span text:style-name="T6"> DO MUNICÍPIO DE ASSIS - ASSIS PREV</text:span>, para execução de seus serviços, poderá ter pessoal cedido pela Municipalidade, dentre os servidores do seu quadro efetivo, com todos os seus direitos e vantagens assegurados, garantias e deveres previstos na lei.</text:p>
      <text:p text:style-name="P30"><text:span text:style-name="T34"><text:tab/>§</text:span><text:span text:style-name="T6"> </text:span><text:span text:style-name="T34">ú</text:span><text:span text:style-name="T6">nico - </text:span>O <text:span text:style-name="T6">INSTITUTO DE PREVIDÊNCIA DOS SERVIDORES </text:span><text:span text:style-name="T34">PÚBLICOS</text:span><text:span text:style-name="T6"> DO MUNICÍPIO DE ASSIS - ASSIS PREV </text:span>terá o prazo máximo de 1 (um) ano para a realização de concurso público para preenchimento dos cargos a que se refere o caput deste artigo.</text:p>
      <text:p text:style-name="P64"/>
      <text:p text:style-name="P30"><text:span text:style-name="T6"><text:tab/>Art. 89 – </text:span>Fica vedada a utilização dos fundos, reservas e provisões, garantidores dos benefícios previdenciários, para o pagamento dos serviços assistenciais de qualquer espécie.</text:p>
      <text:p text:style-name="P64"/>
      <text:p text:style-name="P30"><text:span text:style-name="T6"><text:tab/>Art. 90 –</text:span> Além das contribuições previstas no artigo 79 desta Lei, a Prefeitura Municipal do Município de Assis repassará, mensalmente, para o <text:span text:style-name="T6">INSTITUTO DE PREVIDÊNCIA DOS SERVIDORES </text:span><text:span text:style-name="T34">PÚBLICOS</text:span><text:span text:style-name="T6"> DO MUNICÍPIO DE ASSIS - ASSIS PREV</text:span>, o valor total bruto da folha de pagamentos dos atuais inativos e pensionistas, bem como nos futuros pensionistas que surgirão em virtude do falecimento dos atuais inativos.</text:p>
      <text:p text:style-name="P30"><text:span text:style-name="T6"><text:tab/>§ 1º -</text:span> A contribuição prevista no caput deste artigo deverá ser creditada na conta do <text:span text:style-name="T6">INSTITUTO DE PREVIDÊNCIA DOS SERVIDORES </text:span><text:span text:style-name="T34">PÚBLICOS</text:span><text:span text:style-name="T6"> DO MUNICÍPIO DE ASSIS - ASSIS PREV</text:span> até o dia cinco do mês a que se referir.</text:p>
      <text:p text:style-name="P30"><text:span text:style-name="T6"><text:tab/>§ 2º -</text:span> Em caso de atraso ou inadimplemento da obrigação prevista no caput deste artigo, aplicam-se as mesmas disposições previstas nos §§ 2º, 3º e 4º do artigo 79.</text:p>
      <text:p text:style-name="P30"><text:span text:style-name="T6"><text:tab/>§ 3º - </text:span>O valor bruto citado no caput será acrescido, a cada momento, pelo valor do benefício em que entrar em gozo de benefício os servidores ativos, ou seus <text:soft-page-break/>dependentes em gozo de benefício de pensão, que já adquiriram o direito ao benefício até a data da promulgação desta Lei.</text:p>
      <text:p text:style-name="P30"><text:span text:style-name="T6"><text:tab/>§ 4º - </text:span>O disposto neste artigo visa manter o equilíbrio atuarial e a liquidez necessária para pagamento das obrigações do <text:span text:style-name="T6">INSTITUTO DE PREVIDÊNCIA DOS SERVIDORES </text:span><text:span text:style-name="T34">PÚBLICOS</text:span><text:span text:style-name="T6"> DO MUNICÍPIO DE ASSIS - ASSIS PREV, </text:span>e poderá ser revisto anualmente, segundo o Plano Anual de Custeio elaborado pela assessoria atuarial contratada pelo <text:span text:style-name="T6">INSTITUTO DE PREVIDÊNCIA DOS SERVIDORES </text:span><text:span text:style-name="T34">PÚBLICOS</text:span><text:span text:style-name="T6"> DO MUNICÍPIO DE ASSIS - ASSIS PREV.</text:span> </text:p>
      <text:p text:style-name="P64"/>
      <text:p text:style-name="P30"><text:span text:style-name="T6"><text:tab/>Art. 91 – </text:span>O <text:span text:style-name="T102">s</text:span>ervidor municipal colocado à disposição da União, do Distrito Federal, dos Estados, de Municípios ou de suas entidades de administração indireta e fundações, ou que esteja ocupando cargo político, permanecerá vinculado ao regime de previdência municipal nas condições fixadas para o cargo efetivo do qual é titular.</text:p>
      <text:p text:style-name="P30"><text:span text:style-name="T34"><text:tab/>§</text:span><text:span text:style-name="T6"> único – </text:span>No caso referido no caput deste artigo, a contribuição previdenciária mensal compulsória do ente empregador será paga pelo órgão responsável pelo pagamento da remuneração do servidor colocado a disposição.</text:p>
      <text:p text:style-name="P64"/>
      <text:p text:style-name="P30"><text:span text:style-name="T6"><text:tab/>Art. 92 –</text:span> O servidor efetivo municipal que for readmitido, ainda que por intermédio de concurso público, e já estiver em gozo de benefício previdenciário de aposentadoria, por este Regime Próprio de Previdência, não será considerado segurado deste Regime.</text:p>
      <text:p text:style-name="P30"><text:span text:style-name="T34"><text:tab/>§</text:span><text:span text:style-name="T6"> único – </text:span>No caso referido no caput deste artigo, o novo servidor municipal não pagará a contribuição previdenciária, e não fará jus a nenhum benefício previdenciário previsto nesta Lei.</text:p>
      <text:p text:style-name="P64"/>
      <text:p text:style-name="P34"><text:span text:style-name="T6"><text:tab/></text:span><text:span text:style-name="T104">Art. 93 – </text:span><text:span text:style-name="T103">Até que a Lei Complementar a que se refere o § 4º, do artigo 40, da Constituição Federal, seja publicada, fica assegurado o direito à aposentadoria especial ao servidor titular de cargo efetivo, desde que observadas as condições </text:span><text:soft-page-break/><text:span text:style-name="T103">previstas nos artigos 57 e 58 da Lei nº 8.213, de 24 de julho de 1.991.</text:span><text:a xlink:type="simple" xlink:href="https://sapl.assis.sp.leg.br/consultas/norma_juridica/norma_juridica_mostrar_proc?cod_norma=11346" text:style-name="Internet_20_link" text:visited-style-name="Visited_20_Internet_20_Link"><text:span text:style-name="T55">(Re</text:span><text:span text:style-name="T56">vogado </text:span><text:span text:style-name="T55">pela Lei Complementar nº 02, de 08 de maio de 2007)</text:span></text:a></text:p>
      <text:p text:style-name="P64"/>
      <text:p text:style-name="P30"><text:span text:style-name="T6"><text:tab/>Art. 94 –</text:span> É assegurada a concessão, a qualquer tempo, de aposentadoria aos servidores públicos, bem como pensão aos seus dependentes, que, até 31 de dezembro de 2.003, tenham cumprido todos os requisitos para obtenção desses benefícios, com base nos critérios da legislação então vigente.</text:p>
      <text:p text:style-name="P30"><text:span text:style-name="T6"><text:tab/>§ 1º -</text:span> O servidor de que trata este artigo que opte por permanecer em atividade tendo completado as exigências para aposentadoria voluntária e que conte com, no mínimo, vinte e cinco anos de contribuição, se mulher, ou trinta anos de contribuição, se homem, fará jus a um abono de permanência equivalente ao valor da sua contribuição previdenciária até completar as exigências para aposentadoria compulsória contidas no artigo 19 desta Lei.</text:p>
      <text:p text:style-name="P30"><text:span text:style-name="T6"><text:tab/>§ 2º -</text:span> Os proventos da aposentadoria a ser concedida aos servidores públicos referidos no caput, em termos integrais ou proporcionais ao tempo de contribuição já exercido até 31 de dezembro de 2.003, bem como as pensões de seus dependentes serão calculados de acordo com a legislação em vigor à época em que foram atendidos os requisitos nela estabelecidos para a concessão desses benefícios ou nas condições da legislação vigente.</text:p>
      <text:p text:style-name="P64"/>
      <text:p text:style-name="P30"><text:span text:style-name="T6"><text:tab/>Art. 95 – </text:span>Observado o disposto no artigo 37, inciso XI, da Constituição Federal, os proventos de aposentadoria dos servidores públicos titulares de cargo efetivo e as pensões dos seus dependentes pagos pelo Município de Assis, incluídas suas autarquias e fundações, em fruição em 31 de dezembro de 2.003, bem como os proventos de aposentadoria dos servidores e as pensões dos dependentes abrangidos pelo artigo anterior, serão revistos na mesma proporção e na mesma data, sempre que se modificar a remuneração dos servidores em atividade, sendo também estendidos aos aposentados e pensionistas quaisquer benefícios ou vantagens posteriormente concedidos aos servidores em atividade, inclusive quando decorrentes da transformação ou reclassificação do cargo ou <text:soft-page-break/>função em que se deu a aposentadoria ou que serviu de referência para a concessão da pensão, na forma da lei.</text:p>
      <text:p text:style-name="P30"/>
      <text:p text:style-name="P30"><text:span text:style-name="T6"><text:tab/></text:span><text:span text:style-name="T104">Art. 96 –</text:span><text:span text:style-name="T103"> Em período não superior a cada 24 (vinte e quatro) meses corridos, o </text:span><text:span text:style-name="T104">INSTITUTO DE PREVIDÊNCIA DOS SERVIDORES </text:span><text:span text:style-name="T108">PÚBLICOS</text:span><text:span text:style-name="T104"> DO MUNICÍPIO DE ASSIS - ASSIS PREV</text:span><text:span text:style-name="T103"> fará o recadastramento de todos os seus segurados.</text:span></text:p>
      <text:p text:style-name="P30"/>
      <text:p text:style-name="P89"><text:span text:style-name="T71"><text:tab/></text:span><text:span text:style-name="T88">Art. 96</text:span><text:span text:style-name="T89">º </text:span><text:span text:style-name="T88">-</text:span><text:span text:style-name="T93"> É garantida ao segurado, para efeito de aposentadoria, a contagem do tempo de contribuição na atividade privada e no serviço público federal, estadual e municipal, hipótese em que os diversos regimes se compensarão financeiramente.</text:span><text:a xlink:type="simple" xlink:href="https://sapl.assis.sp.leg.br/consultas/norma_juridica/norma_juridica_mostrar_proc?cod_norma=11804" text:style-name="Internet_20_link" text:visited-style-name="Visited_20_Internet_20_Link"><text:span text:style-name="T81">(Redação dada pela Lei Complementar nº 04, de 11 de julho de 2008).</text:span></text:a></text:p>
      <text:p text:style-name="P81"><text:span text:style-name="T6"><text:tab/>§ 1º - </text:span>A compensação financeira será feita junto ao regime ao qual o servidor público esteve vinculado sem que dele receba aposentadoria ou tenha gerado pensão para seus dependentes, conforme dispuser a lei.<text:a xlink:type="simple" xlink:href="https://sapl.assis.sp.leg.br/consultas/norma_juridica/norma_juridica_mostrar_proc?cod_norma=11804" text:style-name="Internet_20_link" text:visited-style-name="Visited_20_Internet_20_Link"><text:span text:style-name="T48">(</text:span><text:span text:style-name="T50">Acrescido</text:span><text:span text:style-name="T48"> pela Lei Complementar nº 04, de 11 de julho de 2008).</text:span></text:a><text:tab/><text:tab/><text:tab/><text:tab/><text:tab/><text:tab/><text:tab/><text:span text:style-name="T6">§ 2º -</text:span> O tempo de contribuição previsto neste artigo é considerado para efeito de aposentadoria, desde que não concomitante com o tempo de serviço público computado para o mesmo fim.<text:a xlink:type="simple" xlink:href="https://sapl.assis.sp.leg.br/consultas/norma_juridica/norma_juridica_mostrar_proc?cod_norma=11804" text:style-name="Internet_20_link" text:visited-style-name="Visited_20_Internet_20_Link"><text:span text:style-name="T48">(</text:span><text:span text:style-name="T50">Acrescido</text:span><text:span text:style-name="T48"> pela Lei Complementar nº 04, de 11 de julho de 2008).</text:span></text:a><text:tab/><text:tab/><text:tab/><text:tab/><text:tab/><text:tab/><text:tab/><text:tab/><text:tab/><text:tab/><text:tab/><text:span text:style-name="T7">§ 3º -</text:span> <text:span text:style-name="T45">As aposentadorias concedidas com base na contagem de tempo de contribuição prevista neste artigo deverão comprovar o tempo de contribuição na atividade privada ou o de contribuição na condição de servidor público titular de cargo efetivo, conforme o caso, para fins de compensação financeira.</text:span><text:a xlink:type="simple" xlink:href="https://sapl.assis.sp.leg.br/consultas/norma_juridica/norma_juridica_mostrar_proc?cod_norma=11804" text:style-name="Internet_20_link" text:visited-style-name="Visited_20_Internet_20_Link"><text:span text:style-name="T48">(</text:span><text:span text:style-name="T50">Acrescido</text:span><text:span text:style-name="T48"> pela Lei Complementar nº 04, de 11 de julho de 2008).</text:span></text:a></text:p>
      <text:p text:style-name="P30"><text:span text:style-name="T6"><text:tab/></text:span><text:span text:style-name="T104">Art. 97 –</text:span><text:span text:style-name="T103"> Os valores pagos pelo </text:span><text:span text:style-name="T104">INSTITUTO DE PREVIDÊNCIA DOS SERVIDORES </text:span><text:span text:style-name="T108">PÚBLICOS</text:span><text:span text:style-name="T104"> DO MUNICÍPIO DE ASSIS - ASSIS PREV</text:span><text:span text:style-name="T103">, aos aposentados e pensionistas, no período de maio de 2.003 a dezembro de 2.006, serão reembolsados pela Prefeitura Municipal de Assis, corrigidos pelo Índice Nacional de Preços ao Consumidor – INPC, acrescidos de juros de 6% a.a.</text:span></text:p>
      <text:p text:style-name="P30"/>
      <text:p text:style-name="P79"><text:soft-page-break/><text:tab/><text:span text:style-name="T6">Art. 97</text:span><text:span text:style-name="T40">º</text:span><text:span text:style-name="T6"> – </text:span>O benefício resultante de contagem de tempo de serviço na forma desta Lei Complementar será concedido e pago pelo regime previdenciário a que o interessado estiver vinculado ao requerê-lo e calculado na forma da respectiva legislação.<text:a xlink:type="simple" xlink:href="https://sapl.assis.sp.leg.br/consultas/norma_juridica/norma_juridica_mostrar_proc?cod_norma=11804" text:style-name="Internet_20_link" text:visited-style-name="Visited_20_Internet_20_Link"><text:span text:style-name="T48">(Redação dada pela Lei Complementar nº 04, de 11 de julho de 2008).</text:span></text:a><text:tab/><text:span text:style-name="T9">§ ú</text:span><text:span text:style-name="T6">nico – </text:span>A apuração do tempo de serviço será fornecida por órgão competente da administração Federal, Estadual, Municipal ou pelo setor competente do Instituto Nacional do Seguro Social – INSS, relativamente ao tempo de contribuição para o Regime Geral de Previdência Social.<text:a xlink:type="simple" xlink:href="https://sapl.assis.sp.leg.br/consultas/norma_juridica/norma_juridica_mostrar_proc?cod_norma=11804" text:style-name="Internet_20_link" text:visited-style-name="Visited_20_Internet_20_Link"><text:span text:style-name="T48">(</text:span><text:span text:style-name="T49">Acrescido</text:span><text:span text:style-name="T48"> pela Lei Complementar nº 04, de 11 de julho de 2008).</text:span></text:a> </text:p>
      <text:p text:style-name="P64"/>
      <text:p text:style-name="P30"><text:span text:style-name="T6"><text:tab/></text:span><text:span text:style-name="T104">Art. 98 – </text:span><text:span text:style-name="T103">É garantida ao segurado, para efeito de aposentadoria, a contagem do tempo de contribuição na atividade privada e no serviço público federal, estadual e municipal, hipótese em que os diversos regimes se compensarão financeiramente.</text:span></text:p>
      <text:p text:style-name="P86"><text:span text:style-name="T71"><text:tab/></text:span><text:span text:style-name="T91">Art. 98</text:span><text:span text:style-name="T92"> -</text:span><text:span text:style-name="T91"> </text:span><text:span text:style-name="T80">Na hipótese de acúmulo legal de cargos, o tempo de contribuição referente a cada cargo será computado isoladamente não sendo permitida a contagem do tempo anterior a que se refere o art. 96 desta Lei, para mais um benefício.</text:span><text:a xlink:type="simple" xlink:href="https://sapl.assis.sp.leg.br/consultas/norma_juridica/norma_juridica_mostrar_proc?cod_norma=11804" text:style-name="Internet_20_link" text:visited-style-name="Visited_20_Internet_20_Link"><text:span text:style-name="T81">(Redação dada pela Lei Complementar nº 04, de 11 de julho de 2008).</text:span></text:a></text:p>
      <text:p text:style-name="P30"><text:span text:style-name="T6"><text:tab/>§ 1º - </text:span>A compensação financeira será feita junto ao regime ao qual o servidor público esteve vinculado sem que dele receba aposentadoria ou tenha gerado pensão para seus dependentes, conforme dispuser a lei.</text:p>
      <text:p text:style-name="P30"><text:span text:style-name="T6"><text:tab/>§ 2º - </text:span>O tempo de contribuição previsto neste artigo é considerado para efeito de aposentadoria, desde que não concomitante com o tempo de serviço público computado para o mesmo fim.</text:p>
      <text:p text:style-name="P30"><text:span text:style-name="T6"><text:tab/>§ 3º - </text:span>As aposentadorias concedidas com base na contagem de tempo de contribuição prevista neste artigo deverão comprovar o tempo de contribuição na atividade provada ou o de contribuição na condição de servidor público titular de cargo efetivo, conforme o caso, para fins de compensação financeira.</text:p>
      <text:p text:style-name="P64"/>
      <text:p text:style-name="P18"><text:soft-page-break/><text:span text:style-name="T6"><text:tab/>Art. 99 – </text:span>O benefício resultante de contagem de tempo de serviço será concedido e pago pelo regime previdenciário a que o interessado estiver vinculado ao requerê-lo e calculado na forma respectiva legislação.</text:p>
      <text:p text:style-name="P52"><text:span text:style-name="T206"><text:tab/>Art. 99 – </text:span><text:span text:style-name="T202">O </text:span><text:span text:style-name="T205">INSTITUTO DE PREVIDENCIA DOS SERVIDORES PÚBLICOS MUNICIPAIS - ASSISPREV</text:span><text:span text:style-name="T202"> - promoverá o recadastramento, a cada 12 meses, de todos os seus segurados, no mês de seu aniversário. </text:span><text:a xlink:type="simple" xlink:href="https://sapl.assis.sp.leg.br/consultas/norma_juridica/norma_juridica_mostrar_proc?cod_norma=18187" text:style-name="Internet_20_link" text:visited-style-name="Visited_20_Internet_20_Link"><text:span text:style-name="T202">(Redação dada pela Lei Ordinária nº 7308, de 05 de abril de 2023)</text:span></text:a><text:span text:style-name="T34"><text:tab/></text:span></text:p>
      <text:p text:style-name="P52"><text:span text:style-name="T34">§</text:span><text:span text:style-name="T6"> </text:span><text:span text:style-name="T34">ú</text:span><text:span text:style-name="T6">nico – </text:span>A Apuração do tempo de serviço será fornecida por órgão competente da administração Federal, Estadual, Municipal ou pelo setor competente do Instituto Nacional do Seguro Social – INSS, relativamente ao tempo de contribuição para o Regime Geral de Previdência Social.</text:p>
      <text:p text:style-name="P64"/>
      <text:p text:style-name="P30"><text:span text:style-name="T6"><text:tab/></text:span><text:span text:style-name="T104">Art. 100 – </text:span><text:span text:style-name="T103">Na hipótese de acúmulo legal de cargos, o tempo de contribuição referente a cada cargo será computado isoladamente, não sendo permitida a contagem do tempo anterior a que se refere o artigo 98 desta Lei, para mais um benefício.</text:span><text:a xlink:type="simple" xlink:href="https://sapl.assis.sp.leg.br/consultas/norma_juridica/norma_juridica_mostrar_proc?cod_norma=11881" text:style-name="Internet_20_link" text:visited-style-name="Visited_20_Internet_20_Link"><text:span text:style-name="T184">(Revogado pela Lei Complementar nº 05 de 04 de novembro de 2008).</text:span></text:a></text:p>
      <text:p text:style-name="P30"/>
      <text:p text:style-name="P39"><text:span text:style-name="T64"><text:tab/></text:span><text:span text:style-name="T177">Art. 101</text:span><text:span text:style-name="T179">º</text:span><text:span text:style-name="T177"> – </text:span><text:span text:style-name="T165">A partir de janeiro de 2010, será de responsabilidade do Município de Assis o custeio dos benefícios previdenciários caracterizados como auxílio doença, salário maternidade, salário família e auxílio reclusão, devendo tais valores serem objeto de compensação entre o ASSIS PREV e o MUNICÍPIO DE ASSIS.</text:span><text:a xlink:type="simple" xlink:href="https://sapl.assis.sp.leg.br/consultas/norma_juridica/norma_juridica_mostrar_proc?cod_norma=12227" text:style-name="Internet_20_link" text:visited-style-name="Visited_20_Internet_20_Link"><text:span text:style-name="T172">(</text:span><text:span text:style-name="T173">Acrescido</text:span><text:span text:style-name="T172"> pela Lei Complementar nº 08, de 03 de dezembro de 2009).</text:span></text:a><text:span text:style-name="T172"><text:tab/></text:span></text:p>
      <text:p text:style-name="P30"/>
      <text:p text:style-name="P30"><text:span text:style-name="T6"><text:tab/>Art. 10</text:span><text:span text:style-name="T43">2</text:span><text:span text:style-name="T6"> – </text:span>Esta Lei e suas disposições gerais e transitórias entrarão em vigor na data de sua publicação, ficando revogadas a Lei nº 4.161, de 02 de Maio de 2.002, a Lei nº 4.162, de 02 de Maio de 2.002, bem como todas as demais disposições em contrário.</text:p>
      <text:p text:style-name="P30"/>
      <text:p text:style-name="P30"><text:tab/>Prefeitura Municipal de Assis, em 26 de dezembro de 2.006.</text:p>
      <text:p text:style-name="P64"/>
      <text:p text:style-name="P64"><text:soft-page-break/><text:tab/><text:tab/><text:tab/><text:tab/>ÉZIO SPERA</text:p>
      <text:p text:style-name="P64"><text:tab/><text:tab/><text:tab/><text:tab/>PREFEITO MUNICIPAL</text:p>
      <text:p text:style-name="P65"/>
      <text:p text:style-name="P65"><text:tab/><text:tab/><text:tab/><text:tab/>SAULO FERREIRA DA SILVA JÚNIOR<text:tab/><text:tab/><text:tab/><text:tab/><text:tab/><text:tab/><text:tab/>SECRETÁRIO MUNICIPAL DE GOVERNO E NEGÓCIOS JURÍDICOS</text:p>
      <text:p text:style-name="P64"><text:span text:style-name="T100"><text:tab/><text:tab/><text:tab/><text:tab/>FLÁVIO HERIVELTO MORETONI EUGÊNIO<text:tab/><text:tab/><text:tab/><text:tab/><text:tab/><text:tab/></text:span>SECRETÁRIO MUNICIPAL DA FAZENDA</text:p>
      <text:p text:style-name="P30"/>
      <text:p text:style-name="P30"><text:tab/>Publicado no Departamento de Administração, Em 26 de dezembro de 2006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 style:font-family-asian="'Times New Roman'" style:font-family-generic-asian="system" style:font-pitch-asian="variable" style:font-size-asian="14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loext:opacity="100%" style:font-name="Arial" fo:font-family="Arial" style:font-family-generic="roman" style:font-pitch="variable" fo:font-size="11pt" fo:letter-spacing="-0.009cm" fo:font-weight="bold" style:font-name-asian="Times New Roman"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 style:font-family-asian="'Times New Roman'" style:font-family-generic-asian="system"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loext:num-list-format="%1%."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loext:num-list-format="%1%-"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8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8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9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style:paragraph-properties style:writing-mode="lr-tb"/>
    </style:style>
    <style:style style:name="MP6" style:family="paragraph">
      <loext:graphic-properties draw:fill="solid" draw:fill-color="#808080"/>
      <style:paragraph-properties style:writing-mode="lr-tb"/>
    </style:style>
    <style:style style:name="MP7"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8"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9"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MP10"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2" style:font-size-complex="10pt"/>
    </style:style>
    <style:style style:name="MP11"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2" style:font-size-complex="5pt"/>
    </style:style>
    <style:style style:name="MP12"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2" style:font-size-complex="10pt"/>
    </style:style>
    <style:style style:name="MP13"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37"><draw:image xlink:href="Pictures/100000000000011D00000127B4F3ECD0B79C8CE0.png" xlink:type="simple" xlink:show="embed" xlink:actuate="onLoad" draw:mime-type="image/png"/></draw:frame></text:p>
              <text:p text:style-name="MP2">DEPARTAMENTO DE ADMINISTRAÇÃO</text:p>
            </table:table-cell>
            <table:table-cell table:style-name="Tabela1.A1" office:value-type="string">
              <text:p text:style-name="MP3"/>
              <text:p text:style-name="MP4"><draw:custom-shape text:anchor-type="as-char" svg:y="0cm" draw:z-index="68" draw:name="Forma1" draw:style-name="Mgr1" draw:text-style-name="MP6" svg:width="10.662cm" svg:height="1.198cm"><text:p text:style-name="MP5">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7">Paço Municipal “Profª Judith de Oliveira Garcez”</text:p>
              <text:p text:style-name="MP8">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9"/>
              <text:p text:style-name="MP10">Av. Rui Barbosa, 926 PABX (18) 3302.3300 CEP 19814-000 - Centro - Assis – SP</text:p>
              <text:p text:style-name="MP11"/>
              <text:p text:style-name="MP12"/>
            </table:table-cell>
            <table:table-cell table:style-name="Tabela2.A1" office:value-type="string">
              <text:p text:style-name="MP13"/>
            </table:table-cell>
          </table:table-row>
        </table:table>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verno</meta:initial-creator>
    <meta:editing-cycles>117</meta:editing-cycles>
    <meta:editing-duration>P4DT5H7M27S</meta:editing-duration>
    <meta:generator>LibreOffice/7.4.0.3$Windows_X86_64 LibreOffice_project/f85e47c08ddd19c015c0114a68350214f7066f5a</meta:generator>
    <dc:date>2023-05-03T11:26:45.624000000</dc:date>
    <meta:document-statistic meta:table-count="4" meta:image-count="1" meta:object-count="0" meta:page-count="69" meta:paragraph-count="668" meta:word-count="18819" meta:character-count="117462" meta:non-whitespace-character-count="9806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