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7"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9"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1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officeooo:paragraph-rsid="005640d4" style:font-size-asian="10.5pt" style:font-name-complex="Arial"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0.5pt" style:font-name-complex="Arial" style:font-size-complex="12pt"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698cb0" style:font-size-asian="10.5pt" style:font-name-complex="Arial" style:font-size-complex="12pt"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69d189" style:font-size-asian="10.5pt" style:font-name-complex="Arial" style:font-size-complex="12pt" fo:hyphenate="false" fo:hyphenation-remain-char-count="2" fo:hyphenation-push-char-count="2"/>
    </style:style>
    <style:style style:name="P1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T1" style:family="text">
      <style:text-properties fo:font-style="normal" fo:font-weight="normal" officeooo:rsid="005ad4c4" style:font-style-asian="normal" style:font-weight-asian="normal" style:font-style-complex="normal" style:font-weight-complex="normal"/>
    </style:style>
    <style:style style:name="T2" style:family="text">
      <style:text-properties fo:font-style="normal" fo:font-weight="normal" officeooo:rsid="005b8b5f" style:font-style-asian="normal" style:font-weight-asian="normal" style:font-style-complex="normal" style:font-weight-complex="normal"/>
    </style:style>
    <style:style style:name="T3" style:family="text">
      <style:text-properties fo:font-style="normal" fo:font-weight="normal" officeooo:rsid="005c6541" style:font-style-asian="normal" style:font-weight-asian="normal" style:font-style-complex="normal" style:font-weight-complex="normal"/>
    </style:style>
    <style:style style:name="T4" style:family="text">
      <style:text-properties fo:font-style="normal" fo:font-weight="normal" officeooo:rsid="005d15e0" style:font-style-asian="normal" style:font-weight-asian="normal" style:font-style-complex="normal" style:font-weight-complex="normal"/>
    </style:style>
    <style:style style:name="T5" style:family="text">
      <style:text-properties fo:font-style="normal" fo:font-weight="normal" officeooo:rsid="005ea6ea" style:font-style-asian="normal" style:font-weight-asian="normal" style:font-style-complex="normal" style:font-weight-complex="normal"/>
    </style:style>
    <style:style style:name="T6" style:family="text">
      <style:text-properties fo:font-style="normal" fo:font-weight="normal" officeooo:rsid="00603b57" style:font-style-asian="normal" style:font-weight-asian="normal" style:font-style-complex="normal" style:font-weight-complex="normal"/>
    </style:style>
    <style:style style:name="T7" style:family="text">
      <style:text-properties fo:font-style="normal" fo:font-weight="normal" officeooo:rsid="0061e0bf" style:font-style-asian="normal" style:font-weight-asian="normal" style:font-style-complex="normal" style:font-weight-complex="normal"/>
    </style:style>
    <style:style style:name="T8" style:family="text">
      <style:text-properties fo:font-style="normal" fo:font-weight="normal" officeooo:rsid="006344b0" style:font-style-asian="normal" style:font-weight-asian="normal" style:font-style-complex="normal" style:font-weight-complex="normal"/>
    </style:style>
    <style:style style:name="T9" style:family="text">
      <style:text-properties fo:font-style="normal" fo:font-weight="normal" officeooo:rsid="00645b81" style:font-style-asian="normal" style:font-weight-asian="normal" style:font-style-complex="normal" style:font-weight-complex="normal"/>
    </style:style>
    <style:style style:name="T10" style:family="text">
      <style:text-properties fo:font-style="normal" fo:font-weight="normal" officeooo:rsid="006758a7" style:font-style-asian="normal" style:font-weight-asian="normal" style:font-style-complex="normal" style:font-weight-complex="normal"/>
    </style:style>
    <style:style style:name="T11" style:family="text">
      <style:text-properties fo:font-style="normal" fo:font-weight="normal" officeooo:rsid="0068cef2" style:font-style-asian="normal" style:font-weight-asian="normal" style:font-style-complex="normal" style:font-weight-complex="normal"/>
    </style:style>
    <style:style style:name="T12" style:family="text">
      <style:text-properties fo:font-style="normal" fo:font-weight="normal" officeooo:rsid="00698cb0" style:font-style-asian="normal" style:font-weight-asian="normal" style:font-style-complex="normal" style:font-weight-complex="normal"/>
    </style:style>
    <style:style style:name="T13" style:family="text">
      <style:text-properties fo:font-style="normal" fo:font-weight="normal" officeooo:rsid="0069d189" style:font-style-asian="normal" style:font-weight-asian="normal" style:font-style-complex="normal" style:font-weight-complex="normal"/>
    </style:style>
    <style:style style:name="T14" style:family="text">
      <style:text-properties fo:font-style="normal" fo:font-weight="bold" officeooo:rsid="005ad4c4" style:font-style-asian="normal" style:font-weight-asian="bold" style:font-style-complex="normal" style:font-weight-complex="bold"/>
    </style:style>
    <style:style style:name="T15" style:family="text">
      <style:text-properties fo:font-style="normal" fo:font-weight="bold" officeooo:rsid="005b8b5f" style:font-style-asian="normal" style:font-weight-asian="bold" style:font-style-complex="normal" style:font-weight-complex="bold"/>
    </style:style>
    <style:style style:name="T16" style:family="text">
      <style:text-properties fo:font-style="normal" fo:font-weight="bold" officeooo:rsid="005c6541" style:font-style-asian="normal" style:font-weight-asian="bold" style:font-style-complex="normal" style:font-weight-complex="bold"/>
    </style:style>
    <style:style style:name="T17" style:family="text">
      <style:text-properties fo:font-style="normal" fo:font-weight="bold" officeooo:rsid="005d15e0" style:font-style-asian="normal" style:font-weight-asian="bold" style:font-style-complex="normal" style:font-weight-complex="bold"/>
    </style:style>
    <style:style style:name="T18" style:family="text">
      <style:text-properties fo:font-style="normal" fo:font-weight="bold" officeooo:rsid="005ea6ea" style:font-style-asian="normal" style:font-weight-asian="bold" style:font-style-complex="normal" style:font-weight-complex="bold"/>
    </style:style>
    <style:style style:name="T19" style:family="text">
      <style:text-properties fo:font-style="normal" fo:font-weight="bold" officeooo:rsid="00603b57" style:font-style-asian="normal" style:font-weight-asian="bold" style:font-style-complex="normal" style:font-weight-complex="bold"/>
    </style:style>
    <style:style style:name="T20" style:family="text">
      <style:text-properties fo:font-style="normal" fo:font-weight="bold" officeooo:rsid="006344b0" style:font-style-asian="normal" style:font-weight-asian="bold" style:font-style-complex="normal" style:font-weight-complex="bold"/>
    </style:style>
    <style:style style:name="T21" style:family="text">
      <style:text-properties fo:font-style="normal" fo:font-weight="bold" officeooo:rsid="00645b81" style:font-style-asian="normal" style:font-weight-asian="bold" style:font-style-complex="normal" style:font-weight-complex="bold"/>
    </style:style>
    <style:style style:name="T22" style:family="text">
      <style:text-properties fo:font-style="normal" fo:font-weight="bold" officeooo:rsid="006758a7" style:font-style-asian="normal" style:font-weight-asian="bold" style:font-style-complex="normal" style:font-weight-complex="bold"/>
    </style:style>
    <style:style style:name="T23" style:family="text">
      <style:text-properties fo:font-style="normal" fo:font-weight="bold" officeooo:rsid="0068cef2" style:font-style-asian="normal" style:font-weight-asian="bold" style:font-style-complex="normal" style:font-weight-complex="bold"/>
    </style:style>
    <style:style style:name="T24" style:family="text">
      <style:text-properties fo:font-style="normal" fo:font-weight="bold" officeooo:rsid="00698cb0" style:font-style-asian="normal" style:font-weight-asian="bold" style:font-style-complex="normal" style:font-weight-complex="bold"/>
    </style:style>
    <style:style style:name="T25" style:family="text">
      <style:text-properties fo:font-weight="bold" officeooo:rsid="005ad4c4" style:font-weight-asian="bold" style:font-weight-complex="bold"/>
    </style:style>
    <style:style style:name="T26" style:family="text">
      <style:text-properties style:text-line-through-style="solid" style:text-line-through-type="single" fo:font-style="normal" fo:font-weight="bold" officeooo:rsid="005c6541" style:font-style-asian="normal" style:font-weight-asian="bold" style:font-style-complex="normal" style:font-weight-complex="bold"/>
    </style:style>
    <style:style style:name="T27" style:family="text">
      <style:text-properties style:text-line-through-style="solid" style:text-line-through-type="single" fo:font-style="normal" fo:font-weight="bold" officeooo:rsid="00603b57" style:font-style-asian="normal" style:font-weight-asian="bold" style:font-style-complex="normal" style:font-weight-complex="bold"/>
    </style:style>
    <style:style style:name="T28" style:family="text">
      <style:text-properties style:text-line-through-style="solid" style:text-line-through-type="single" fo:font-style="normal" fo:font-weight="bold" officeooo:rsid="006344b0" style:font-style-asian="normal" style:font-weight-asian="bold" style:font-style-complex="normal" style:font-weight-complex="bold"/>
    </style:style>
    <style:style style:name="T29" style:family="text">
      <style:text-properties style:text-line-through-style="solid" style:text-line-through-type="single" fo:font-style="normal" fo:font-weight="normal" officeooo:rsid="005c6541" style:font-style-asian="normal" style:font-weight-asian="normal" style:font-style-complex="normal" style:font-weight-complex="normal"/>
    </style:style>
    <style:style style:name="T30" style:family="text">
      <style:text-properties style:text-line-through-style="solid" style:text-line-through-type="single" fo:font-style="normal" fo:font-weight="normal" officeooo:rsid="00603b57" style:font-style-asian="normal" style:font-weight-asian="normal" style:font-style-complex="normal" style:font-weight-complex="normal"/>
    </style:style>
    <style:style style:name="T31" style:family="text">
      <style:text-properties style:text-line-through-style="solid" style:text-line-through-type="single" fo:font-style="normal" fo:font-weight="normal" officeooo:rsid="0061e0bf" style:font-style-asian="normal" style:font-weight-asian="normal" style:font-style-complex="normal" style:font-weight-complex="normal"/>
    </style:style>
    <style:style style:name="T32" style:family="text">
      <style:text-properties style:text-line-through-style="solid" style:text-line-through-type="single" fo:font-style="normal" fo:font-weight="normal" officeooo:rsid="006344b0" style:font-style-asian="normal" style:font-weight-asian="normal" style:font-style-complex="normal" style:font-weight-complex="normal"/>
    </style:style>
    <style:style style:name="T33" style:family="text">
      <style:text-properties style:text-line-through-style="solid" style:text-line-through-type="single" fo:font-style="normal" fo:font-weight="normal" officeooo:rsid="00645b81" style:font-style-asian="normal" style:font-weight-asian="normal" style:font-style-complex="normal" style:font-weight-complex="normal"/>
    </style:style>
    <style:style style:name="T34" style:family="text">
      <style:text-properties fo:color="#0000ff" fo:font-style="normal" fo:font-weight="normal" officeooo:rsid="0069d189"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Quadro1" text:anchor-type="char" svg:x="0.25cm" svg:y="0.101cm" svg:width="2.3cm" draw:z-index="0"><draw:text-box fo:min-height="2.3cm"><text:p text:style-name="Frame_20_contents"><draw:frame draw:style-name="fr2" draw:name="d0d53d1764764172af805e4b463ecdd2" text:anchor-type="as-char" svg:width="0.566cm" svg:height="0.566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6"/>
      <text:p text:style-name="P6"/>
      <text:p text:style-name="P9">RESOLUÇÃO N° 178, de 01 DE ABRIL DE 2014</text:p>
      <text:p text:style-name="P5"/>
      <text:p text:style-name="P7">DISPÕE SOBRE O SISTEMA DE CONTROLE INTERNO - SCI DA CÂMARA MUNICIPAL DE ASSIS, NOS TERMOS DOS ARTIGOS 31, 70 E 74 DA CONSTITUIÇÃO FEDERAL E ARTIGO 54, PARÁGRAFO ÚNICO E ARTIGO 59, AMBOS DA LEI COMPLEMENTAR Nº 101/2000 - LEI DE RESPONSABILIDADE FISCAL, E DÁ OUTRAS PROVIDÊNCIAS</text:p>
      <text:p text:style-name="P8"/>
      <text:p text:style-name="P4"/>
      <text:p text:style-name="P10"><text:tab/><text:span text:style-name="T25">O PRESIDENTE DA CÂMARA MUNICIPAL DE ASSIS</text:span><text:span text:style-name="T1">, usando das atribuições que lhe confere o Artigo 31, inciso IV, da Lei Orgânica do Município de Assis, faz saber que a Câmara Municipal de Assis aprova e ele promulga a seguinte RESOLUÇÃO:</text:span></text:p>
      <text:p text:style-name="P11"><text:span text:style-name="T1"/></text:p>
      <text:p text:style-name="P11"><text:span text:style-name="T1"><text:tab/><text:tab/><text:tab/><text:tab/></text:span><text:span text:style-name="T14">CAPÍTULO I</text:span></text:p>
      <text:p text:style-name="P11"><text:span text:style-name="T14"><text:tab/><text:tab/><text:tab/><text:tab/>DAS DISPOSIÇÕES PRELIMINARES</text:span></text:p>
      <text:p text:style-name="P11"><text:span text:style-name="T14"/></text:p>
      <text:p text:style-name="P11"><text:span text:style-name="T14"><text:tab/>Art. 1º – </text:span><text:span text:style-name="T1">Fica instituído no âmbito do Poder Legislativo Municipal o Sistema de Controle Interno, nos termos dos artigos 31, 70 e 74 da Constituição Federal e artigo 54 parágrafo único e artigo 59, ambos da Lei Complementar nº 101/2000 – Lei de Responsabilidade Fiscal e artigo 76 e seguintes da Lei 4.320/64.</text:span></text:p>
      <text:p text:style-name="P11"><text:span text:style-name="T1"/></text:p>
      <text:p text:style-name="P11"><text:span text:style-name="T1"><text:tab/></text:span><text:span text:style-name="T14">Art. 2º – </text:span><text:span text:style-name="T1">O Sistema de Controle Interno compreende o conjunto de atividades relacionadas com o acompanhamento e avaliação das ações do Poder Legislativo Municipal, da gestão desempenhada pelos membros da Mesa e dos atos responsáveis pela aplicação dos recursos alocados por meio do repasse constitucional, com atuação prévia, concomitante e posterior aos atos administrativos.</text:span></text:p>
      <text:p text:style-name="P11"><text:span text:style-name="T1"/></text:p>
      <text:p text:style-name="P11"><text:span text:style-name="T1"><text:tab/><text:tab/><text:tab/><text:tab/></text:span><text:span text:style-name="T14">CAPÍTULO II</text:span></text:p>
      <text:p text:style-name="P11"><text:span text:style-name="T14"><text:tab/><text:tab/><text:tab/><text:tab/>DA FISCALIZAÇÃO E SUA ABRANGÊNCIA</text:span></text:p>
      <text:p text:style-name="P11"><text:soft-page-break/><text:span text:style-name="T14"/></text:p>
      <text:p text:style-name="P11"><text:span text:style-name="T14"><text:tab/>Art. 3º – </text:span><text:span text:style-name="T1">A fiscalização da Câmara Municipal de Assis será exercida pelo Sistema de Controle Interno, com atuação prévia e posterior aos atos administrativos, objetivará a avaliação da ação governamental e da gestão fiscal dos administradores, por intermédio d fiscalização contábil, financeira, orçamentária, operacional e patrimonial, quanto à legalidade, legitimidade, economicidade e efetividade.</text:span></text:p>
      <text:p text:style-name="P11"><text:span text:style-name="T1"/></text:p>
      <text:p text:style-name="P11"><text:span text:style-name="T1"><text:tab/><text:tab/><text:tab/><text:tab/></text:span><text:span text:style-name="T14">CAPÍTULO III</text:span></text:p>
      <text:p text:style-name="P11"><text:span text:style-name="T14"><text:tab/><text:tab/><text:tab/><text:tab/>DO SISTEMA DE CONTROLE INTERNO E SUA FINALIDADE</text:span></text:p>
      <text:p text:style-name="P11"><text:span text:style-name="T14"/></text:p>
      <text:p text:style-name="P11"><text:span text:style-name="T14"><text:tab/>Art. 4º – </text:span><text:span text:style-name="T1">Os servidor responsável pelo Sistema de Controle Interno da Câmara Municipal de Assis, possuirão independência profissional para o desempenho de suas atribuições de controle em todos os setores desta Casa de Leis, em nível de assessoramento, com objetivo de executar as atividades de controle, alicerçado na realização de auditorias, com a finalidade de:</text:span></text:p>
      <text:p text:style-name="P11"><text:span text:style-name="T1"><text:tab/></text:span><text:span text:style-name="T14">I – </text:span><text:span text:style-name="T1">avaliar o cumprimento das metas físicas e financeiras dos planos orçamentários, bem como a eficiência de seus resultados;</text:span></text:p>
      <text:p text:style-name="P11"><text:span text:style-name="T1"><text:tab/></text:span><text:span text:style-name="T14">II – </text:span><text:span text:style-name="T1">comprovar a legalidade da gestão orçamentária, financeira e patrimonial;</text:span></text:p>
      <text:p text:style-name="P11"><text:span text:style-name="T1"><text:tab/></text:span><text:span text:style-name="T14">III – </text:span><text:span text:style-name="T1">apoiar o Tribunal de Contas no exercício de sua missão institucional;</text:span></text:p>
      <text:p text:style-name="P11"><text:span text:style-name="T1"><text:tab/></text:span><text:span text:style-name="T14">IV – </text:span><text:span text:style-name="T1">em conjunto com autoridades da administração financeira do Legislativo assinar o relatório de gestão fiscal;</text:span></text:p>
      <text:p text:style-name="P11"><text:span text:style-name="T1"><text:tab/></text:span><text:span text:style-name="T15">V – </text:span><text:span text:style-name="T2">atestar a regularidade da tomada de contas dos ordenadores de despesa, recebedores, tesoureiros, pagadores ou assemelhados;</text:span></text:p>
      <text:p text:style-name="P11"><text:span text:style-name="T2"><text:tab/></text:span><text:span text:style-name="T15">VI – </text:span><text:span text:style-name="T2">verificar a regularidade das licitações e contratos, sob os aspectos da legalidade, legitimidade, economicidade e razoabilidade;</text:span></text:p>
      <text:p text:style-name="P11"><text:span text:style-name="T2"><text:tab/></text:span><text:span text:style-name="T15">VII – </text:span><text:span text:style-name="T2">realizar outras atividades de manutenção e aperfeiçoamento do Sistema de Controle Interno, inclusive quando da edição de leis, regulamentos e orientações;</text:span></text:p>
      <text:p text:style-name="P11"><text:span text:style-name="T2"/></text:p>
      <text:p text:style-name="P11"><text:span text:style-name="T2"><text:tab/><text:tab/><text:tab/><text:tab/></text:span><text:span text:style-name="T16">CAPÍTULO IV</text:span></text:p>
      <text:p text:style-name="P11"><text:span text:style-name="T16"><text:tab/><text:tab/><text:tab/><text:tab/>DA COMPOSIÇÃO DO SISTEMA DE CONTROLE INTERNO</text:span></text:p>
      <text:p text:style-name="P11"><text:span text:style-name="T16"/></text:p>
      <text:p text:style-name="P11"><text:span text:style-name="T16"><text:tab/></text:span><text:span text:style-name="T26">Art. 5º – </text:span><text:span text:style-name="T29">O Sistema de Controle Interno – SCI será constituído por até três (03) servidores do quadro efetivo, nomeados por Portaria pelo Presidente da Câmara, que se manifestarão através de relatórios, auditorias, inspeções, pareceres e outros pronunciamentos voltados a identificar e sanar as possíveis irregularidades.</text:span></text:p>
      <text:p text:style-name="P11"><text:soft-page-break/><text:span text:style-name="T3"/></text:p>
      <text:p text:style-name="P12"><text:span text:style-name="T3"><text:tab/></text:span><text:span text:style-name="T16">Art. 5º – </text:span><text:span text:style-name="T3">O Sistema de Controle Interno – SCI será constituído por até três (03) servidores do quadro efetivo, nomeados por Portaria pelo Presidente da Câmara, que se manifestarão através de relatórios, auditorias, inspeções, pareceres e outros pronunciamentos voltados a identificar e sanar as possíveis irregularidades </text:span><text:span text:style-name="T12">e deverão possuir nível superior, preferencialmente nas áreas das Ciências Contábeis, Econômicas, Jurídicas ou Administração.</text:span></text:p>
      <text:p text:style-name="P12"><text:span text:style-name="T12"><text:tab/></text:span><text:span text:style-name="T24">§ 1º – </text:span><text:span text:style-name="T12">Aos responsáveis pelo Controle Interno será concedido uma gratificação mensal equivalente a 33% (trinta e três por cento) do vencimento.</text:span></text:p>
      <text:p text:style-name="P12"><text:span text:style-name="T12"><text:tab/></text:span><text:span text:style-name="T24">§ 2º – </text:span><text:span text:style-name="T12">O Sistema de Controle Interno não será responsável pela averiguação dos seus próprios atos.</text:span><text:a xlink:type="simple" xlink:href="https://sapl.assis.sp.leg.br/consultas/norma_juridica/norma_juridica_mostrar_proc?cod_norma=13990" text:style-name="Internet_20_link" text:visited-style-name="Visited_20_Internet_20_Link"><text:span text:style-name="T34">(Redação dada pela Resolução nº 185, de 03 de março de 2015).</text:span></text:a></text:p>
      <text:p text:style-name="P11"><text:span text:style-name="T3"/></text:p>
      <text:p text:style-name="P11"><text:span text:style-name="T3"><text:tab/></text:span><text:span text:style-name="T16">Art. 6º – </text:span><text:span text:style-name="T3">No desempenho de suas atribuições constitucionais e as previstas nesta Resolução, o Sistema de Controle Interno poderá emitir instruções normativas, de observância obrigatória no âmbito do Poder Legislativo Municipal, com a finalidade de estabelecer a padronização sobre a forma de controle interno e esclarecer as dúvidas existentes.</text:span></text:p>
      <text:p text:style-name="P11"><text:span text:style-name="T3"/></text:p>
      <text:p text:style-name="P11"><text:span text:style-name="T3"><text:tab/></text:span><text:span text:style-name="T16">Art. 7º – </text:span><text:span text:style-name="T3">Para assegurar a eficácia do controle interno, o Sistema de Controle Interno efetuará ainda a fiscalização dos atos e contratos de que resultem receita ou despesa, mediante técnicas estabelecidas pelas normas e procedimentos de auditorias, especialmente aquelas estabelecidas na Resolução CFC 780, de 24 de março de 1995.</text:span></text:p>
      <text:p text:style-name="P11"><text:span text:style-name="T3"/></text:p>
      <text:p text:style-name="P11"><text:span text:style-name="T3"><text:tab/><text:tab/><text:tab/><text:tab/></text:span><text:span text:style-name="T16">CAPÍTULO V</text:span></text:p>
      <text:p text:style-name="P11"><text:span text:style-name="T16"><text:tab/><text:tab/><text:tab/><text:tab/>DA APURAÇÃO DE IRREGULARIDADES E RESPONSABILIDADES.</text:span></text:p>
      <text:p text:style-name="P11"><text:span text:style-name="T16"/></text:p>
      <text:p text:style-name="P11"><text:span text:style-name="T16"><text:tab/>Art. 8º – </text:span><text:span text:style-name="T3">Verificada a ilegalidade de ato(s) ou contrato(s), o Sistema de Controle Interno de imediato dará ciência ao Presidente da Câmara Municipal, conforme onde a ilegalidade for constatada e comunicará também ao responsável, a fim de que o mesmo adote as providências e esclarecimentos necessários ao exato cumprimento da lei, fazendo indicação expressa dos dispositivos a serem observados.</text:span></text:p>
      <text:p text:style-name="P11"><text:span text:style-name="T3"><text:tab/></text:span><text:span text:style-name="T17">§ único – </text:span><text:span text:style-name="T4">Em caso da não-tomada de providências pelo Presidente da Câmara Municipal para a regularização da situação apontada em até 60 (sessenta) dias, o Sistema de Controle Interno comunicará em 15 (quinze) dias o fato ao Tribunal de </text:span><text:soft-page-break/><text:span text:style-name="T4">Contas do Estado de São Paulo, nos termos de disciplinamento próprio editado pela Corte de Contas, sob pena de responsabilização solidária.</text:span></text:p>
      <text:p text:style-name="P11"><text:span text:style-name="T4"/></text:p>
      <text:p text:style-name="P11"><text:span text:style-name="T4"><text:tab/><text:tab/><text:tab/><text:tab/></text:span><text:span text:style-name="T17">CAPÍTULO VI</text:span></text:p>
      <text:p text:style-name="P11"><text:span text:style-name="T17"><text:tab/><text:tab/><text:tab/><text:tab/>DO APOIO E ASSESSORAMENTO AO CONTROLE EXTERNO</text:span></text:p>
      <text:p text:style-name="P11"><text:span text:style-name="T17"/></text:p>
      <text:p text:style-name="P11"><text:span text:style-name="T17"><text:tab/>Art. 9º – </text:span><text:span text:style-name="T4">No apoio ao Controle Externo, o Sistema de Controle Interno deverá exercer, dentre outras, as seguintes atividades:</text:span></text:p>
      <text:p text:style-name="P11"><text:span text:style-name="T4"><text:tab/></text:span><text:span text:style-name="T18">I – </text:span><text:span text:style-name="T5">organizar e executar, por iniciativa própria ou por solicitação do Tribunal de Contas, a programação anual de auditoria contábil, financeira, orçamentária, operacional e patrimonial nas unidades administrativas sob seu controle, mantendo a documentação e relatório organizados, especialmente para verificação do Controle Externo;</text:span></text:p>
      <text:p text:style-name="P11"><text:span text:style-name="T5"><text:tab/></text:span><text:span text:style-name="T18">II – </text:span><text:span text:style-name="T5">realizar auditorias nas contas dos responsáveis sob seu controle, emitindo relatórios, recomendações e parecer.</text:span></text:p>
      <text:p text:style-name="P11"><text:span text:style-name="T5"/></text:p>
      <text:p text:style-name="P11"><text:span text:style-name="T5"><text:tab/><text:tab/><text:tab/><text:tab/></text:span><text:span text:style-name="T18">CAPÍTULO VII</text:span></text:p>
      <text:p text:style-name="P11"><text:span text:style-name="T18"><text:tab/><text:tab/><text:tab/><text:tab/>DO RELATÓRIO DE ATIVIDADES DO SISTEMA DE CONTROLE INTERNO</text:span></text:p>
      <text:p text:style-name="P11"><text:span text:style-name="T18"/></text:p>
      <text:p text:style-name="P11"><text:span text:style-name="T18"><text:tab/>Art. 10º – </text:span><text:span text:style-name="T5">O Sistema de Controle Interno deverá encaminhar quadrimestralmente relatório geral de atividades ao Presidente da Câmara Municipal.</text:span></text:p>
      <text:p text:style-name="P11"><text:span text:style-name="T3"/></text:p>
      <text:p text:style-name="P11"><text:span text:style-name="T1"><text:tab/><text:tab/><text:tab/><text:tab/></text:span><text:span text:style-name="T18">CAPÍTULO VIII</text:span></text:p>
      <text:p text:style-name="P11"><text:span text:style-name="T18"/></text:p>
      <text:p text:style-name="P11"><text:span text:style-name="T18"><text:tab/>Art. 11º – </text:span><text:span text:style-name="T5">São garantias dos servidores que integrarem o Sistema de Controle Interno:</text:span></text:p>
      <text:p text:style-name="P11"><text:span text:style-name="T5"><text:tab/></text:span><text:span text:style-name="T19">I – </text:span><text:span text:style-name="T6">independência profissional para o desempenho de atividades;</text:span></text:p>
      <text:p text:style-name="P11"><text:span text:style-name="T6"><text:tab/></text:span><text:span text:style-name="T19">II – </text:span><text:span text:style-name="T6">o acesso a quaisquer documentos, informações e banco de dados indispensáveis e necessários ao exercício das funções de controle interno;</text:span></text:p>
      <text:p text:style-name="P11"><text:span text:style-name="T6"><text:tab/></text:span><text:span text:style-name="T27">§ 1º – </text:span><text:span text:style-name="T30">O agente público que, por ação ou omissão, causar embaraço, constrangimento ou obstáculo a atuação do Sistema de Controle Interno no desempenho </text:span><text:span text:style-name="T31">de suas funções </text:span><text:span text:style-name="T32">institucionais, ficará sujeito à pena de responsabilidade administrativa, civil e penal.</text:span></text:p>
      <text:p text:style-name="P13"><text:span text:style-name="T8"><text:tab/></text:span><text:span text:style-name="T19">§ 1º – </text:span><text:span text:style-name="T6">O agente público que, por ação ou omissão, causar embaraço, constrangimento ou obstáculo a atuação do Sistema de Controle Interno no </text:span><text:soft-page-break/><text:span text:style-name="T6">desempenho </text:span><text:span text:style-name="T7">de suas funções </text:span><text:span text:style-name="T8">institucionais, </text:span><text:span text:style-name="T13">viola a proibição prevista no art. 160 IV da Lei Municipal nº 2861/91. Estando dos Funcionários Públicos Municipais e ficará sujeito às sanções previstas no art. 170 e seguintes do mesmo diploma legal.</text:span><text:a xlink:type="simple" xlink:href="https://sapl.assis.sp.leg.br/consultas/norma_juridica/norma_juridica_mostrar_proc?cod_norma=13990" text:style-name="Internet_20_link" text:visited-style-name="Visited_20_Internet_20_Link"><text:span text:style-name="T34">(Redação dada pela Resolução nº 185, de 03 de março de 2015).</text:span></text:a></text:p>
      <text:p text:style-name="P11"><text:span text:style-name="T8"><text:tab/></text:span><text:span text:style-name="T20">§ 2º – </text:span><text:span text:style-name="T8">Quando a documentação ou informação prevista no inciso II deste artigo envolver assuntos de caráter sigiloso, o Sistema de Controle Interno deverá dispensar tratamento especial de acordo com o estabelecido pelo Presidente da Câmara Municipal.</text:span></text:p>
      <text:p text:style-name="P11"><text:span text:style-name="T8"><text:tab/></text:span><text:span text:style-name="T28">§ 3º – </text:span><text:span text:style-name="T32">O servidor lotado </text:span><text:span text:style-name="T33">no Sistema de Controle Interno deverá guardar sigilo sobre dados e informações pertinentes aos assuntos a que tiver em decorrência do exercício de suas funções, utilizando-os, exclusivamente, para a elaboração de pareceres e relatórios destinados à autoridade competente, sob pena de responsabilidade.</text:span></text:p>
      <text:p text:style-name="P13"><text:span text:style-name="T9"><text:tab/></text:span><text:span text:style-name="T20">§ 3º – </text:span><text:span text:style-name="T8">O servidor lotado </text:span><text:span text:style-name="T9">no Sistema de Controle Interno deverá guardar sigilo sobre dados e informações pertinentes aos assuntos a que tiver em decorrência do exercício de suas funções, utilizando-os, exclusivamente, para a elaboração de pareceres e relatórios destinados à autoridade competente, sob pena de </text:span><text:span text:style-name="T13">violar o dever previsto no do art. 159 VIII, da Lei Municipal nº 2861/91. Estatuto dos Funcionários Públicos Municipais e sujeito às sanções previstas no art. 170 e seguintes do mesmo diploma legal.</text:span><text:a xlink:type="simple" xlink:href="https://sapl.assis.sp.leg.br/consultas/norma_juridica/norma_juridica_mostrar_proc?cod_norma=13990" text:style-name="Internet_20_link" text:visited-style-name="Visited_20_Internet_20_Link"><text:span text:style-name="T34">(Redação dada pela Resolução nº 185, de 03 de março de 2015).</text:span></text:a></text:p>
      <text:p text:style-name="P11"><text:span text:style-name="T9"/></text:p>
      <text:p text:style-name="P11"><text:span text:style-name="T9"><text:tab/></text:span><text:span text:style-name="T21">Art. 12º – </text:span><text:span text:style-name="T9">Além do Presidente da Câmara Municipal e do Conduto, um membro do Sistema de Controle Interno assinará conjuntamente o Relatório de Gestão Fiscal, de acordo com o artigo 54 da Lei Complementar 101/2000, a chamada Lei de Responsabilidade Fiscal.</text:span></text:p>
      <text:p text:style-name="P11"><text:span text:style-name="T9"/></text:p>
      <text:p text:style-name="P11"><text:span text:style-name="T9"><text:tab/></text:span><text:span text:style-name="T21">Art. 13º – </text:span><text:span text:style-name="T9">O Sistema de Controle Interno regulamentará suas ações e atividades, através de instruções ou orientações normativas que disciplinem a forma de sua atuação e demais orientações.</text:span></text:p>
      <text:p text:style-name="P11"><text:span text:style-name="T9"/></text:p>
      <text:p text:style-name="P11"><text:span text:style-name="T9"><text:tab/><text:tab/><text:tab/><text:tab/></text:span><text:span text:style-name="T21">CAPÍTULO IX</text:span></text:p>
      <text:p text:style-name="P11"><text:span text:style-name="T21"><text:tab/><text:tab/><text:tab/><text:tab/>DAS DISPOSIÇÕES GERAIS FINAIS</text:span></text:p>
      <text:p text:style-name="P11"><text:span text:style-name="T21"/></text:p>
      <text:p text:style-name="P11"><text:span text:style-name="T21"><text:tab/>Art. 14º – </text:span><text:span text:style-name="T9">A coordenadoria do Sistema de Controle Interno participará, obrigatoriamente:</text:span></text:p>
      <text:p text:style-name="P11"><text:span text:style-name="T9"><text:tab/></text:span><text:span text:style-name="T21">I – </text:span><text:span text:style-name="T9">dos </text:span><text:span text:style-name="T10">programas de capacitação e treinamento de pessoal;</text:span></text:p>
      <text:p text:style-name="P11"><text:soft-page-break/><text:span text:style-name="T10"><text:tab/></text:span><text:span text:style-name="T22">II – </text:span><text:span text:style-name="T10">dos processos de expansão da informatização da Câmara Municipal, com vistas a proceder à otimização dos serviços prestados pela Unidade de Controle Interno; e </text:span></text:p>
      <text:p text:style-name="P11"><text:span text:style-name="T10"><text:tab/></text:span><text:span text:style-name="T22">III - </text:span><text:span text:style-name="T10">da implantação do gerenciamento pela gestão da qualidade total do Poder Legislativo.</text:span></text:p>
      <text:p text:style-name="P11"><text:span text:style-name="T10"/></text:p>
      <text:p text:style-name="P11"><text:span text:style-name="T10"><text:tab/></text:span><text:span text:style-name="T22">Art. 15º – </text:span><text:span text:style-name="T10">Nos termos da legislação, poderão ser contratados especialistas para orientar e assessorar os trabalhos técnicos desenvolvidos pelos integrantes do Sistema de Controle Interno.</text:span></text:p>
      <text:p text:style-name="P11"><text:span text:style-name="T10"/></text:p>
      <text:p text:style-name="P11"><text:span text:style-name="T10"><text:tab/></text:span><text:span text:style-name="T22">Art. 16º – </text:span><text:span text:style-name="T10">As despesas decorrentes das providências advindas dessa Resolução correrão por conta das dotações vigentes suplementadas se necessário.</text:span></text:p>
      <text:p text:style-name="P11"><text:span text:style-name="T10"/></text:p>
      <text:p text:style-name="P11"><text:span text:style-name="T10"><text:tab/></text:span><text:span text:style-name="T22">Art. 17º – </text:span><text:span text:style-name="T10">Esta Resolução entra em vigor na data de sua publicação.</text:span></text:p>
      <text:p text:style-name="P11"><text:span text:style-name="T10"/></text:p>
      <text:p text:style-name="P11"><text:span text:style-name="T10"><text:tab/></text:span><text:span text:style-name="T22">Art. 18º – </text:span><text:span text:style-name="T10">Revogam-se as disposições em contrário.</text:span></text:p>
      <text:p text:style-name="P11"><text:span text:style-name="T10"/></text:p>
      <text:p text:style-name="P11"><text:span text:style-name="T10"><text:tab/>CÂMARA MUNICIPAL DE ASSIS, EM 01 DE ABRIL DE 2014.</text:span></text:p>
      <text:p text:style-name="P11"><text:span text:style-name="T10"/></text:p>
      <text:p text:style-name="P11"><text:span text:style-name="T10"><text:tab/><text:tab/><text:tab/><text:tab/></text:span><text:span text:style-name="T23">PAULO MATTOLI JUNIOR</text:span></text:p>
      <text:p text:style-name="P11"><text:span text:style-name="T23"><text:tab/><text:tab/><text:tab/><text:tab/>Presidente</text:span></text:p>
      <text:p text:style-name="P11"><text:span text:style-name="T23"/></text:p>
      <text:p text:style-name="P11"><text:span text:style-name="T23"><text:tab/></text:span><text:span text:style-name="T11">Publicada e Registrada na Câmara Municipal de Assis, em 01 de abril de 2014.</text:span></text:p>
      <text:p text:style-name="P11"><text:span text:style-name="T11"/></text:p>
      <text:p text:style-name="P11"><text:span text:style-name="T11"><text:tab/><text:tab/><text:tab/><text:tab/></text:span><text:span text:style-name="T23">Daniela de Kássia N. Bezson</text:span></text:p>
      <text:p text:style-name="P11"><text:span text:style-name="T23"><text:tab/><text:tab/><text:tab/><text:tab/>Diretora da Câma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09-28T16:19:44.515000000</dc:date>
    <meta:editing-cycles>122</meta:editing-cycles>
    <meta:editing-duration>PT11H7S</meta:editing-duration>
    <meta:generator>LibreOffice/4.4.5.2$Windows_x86 LibreOffice_project/a22f674fd25a3b6f45bdebf25400ed2adff0ff99</meta:generator>
    <meta:document-statistic meta:table-count="0" meta:image-count="1" meta:object-count="0" meta:page-count="6" meta:paragraph-count="70" meta:word-count="1520" meta:character-count="10269" meta:non-whitespace-character-count="8645"/>
  </office:meta>
</office:document-meta>
</file>