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D000001274E4F1B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StarSymbol" svg:font-family="StarSymbol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3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vertical-align="auto" style:writing-mode="lr-tb"/>
      <style:text-properties fo:font-variant="normal" fo:text-transform="none" fo:color="#000000" style:font-name="Arial1" fo:font-size="12pt" fo:font-style="normal" style:text-underline-style="none" fo:font-weight="normal" officeooo:rsid="0052d978" officeooo:paragraph-rsid="0002bdff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vertical-align="auto" style:writing-mode="lr-tb"/>
      <style:text-properties style:font-name="Arial1" fo:font-size="12pt" officeooo:paragraph-rsid="0002bdff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style:font-name="Arial1" fo:font-size="12pt" officeooo:paragraph-rsid="0002bdff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2pt" officeooo:paragraph-rsid="000503ea" style:font-size-asian="12pt" style:font-size-complex="12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style:font-name="Arial1" fo:font-size="12pt" style:font-size-asian="12pt" style:font-size-complex="12pt"/>
    </style:style>
    <style:style style:name="P22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23" style:family="paragraph" style:parent-style-name="Text_20_body">
      <style:paragraph-properties fo:margin-top="0cm" fo:margin-bottom="0.499cm" loext:contextual-spacing="false"/>
      <style:text-properties style:font-name="Arial1" fo:font-size="12pt" style:font-size-asian="12pt" style:font-size-complex="12pt"/>
    </style:style>
    <style:style style:name="P24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Arial1" fo:font-size="12pt" style:font-size-asian="12pt" style:font-size-complex="12pt"/>
    </style:style>
    <style:style style:name="P25" style:family="paragraph" style:parent-style-name="Text_20_body">
      <style:paragraph-properties fo:margin-top="0cm" fo:margin-bottom="0.499cm" loext:contextual-spacing="false"/>
      <style:text-properties style:font-name="Arial1" fo:font-size="12pt" officeooo:paragraph-rsid="000503ea" style:font-size-asian="12pt" style:font-size-complex="12pt"/>
    </style:style>
    <style:style style:name="P26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Arial1" fo:font-size="12pt" fo:font-weight="bold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249cm" style:auto-text-indent="false"/>
      <style:text-properties style:font-name="Arial1" fo:font-size="12pt" style:font-size-asian="12pt" style:font-size-complex="12pt"/>
    </style:style>
    <style:style style:name="P28" style:family="paragraph" style:parent-style-name="Text_20_body">
      <style:paragraph-properties fo:margin-top="0cm" fo:margin-bottom="0.423cm" loext:contextual-spacing="false" fo:text-align="justify" style:justify-single-word="false"/>
      <style:text-properties style:font-name="Arial1" fo:font-size="12pt" style:font-size-asian="12pt" style:font-size-complex="12pt"/>
    </style:style>
    <style:style style:name="P2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3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vertical-align="auto" style:writing-mode="lr-tb"/>
      <style:text-properties fo:font-variant="normal" fo:text-transform="none" fo:color="#000000" style:font-name="Arial1" fo:font-size="12pt" fo:font-style="normal" style:text-underline-style="none" fo:font-weight="normal" officeooo:rsid="0052d978" officeooo:paragraph-rsid="0002bdff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top="0cm" fo:margin-bottom="0.499cm" loext:contextual-spacing="false"/>
      <style:text-properties style:font-name="Arial1" fo:font-size="12pt" fo:font-weight="bold" officeooo:paragraph-rsid="000503ea" style:font-size-asian="12pt" style:font-size-complex="12pt"/>
    </style:style>
    <style:style style:name="P33" style:family="paragraph">
      <loext:graphic-properties draw:fill="solid" draw:fill-color="#808080"/>
    </style:style>
    <style:style style:name="T1" style:family="text">
      <style:text-properties fo:font-variant="normal" fo:text-transform="none" fo:color="#000000" fo:font-style="normal" style:text-underline-style="none" fo:font-weight="normal" officeooo:rsid="0052d978" style:font-style-asian="normal" style:font-weight-asian="normal" style:font-name-complex="Arial1" style:font-style-complex="normal" style:font-weight-complex="normal"/>
    </style:style>
    <style:style style:name="T2" style:family="text">
      <style:text-properties fo:font-variant="normal" fo:text-transform="none" fo:color="#000000" fo:font-style="normal" style:text-underline-style="none" fo:font-weight="bold" officeooo:rsid="0052d978" style:font-style-asian="normal" style:font-weight-asian="normal" style:font-name-complex="Arial1" style:font-style-complex="normal" style:font-weight-complex="normal"/>
    </style:style>
    <style:style style:name="T3" style:family="text">
      <style:text-properties officeooo:rsid="0056afb7"/>
    </style:style>
    <style:style style:name="T4" style:family="text">
      <style:text-properties style:font-name-asian="Bitstream Vera Sans"/>
    </style:style>
    <style:style style:name="T5" style:family="text">
      <style:text-properties fo:font-weight="bold"/>
    </style:style>
    <style:style style:name="T6" style:family="text">
      <style:text-properties fo:font-weight="bold" officeooo:rsid="000503ea" style:font-weight-asian="bold" style:font-weight-complex="bold"/>
    </style:style>
    <style:style style:name="T7" style:family="text">
      <style:text-properties fo:font-weight="bold" fo:background-color="#ffffff" loext:char-shading-value="0"/>
    </style:style>
    <style:style style:name="T8" style:family="text">
      <style:text-properties fo:font-weight="normal"/>
    </style:style>
    <style:style style:name="T9" style:family="text">
      <style:text-properties fo:background-color="#ffffff" loext:char-shading-value="0"/>
    </style:style>
    <style:style style:name="T10" style:family="text">
      <style:text-properties fo:color="#000000" style:text-line-through-style="solid" style:text-line-through-type="single"/>
    </style:style>
    <style:style style:name="T11" style:family="text">
      <style:text-properties fo:color="#000000" style:text-line-through-style="solid" style:text-line-through-type="single" fo:font-weight="bold"/>
    </style:style>
    <style:style style:name="T12" style:family="text">
      <style:text-properties fo:color="#000000" style:text-line-through-style="solid" style:text-line-through-type="single" fo:font-weight="normal" fo:background-color="#ffffff" loext:char-shading-value="0" style:font-weight-asian="normal" style:font-weight-complex="normal"/>
    </style:style>
    <style:style style:name="T13" style:family="text">
      <style:text-properties fo:color="#000000" style:text-line-through-style="solid" style:text-line-through-type="single" fo:font-weight="normal" style:font-weight-asian="normal" style:font-weight-complex="normal"/>
    </style:style>
    <style:style style:name="T14" style:family="text">
      <style:text-properties fo:color="#000000" fo:font-weight="normal" officeooo:rsid="00065b75" fo:background-color="#ffffff" loext:char-shading-value="0" style:font-weight-asian="normal" style:font-weight-complex="normal"/>
    </style:style>
    <style:style style:name="T15" style:family="text">
      <style:text-properties fo:color="#0000ff" fo:font-weight="normal" officeooo:rsid="00065b75" fo:background-color="#ffffff" loext:char-shading-value="0" style:font-weight-asian="normal" style:font-weight-complex="normal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7">LEI ORDINÁRIA N° 6014, <text:span text:style-name="T3">DE</text:span> 24 DE ABRIL DE 2015</text:p>
      <text:p text:style-name="P15">Proj. de Lei n<text:span text:style-name="T4">º <text:s/>/17 – Autoria: Vereador XXX</text:span> </text:p>
      <text:p text:style-name="P18"/>
      <text:p text:style-name="P22">AUTORIZA O PODER EXECUTIVO MUNICIPAL A ALIENAR POR DOAÇÃO, IMÓVEL QUE ESPECIFICA, PARA O CENTRO ESTADUAL DE EDUCAÇÃO TECNOLÓGICA "PAULA SOUZA" E DÁ PROVIDÊNCIAS CORRELATAS</text:p>
      <text:p text:style-name="P29"/>
      <text:p text:style-name="P14"><text:span text:style-name="T1"><text:tab/></text:span><text:span text:style-name="T5">O PREFEITO DO MUNICÍPIO DE ASSIS:</text:span></text:p>
      <text:p text:style-name="P27">Faço saber que a Câmara Municipal de Assis aprova e eu sanciono a seguinte Lei:</text:p>
      <text:p text:style-name="P19"><text:span text:style-name="T5"><text:tab/>Art. 1º -</text:span> <text:s/>Fica o Executivo Municipal autorizado a alienar, por doação, o imóvel pertencente ao patrimônio público municipal, localizado na Fazenda Cabeceira do Cervo, Avenida Perimetral, neste Município, cadastrada como Setor 001, Quadra 170, Lote 027, com área de 22.596,50 m², em favor do Centro Estadual de Educação Tecnológica “Paula Souza”, autarquia estadual de regime especial, CNPJ nº 62.823.257/0001-09, para instalação de uma Faculdade de Tecnologia do Estado de São Paulo - FATEC, com a seguinte descrição:</text:p>
      <text:p text:style-name="P16"><text:span text:style-name="T5">ASSUNTO: </text:span>Área a ser Doada a Faculdade de Tecnologia - FATEC</text:p>
      <text:p text:style-name="P16"><text:span text:style-name="T5">LOCALIZAÇÃO: </text:span>Fazenda Cabeceira do Cervo – Av. Perimetral – Assis/ SP</text:p>
      <text:p text:style-name="P16"><text:span text:style-name="T5">IDENTIFICAÇÃO CADASTRAL: </text:span>Setor 001 – Quadra 170 – Lote ­­­­027</text:p>
      <text:p text:style-name="P19"><text:span text:style-name="T5">PROPRIETÁRIO: </text:span>Prefeitura Municipal de Assis</text:p>
      <text:p text:style-name="P21"><text:soft-page-break/><text:span text:style-name="T5"><text:tab/>MATRÍCULA: </text:span>62.639 </text:p>
      <text:p text:style-name="P20"><text:span text:style-name="T5"><text:tab/>DESCRIÇÃO: “</text:span>Um terreno situado na Fazenda Cabeceira do Cervo, cadastrado como Lote 027 – Quadra 170 – setor 001, neste município e comarca de Assis/SP, com a seguinte descrição: “Inicia-se no ponto denominado 07, situado no vértice formado entre a divisa do imóvel designado “ÁREA A”, objeto deste desmembramento com a margem da Rodovia Raposo Tavares SP-270, do ponto 07, segue em reta, pela margem direita da Rodovia Raposo Tavares SP-270, com rumo SE 71°24'10”, na distância de 173,10 m, até o ponto 5A; deste ponto deflete-se à esquerda e segue em reta, com rumo NE 07°07'49”, confrontando com a propriedade de ARROW EMPREENDIMENTOS LTDA. (Matrícula n.º R.06-M/29.859) na distância de 136,42 m, até o ponto 5B; deste ponto deflete-se à esquerda e segue em reta, com rumo NW 71º24’10”, confrontando com o imóvel designado “ÁREA A”, objeto deste desmembramento, na distância de 173,10 m, até o ponto 7A; deste ponto deflete-se à esquerda e segue em reta, com rumo SW 07º07’49”, confrontando com o imóvel designado “ÁREA A”, objeto deste desmembramento, na distância de 136,42 m, até o ponto 07; início desta descrição”, encerrando uma área de <text:span text:style-name="T5">22.596,50 </text:span><text:span text:style-name="T8">m2</text:span><text:span text:style-name="T5">”</text:span><text:span text:style-name="T8">. <text:tab/><text:tab/><text:tab/><text:tab/><text:tab/><text:tab/><text:tab/></text:span><text:span text:style-name="T6">§ </text:span><text:span text:style-name="T5">Único – </text:span>A área descrita no caput encontra-se devidamente caracterizada no Memorial Descritivo, Desenho nº 6.269 e Avaliação, elaborados pela Secretaria Municipal de Planejamento, Obras e Serviços, que ficam fazendo parte desta Lei.</text:p>
      <text:p text:style-name="P13"><text:span text:style-name="T2"><text:tab/>Art. 2º - </text:span><text:span text:style-name="T1">A doação será concedida de forma pura e simples, sem quaisquer ônus ou encargos ao donatário.</text:span></text:p>
      <text:p text:style-name="P31"/>
      <text:p text:style-name="P23"><text:span text:style-name="T5"><text:tab/>Art. 3º - </text:span><text:span text:style-name="T9">O bem doado retornará ao patrimônio público municipal nos seguintes casos:<text:tab/><text:tab/><text:tab/><text:tab/><text:tab/><text:tab/><text:tab/><text:tab/><text:tab/><text:tab/><text:tab/></text:span><text:span text:style-name="T7">I –</text:span><text:span text:style-name="T9"> em que haja desvio de finalidade a qual se destina, conforme disposto no Artigo 1º desta Lei;<text:tab/><text:tab/><text:tab/><text:tab/><text:tab/><text:tab/><text:tab/><text:tab/><text:tab/><text:tab/><text:tab/></text:span><text:span text:style-name="T7">II –</text:span><text:span text:style-name="T9"> </text:span><text:span text:style-name="T7">VETADO</text:span></text:p>
      <text:p text:style-name="P28"><text:soft-page-break/><text:span text:style-name="T5"><text:tab/></text:span><text:span text:style-name="T11">Art. 4º - </text:span><text:span text:style-name="T10">O não cumprimento das obrigações assumidas determinará o cancelamento d</text:span><text:span text:style-name="T13">a presente</text:span><text:span text:style-name="T12"> doação, bem como a reversão do imóvel ao patrimônio municipal, com todas as benfeitorias nele existentes, sem direito a qualquer indenização, independentemente de interpelação e/ou notificação judicial ou extra-judicial.</text:span><text:a xlink:type="simple" xlink:href="https://sapl.assis.sp.leg.br/consultas/norma_juridica/norma_juridica_mostrar_proc?cod_norma=14099" text:style-name="Internet_20_link" text:visited-style-name="Visited_20_Internet_20_Link"><text:span text:style-name="T15">(Revogado pela Lei Ordinária nº 6021, de 12 de maio de 2015).</text:span></text:a></text:p>
      <text:p text:style-name="P26"><text:tab/>Art. 5º - VETADO</text:p>
      <text:p text:style-name="P24"><text:span text:style-name="T5"><text:tab/>Art. 6º- </text:span>As despesas decorrentes desta Lei correrão por conta de dotação orçamentária própria, suplementada se necessário.</text:p>
      <text:p text:style-name="P24"><text:span text:style-name="T5"><text:tab/>Art. 7º-</text:span> Esta Lei entra em vigor na data de sua publicação.</text:p>
      <text:p text:style-name="P24"><text:span text:style-name="T5"><text:tab/>Art. 8º- </text:span>Revogam-se as disposições em contrário.</text:p>
      <text:p text:style-name="P23"><text:tab/>Prefeitura Municipal de Assis, em 24 de Abril de 2015.</text:p>
      <text:p text:style-name="P25"><text:tab/><text:tab/><text:tab/><text:tab/><text:span text:style-name="T5">RICARDO PINHEIRO SANTANA<text:tab/><text:tab/><text:tab/><text:tab/><text:tab/><text:tab/><text:tab/>Prefeito Municipal<text:tab/><text:tab/><text:tab/><text:tab/><text:tab/></text:span></text:p>
      <text:p text:style-name="P32"><text:tab/><text:tab/><text:tab/><text:tab/>FERNANDO SPINOSA MOSSINI<text:tab/><text:tab/><text:tab/><text:tab/><text:tab/><text:tab/><text:tab/>Secretário Municipal de Governo e Administração<text:tab/></text:p>
      <text:p text:style-name="P25"><text:span text:style-name="T5"><text:tab/></text:span>Publicada no Departamento de Administração, em 24 de Abril de 2015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sans-serif"/>
    <style:font-face style:name="StarSymbol" svg:font-family="StarSymbol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3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3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2"><draw:image xlink:href="Pictures/100000000000011D000001274E4F1B7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5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9</meta:editing-cycles>
    <meta:print-date>2017-04-10T19:36:00</meta:print-date>
    <meta:creation-date>2017-04-10T18:20:00</meta:creation-date>
    <dc:date>2017-09-05T15:56:21.373000000</dc:date>
    <meta:editing-duration>PT2H1M58S</meta:editing-duration>
    <meta:generator>LibreOffice/4.4.5.2$Windows_x86 LibreOffice_project/a22f674fd25a3b6f45bdebf25400ed2adff0ff99</meta:generator>
    <meta:document-statistic meta:table-count="2" meta:image-count="1" meta:object-count="0" meta:page-count="3" meta:paragraph-count="29" meta:word-count="616" meta:character-count="3951" meta:non-whitespace-character-count="328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