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D00000127B4F3ECD0B79C8C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automatic-styles>
    <style:style style:name="Tabela3" style:family="table">
      <style:table-properties style:width="16.907cm" fo:margin-left="-0.182cm" fo:margin-top="0cm" fo:margin-bottom="0cm" table:align="left" style:writing-mode="lr-tb"/>
    </style:style>
    <style:style style:name="Tabela3.A" style:family="table-column">
      <style:table-column-properties style:column-width="3.99cm"/>
    </style:style>
    <style:style style:name="Tabela3.B" style:family="table-column">
      <style:table-column-properties style:column-width="12.9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4.982cm" fo:margin-left="-0.182cm" fo:margin-top="0cm" fo:margin-bottom="0cm" table:align="left" style:writing-mode="lr-tb"/>
    </style:style>
    <style:style style:name="Tabela4.A" style:family="table-column">
      <style:table-column-properties style:column-width="7.99cm"/>
    </style:style>
    <style:style style:name="Tabela4.B" style:family="table-column">
      <style:table-column-properties style:column-width="6.9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4.982cm" fo:margin-left="-0.182cm" fo:margin-top="0cm" fo:margin-bottom="0cm" table:align="left" style:writing-mode="lr-tb"/>
    </style:style>
    <style:style style:name="Tabela5.A" style:family="table-column">
      <style:table-column-properties style:column-width="4.994cm"/>
    </style:style>
    <style:style style:name="Tabela5.C" style:family="table-column">
      <style:table-column-properties style:column-width="4.99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3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2" style:font-size-complex="5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3pt" style:font-size-asian="13pt" style:font-name-complex="Arial2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3pt" style:font-size-asian="13pt" style:font-name-complex="Arial2" style:font-size-complex="13pt"/>
    </style:style>
    <style:style style:name="P8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2" style:font-size-complex="8pt"/>
    </style:style>
    <style:style style:name="P9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10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11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12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13" style:family="paragraph" style:parent-style-name="Footer">
      <style:paragraph-properties fo:line-height="200%" style:snap-to-layout-grid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1" fo:font-size="12pt" fo:font-style="italic" style:text-underline-style="solid" style:text-underline-width="auto" style:text-underline-color="font-color" fo:font-weight="normal" officeooo:rsid="0052d978" officeooo:paragraph-rsid="0002bdff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use-window-font-color="true" loext:opacity="0%" style:font-name="Arial" fo:font-size="13pt" style:font-size-asian="13pt" style:font-name-complex="Arial2" style:font-size-complex="13pt"/>
    </style:style>
    <style:style style:name="P16" style:family="paragraph" style:parent-style-name="Standard">
      <style:paragraph-properties fo:margin-left="0cm" fo:margin-right="0cm" fo:line-height="107%" fo:text-align="justify" style:justify-single-word="false" fo:orphans="0" fo:widows="0" fo:text-indent="0cm" style:auto-text-indent="false" style:writing-mode="lr-tb"/>
      <style:text-properties style:use-window-font-color="true" loext:opacity="0%" style:font-name="Arial" fo:font-size="13pt" style:font-size-asian="13pt" style:font-name-complex="Arial2" style:font-size-complex="13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3pt" style:font-size-asian="13pt" style:font-name-complex="Arial2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Arial" fo:font-size="13pt" style:font-size-asian="13pt" style:font-name-complex="Arial2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use-window-font-color="true" loext:opacity="0%" style:font-name="Arial" fo:font-size="13pt" style:font-size-asian="13pt" style:font-name-complex="Arial2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" fo:font-size="13pt" style:font-size-asian="13pt" style:font-name-complex="Arial2" style:font-size-complex="13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3pt" fo:font-weight="bold" style:font-size-asian="13pt" style:font-weight-asian="bold" style:font-name-complex="Arial2" style:font-size-complex="13pt" style:font-weight-complex="bold"/>
    </style:style>
    <style:style style:name="P2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.279cm" style:contextual-spacing="false" fo:line-height="107%" fo:text-align="justify" style:justify-single-word="false" fo:text-indent="0cm" style:auto-text-indent="false" style:writing-mode="lr-tb">
        <style:tab-stops>
          <style:tab-stop style:position="3.579cm" style:type="center"/>
        </style:tab-stops>
      </style:paragraph-properties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235cm" style:contextual-spacing="false" fo:line-height="127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cm" fo:margin-right="-0.101cm" fo:margin-top="0cm" fo:margin-bottom="0.206cm" style:contextual-spacing="false" fo:line-height="12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231cm" style:contextual-spacing="false" fo:line-height="124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text-line-through-style="solid" style:text-line-through-type="sing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24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text-line-through-style="solid" style:text-line-through-type="sing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cm" fo:margin-right="-0.101cm" fo:margin-top="0cm" fo:margin-bottom="0.198cm" style:contextual-spacing="false" fo:line-height="126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text-line-through-style="solid" style:text-line-through-type="sing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text-line-through-style="solid" style:text-line-through-type="single"/>
    </style:style>
    <style:style style:name="P30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text-line-through-style="none" style:text-line-through-type="none"/>
    </style:style>
    <style:style style:name="P31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text-line-through-style="none" style:text-line-through-type="none" officeooo:paragraph-rsid="000672e2"/>
    </style:style>
    <style:style style:name="P32" style:family="paragraph" style:parent-style-name="Standard" style:master-page-name="Standard">
      <style:paragraph-properties fo:margin-left="0cm" fo:margin-right="0.72cm" fo:margin-top="0cm" fo:margin-bottom="0cm" style:contextual-spacing="false" fo:text-align="center" style:justify-single-word="false" fo:text-indent="0.03cm" style:auto-text-indent="false" style:page-number="auto" style:writing-mode="lr-tb"/>
      <style:text-properties style:use-window-font-color="true" loext:opacity="0%" style:font-name="Arial" fo:font-size="13pt" fo:font-weight="bold" style:font-size-asian="13pt" style:font-weight-asian="bold" style:font-name-complex="Arial2" style:font-size-complex="13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3pt" fo:font-weight="bold" style:font-size-asian="13pt" style:font-weight-asian="bold" style:font-name-complex="Arial2" style:font-size-complex="13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3pt" fo:font-weight="bold" style:font-size-asian="13pt" style:font-weight-asian="bold" style:font-name-complex="Arial2" style:font-size-complex="13pt" style:font-weight-complex="bold"/>
    </style:style>
    <style:style style:name="P35" style:family="paragraph" style:parent-style-name="Standard">
      <style:paragraph-properties fo:margin-left="4.835cm" fo:margin-right="0.721cm" fo:margin-top="0cm" fo:margin-bottom="0.847cm" style:contextual-spacing="false" fo:line-height="117%" fo:text-align="justify" style:justify-single-word="false" fo:text-indent="0.026cm" style:auto-text-indent="false" style:writing-mode="lr-tb"/>
      <style:text-properties style:use-window-font-color="true" loext:opacity="0%" style:font-name="Arial" fo:font-size="13pt" fo:font-weight="bold" officeooo:paragraph-rsid="0004972d" style:font-size-asian="13pt" style:font-weight-asian="bold" style:font-name-complex="Arial2" style:font-size-complex="13pt" style:font-weight-complex="bold"/>
    </style:style>
    <style:style style:name="P36" style:family="paragraph" style:parent-style-name="Standard">
      <style:paragraph-properties fo:margin-left="0.079cm" fo:margin-right="0cm" fo:margin-top="0cm" fo:margin-bottom="0.005cm" style:contextual-spacing="false" fo:line-height="107%" fo:text-align="justify" style:justify-single-word="false" fo:text-indent="0cm" style:auto-text-indent="false" style:writing-mode="lr-tb"/>
      <style:text-properties style:use-window-font-color="true" loext:opacity="0%" style:font-name="Arial" fo:font-size="13pt" fo:font-weight="bold" style:font-size-asian="13pt" style:font-weight-asian="bold" style:font-name-complex="Arial2" style:font-size-complex="13pt" style:font-weight-complex="bold"/>
    </style:style>
    <style:style style:name="P37" style:family="paragraph" style:parent-style-name="Standard">
      <style:paragraph-properties fo:margin-left="0.076cm" fo:margin-right="0cm" fo:margin-top="0cm" fo:margin-bottom="0.931cm" style:contextual-spacing="false" fo:line-height="107%" fo:text-align="justify" style:justify-single-word="false" fo:text-indent="0cm" style:auto-text-indent="false" style:writing-mode="lr-tb"/>
      <style:text-properties style:use-window-font-color="true" loext:opacity="0%" style:font-name="Arial" fo:font-size="13pt" style:font-size-asian="13pt" style:font-name-complex="Arial2" style:font-size-complex="13pt"/>
    </style:style>
    <style:style style:name="P3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use-window-font-color="true" loext:opacity="0%" style:font-name="Arial" fo:font-size="13pt" style:font-size-asian="13pt" style:font-name-complex="Arial2" style:font-size-complex="13pt"/>
    </style:style>
    <style:style style:name="P39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use-window-font-color="true" loext:opacity="0%" style:font-name="Arial" fo:font-size="13pt" officeooo:paragraph-rsid="000672e2" style:font-size-asian="13pt" style:font-name-complex="Arial2" style:font-size-complex="13pt"/>
    </style:style>
    <style:style style:name="P40" style:family="paragraph" style:parent-style-name="Standard">
      <style:paragraph-properties fo:margin-left="0.004cm" fo:margin-right="1.926cm" fo:margin-top="0cm" fo:margin-bottom="0.005cm" style:contextual-spacing="false" fo:line-height="178%" fo:text-align="justify" style:justify-single-word="false" fo:text-indent="0.011cm" style:auto-text-indent="false" style:writing-mode="lr-tb"/>
      <style:text-properties style:use-window-font-color="true" loext:opacity="0%" style:font-name="Arial" fo:font-size="13pt" style:font-size-asian="13pt" style:font-name-complex="Arial2" style:font-size-complex="13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Arial" fo:font-size="13pt" style:font-size-asian="13pt" style:font-name-complex="Arial2" style:font-size-complex="13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3pt" style:font-size-asian="13pt" style:font-name-complex="Arial2" style:font-size-complex="13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Arial" fo:font-size="13pt" style:font-size-asian="13pt" style:font-name-complex="Arial2" style:font-size-complex="13pt"/>
    </style:style>
    <style:style style:name="P4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use-window-font-color="true" loext:opacity="0%" style:text-line-through-style="solid" style:text-line-through-type="single" style:font-name="Arial" fo:font-size="13pt" style:font-size-asian="13pt" style:font-name-complex="Arial2" style:font-size-complex="13pt"/>
    </style:style>
    <style:style style:name="P45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Arial" fo:font-size="13pt" style:font-size-asian="13pt" style:font-name-complex="Arial2" style:font-size-complex="13pt"/>
    </style:style>
    <style:style style:name="P4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Arial" fo:font-size="13pt" officeooo:paragraph-rsid="00079fc4" style:font-size-asian="13pt" style:font-name-complex="Arial2" style:font-size-complex="13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Arial" fo:font-size="13pt" style:font-size-asian="13pt" style:font-name-complex="Arial2" style:font-size-complex="13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font-size="13pt" style:font-size-asian="13pt" style:font-name-complex="Arial2" style:font-size-complex="13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3pt" style:font-size-asian="13pt" style:font-name-complex="Arial2" style:font-size-complex="13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3pt" style:font-size-asian="13pt" style:font-name-complex="Arial2" style:font-size-complex="13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3pt" style:font-size-asian="13pt" style:font-name-complex="Arial2" style:font-size-complex="13pt"/>
    </style:style>
    <style:style style:name="P5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text-line-through-style="none" style:text-line-through-type="none" officeooo:paragraph-rsid="00079fc4"/>
    </style:style>
    <style:style style:name="P53" style:family="paragraph">
      <style:paragraph-properties style:writing-mode="lr-tb"/>
    </style:style>
    <style:style style:name="P54" style:family="paragraph">
      <loext:graphic-properties draw:fill="solid" draw:fill-color="#808080"/>
      <style:paragraph-properties style:writing-mode="lr-tb"/>
    </style:style>
    <style:style style:name="T1" style:family="text">
      <style:text-properties style:use-window-font-color="true" loext:opacity="0%" style:font-name="Arial" fo:font-size="13pt" style:font-size-asian="13pt" style:font-name-complex="Arial2" style:font-size-complex="13pt"/>
    </style:style>
    <style:style style:name="T2" style:family="text">
      <style:text-properties style:use-window-font-color="true" loext:opacity="0%" style:font-name="Arial" fo:font-size="13pt" officeooo:rsid="0004972d" style:font-size-asian="13pt" style:font-name-complex="Arial2" style:font-size-complex="13pt"/>
    </style:style>
    <style:style style:name="T3" style:family="text">
      <style:text-properties style:use-window-font-color="true" loext:opacity="0%" style:font-name="Arial" fo:font-size="13pt" officeooo:rsid="000672e2" style:font-size-asian="13pt" style:font-name-complex="Arial2" style:font-size-complex="13pt"/>
    </style:style>
    <style:style style:name="T4" style:family="text">
      <style:text-properties style:use-window-font-color="true" loext:opacity="0%" style:font-name="Arial" fo:font-size="13pt" fo:font-weight="bold" style:font-size-asian="13pt" style:font-weight-asian="bold" style:font-name-complex="Arial2" style:font-size-complex="13pt" style:font-weight-complex="bold"/>
    </style:style>
    <style:style style:name="T5" style:family="text">
      <style:text-properties fo:color="#0000ff" loext:opacity="100%" style:font-name="Arial" fo:font-size="13pt" officeooo:rsid="000672e2" style:font-size-asian="13pt" style:font-name-complex="Arial2" style:font-size-complex="13pt"/>
    </style:style>
    <style:style style:name="T6" style:family="text">
      <style:text-properties fo:color="#0000ff" loext:opacity="100%" style:font-name="Arial" fo:font-size="13pt" officeooo:rsid="00079fc4" style:font-size-asian="13pt" style:font-name-complex="Arial2" style:font-size-complex="13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LEI Nº 6.118, DE 17 DE DEZEMBRO DE 2015. </text:p>
      <text:p text:style-name="P34">Proj. de Lei 120/15 - Autoria Mesa da Câmara Municipal de Assis/SP</text:p>
      <text:p text:style-name="P34"/>
      <text:p text:style-name="P35">Dispõe sobre a concessão de vantagens e benefícios pecuniários referentes ao Plano de Cargos e Carreiras dos Servidores da Câmara Municipal de Assis, e dá outras providências. </text:p>
      <text:p text:style-name="P36">O PREFEITO DO MUNICÍPIO DE ASSIS: </text:p>
      <text:p text:style-name="P37">Faz saber que a Câmara Municipal de Assis aprova e ele sanciona a seguinte Lei: </text:p>
      <text:p text:style-name="P24"><text:span text:style-name="T4">Art. 1º - </text:span><text:span text:style-name="T1">Ficam criados os seguintes benefícios e vantagens referentes ao Plano de Cargos e Carreiras dos Servidores da Câmara Municipal de Assis: </text:span></text:p>
      <text:p text:style-name="P23"><text:span text:style-name="T2">I - </text:span><text:span text:style-name="T1">Gratificação de Função Técnica; </text:span></text:p>
      <text:p text:style-name="P40">II - Gratificação pela participação em Comissão de Deliberação Coletiva; </text:p>
      <text:p text:style-name="P40">III - Adicional de Qualificação; </text:p>
      <text:p text:style-name="P25"><text:span text:style-name="T4">Art. 2º - </text:span><text:span text:style-name="T1">A Gratificação de Função Técnica a que se refere o inciso I do art. 1° desta Lei está fixada no percentual de 33% (trinta e três por cento) por cento sobre os vencimentos do cargo/função ocupado, conforme institui os artigos 88, inc. I e 89 da Lei Municipal nº 2.861/91, e será devida aos servidores do Quadro de Pessoal da Câmara, de acordo com a formação em nível superior conforme Anexo I desta Lei. </text:span></text:p>
      <text:p text:style-name="P26"><text:span text:style-name="T4">Art. 3º - </text:span><text:span text:style-name="T1">A Gratificação pela Participação em Comissão de Deliberação Coletiva mencionada no inciso II do art. 1° desta Lei, será fixada no valor correspondente a 3% (três por cento) sobre os vencimentos do cargo/função ocupado, e será devida aos servidores efetivos designados a participarem das seguintes Comissões: Comissão de Licitação; Comissão de Desempenho Funcional; Comissão Especial de Inquérito e Comissão Processante. </text:span></text:p>
      <text:p text:style-name="P28"><text:span text:style-name="T4">§ 1º -</text:span><text:span text:style-name="T1"> A gratificação a que se refere o caput deste artigo somente será devida </text:span><text:soft-page-break/><text:span text:style-name="T1">enquanto o servidor estiver participando da Comissão, não se incorporando aos vencimentos para nenhum efeito, não sendo acumulável entre as participações. </text:span></text:p>
      <text:p text:style-name="P27"><text:span text:style-name="T4">§ 2º -</text:span><text:span text:style-name="T1"> A gratificação será lançada pelo Depto de Recursos Humanos em folha de pagamento ao servidor designado através de Ato Administrativo, nos seguintes termos: </text:span></text:p>
      <text:p text:style-name="P44">I - para Comissões Processantes e Especiais de Inquérito, a partir da data de designação, sendo contabilizada mensalmente até a conclusão dos trabalhos, quando da apresentação do relatório final da Comissão;</text:p>
      <text:p text:style-name="P44"/>
      <text:p text:style-name="P44">II - para Comissões de Licitação e de Desempenho Funcional, a partir da data de designação, sendo contabilizada mensalmente durante a permanência do servidor na respectiva Comissão ou até o final do exercício em que tiver sido nomeado.</text:p>
      <text:p text:style-name="P44"/>
      <text:p text:style-name="P30"><text:span text:style-name="T4">Art. 3° </text:span><text:span text:style-name="T1">A Gratificação pela Participação em Comissão de Deliberação Coletiva mencionada no inciso II do art. 1 º da Lei de Concessão de Vantagens e Benefícios Pecuniários, cujo valor nominal será fixado através de ato próprio, será devida aos servidores efetivos designados a participarem das seguintes Comissões: Comissão de Licitação; Comissão de Desempenho Funcional; Comissão Parlamentar de Inquérito e Comissão Processante.</text:span></text:p>
      <text:p text:style-name="P45"/>
      <text:p text:style-name="P30"><text:span text:style-name="T4">§ 1° </text:span><text:span text:style-name="T1">A gratificação a que se refere o "caput" deste artigo somente será devida enquanto o servidor estiver participando da Comissão, não se incorporando aos vencimentos para nenhum efeito e não sendo acumulável entre as participações.</text:span></text:p>
      <text:p text:style-name="P45"/>
      <text:p text:style-name="P30"><text:span text:style-name="T4">§ 2° </text:span><text:span text:style-name="T1">A gratificação será lançada pelo Departamento de Recursos Humanos em folha de pagamento ao servidor designado através de Ato Administrativo, nos seguintes termos:</text:span></text:p>
      <text:p text:style-name="P45"/>
      <text:p text:style-name="P45">I - para Comissões Processantes e Parlamentar de Inquérito, a partir da data da</text:p>
      <text:p text:style-name="P45">designação, sendo contabilizada mensalmente até a conclusão dos trabalhos, quando da apresentação do relatório final da Comissão;</text:p>
      <text:p text:style-name="P45"/>
      <text:p text:style-name="P52"><text:span text:style-name="T1">II - para Comissões de Licitação e de Desempenho Funcional, a partir </text:span><text:span text:style-name="T3">da data de </text:span><text:span text:style-name="T1">designação, sendo contabilizada mensalmente durante a permanência do </text:span><text:span text:style-name="T3">servidor na </text:span><text:span text:style-name="T1">respectiva Comissão ou até o final do exercício em que tiver sido nomead</text:span><text:span text:style-name="T3">o. </text:span><text:a xlink:type="simple" xlink:href="https://sapl.assis.sp.leg.br/consultas/norma_juridica/norma_juridica_mostrar_proc?cod_norma=17706" text:style-name="Internet_20_link" text:visited-style-name="Visited_20_Internet_20_Link"><text:span text:style-name="T5">(Redação dada pela Lei Ordinária nº </text:span><text:span text:style-name="T6">7</text:span><text:span text:style-name="T5">.1</text:span><text:span text:style-name="T6">34</text:span><text:span text:style-name="T5">, de </text:span><text:span text:style-name="T6">30</text:span><text:span text:style-name="T5"> de </text:span><text:span text:style-name="T6">junho</text:span><text:span text:style-name="T5"> de 20</text:span><text:span text:style-name="T6">22</text:span><text:span text:style-name="T5">)</text:span></text:a></text:p>
      <text:p text:style-name="P46"><text:soft-page-break/><text:span text:style-name="T3"/></text:p>
      <text:p text:style-name="P15"/>
      <text:p text:style-name="P22"><text:span text:style-name="T4">Art. 4° -</text:span><text:span text:style-name="T1"> O Adicional de Qualificação constante do inciso III do art. 1° desta Lei é concedido em razão dos conhecimentos adquiridos, em cursos de pós-graduação, em áreas de interesse do Poder Legislativo e correlata à função desempenhada pelo servidor conforme Anexo II da presente Lei.</text:span></text:p>
      <text:p text:style-name="P15"/>
      <text:p text:style-name="P22"><text:span text:style-name="T4">§ 1º - </text:span><text:span text:style-name="T1">O Adicional de Qualificação será fixado de acordo com os seguintes percentuais sobre o vencimento:</text:span>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1">Percentual%</text:p>
          </table:table-cell>
          <table:table-cell table:style-name="Tabela3.A1" office:value-type="string">
            <text:p text:style-name="P41">Nível</text:p>
          </table:table-cell>
        </table:table-row>
        <table:table-row table:style-name="Tabela3.1">
          <table:table-cell table:style-name="Tabela3.A1" office:value-type="string">
            <text:p text:style-name="P47">20%</text:p>
          </table:table-cell>
          <table:table-cell table:style-name="Tabela3.A1" office:value-type="string">
            <text:p text:style-name="P47">Pós-Graduação "Lato Sensu" (especialização ou MBA) </text:p>
          </table:table-cell>
        </table:table-row>
        <table:table-row table:style-name="Tabela3.1">
          <table:table-cell table:style-name="Tabela3.A1" office:value-type="string">
            <text:p text:style-name="P47">30% </text:p>
          </table:table-cell>
          <table:table-cell table:style-name="Tabela3.A1" office:value-type="string">
            <text:p text:style-name="P47">Pós-Graduação "Strictu Sensu" (Mestrado ou Doutorado)</text:p>
          </table:table-cell>
        </table:table-row>
      </table:table>
      <text:p text:style-name="P16"/>
      <text:p text:style-name="P29"><text:span text:style-name="T4">§ 2° - </text:span><text:span text:style-name="T1">Não poderá haver a acumulação de títulos para efeito de pagamento do respectivo percentual, cujo limite será 30% (trinta por cento).</text:span></text:p>
      <text:p text:style-name="P44"/>
      <text:p text:style-name="P31"><text:span text:style-name="T4">§ 2° </text:span><text:span text:style-name="T1">Não poderá haver a acumulação de títulos para efeito de pagamento do respectivo percentual, cujo limite será de 30% (trinta por cento); todavia, os títulos adicionais poderão ser considerados para fins de promoção e progressão. </text:span><text:a xlink:type="simple" xlink:href="https://sapl.assis.sp.leg.br/consultas/norma_juridica/norma_juridica_mostrar_proc?cod_norma=17706" text:style-name="Internet_20_link" text:visited-style-name="Visited_20_Internet_20_Link"><text:span text:style-name="T5">(Redação dada pela Lei Ordinária nº </text:span><text:span text:style-name="T6">7</text:span><text:span text:style-name="T5">.1</text:span><text:span text:style-name="T6">34</text:span><text:span text:style-name="T5">, de </text:span><text:span text:style-name="T6">30</text:span><text:span text:style-name="T5"> de </text:span><text:span text:style-name="T6">junho</text:span><text:span text:style-name="T5"> de 20</text:span><text:span text:style-name="T6">22</text:span><text:span text:style-name="T5">)</text:span></text:a></text:p>
      <text:p text:style-name="P39"/>
      <text:p text:style-name="P22"><text:span text:style-name="T4">§ 3° - </text:span><text:span text:style-name="T1">O Adicional de Qualificação tem caráter individual devendo ser incorporado aos vencimentos e compor a remuneração para todos os efeitos de contribuição previdenciária.</text:span></text:p>
      <text:p text:style-name="P15"/>
      <text:p text:style-name="P22"><text:span text:style-name="T4">Art. 5° - </text:span><text:span text:style-name="T1">Os efeitos financeiros decorrentes desta Lei serão pagos ao servidor a partir do mês subsequente à comprovação dos requisitos, análise jurídica e deferimento da Presidência da Câmara.</text:span></text:p>
      <text:p text:style-name="P15"/>
      <text:p text:style-name="P22"><text:span text:style-name="T4">Art. 6° -</text:span><text:span text:style-name="T1"> Os benefícios previstos nesta lei não excluem outros previstos na Lei Orgânica do Município e demais Legislações Municipais e respeitarão as disponibilidades financeiras da Casa.</text:span></text:p>
      <text:p text:style-name="P15"/>
      <text:p text:style-name="P22"><text:span text:style-name="T4">Art. 7° - </text:span><text:span text:style-name="T1">Esta Lei entrará em vigor na data de sua publicação, com efeitos a partir de 01 de janeiro de 2016, revogando-se as disposições em contrário.</text:span></text:p>
      <text:p text:style-name="P15"/>
      <text:p text:style-name="P15">Prefeitura Municipal de Assis, em 17 de dezembro de 2015.</text:p>
      <text:p text:style-name="P15"/>
      <text:p text:style-name="P15"><text:soft-page-break/></text:p>
      <text:p text:style-name="P21">RICARDO PINHEIRO SANTANA</text:p>
      <text:p text:style-name="P21">Prefeito Municipal de Assis</text:p>
      <text:p text:style-name="P21"/>
      <text:p text:style-name="P21"/>
      <text:p text:style-name="P21"/>
      <text:p text:style-name="P21">FERNANDO SPINOSA MOSSINI</text:p>
      <text:p text:style-name="P21">Secretário Municipal de Governo e Administração</text:p>
      <text:p text:style-name="P21"/>
      <text:p text:style-name="P17">Publicada no departamento de Administração, em 17 de dezembro de 2015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>ANEXO I</text:p>
      <text:p text:style-name="P6"/>
      <text:p text:style-name="P6"><text:s/></text:p>
      <text:p text:style-name="P6">QUADRO DE CARGOS E FUNÇÕES DO PODER LEGISLATIVO COM <text:soft-page-break/>DIREITO À GRATIFICAÇÃO TÉCNICA</text:p>
      <text:p text:style-name="P17"/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CARGOS E FUNÇÕES</text:p>
          </table:table-cell>
          <table:table-cell table:style-name="Tabela4.A1" office:value-type="string">
            <text:p text:style-name="P7">Curso Superior Completo</text:p>
          </table:table-cell>
        </table:table-row>
        <table:table-row table:style-name="Tabela4.1">
          <table:table-cell table:style-name="Tabela4.A1" office:value-type="string">
            <text:p text:style-name="P48">Assistente de Informática; Assistente de Áudio e Vídeo; Assistente Técnico Contábil; Assistente Legislativo; Agente Legislativo; Operador de Áudio e Vídeo; Auxiliar Legislativo; Telefonista; Motorista, Ajudante de Serviços.</text:p>
          </table:table-cell>
          <table:table-cell table:style-name="Tabela4.A1" table:number-rows-spanned="3" office:value-type="string">
            <text:p text:style-name="P18"/>
            <text:p text:style-name="P7"/>
            <text:p text:style-name="P7"/>
            <text:p text:style-name="P7"/>
            <text:p text:style-name="P7"/>
            <text:p text:style-name="P7"/>
            <text:p text:style-name="P7">Qualquer Área de formação superior reconhecido pelo MEC.</text:p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48">Diretor Geral da Câmara; Assessor Técnico Legislativo; Assessor de Cerimonial e Eventos; Chefe de Departamento; Chefe de Divisão; Gerente de Setor.</text:p>
          </table:table-cell>
          <table:covered-table-cell table:style-name="Tabela4.A1"/>
        </table:table-row>
        <table:table-row table:style-name="Tabela4.1">
          <table:table-cell table:style-name="Tabela4.A1" office:value-type="string">
            <text:p text:style-name="P47">Secretário de Gabinete; Assessor do Gabinete Legislativo; Assessor de Fiscalização e Controle Parlamentar, Diretor Técnico Financeiro; Diretor de TV Câmara.</text:p>
          </table:table-cell>
          <table:covered-table-cell table:style-name="Tabela4.A1"/>
        </table:table-row>
      </table:table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>ANEXO II</text:p>
      <text:p text:style-name="P6"><text:soft-page-break/></text:p>
      <text:p text:style-name="P6"/>
      <text:p text:style-name="P6"/>
      <text:p text:style-name="P6"><text:s/>QUADRO DE CURSOS CORRELATOS ÀS ATIVIDADES DE INTERESSE DO PODER LEGISLATIVO PARA DIREITO AO ADICIONAL DE QUALIFICAÇÃO</text:p>
      <text:p text:style-name="P17"/>
      <text:p text:style-name="P17"/>
      <text:p text:style-name="P17"/>
      <text:p text:style-name="P17"/>
      <text:p text:style-name="P17"/>
      <table:table table:name="Tabela5" table:style-name="Tabela5">
        <table:table-column table:style-name="Tabela5.A" table:number-columns-repeated="2"/>
        <table:table-column table:style-name="Tabela5.C"/>
        <table:table-row table:style-name="Tabela5.1">
          <table:table-cell table:style-name="Tabela5.A1" office:value-type="string">
            <text:p text:style-name="P7">Percentual% </text:p>
          </table:table-cell>
          <table:table-cell table:style-name="Tabela5.A1" office:value-type="string">
            <text:p text:style-name="P7">Nível</text:p>
          </table:table-cell>
          <table:table-cell table:style-name="Tabela5.A1" office:value-type="string">
            <text:p text:style-name="P18">Área</text:p>
          </table:table-cell>
        </table:table-row>
        <table:table-row table:style-name="Tabela5.1">
          <table:table-cell table:style-name="Tabela5.A1" office:value-type="string">
            <text:p text:style-name="P18"/>
            <text:p text:style-name="P18"/>
            <text:p text:style-name="P18">20%</text:p>
          </table:table-cell>
          <table:table-cell table:style-name="Tabela5.A1" office:value-type="string">
            <text:p text:style-name="P7"/>
            <text:p text:style-name="P7">Pós-Graduação "Lato Sensu" (especialiazação ou MBA)</text:p>
            <text:p text:style-name="P18"/>
          </table:table-cell>
          <table:table-cell table:style-name="Tabela5.A1" table:number-rows-spanned="2" office:value-type="string">
            <text:p text:style-name="P51">Administração Pública</text:p>
            <text:p text:style-name="P51">Políticas Públicas</text:p>
            <text:p text:style-name="P51">Direito Público </text:p>
            <text:p text:style-name="P51">Gestão Pública </text:p>
            <text:p text:style-name="P51">Finanças Públicas</text:p>
            <text:p text:style-name="P51">Comunicação Social e Marketing</text:p>
            <text:p text:style-name="P51">Tecnologia da Informação Recursos Humanos</text:p>
          </table:table-cell>
        </table:table-row>
        <table:table-row table:style-name="Tabela5.1">
          <table:table-cell table:style-name="Tabela5.A1" office:value-type="string">
            <text:p text:style-name="P18"/>
            <text:p text:style-name="P18"/>
            <text:p text:style-name="P18"/>
            <text:p text:style-name="P18"/>
            <text:p text:style-name="P18">30%</text:p>
          </table:table-cell>
          <table:table-cell table:style-name="Tabela5.A1" office:value-type="string">
            <text:p text:style-name="P7"/>
            <text:p text:style-name="P7"/>
            <text:p text:style-name="P7"/>
            <text:p text:style-name="P7">Pós-Graduação Strictu Sensu" (Mestrado ou Doutorado)</text:p>
          </table:table-cell>
          <table:covered-table-cell table:style-name="Tabela5.A1"/>
        </table:table-row>
      </table:table>
      <text:p text:style-name="P19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loext:opacity="100%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2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/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2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808080"/>
      <style:paragraph-properties style:writing-mode="lr-tb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9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10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2" style:font-size-complex="5pt"/>
    </style:style>
    <style:style style:name="MP12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MP13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1.99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1"><draw:image xlink:href="Pictures/100000000000011D00000127B4F3ECD0B79C8CE0.png" xlink:type="simple" xlink:show="embed" xlink:actuate="onLoad" draw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5" draw:name="Shape1" draw:style-name="Mgr1" draw:text-style-name="MP6" svg:width="10.662cm" svg:height="1.198cm"><text:p text:style-name="MP5"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7">Paço Municipal “Profª Judith de Oliveira Garcez”</text:p>
              <text:p text:style-name="MP8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9"/>
              <text:p text:style-name="MP10">Av. Rui Barbosa, 926 PABX (18) 3302.3300 CEP 19814-000 - Centro - Assis – SP</text:p>
              <text:p text:style-name="MP11"/>
              <text:p text:style-name="MP12"/>
            </table:table-cell>
            <table:table-cell table:style-name="Tabela2.A1" office:value-type="string">
              <text:p text:style-name="MP1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verno</meta:initial-creator>
    <meta:editing-cycles>11</meta:editing-cycles>
    <meta:print-date>2017-04-10T19:36:00</meta:print-date>
    <meta:creation-date>2017-04-10T18:20:00</meta:creation-date>
    <dc:date>2023-01-30T10:44:52.214000000</dc:date>
    <meta:editing-duration>PT3H21M15S</meta:editing-duration>
    <meta:generator>LibreOffice/7.4.0.3$Windows_X86_64 LibreOffice_project/f85e47c08ddd19c015c0114a68350214f7066f5a</meta:generator>
    <dc:title>14374_texto_integral</dc:title>
    <meta:document-statistic meta:table-count="5" meta:image-count="1" meta:object-count="0" meta:page-count="6" meta:paragraph-count="72" meta:word-count="1078" meta:character-count="6944" meta:non-whitespace-character-count="591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