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640d4" style:font-size-asian="10.5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0.5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6198e0" style:font-size-asian="10.5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weight="bold" officeooo:paragraph-rsid="005640d4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paragraph-rsid="005640d4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paragraph-rsid="006078ab" style:font-size-asian="12pt" style:font-size-complex="12pt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weight="bold" officeooo:rsid="005b37aa" style:font-weight-asian="bold" style:font-weight-complex="bold"/>
    </style:style>
    <style:style style:name="T2" style:family="text">
      <style:text-properties fo:font-weight="bold" officeooo:rsid="005deab9" style:font-weight-asian="bold" style:font-weight-complex="bold"/>
    </style:style>
    <style:style style:name="T3" style:family="text">
      <style:text-properties fo:font-weight="bold" officeooo:rsid="006078ab" style:font-weight-asian="bold" style:font-weight-complex="bold"/>
    </style:style>
    <style:style style:name="T4" style:family="text">
      <style:text-properties fo:font-weight="bold" officeooo:rsid="0060a838" style:font-weight-asian="bold" style:font-weight-complex="bold"/>
    </style:style>
    <style:style style:name="T5" style:family="text">
      <style:text-properties fo:font-weight="bold" officeooo:rsid="006198e0" style:font-weight-asian="bold" style:font-weight-complex="bold"/>
    </style:style>
    <style:style style:name="T6" style:family="text">
      <style:text-properties fo:font-weight="bold" officeooo:rsid="005b37aa" style:font-weight-asian="normal" style:font-weight-complex="normal"/>
    </style:style>
    <style:style style:name="T7" style:family="text">
      <style:text-properties fo:font-weight="normal" officeooo:rsid="005b37aa" style:font-weight-asian="normal" style:font-weight-complex="normal"/>
    </style:style>
    <style:style style:name="T8" style:family="text">
      <style:text-properties fo:font-weight="normal" officeooo:rsid="005deab9" style:font-weight-asian="normal" style:font-weight-complex="normal"/>
    </style:style>
    <style:style style:name="T9" style:family="text">
      <style:text-properties fo:font-weight="normal" officeooo:rsid="005fd7d2" style:font-weight-asian="normal" style:font-weight-complex="normal"/>
    </style:style>
    <style:style style:name="T10" style:family="text">
      <style:text-properties fo:font-weight="normal" officeooo:rsid="006078ab" style:font-weight-asian="normal" style:font-weight-complex="normal"/>
    </style:style>
    <style:style style:name="T11" style:family="text">
      <style:text-properties fo:font-weight="normal" officeooo:rsid="0060a838" style:font-weight-asian="normal" style:font-weight-complex="normal"/>
    </style:style>
    <style:style style:name="T12" style:family="text">
      <style:text-properties fo:font-weight="normal" officeooo:rsid="006198e0" style:font-weight-asian="normal" style:font-weight-complex="normal"/>
    </style:style>
    <style:style style:name="T13" style:family="text">
      <style:text-properties officeooo:rsid="005deab9"/>
    </style:style>
    <style:style style:name="T14" style:family="text">
      <style:text-properties fo:color="#000000" fo:font-weight="normal" officeooo:rsid="005b37aa" style:font-weight-asian="normal" style:font-name-complex="Arial" style:font-weight-complex="normal"/>
    </style:style>
    <style:style style:name="T15" style:family="text">
      <style:text-properties fo:color="#000000" fo:font-weight="bold" officeooo:rsid="006078ab" style:font-weight-asian="bold" style:font-name-complex="Arial" style:font-weight-complex="bold"/>
    </style:style>
    <style:style style:name="T16" style:family="text">
      <style:text-properties style:text-line-through-style="solid" style:text-line-through-type="single" fo:font-weight="bold" officeooo:rsid="005b37aa" style:font-weight-asian="bold" style:font-weight-complex="bold"/>
    </style:style>
    <style:style style:name="T17" style:family="text">
      <style:text-properties style:text-line-through-style="solid" style:text-line-through-type="single" fo:font-weight="normal" officeooo:rsid="005b37aa" style:font-weight-asian="normal" style:font-weight-complex="normal"/>
    </style:style>
    <style:style style:name="T18" style:family="text">
      <style:text-properties fo:color="#0000ff" fo:font-weight="normal" officeooo:rsid="006078ab" style:font-weight-asian="normal" style:font-weight-complex="normal"/>
    </style:style>
    <style:style style:name="T19" style:family="text">
      <style:text-properties fo:color="#0000ff" fo:font-weight="normal" officeooo:rsid="0060a838" style:font-weight-asian="normal" style:font-weight-complex="normal"/>
    </style:style>
    <style:style style:name="T20" style:family="text">
      <style:text-properties fo:color="#0000ff" fo:font-weight="normal" officeooo:rsid="006198e0" style:font-weight-asian="normal" style:font-weight-complex="normal"/>
    </style:style>
    <style:style style:name="T21" style:family="text">
      <style:text-properties fo:color="#0000ff" style:font-name="Arial" fo:font-weight="normal" officeooo:rsid="006078ab" style:font-size-asian="12pt" style:font-weight-asian="normal" style:font-weight-complex="normal"/>
    </style:style>
    <style:style style:name="T22" style:family="text">
      <style:text-properties fo:color="#0000ff" style:font-name="Arial" fo:font-weight="normal" officeooo:rsid="006198e0" style:font-size-asian="12pt" style:font-weight-asian="normal" style:font-weight-complex="normal"/>
    </style:style>
    <style:style style:name="T23" style:family="text">
      <style:text-properties fo:color="#0000ff" style:font-name="Arial" fo:font-weight="normal" officeooo:rsid="005b37aa" style:font-size-asian="12pt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4c1f81a867f74a76a96179c142a6e629" text:anchor-type="as-char" svg:width="0.566cm" svg:height="0.566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6"/>
      <text:p text:style-name="P6"/>
      <text:p text:style-name="P9">RESOLUÇÃO N° 194, de 22 DE MARÇO DE 2016</text:p>
      <text:p text:style-name="P5"/>
      <text:p text:style-name="P7">FIXA O SUBSÍDIO DOS VEREADORES E DO PRESIDENTE DO PODER LEGISLATIVO DO MUNICÍPIO DE ASSIS PARA O MANDATO 2017 A 2020.</text:p>
      <text:p text:style-name="P8"/>
      <text:p text:style-name="P4"/>
      <text:p text:style-name="P10"><text:tab/><text:span text:style-name="T1">A MESA DA CÂMARA MUNICIPAL DE ASSIS</text:span><text:span text:style-name="T7">, no uso das atribuições que lhe são conferidas, faz saber que a Câmara Municipal aprova e ela promulga a seguinte Resolução:</text:span></text:p>
      <text:p text:style-name="P11"><text:span text:style-name="T7"><text:tab/></text:span></text:p>
      <text:p text:style-name="P11"><text:span text:style-name="T7"><text:tab/></text:span><text:span text:style-name="T1">Art. 1º – </text:span><text:span text:style-name="T7">Fica fixado o subsídio dos Vereadores da Câmara Municipal de Assis, no valor de R$ 5.184,42 (cinco mil, cento e oitenta e quatro reais e quarenta e dois centavos).</text:span></text:p>
      <text:p text:style-name="P11"><text:span text:style-name="T7"><text:tab/></text:span><text:span text:style-name="T1">§ </text:span><text:span text:style-name="T4">1º</text:span><text:span text:style-name="T1"> – </text:span><text:span text:style-name="T7">O subsídio do Presidente da Câmara Municipal de Assis, em razão do efetivo exercício do cargo, fica fixado no valor de R$ 5.732,50 (cinco mil, setecentos e trinta e dois reais e cinquenta centavos).</text:span></text:p>
      <text:p text:style-name="P11"><text:span text:style-name="T7"><text:tab/></text:span><text:span text:style-name="T4">§ 2º – </text:span><text:span text:style-name="T11">O subsídio será devido aos vereadores inclusive no período de recesso, nos termos do disposto no Regimento Interno.</text:span><text:a xlink:type="simple" xlink:href="https://sapl.assis.sp.leg.br/consultas/norma_juridica/norma_juridica_mostrar_proc?cod_norma=14885" text:style-name="Internet_20_link" text:visited-style-name="Visited_20_Internet_20_Link"><text:span text:style-name="T19">(Acrescido pela Resolução nº 198, de 07 de março de 2017).</text:span></text:a></text:p>
      <text:p text:style-name="P11"><text:span text:style-name="T7"/></text:p>
      <text:p text:style-name="P11"><text:span text:style-name="T7"><text:tab/></text:span><text:span text:style-name="T16">Art. 2º – </text:span><text:span text:style-name="T17">Para fins de direito ao recebimento de integralidade dos subsídios de que trata a presente Lei, considerar-se-á como de efetivo exercício os períodos em que o Vereador estiver licenciado em decorrência de moléstia grave ou desempenhando missões temporárias de caráter cultural ou de interesse do município, desde que devidamente comprovados.</text:span></text:p>
      <text:p text:style-name="P14"><text:span text:style-name="T7"/></text:p>
      <text:p text:style-name="P16"><text:span text:style-name="T14"><text:tab/></text:span><text:span text:style-name="T6">Art. 2º. </text:span><text:span text:style-name="T7">Para fins de direito ao recebimento de integralidade dos subsídios de que trata a presente lei, considerar-se-á como de efetivo exercício os períodos em que o Vereador estiver desempenhando missões temporárias de caráter cultural ou de interesse do Município ou licenciado por até 15 (quinze) dias em decorrência de </text:span><text:soft-page-break/><text:span text:style-name="T7">moléstia grave, desde que devidamente comprovados.</text:span><text:a xlink:type="simple" xlink:href="https://sapl.assis.sp.leg.br/consultas/norma_juridica/norma_juridica_mostrar_proc?cod_norma=14582" text:style-name="Internet_20_link" text:visited-style-name="Visited_20_Internet_20_Link"><text:span text:style-name="T18">(Redação dada pela Resolução nº 195, de 02 de agosto de 2016).</text:span></text:a></text:p>
      <text:p text:style-name="P15"><text:span text:style-name="T14"><text:tab/></text:span><text:span text:style-name="T15">§ ú</text:span><text:span text:style-name="T3">nico - </text:span><text:span text:style-name="T10">No caso de licença em decorrência de moléstia grave, após o 16º dia, o encargo deverá ser custeado pelo INSS, caso o Vereador não faça parte de outro Regime Próprio de Previdência.</text:span><text:a xlink:type="simple" xlink:href="https://sapl.assis.sp.leg.br/consultas/norma_juridica/norma_juridica_mostrar_proc?cod_norma=14582" text:style-name="Internet_20_link" text:visited-style-name="Visited_20_Internet_20_Link"><text:span text:style-name="T18">(Acrescido pela Resolução nº 195, de 02 de agosto de 2016).</text:span></text:a></text:p>
      <text:p text:style-name="P11"><text:span text:style-name="T7"/></text:p>
      <text:p text:style-name="P11"><text:span text:style-name="T7"><text:tab/></text:span><text:span text:style-name="T1">Art. 3º – </text:span><text:span text:style-name="T7">O vereador que deixar de comparecer as Sessões, sofrerá desconto no subsídio, em valor proporcional ao número de sessões ordinárias realizadas no mês.</text:span></text:p>
      <text:p text:style-name="P11"><text:span text:style-name="T7"><text:tab/></text:span><text:span text:style-name="T16">§ único – </text:span><text:span text:style-name="T17">O subsídio de que trata o art. 1º e seu respectivo parágrafo único, será também devido aos senhores Vereadores, inclusive nos períodos de recesso, nos termos do disposto pelo Regimento Interno.</text:span></text:p>
      <text:p text:style-name="P12"><text:span text:style-name="T7"><text:tab/></text:span><text:span text:style-name="T5">§ único – </text:span><text:span text:style-name="T12">O desconto tratado no caput incidirá, ainda, nas ausências às reuniões da Comissão Permanente de que for membro o vereador, na razão de 30 % do valor a ser descontado por faltas às sessões ordinárias no mês respectivo, e independentemente da presença nessas.</text:span><text:a xlink:type="simple" xlink:href="https://sapl.assis.sp.leg.br/consultas/norma_juridica/norma_juridica_mostrar_proc?cod_norma=14885" text:style-name="Internet_20_link" text:visited-style-name="Visited_20_Internet_20_Link"><text:span text:style-name="T20">(Redação dada pela Resolução nº 198, de 07 de março de 2017).</text:span></text:a></text:p>
      <text:p text:style-name="P12"><text:span text:style-name="T23"/></text:p>
      <text:p text:style-name="P11"><text:span text:style-name="T7"><text:tab/></text:span><text:span text:style-name="T2">Art. 4º – </text:span><text:span text:style-name="T8">As despesas com a execução da presente Lei correrão por conta de dotações orçamentárias próprias suplementadas se necessário.</text:span></text:p>
      <text:p text:style-name="P11"><text:span text:style-name="T8"/></text:p>
      <text:p text:style-name="P11"><text:span text:style-name="T8"><text:tab/></text:span><text:span text:style-name="T2">Art. 5º – </text:span><text:span text:style-name="T8">Esta Lei entrará em vigor na data de sua publicação, produzindo seus efeitos a partir de 1º de janeiro de 2017.</text:span></text:p>
      <text:p text:style-name="P11"><text:span text:style-name="T8"/></text:p>
      <text:p text:style-name="P11"><text:span text:style-name="T8"><text:tab/></text:span><text:span text:style-name="T2">Art. 6º – </text:span><text:span text:style-name="T8">Revogam-se as disposições em contrário.</text:span></text:p>
      <text:p text:style-name="P11"><text:span text:style-name="T8"/></text:p>
      <text:p text:style-name="P11"><text:span text:style-name="T8"><text:tab/>CÂMARA MUNICIPAL DE ASSIS, EM 22 DE MARÇO DE 2016.</text:span></text:p>
      <text:p text:style-name="P13"/>
      <text:p text:style-name="P13"><text:span text:style-name="T13"><text:tab/>ADRIANO LUIS ROMAGNOLI<text:tab/><text:tab/><text:tab/>EDSON DE SOUZA</text:span></text:p>
      <text:p text:style-name="P13"><text:span text:style-name="T13"><text:tab/>Vice-Presidente<text:tab/><text:tab/><text:tab/><text:tab/><text:tab/>Presidente</text:span></text:p>
      <text:p text:style-name="P13"/>
      <text:p text:style-name="P13"><text:span text:style-name="T13"><text:tab/>JOÃO DA SILVA FILHO<text:tab/><text:tab/><text:tab/><text:tab/>JOSÉ LUIZ GARCIA </text:span></text:p>
      <text:p text:style-name="P13"><text:span text:style-name="T13"><text:tab/>2º Secretário<text:tab/><text:tab/><text:tab/><text:tab/><text:tab/>1º Secretário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oft-page-break/><text:span text:style-name="T8"/></text:p>
      <text:p text:style-name="P11"><text:span text:style-name="T8"/></text:p>
      <text:p text:style-name="P11"><text:span text:style-name="T8"><text:tab/><text:tab/><text:tab/><text:tab/><text:tab/></text:span><text:span text:style-name="T9">ANEXO I</text:span></text:p>
      <text:p text:style-name="P11"><text:span text:style-name="T9"/></text:p>
      <text:p text:style-name="P11"><text:span text:style-name="T9"/></text:p>
      <text:p text:style-name="P11"><text:span text:style-name="T9"><text:tab/>CARGO<text:tab/><text:tab/><text:tab/><text:tab/>SUBSÍDIO 2017/2020</text:span></text:p>
      <text:p text:style-name="P11"><text:span text:style-name="T9"><text:tab/>PRESIDENTE<text:tab/><text:tab/><text:tab/>R$ 5.732,50</text:span></text:p>
      <text:p text:style-name="P11"><text:span text:style-name="T9"><text:tab/>VEREADOR<text:tab/><text:tab/><text:tab/><text:tab/>R$ 5.184,42</text:span></text:p>
      <text:p text:style-name="P11"><text:span text:style-name="T9"/></text:p>
      <text:p text:style-name="P11"><text:span text:style-name="T7"/></text:p>
      <text:p text:style-name="P11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09-29T10:44:55.775000000</dc:date>
    <meta:editing-cycles>115</meta:editing-cycles>
    <meta:editing-duration>PT6H37M45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9" meta:word-count="532" meta:character-count="3252" meta:non-whitespace-character-count="2686"/>
  </office:meta>
</office:document-meta>
</file>