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fo:font-size="12pt" fo:font-weight="normal" officeooo:paragraph-rsid="0002bd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officeooo:paragraph-rsid="00042f4b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officeooo:paragraph-rsid="0005a505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officeooo:paragraph-rsid="0006b5ee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officeooo:paragraph-rsid="00042f4b" style:font-size-asian="12pt" style:font-size-complex="12pt"/>
    </style:style>
    <style:style style:name="P26" style:family="paragraph">
      <loext:graphic-properties draw:fill="solid" draw:fill-color="#808080"/>
    </style:style>
    <style:style style:name="T1" style:family="text">
      <style:text-properties fo:font-variant="normal" fo:text-transform="none"/>
    </style:style>
    <style:style style:name="T2" style:family="text">
      <style:text-properties officeooo:rsid="0056afb7"/>
    </style:style>
    <style:style style:name="T3" style:family="text">
      <style:text-properties fo:font-weight="bold"/>
    </style:style>
    <style:style style:name="T4" style:family="text">
      <style:text-properties fo:font-weight="bold" officeooo:rsid="0005a505" style:font-weight-asian="bold" style:font-weight-complex="bold"/>
    </style:style>
    <style:style style:name="T5" style:family="text">
      <style:text-properties fo:color="#000000" officeooo:rsid="0002bdff" style:font-name-complex="Arial1"/>
    </style:style>
    <style:style style:name="T6" style:family="text">
      <style:text-properties officeooo:rsid="00042f4b"/>
    </style:style>
    <style:style style:name="T7" style:family="text">
      <style:text-properties style:font-name="Arial1" fo:font-size="11pt" fo:font-weight="bold" officeooo:rsid="0005a505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normal" officeooo:rsid="0005a50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weight="normal" officeooo:rsid="0005a505" style:font-weight-asian="normal" style:font-name-complex="Arial1" style:font-weight-complex="normal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fo:font-weight="bold"/>
    </style:style>
    <style:style style:name="T12" style:family="text">
      <style:text-properties style:font-name="Arial" fo:font-style="normal" fo:font-weight="bold" style:font-style-asian="normal" style:font-weight-asian="bold" style:font-name-complex="Arial4" style:font-style-complex="normal" style:font-weight-complex="bold"/>
    </style:style>
    <style:style style:name="T13" style:family="text">
      <style:text-properties style:font-name="Arial" fo:font-style="normal" style:font-style-asian="normal" style:font-name-complex="Arial4" style:font-style-complex="normal"/>
    </style:style>
    <style:style style:name="T14" style:family="text">
      <style:text-properties style:font-name="Arial" fo:font-style="normal" officeooo:rsid="0006b5ee" style:font-style-asian="normal" style:font-name-complex="Arial4" style:font-style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6145, <text:span text:style-name="T2">DE</text:span> 11 DE MARÇO DE 2016</text:p>
      <text:p text:style-name="P13"/>
      <text:p text:style-name="P15">DISPÕE SOBRE O PROGRAMA DE ALIMENTAÇÃO DO SERVIDOR PÚBLICO MUNICIPAL - PAS</text:p>
      <text:p text:style-name="P14"/>
      <text:p text:style-name="P18"><text:span text:style-name="T5"><text:tab/></text:span>O PREFEITO DO <text:span text:style-name="T6">MUNICÍPIO</text:span> DE ASSIS:</text:p>
      <text:p text:style-name="P25"/>
      <text:p text:style-name="P25"><text:tab/>Faço saber que a Câmara Municipal de Assis aprova e eu sanciono a seguinte Lei:</text:p>
      <text:p text:style-name="P23"><text:span text:style-name="T3"><text:tab/>Art. 1º</text:span> - O Programa de Alimentação do Servidor Público Municipal - PAS, destinado aos servidores públicos do Município de Assis, instituído no Município de Assis passa a vigorar conforme os dispositivos da presente Lei.</text:p>
      <text:p text:style-name="P19"><text:span text:style-name="T3"><text:tab/></text:span><text:span text:style-name="T11">Art. 2º - </text:span><text:span text:style-name="T10">A abrangência deste Programa será estendido aos servidores públicos municipais ativos e inativos do Quadro de Pessoal de Carreira reajustado anualmente pelos mesmos índices aplicados à folha de pagamento dos servidores.</text:span></text:p>
      <text:p text:style-name="P22"><text:tab/><text:span text:style-name="T12">Art. 2º - <text:s text:c="2"/></text:span><text:span text:style-name="T13">A abrangência deste Programa será estendido aos servidores públicos municipais ativos do Quadro de Pessoal de Carreira reajustado anualmente pelos mesmos índices aplicados à folha de pagamento dos servidores.</text:span><text:a xlink:type="simple" xlink:href="https://sapl.assis.sp.leg.br/consultas/norma_juridica/norma_juridica_mostrar_proc?cod_norma=14939" text:style-name="Internet_20_link" text:visited-style-name="Visited_20_Internet_20_Link"><text:span text:style-name="T14">(Redação dada pela Lei Ordinária nº 6294, de 08 de março de 2017).</text:span></text:a></text:p>
      <text:p text:style-name="P19"><text:span text:style-name="T3"><text:tab/>§ Único –</text:span> Para os fins desta lei, fica excluído do cômputo da remuneração do servidor, os valores relativos às horas extraordinárias e adicional noturno e demais verbas variáveis a serem definidas por Decreto.</text:p>
      <text:p text:style-name="P19"><text:span text:style-name="T3"><text:tab/>Art. 3º - </text:span>Será concedida verba alimentícia aos servidores, por força desta Lei, obedecendo-se aos seguintes critérios e valores:</text:p>
      <text:p text:style-name="P19"><text:soft-page-break/><text:tab/>a)<text:span text:style-name="T1"> </text:span>R$ 312,80 (trezentos e doze reais e oitenta centavos), aos que tenham remuneração bruta de até R$ 2.800,00 (dois mil e oitocentos reais);</text:p>
      <text:p text:style-name="P19"><text:tab/>b<text:span text:style-name="T1"> </text:span>R$ 100,00 (cem reais) para os servidores que possuam remuneração bruta acima de R$ 2.800,00 (dois mil e oitocentos reais).</text:p>
      <text:p text:style-name="P19"><text:span text:style-name="T3"><text:tab/></text:span><text:span text:style-name="T11">§ 1º -   </text:span><text:span text:style-name="T10">O valor da verba alimentícia será reajustado anualmente de acordo com o Índice de Preços ao Consumidor Ampliado – IPCA ou outro índice que vier a substituí-lo, registrado no período de 1º de Janeiro a 31 de Dezembro do ano anterior e será paga por dia de trabalho limitando, estes, no máximo de 22 (vinte e dois) dias mensais.</text:span></text:p>
      <text:p text:style-name="P21"><text:tab/><text:span text:style-name="T4">§ 1º - </text:span><text:span text:style-name="T9">O valor da verba alimentícia será reajustado anualmente de acordo com o Índice de Preços ao Consumidor Ampliado Especial – IPCAE ou outro índice que vier a substituí-lo, registrado no período de 1º de janeiro a 31 de dezembro do ano anterior, cujo reajuste será extensivo também à remuneração bruta, e será pago por dia de trabalho limitando estes, no máximo de 22 (vinte e dois) dias mensais.</text:span><text:a xlink:type="simple" xlink:href="https://sapl.assis.sp.leg.br/consultas/norma_juridica/norma_juridica_mostrar_proc?cod_norma=14899" text:style-name="Internet_20_link" text:visited-style-name="Visited_20_Internet_20_Link"><text:span text:style-name="T9">(Redação dada pela Lei Ordinária nº 6281, de 16 de fevereiro de 2017).</text:span></text:a></text:p>
      <text:p text:style-name="P19"><text:span text:style-name="T3"><text:tab/>§ 2º-    </text:span>O valor da verba poderá ser incluído na folha de pagamento do servidor ou por meio de cartão e não integrará e nem incorporará a remuneração para todos os efeitos legais.</text:p>
      <text:p text:style-name="P19"><text:span text:style-name="T3"><text:tab/>Art. 4º - </text:span>O servidor que ocupar 2 (dois) cargos acumuláveis na forma da Constituição Federal, não receberá em duplicidade a verba alimentícia.</text:p>
      <text:p text:style-name="P19"><text:span text:style-name="T3"><text:tab/>Art. 5º - </text:span>Esta Lei entra em vigor na data de sua publicação, com efeitos retroativos a partir de 1º de janeiro de 2016.</text:p>
      <text:p text:style-name="P20"><text:span text:style-name="T3"><text:tab/>Art. 6º - </text:span>Revogam-se as disposições em contrário, em especial a Lei nº 5.994 de 02 de março de 2015 e Lei nº 6.031 de 29 de maio de 2015.</text:p>
      <text:p text:style-name="P20"><text:tab/>Prefeitura Municipal de Assis, em 11 de Março de 2016.</text:p>
      <text:p text:style-name="P20"><text:soft-page-break/><text:span text:style-name="T3"><text:tab/><text:tab/><text:tab/><text:tab/>RICARDO PINHEIRO SANTANA<text:tab/><text:tab/><text:tab/><text:tab/><text:tab/><text:tab/><text:tab/>Prefeito Municipal <text:tab/></text:span></text:p>
      <text:p text:style-name="P20"><text:span text:style-name="T3"><text:tab/><text:tab/><text:tab/><text:tab/>FERNANDO SPINOSA MOSSINI<text:tab/><text:tab/><text:tab/><text:tab/><text:tab/><text:tab/><text:tab/>Secretário Municipal de Governo e Administração</text:span></text:p>
      <text:p text:style-name="P24"><text:tab/>Publicada no Departamento de Administração, em 11 de Março de 2016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9-19T11:26:59.103000000</dc:date>
    <meta:editing-duration>PT2H2M36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27" meta:word-count="571" meta:character-count="3424" meta:non-whitespace-character-count="282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