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2bdff" officeooo:paragraph-rsid="0002bd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style:font-name="Arial1" fo:font-size="12pt" fo:font-weight="normal" officeooo:paragraph-rsid="0002bdff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1" fo:font-size="12pt" style:font-size-asian="12pt" style:font-size-complex="12pt"/>
    </style:style>
    <style:style style:name="P19" style:family="paragraph" style:parent-style-name="Text_20_body">
      <style:paragraph-properties fo:margin-left="2cm" fo:margin-right="0cm" fo:margin-top="0cm" fo:margin-bottom="0.499cm" loext:contextual-spacing="false" fo:text-align="justify" style:justify-single-word="false" fo:text-indent="-0.249cm" style:auto-text-indent="false"/>
      <style:text-properties style:text-line-through-style="none" style:text-line-through-type="none" style:font-name="Arial1" fo:font-size="12pt" style:text-underline-style="none" style:text-blinking="false" style:font-size-asian="12pt" style:font-size-complex="12pt"/>
    </style:style>
    <style:style style:name="P20" style:family="paragraph" style:parent-style-name="Text_20_body">
      <style:paragraph-properties fo:margin-left="2cm" fo:margin-right="0cm" fo:margin-top="0cm" fo:margin-bottom="0.499cm" loext:contextual-spacing="false" fo:text-align="justify" style:justify-single-word="false" fo:text-indent="-0.249cm" style:auto-text-indent="false"/>
      <style:text-properties style:font-name="Arial1" fo:font-size="12pt" style:font-size-asian="12pt" style:font-size-complex="12pt"/>
    </style:style>
    <style:style style:name="P21" style:family="paragraph" style:parent-style-name="Text_20_body">
      <style:paragraph-properties fo:margin-left="2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2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3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paragraph-rsid="00055e81" style:font-size-asian="12pt" style:font-size-complex="12pt"/>
    </style:style>
    <style:style style:name="P24" style:family="paragraph" style:parent-style-name="Text_20_body">
      <style:paragraph-properties fo:margin-left="0cm" fo:margin-right="0.811cm" fo:margin-top="0cm" fo:margin-bottom="0.499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5" style:family="paragraph" style:parent-style-name="Text_20_body">
      <style:paragraph-properties fo:margin-left="2cm" fo:margin-right="0.589cm" fo:margin-top="0cm" fo:margin-bottom="0.212cm" loext:contextual-spacing="false" fo:text-align="justify" style:justify-single-word="false" fo:text-indent="-2cm" style:auto-text-indent="false"/>
      <style:text-properties style:font-name="Arial1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officeooo:paragraph-rsid="00055e81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fo:font-weight="bold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paragraph-rsid="00055e81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font-weight="bold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font-weight="bold" officeooo:paragraph-rsid="00055e81" style:font-size-asian="12pt" style:font-size-complex="12p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text-underline-style="solid" style:text-underline-width="auto" style:text-underline-color="font-color" fo:font-weight="bold" style:font-size-asian="12pt" style:font-size-complex="12pt" fo:hyphenate="false" fo:hyphenation-remain-char-count="2" fo:hyphenation-push-char-count="2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style:text-underline-style="solid" style:text-underline-width="auto" style:text-underline-color="font-color" fo:font-weight="bold" style:font-size-asian="12pt" style:font-size-complex="12pt" fo:hyphenate="false" fo:hyphenation-remain-char-count="2" fo:hyphenation-push-char-count="2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fo:font-weight="bold" style:font-size-asian="12pt" style:font-size-complex="12pt" fo:hyphenate="false" fo:hyphenation-remain-char-count="2" fo:hyphenation-push-char-count="2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fo:font-weight="bold" style:font-size-asian="12pt" style:font-size-complex="12pt" fo:hyphenate="false" fo:hyphenation-remain-char-count="2" fo:hyphenation-push-char-count="2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fo:font-weight="bold" style:font-size-asian="12pt" style:font-size-complex="12pt" fo:hyphenate="false" fo:hyphenation-remain-char-count="2" fo:hyphenation-push-char-count="2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12cm"/>
        </style:tab-stops>
      </style:paragraph-properties>
      <style:text-properties style:font-name="Arial1" fo:font-size="12pt" fo:font-weight="bold" style:font-size-asian="12pt" style:font-size-complex="12pt" fo:hyphenate="false" fo:hyphenation-remain-char-count="2" fo:hyphenation-push-char-count="2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fo:font-weight="bold" style:font-size-asian="12pt" style:font-size-complex="12pt" fo:hyphenate="false" fo:hyphenation-remain-char-count="2" fo:hyphenation-push-char-count="2"/>
    </style:style>
    <style:style style:name="P60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61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6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6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65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6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fo:font-weight="bold" style:font-size-asian="12pt" style:font-size-complex="12pt" fo:hyphenate="false" fo:hyphenation-remain-char-count="2" fo:hyphenation-push-char-count="2"/>
    </style:style>
    <style:style style:name="P6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fo:font-weight="bold" style:font-size-asian="12pt" style:font-size-complex="12pt" fo:hyphenate="false" fo:hyphenation-remain-char-count="2" fo:hyphenation-push-char-count="2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6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70" style:family="paragraph" style:parent-style-name="Ofício">
      <style:paragraph-properties fo:line-height="200%" fo:text-align="justify" style:justify-single-word="false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71" style:family="paragraph">
      <loext:graphic-properties draw:fill="solid" draw:fill-color="#808080"/>
    </style:style>
    <style:style style:name="T1" style:family="text">
      <style:text-properties officeooo:rsid="0056afb7"/>
    </style:style>
    <style:style style:name="T2" style:family="text">
      <style:text-properties fo:font-weight="bold"/>
    </style:style>
    <style:style style:name="T3" style:family="text">
      <style:text-properties fo:font-weight="bold" officeooo:rsid="0007dc9d" style:font-weight-asian="bold" style:font-weight-complex="bold"/>
    </style:style>
    <style:style style:name="T4" style:family="text">
      <style:text-properties fo:font-weight="bold" officeooo:rsid="00055e81"/>
    </style:style>
    <style:style style:name="T5" style:family="text">
      <style:text-properties style:font-name="Arial3" fo:font-size="11pt" fo:font-weight="bold" officeooo:rsid="0007dc9d" style:font-weight-asian="bold" style:font-weight-complex="bold"/>
    </style:style>
    <style:style style:name="T6" style:family="text">
      <style:text-properties style:font-name="Arial3" fo:font-size="11pt" fo:font-weight="normal" officeooo:rsid="0007dc9d" style:font-weight-asian="normal" style:font-weight-complex="normal"/>
    </style:style>
    <style:style style:name="T7" style:family="text">
      <style:text-properties fo:font-size="11pt" fo:font-weight="bold" officeooo:rsid="0007dc9d" style:font-weight-asian="bold" style:font-weight-complex="bold"/>
    </style:style>
    <style:style style:name="T8" style:family="text">
      <style:text-properties fo:font-size="11pt" fo:font-weight="normal" officeooo:rsid="0007dc9d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/>
    </style:style>
    <style:style style:name="T11" style:family="text">
      <style:text-properties fo:color="#ff0000" fo:font-weight="bold"/>
    </style:style>
    <style:style style:name="T12" style:family="text">
      <style:text-properties fo:font-weight="normal" officeooo:rsid="0007dc9d" style:font-weight-asian="normal" style:font-weight-complex="normal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style:font-name="Arial1" fo:font-size="12pt" style:font-size-asian="12pt" style:font-size-complex="12pt"/>
    </style:style>
    <style:style style:name="T15" style:family="text">
      <style:text-properties style:font-name="Arial1" fo:font-size="12pt" fo:font-weight="bold" officeooo:rsid="0007dc9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officeooo:rsid="0007dc9d" style:font-size-asian="12pt" style:font-weight-asian="bold" style:font-size-complex="12pt" style:font-weight-complex="bold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style:text-line-through-style="solid" style:text-line-through-type="single" fo:font-weight="bold"/>
    </style:style>
    <style:style style:name="T20" style:family="text">
      <style:text-properties officeooo:rsid="00097fb0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LEI ORDINÁRIA N° 5822, <text:span text:style-name="T1">DE</text:span> 20 DE JANEIRO DE 2014</text:p>
      <text:p text:style-name="P15"/>
      <text:p text:style-name="P17">ESTIMA A RECEITA E FIXA A DESPESA DO MUNICÍPIO PARA O EXERCÍCIO DE 2.014 NO VALOR DE R$ 229.160.000,00</text:p>
      <text:p text:style-name="P70"/>
      <text:p text:style-name="P16"><text:span text:style-name="T13"><text:tab/>O PREFEITO DO MUNICÍPIO DE ASSIS:</text:span></text:p>
      <text:p text:style-name="P28"/>
      <text:p text:style-name="P28"><text:tab/>Faço saber que a Câmara Municipal de Assis aprova e eu sanciono a seguinte Lei:</text:p>
      <text:p text:style-name="P34"><text:span text:style-name="T2"><text:tab/>Art. 1º -</text:span> O Orçamento geral do Município de Assis, para o exercício financeiro de 2.014, compreende a Administração Direta e Indireta, estima a Receita e fixa a Despesa em R$ 229.160.000,00 (duzentos e vinte e nove milhões, cento e sessenta mil reais) estando, portanto, em perfeito equilíbrio.</text:p>
      <text:p text:style-name="P34"><text:span text:style-name="T2"><text:tab/>Art. 2º -</text:span> A Receita da Administração Direta, no valor de R$ 189.316.500,00 (cento e oitenta e nove milhôes, trezentos e dezesseis mil e quinhentos reais), será realizada mediante a arrecadação de tributos, rendas, outras fontes de receitas e pelo recebimento da participação na receita de impostos da União e do Estado de São Paulo, nos termos da legislação em vigor e recursos oriundos de convênios, e da Administração Indireta, no valor de R$ 39.843.500,00 (trinta e nove milhões, oitocentos e quarenta e três mil e quinhentos reais), será realizada através de receitas de valores mobiliários, aluguéis, cobrança de ingressos, mensalidades escolares, contribuições sociais e transferências intra-orçamentárias, de conformidade com as especificações constantes dos anexos integrantes desta Lei, com os desdobramentos seguintes:</text:p>
      <text:p text:style-name="P19"> </text:p>
      <text:p text:style-name="P36"><text:soft-page-break/>ADMINISTRAÇÃO DIRETA</text:p>
      <text:p text:style-name="P37">RECEITAS CORRENTES</text:p>
      <text:p text:style-name="P38">RECEITA TRIBUTÁRIA........................................................................................... R$           39.521.042,00</text:p>
      <text:p text:style-name="P38">RECEITAS DE CONTRIBUIÇÕES........................................................................ R$              3.100.000,00</text:p>
      <text:p text:style-name="P38">RECEITA PATRIMONIAL........................................................................................ R$                 636.000,00</text:p>
      <text:p text:style-name="P38">RECEITA DE SERVIÇOS....................................................................................... R$                 760.000,00</text:p>
      <text:p text:style-name="P38">TRANSFERENCIAS CORRENTES....................................................................... R$         151.231.458,00</text:p>
      <text:p text:style-name="P38">OUTRAS RECEITAS CORRENTES...................................................................... R$              <text:span text:style-name="T9">8.183.000,00</text:span></text:p>
      <text:p text:style-name="P39">TOTAL DAS RECEITAS CORRENTES............................................................... R$         203.431.500,00</text:p>
      <text:p text:style-name="P34">OPERAÇÕES DE CREDITO.................................................................................. R$              3.200.000,00</text:p>
      <text:p text:style-name="P38">TOTAL GERAL DA RECEITA................................................................................. R$         206.631.500,00</text:p>
      <text:p text:style-name="P38">( - ) DEDUÇÃO DE RECEITA PARA FORMAÇÃO DO FUNDEB.................... R$         (17.315.000,00)</text:p>
      <text:p text:style-name="P39"><text:soft-page-break/>SUB-TOTAL DA RECEITA LIQUIDA................................................................... R$         189.316.500,00</text:p>
      <text:p text:style-name="P26"><text:span text:style-name="T2">ADMINISTRAÇÃO INDIRETA</text:span></text:p>
      <text:p text:style-name="P29">AUTARQUIA MUNICIPAL DE ESPORTES DE ASSIS</text:p>
      <text:p text:style-name="P34">RECEITA PATRIMONIAL........................................................................................ R$                      6.000,00</text:p>
      <text:p text:style-name="P38">TRANSFERENCIAS CORRENTES....................................................................... R$                      5.000,00</text:p>
      <text:p text:style-name="P38">OUTRAS RECEITAS  CORRENTES..................................................................... R$                      <text:span text:style-name="T9">2.000,00</text:span></text:p>
      <text:p text:style-name="P39">SUB-TOTAL DAS RECEITAS DA AUTARQUIA M.ESPORTES..................... R$                   13.000,00</text:p>
      <text:p text:style-name="P26"><text:span text:style-name="T2">FUNDAÇÃO ASSISENSE DE CULTURA “JOSHEY LEÃO”</text:span></text:p>
      <text:p text:style-name="P34">RECEITAS PATRIMONIAL..................................................................................... R$                   13.000,00</text:p>
      <text:p text:style-name="P38">RECEITA DE SERVIÇOS....................................................................................... R$                   26.000,00</text:p>
      <text:p text:style-name="P38">OUTRAS RECEITAS CORRENTES...................................................................... R$                              <text:span text:style-name="T9">0,00</text:span></text:p>
      <text:p text:style-name="P29">SUB-TOTAL DAS RECEITAS DA FUND.A.C. “JOSHEY LEÃO”.................. R$                   39.000,00</text:p>
      <text:p text:style-name="P20">.. </text:p>
      <text:p text:style-name="P43"><text:soft-page-break/>INSTITUTO PREV. SERV. PUBLICOS M. DE ASSIS – ASSISPREV</text:p>
      <text:p text:style-name="P38">RECEITAS DE CONTRIBUIÇÕES........................................................................ R$              5.470.000,00</text:p>
      <text:p text:style-name="P38">RECEITAS PATRIMONIAL..................................................................................... R$              6.956.000,00</text:p>
      <text:p text:style-name="P38">OUTRAS RECEITAS CORRENTES...................................................................... R$              <text:span text:style-name="T9">3.251.000,00</text:span></text:p>
      <text:p text:style-name="P38">TOTAL DAS RECEITAS CORRENTES................................................................ R$           15.677.000,00</text:p>
      <text:p text:style-name="P38">RECEITAS CORRENTES INTRA-ORÇAMENTÁRIAS....................................... R$           <text:span text:style-name="T9">11.323.000,00</text:span></text:p>
      <text:p text:style-name="P38"><text:span text:style-name="T2">TOTAL DAS RECEITAS DO ASSISPREV.......................................................... R$           27.000.000,00</text:span></text:p>
      <text:p text:style-name="P39">FEMA-FUNDAÇÃO EDUCACIONAL DO MUNICIPIO DE ASSIS</text:p>
      <text:p text:style-name="P38">RECEITA TRIBUTARIA........................................................................................... R$                 511.000,00</text:p>
      <text:p text:style-name="P34">RECEITA PATRIMONIAL ....................................................................................... R$                 184.530,00</text:p>
      <text:p text:style-name="P38">RECEITAS DE SERVIÇOS..................................................................................... R$           11.694.820,00</text:p>
      <text:p text:style-name="P38">OUTRAS RECEITAS CORRENTES...................................................................... R$                 <text:span text:style-name="T9">401.150,00</text:span></text:p>
      <text:p text:style-name="P39"><text:soft-page-break/>TOTAL DAS RECEITAS DA FEMA...................................................................... R$           12.791.500,00</text:p>
      <text:p text:style-name="P38">.. </text:p>
      <text:p text:style-name="P39">TOTAL GERAL DAS RECEITAS DO MUNICIPIO............................................. R$         229.160.000,00</text:p>
      <text:p text:style-name="P30"><text:span text:style-name="T2"><text:tab/>Art. 3º -</text:span> A Despesa da Administração Direta e Indireta no valor de R$ 229.160.000,00 (duzentos e vinte e nove milhões, cento e sessenta mil reais) está desdobrada pela Administração Direta e Indireta, nos orçamentos fiscais e da seguridade social:</text:p>
      <text:p text:style-name="P30"><text:tab/>I –  R$ 130.749.318,00 do Orçamento Fiscal;</text:p>
      <text:p text:style-name="P30"><text:tab/>II – R$   98.410.682,00 do Orçamento da Seguridade Social</text:p>
      <text:p text:style-name="P31"><text:span text:style-name="T4"/></text:p>
      <text:p text:style-name="P31"><text:span text:style-name="T2"><text:tab/>Art. 4º -</text:span> A Despesa será realizada segundo as discriminações dos quadros programas de trabalho e natureza da despesa que se apresentam com os seguintes desdobramentos:</text:p>
      <text:p text:style-name="P27"><text:span text:style-name="T2"><text:tab/></text:span></text:p>
      <text:p text:style-name="P27"><text:span text:style-name="T2">I – DESPESA POR CATEGORIA ECONÔMICA</text:span></text:p>
      <text:p text:style-name="P34">DESPESAS CORRENTES..................................................................................... R$         196.264.802,00</text:p>
      <text:p text:style-name="P34">DESPESAS DE CAPITAL...................................................................................... R$           17.824.198,00</text:p>
      <text:p text:style-name="P34">RESERVA ORÇAMENTÁRIA DO R.P.P.S........................................................... R$           13.571.000,00</text:p>
      <text:p text:style-name="P38">RESERVA DE CONTINGENCIA........................................................................... R$              1.500.000,00</text:p>
      <text:p text:style-name="P29"><text:soft-page-break/>TOTAL GERAL DO ORÇAMENTO DO MUNICÍPIO.......................................... R$         229.160.000,00</text:p>
      <text:p text:style-name="P20"> </text:p>
      <text:p text:style-name="P32">II – DESPESAS POR ORGÃO</text:p>
      <text:p text:style-name="P22"> </text:p>
      <text:p text:style-name="P29">a) – Orçamento Fiscal.......................................................................................... R$         130.749.318,00</text:p>
      <text:p text:style-name="P34">PODER LEGISLATIVO............................................................................................ R$              4.633.500,00</text:p>
      <text:p text:style-name="P38">GABINETE DO PREFEITO..................................................................................... R$              2.949.100,00</text:p>
      <text:p text:style-name="P38">SECRETARIA MUNIC. GOV. E ADMINISTRAÇÃO............................................ R$              2.654.700,00</text:p>
      <text:p text:style-name="P38">SECRETARIA MUNICIPAL DA FAZENDA.......................................................... R$              4.343.500,00</text:p>
      <text:p text:style-name="P34">SECRETARIA MUNIC. PLANEJ. OBRAS E SERVIÇOS................................... R$           16.334.800,00</text:p>
      <text:p text:style-name="P38">SECRETARIA MUNICIPAL DE EDUCAÇÃO...................................................... R$           58.922.260,00</text:p>
      <text:p text:style-name="P38">SECRETARIA MUNIC. NEGOCIOS JURIDICOS............................................... R$              1.088.800,00</text:p>
      <text:p text:style-name="P38">SECRETARIA MUNIC. IND. COM. E TURISMO................................................. R$                 552.600,00</text:p>
      <text:p text:style-name="P38"><text:soft-page-break/>SECRETARIA MUNIC. DE AGRICULTURA........................................................ R$                 314.900,00</text:p>
      <text:p text:style-name="P38">SECRETARIA MUNIC. MEIO AMBIENTE............................................................ R$              8.854.144,00</text:p>
      <text:p text:style-name="P38">ENCARGOS  GERAIS DO MUNICÍPIO................................................................ R$           12.380.200,00</text:p>
      <text:p text:style-name="P38">FUNDAÇÃO ASSIS. DE CULT. “JOSHEY LEÃO”.............................................. R$              1.921.014,00</text:p>
      <text:p text:style-name="P38">AUTARQUIA MUNIC. DE ESPORTES DE ASSIS.............................................. R$              3.008.300,00</text:p>
      <text:p text:style-name="P38">FEMA-FUNDAÇÃO EDUCACIONAL DO MUNICIPIO DE ASSIS................... R$           12.791.500,00</text:p>
      <text:p text:style-name="P43">b) – Orçamento da Seguridade Social.............................................................. R$           98.410.682,00</text:p>
      <text:p text:style-name="P38">SECRETARIA MUNICIPAL DE ASSISTÊNCIA SOCIAL................................... R$              5.750.682,00</text:p>
      <text:p text:style-name="P38">SECRETARIA MUNICIPAL DA SAÚDE............................................................... R$           60.260.000,00</text:p>
      <text:p text:style-name="P38">INST.PREV.SERV.PUBL.MUNIC.ASSIS-ASSISPREV...................................... R$           32.400.000,00</text:p>
      <text:p text:style-name="P29">TOTAL GERAL DO ORÇAMENTO DO MUNICÍPIO.......................................... R$         229.160.000,00</text:p>
      <text:p text:style-name="P20"> </text:p>
      <text:p text:style-name="P29"><text:soft-page-break/>III – DESPESAS POR FUNÇÃO</text:p>
      <text:p text:style-name="P22"> </text:p>
      <text:p text:style-name="P29">a) Orçamento Fiscal</text:p>
      <text:p text:style-name="P34">01 – LEGISLATIVA.................................................................................................. R$              1.127.000,00</text:p>
      <text:p text:style-name="P38">04 – ADMINISTRAÇÃO.......................................................................................... R$           21.658.727,00</text:p>
      <text:p text:style-name="P38">08 – ASSISTÊNCIA SOCIAL................................................................................. R$              5.843.382,00</text:p>
      <text:p text:style-name="P34">09 – PREVIDENCIA SOCIAL................................................................................. R$           18.418.500,00</text:p>
      <text:p text:style-name="P38">10 – SAÚDE............................................................................................................. R$           60.260.000,00</text:p>
      <text:p text:style-name="P38">12 – EDUCAÇÃO.................................................................................................... R$           68.945.333,00</text:p>
      <text:p text:style-name="P38">13 – CULTURA........................................................................................................ R$              1.918.124,00</text:p>
      <text:p text:style-name="P38">14 – DIREITO DA CIDADANIA.............................................................................. R$                      8.000,00</text:p>
      <text:p text:style-name="P38">15 – URBANISMO................................................................................................... R$           15.458.380,00</text:p>
      <text:p text:style-name="P38">18 – GESTÃO AMBIENTAL................................................................................... R$              8.451.964,00</text:p>
      <text:p text:style-name="P38"><text:soft-page-break/>19 – CIÊNCIA E TECNOLOGIA............................................................................ R$                   25.000,00</text:p>
      <text:p text:style-name="P34">20 – AGRICULTURA............................................................................................... R$                 314.900,00</text:p>
      <text:p text:style-name="P38">23 – COMÉRCIO E SERVIÇOS............................................................................. R$              1.012.100,00</text:p>
      <text:p text:style-name="P38">26 – TRANSPORTES.............................................................................................. R$              2.479.600,00</text:p>
      <text:p text:style-name="P38">27 – DESPORTO E LAZER.................................................................................... R$              3.131.100,00</text:p>
      <text:p text:style-name="P38">28 – ENCARGOS ESPECIAIS............................................................................... R$              5.036.890,00</text:p>
      <text:p text:style-name="P38">99 – RESERVA D CONTINGÊNCIA..................................................................... R$           15.071.000,00</text:p>
      <text:p text:style-name="P32">TOTAL GERAL DO ORÇAMENTO DO MUNICÍPIO.......................................... R$         229.160.000,00</text:p>
      <text:p text:style-name="P23"> </text:p>
      <text:p text:style-name="P33">IV – DESPESAS POR SUBFUNÇÕES</text:p>
      <text:p text:style-name="P22"> </text:p>
      <text:p text:style-name="P29">a) Orçamento Fiscal</text:p>
      <text:p text:style-name="P34">031 – Ação Legislativa........................................................................................... R$              1.127.000,00</text:p>
      <text:p text:style-name="P38">062 – Defesa de Interesse Publico no Processo Judiciário........................... R$              1.801.320,00</text:p>
      <text:p text:style-name="P38"><text:soft-page-break/>122 – Administração Geral.................................................................................... R$           27.346.669,00</text:p>
      <text:p text:style-name="P38">123  - Administração Financeira.......................................................................... R$              1.640.100,00</text:p>
      <text:p text:style-name="P38">126 – Tecnologia da Informação......................................................................... R$                 439.865,00</text:p>
      <text:p text:style-name="P38">129 – Administração de Receitas........................................................................ R$                 750.100,00</text:p>
      <text:p text:style-name="P38">241 – Assistência ao Idoso.................................................................................... R$                      8.200,00</text:p>
      <text:p text:style-name="P38">242 – Assistência ao Portador de Deficiência................................................... R$                      3.000,00</text:p>
      <text:p text:style-name="P38">243 – Assistência a Criança e ao Adolescente................................................. R$                 982.700,00</text:p>
      <text:p text:style-name="P34">244 – Assistência Comunitária............................................................................. R$              4.849.482,00</text:p>
      <text:p text:style-name="P38">271 – Previdência Básica...................................................................................... R$              1.708.500,00</text:p>
      <text:p text:style-name="P38">272 – Previdência do Regime Estatutário.......................................................... R$           16.710.000,00</text:p>
      <text:p text:style-name="P38">301 – Atenção Básica............................................................................................. R$           15.610.072,00</text:p>
      <text:p text:style-name="P38"><text:soft-page-break/>302 – Assistência Hospitalar e Ambulatorial..................................................... R$           30.446.776,00</text:p>
      <text:p text:style-name="P38">303 – Suporte Profilático e Terapêutico............................................................. R$              4.584.910,00</text:p>
      <text:p text:style-name="P38">304 – Vigilância Sanitária...................................................................................... R$                 559.800,00</text:p>
      <text:p text:style-name="P38">305 – Vigilância Epidemiológica......................................................................... R$              1.440.000,00</text:p>
      <text:p text:style-name="P38">306 – Alimentação e Nutrição.............................................................................. R$              4.689.300,00</text:p>
      <text:p text:style-name="P34">361 – Ensino Fundamental................................................................................... R$           33.294.862,00</text:p>
      <text:p text:style-name="P38">362 – Ensino Médio................................................................................................ R$                      9.201,00</text:p>
      <text:p text:style-name="P38">363 – Ensino Profissional...................................................................................... R$                 459.500,00</text:p>
      <text:p text:style-name="P38">364 – Ensino Superior............................................................................................ R$              9.723.908,00</text:p>
      <text:p text:style-name="P38">365 – Educação Infantil......................................................................................... R$           17.442.995,00</text:p>
      <text:p text:style-name="P38">366 – Educação de Jovens e Adultos................................................................. R$                   17.800,00</text:p>
      <text:p text:style-name="P38"><text:soft-page-break/>367 – Educação Especial...................................................................................... R$                 778.602,00</text:p>
      <text:p text:style-name="P38">391 – Patrimônio Histórico, Artist. e Arqueol..................................................... R$              1.703.544,00</text:p>
      <text:p text:style-name="P38">392 – Difusão Cultural........................................................................................... R$                 183.560,00</text:p>
      <text:p text:style-name="P34">421 – Custodia e Reintegração Social................................................................ R$                      8.000,00</text:p>
      <text:p text:style-name="P38">451 – Infra-Estrutura Urbana................................................................................ R$              5.982.000,00</text:p>
      <text:p text:style-name="P38">452 – Serviços Urbanos......................................................................................... R$              9.476.380,00</text:p>
      <text:p text:style-name="P38">512 – Saneamento Básico Urbano..................................................................... R$              3.696.838,00</text:p>
      <text:p text:style-name="P34">541 – Preservação e Conservação Ambiental.................................................. R$              4.755.126,00</text:p>
      <text:p text:style-name="P38">571 – Desenvolvimento Científico....................................................................... R$                 343.800,00</text:p>
      <text:p text:style-name="P38">601 – Promoção da Produção Vegetal............................................................... R$                 314.900,00</text:p>
      <text:p text:style-name="P38">691 – Promoção Comercial.................................................................................. R$                 552.600,00</text:p>
      <text:p text:style-name="P38"><text:soft-page-break/>782 – Transporte Rodoviário................................................................................. R$              2.479.600,00</text:p>
      <text:p text:style-name="P34">811 – Desporto de Rendimento........................................................................... R$              3.003.500,00</text:p>
      <text:p text:style-name="P34">813 – Lazer............................................................................................................... R$                 127.600,00</text:p>
      <text:p text:style-name="P38">843 – Serviço da Divida Interna........................................................................... R$              4.020.000,00</text:p>
      <text:p text:style-name="P38">846 – Outros Encargos Especiais........................................................................ R$              1.016.890,00</text:p>
      <text:p text:style-name="P38">997 – Reserva de Contingência – RPPS............................................................ R$           13.571.000,00</text:p>
      <text:p text:style-name="P38">999 – Reserva de Contingência........................................................................... R$              1.500.000,00</text:p>
      <text:p text:style-name="P22"> </text:p>
      <text:p text:style-name="P66">TOTAL GERAL DO ORÇAMENTO DO MUNICÍPIO.......................................... R$         229.160.000,00</text:p>
      <text:p text:style-name="P22">.. </text:p>
      <text:p text:style-name="P22"> </text:p>
      <text:p text:style-name="P32">POR NATUREZA DA DESPESA</text:p>
      <text:p text:style-name="P22"> </text:p>
      <text:p text:style-name="P29">a) Orçamento Fiscal</text:p>
      <text:p text:style-name="P29">3.0.00.00.00 – Despesas Correntes</text:p>
      <text:p text:style-name="P26"><text:soft-page-break/>3.1.00.00.00 – Pessoal e Encargos Sociais....................................................... R$         115.944.651,00</text:p>
      <text:p text:style-name="P34">3.2.00.00.00 – Juros e Encargos da Divida....................................................... R$                 928.500,00</text:p>
      <text:p text:style-name="P38">3.3.00.00.00 – Outras Despesas Correntes....................................................... R$           79.391.651,00</text:p>
      <text:p text:style-name="P50">TOTAL DAS DESPESAS CORRENTES............................................................. R$         196.264.802,00</text:p>
      <text:p text:style-name="P38"><text:span text:style-name="T2">4.0.00.00.00 – Despesas de Capital</text:span></text:p>
      <text:p text:style-name="P38">4.4.00.00.00 – Investimentos................................................................................ R$           14.732.698,00</text:p>
      <text:p text:style-name="P38">4.6.00.00.00  Amortização da Divida.................................................................. R$              3.091.500,00</text:p>
      <text:p text:style-name="P39">TOTAL DAS DESPESAS DE CAPITAL............................................................... R$           17.824.198,00</text:p>
      <text:p text:style-name="P38">.. </text:p>
      <text:p text:style-name="P38">9.9.99.00.00  Reserva de Contingência.............................................................. R$           15.071.000,00</text:p>
      <text:p text:style-name="P43">TOTAL DAS RESERVAS DE CONTINGENCIA................................................. R$           15.071.000,00</text:p>
      <text:p text:style-name="P20">..      </text:p>
      <text:p text:style-name="P66"><text:soft-page-break/>TOTAL GERAL DO ORÇAMENTO DO MUNICÍPIO.......................................... R$         229.160.000,00</text:p>
      <text:p text:style-name="P22"> </text:p>
      <text:p text:style-name="P30"><text:span text:style-name="T2"><text:tab/>Art. 5º-</text:span>   A Receita e Despesa da Administração Indireta, será contabilizada juntamente com as receitas e despesas da administração direta, se constituindo em parte integrante da contabilidade do município.</text:p>
      <text:p text:style-name="P30"><text:span text:style-name="T2"><text:tab/>§1º-</text:span>        O equilíbrio entre as receitas e despesas dos órgãos da administração indireta ocorrerá por transferências intra-orçamentárias efetuadas pela administração direta do Poder Executivo. </text:p>
      <text:p text:style-name="P68"><text:span text:style-name="T2"><text:tab/>§ 2º-</text:span>       O desequilíbrio do orçamento do R.P.P.S., em virtude do pagamento de benefícios de inativos e pensionistas que adquiriram direitos antes da criação daquele regime será compensado por transferências financeiras da administração direta no valor de R$ 5.400.000,00 (cinco milhões e quatrocentos mil reais)<text:span text:style-name="T10"> ;</text:span></text:p>
      <text:p text:style-name="P34"><text:span text:style-name="T2"><text:tab/>§ 3º</text:span> -          O orçamento da Câmara municipal será suprido pelas transferências financeiras em forma de duodécimo que serão realizadas pelo Poder Executivo</text:p>
      <text:p text:style-name="P68"><text:span text:style-name="T2"><text:tab/></text:span><text:span text:style-name="T19">Art. 6º-</text:span><text:span text:style-name="T18">       Fica o Poder Executivo autorizado, nos termos da Constituição Federal e Lei 4.320 de 17 de março de 1.964, a proceder a abertura de créditos adicionais suplementares, durante o exercício, até o limite de 5% (cinco por cento), do total das despesas fixadas para cada orçamento aprovado por essa Lei, com recursos a que alude o artigo 43 da lei 4.320/64.</text:span></text:p>
      <text:p text:style-name="P68"/>
      <text:p text:style-name="P68"><text:tab/><text:span text:style-name="T3">Art. 6º - </text:span><text:span text:style-name="T12">Fica o Poder Executivo autorizado, nos termos da Constituição Federal e Lei 4.320 de 17 de março de 1.964, a proceder a abertura de créditos adicionais suplementares, durante o exercício, até o limite de </text:span><text:span text:style-name="T3">7,5% (sete vírgula cinco por cento</text:span><text:span text:style-name="T12">), do total das despesas fixadas no orçamento aprovado por essa Lei, com recursos que alude o artigo 43 da Lei 4.320/64.</text:span><text:a xlink:type="simple" xlink:href="https://sapl.assis.sp.leg.br/consultas/norma_juridica/norma_juridica_mostrar_proc?cod_norma=13912" text:style-name="Internet_20_link" text:visited-style-name="Visited_20_Internet_20_Link"><text:span text:style-name="T12">(Redação dada pela Lei Ordinária nº 5954, de 10 de dezembro de 2014).</text:span></text:a></text:p>
      <text:p text:style-name="P22"/>
      <text:p text:style-name="P69"><text:soft-page-break/><text:span text:style-name="T2"><text:tab/>Art. 7º-</text:span>       Esta Lei entrará em vigor na data de sua publicação.</text:p>
      <text:p text:style-name="P68"> </text:p>
      <text:p text:style-name="P68"><text:span text:style-name="T2"><text:tab/>Art. 8º -      </text:span>Revogam-se as disposições em <text:span text:style-name="T20">contrário</text:span>.</text:p>
      <text:p text:style-name="P21"> </text:p>
      <text:p text:style-name="P34"><text:tab/>Prefeitura Municipal de Assis, em 20 de janeiro de 2014.</text:p>
      <text:p text:style-name="P24"> </text:p>
      <text:p text:style-name="P18"><text:span text:style-name="T2"><text:tab/><text:tab/><text:tab/><text:tab/>RICARDO PINHEIRO SANTANA<text:tab/><text:tab/><text:tab/><text:tab/><text:tab/><text:tab/><text:tab/>Prefeito Municipal</text:span></text:p>
      <text:p text:style-name="P18"><text:span text:style-name="T2"><text:tab/><text:tab/><text:tab/><text:tab/>FERNANDO SPINOSA MOSSINI<text:tab/><text:tab/><text:tab/><text:tab/><text:tab/><text:tab/><text:tab/>Secretário Municipal de Governo e Administração</text:span></text:p>
      <text:p text:style-name="P18"><text:tab/>Publicada no Departamento de Administração em 20.012014 e republicada em 27.01.2014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5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31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1</meta:editing-cycles>
    <meta:print-date>2017-04-10T19:36:00</meta:print-date>
    <meta:creation-date>2017-04-10T18:20:00</meta:creation-date>
    <dc:date>2017-12-05T11:43:55.698000000</dc:date>
    <meta:editing-duration>PT2H8M17S</meta:editing-duration>
    <meta:generator>LibreOffice/4.4.5.2$Windows_x86 LibreOffice_project/a22f674fd25a3b6f45bdebf25400ed2adff0ff99</meta:generator>
    <meta:document-statistic meta:table-count="2" meta:image-count="1" meta:object-count="0" meta:page-count="16" meta:paragraph-count="192" meta:word-count="1463" meta:character-count="20868" meta:non-whitespace-character-count="1774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