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499cm" loext:contextual-spacing="false" fo:text-align="center" style:justify-single-word="false" fo:text-indent="1.249cm" style:auto-text-indent="false"/>
      <style:text-properties style:font-name="Arial1" fo:font-size="12pt" fo:font-style="normal" style:font-size-asian="12pt" style:font-style-asian="normal" style:font-size-complex="12pt" style:font-style-complex="normal"/>
    </style:style>
    <style:style style:name="P14" style:family="paragraph" style:parent-style-name="Text_20_body">
      <style:paragraph-properties fo:margin-left="7.502cm" fo:margin-right="0cm" fo:margin-top="0cm" fo:margin-bottom="0.499cm" loext:contextual-spacing="false" fo:text-align="justify"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15" style:family="paragraph" style:parent-style-name="Text_20_body">
      <style:paragraph-properties fo:margin-top="0cm" fo:margin-bottom="0cm" loext:contextual-spacing="false"/>
      <style:text-properties style:font-name="Arial1" fo:font-size="12pt" fo:font-style="normal" style:font-size-asian="12pt" style:font-style-asian="normal" style:font-size-complex="12pt" style:font-style-complex="normal"/>
    </style:style>
    <style:style style:name="P16" style:family="paragraph" style:parent-style-name="Text_20_body">
      <style:paragraph-properties fo:margin-left="1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17" style:family="paragraph" style:parent-style-name="Text_20_body">
      <style:paragraph-properties fo:margin-left="5.001cm" fo:margin-right="0cm" fo:margin-top="0cm" fo:margin-bottom="0.499cm" loext:contextual-spacing="false" fo:text-indent="-4.598cm" style:auto-text-indent="false"/>
      <style:text-properties style:font-name="Arial1" fo:font-size="12pt" fo:font-style="normal" style:font-size-asian="12pt" style:font-style-asian="normal" style:font-size-complex="12pt" style:font-style-complex="normal"/>
    </style:style>
    <style:style style:name="P18" style:family="paragraph" style:parent-style-name="Text_20_body">
      <style:paragraph-properties fo:margin-left="5.001cm" fo:margin-right="0cm" fo:margin-top="0cm" fo:margin-bottom="0.499cm" loext:contextual-spacing="false" fo:text-indent="-4.001cm" style:auto-text-indent="false"/>
      <style:text-properties style:font-name="Arial1" fo:font-size="12pt" fo:font-style="normal" style:font-size-asian="12pt" style:font-style-asian="normal" style:font-size-complex="12pt" style:font-style-complex="normal"/>
    </style:style>
    <style:style style:name="P19" style:family="paragraph" style:parent-style-name="Text_20_body">
      <style:paragraph-properties fo:margin-left="5.001cm" fo:margin-right="0cm" fo:margin-top="0cm" fo:margin-bottom="0.499cm" loext:contextual-spacing="false" fo:text-indent="-5.001cm" style:auto-text-indent="false"/>
      <style:text-properties style:font-name="Arial1" fo:font-size="12pt" fo:font-style="normal" style:font-size-asian="12pt" style:font-style-asian="normal" style:font-size-complex="12pt" style:font-style-complex="normal"/>
    </style:style>
    <style:style style:name="P20" style:family="paragraph" style:parent-style-name="Text_20_body">
      <style:paragraph-properties fo:margin-left="4.251cm" fo:margin-right="0cm" fo:margin-top="0cm" fo:margin-bottom="0.499cm" loext:contextual-spacing="false" fo:text-indent="-4.098cm" style:auto-text-indent="false"/>
      <style:text-properties style:font-name="Arial1" fo:font-size="12pt" fo:font-style="normal" style:font-size-asian="12pt" style:font-style-asian="normal" style:font-size-complex="12pt" style:font-style-complex="normal"/>
    </style:style>
    <style:style style:name="P21" style:family="paragraph" style:parent-style-name="Text_20_body">
      <style:paragraph-properties fo:margin-left="1.752cm" fo:margin-right="0cm" fo:margin-top="0cm" fo:margin-bottom="0.499cm" loext:contextual-spacing="false" fo:text-align="justify" style:justify-single-word="false" fo:text-indent="-1.752cm" style:auto-text-indent="false"/>
      <style:text-properties style:font-name="Arial1" fo:font-size="12pt" fo:font-style="normal"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499cm" loext:contextual-spacing="false" fo:text-indent="1cm" style:auto-text-indent="false"/>
      <style:text-properties style:font-name="Arial1" fo:font-size="12pt" fo:font-style="normal" style:font-size-asian="12pt" style:font-style-asian="normal" style:font-size-complex="12pt" style:font-style-complex="normal"/>
    </style:style>
    <style:style style:name="P23" style:family="paragraph" style:parent-style-name="Text_20_body">
      <style:paragraph-properties fo:margin-left="4.752cm" fo:margin-right="0cm" fo:margin-top="0cm" fo:margin-bottom="0.499cm" loext:contextual-spacing="false" fo:text-indent="-4.752cm" style:auto-text-indent="false"/>
      <style:text-properties style:font-name="Arial1" fo:font-size="12pt" fo:font-style="normal" style:font-size-asian="12pt" style:font-style-asian="normal" style:font-size-complex="12pt" style:font-style-complex="normal"/>
    </style:style>
    <style:style style:name="P24" style:family="paragraph" style:parent-style-name="Text_20_body">
      <style:paragraph-properties fo:margin-left="4.501cm" fo:margin-right="0cm" fo:margin-top="0cm" fo:margin-bottom="0.499cm" loext:contextual-spacing="false" fo:text-indent="-5.001cm" style:auto-text-indent="false"/>
      <style:text-properties style:font-name="Arial1" fo:font-size="12pt" fo:font-style="normal" style:font-size-asian="12pt" style:font-style-asian="normal" style:font-size-complex="12pt" style:font-style-complex="normal"/>
    </style:style>
    <style:style style:name="P25" style:family="paragraph" style:parent-style-name="Text_20_body">
      <style:paragraph-properties fo:margin-left="1.752cm" fo:margin-right="0cm" fo:margin-top="0cm" fo:margin-bottom="0.212cm" loext:contextual-spacing="false" fo:line-height="150%" fo:text-indent="0cm" style:auto-text-indent="false"/>
      <style:text-properties style:font-name="Arial1" fo:font-size="12pt" fo:font-style="normal" officeooo:paragraph-rsid="0006a0f9" style:font-size-asian="12pt" style:font-style-asian="normal" style:font-size-complex="12pt" style:font-style-complex="normal"/>
    </style:style>
    <style:style style:name="P26"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9"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30"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31"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32"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3"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normal" officeooo:paragraph-rsid="0006a0f9"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36" style:family="paragraph" style:parent-style-name="Text_20_body"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9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38" style:family="paragraph" style:parent-style-name="Text_20_body">
      <style:paragraph-properties fo:margin-left="0.402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9" style:family="paragraph" style:parent-style-name="Text_20_body" style:master-page-name="">
      <loext:graphic-properties draw:fill="none"/>
      <style:paragraph-properties fo:margin-left="2cm" fo:margin-right="0cm" fo:margin-top="0cm" fo:margin-bottom="0.499cm" loext:contextual-spacing="false" fo:line-height="150%" fo:text-align="justify" style:justify-single-word="false" fo:orphans="2" fo:widows="2" fo:hyphenation-ladder-count="no-limit" fo:text-indent="-2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0" style:family="paragraph" style:parent-style-name="Text_20_body" style:master-page-name="">
      <loext:graphic-properties draw:fill="none"/>
      <style:paragraph-properties fo:margin-left="0.199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1" style:family="paragraph" style:parent-style-name="Text_20_body" style:master-page-name="">
      <loext:graphic-properties draw:fill="none"/>
      <style:paragraph-properties fo:margin-left="0.199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2" style:family="paragraph" style:parent-style-name="Text_20_body" style:master-page-name="">
      <loext:graphic-properties draw:fill="none"/>
      <style:paragraph-properties fo:margin-left="0.101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3" style:family="paragraph" style:parent-style-name="Text_20_body" style:master-page-name="">
      <loext:graphic-properties draw:fill="none"/>
      <style:paragraph-properties fo:margin-left="0.101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4" style:family="paragraph" style:parent-style-name="Text_20_body">
      <loext:graphic-properties draw:fill="none"/>
      <style:paragraph-properties fo:margin-left="0.101cm" fo:margin-right="0cm" fo:margin-top="0cm" fo:margin-bottom="0.499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5" style:family="paragraph" style:parent-style-name="Text_20_body" style:master-page-name="">
      <loext:graphic-properties draw:fill="none"/>
      <style:paragraph-properties fo:margin-left="5.001cm" fo:margin-right="0cm" fo:margin-top="0cm" fo:margin-bottom="0.499cm" loext:contextual-spacing="false" fo:line-height="150%" fo:text-align="justify" style:justify-single-word="false" fo:orphans="2" fo:widows="2" fo:hyphenation-ladder-count="no-limit" fo:text-indent="-4.8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6" style:family="paragraph" style:parent-style-name="Text_20_body" style:master-page-name="">
      <loext:graphic-properties draw:fill="none"/>
      <style:paragraph-properties fo:margin-left="5.001cm" fo:margin-right="0cm" fo:margin-top="0cm" fo:margin-bottom="0.499cm" loext:contextual-spacing="false" fo:line-height="150%" fo:text-align="justify" style:justify-single-word="false" fo:orphans="2" fo:widows="2" fo:hyphenation-ladder-count="no-limit" fo:text-indent="-4.8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7" style:family="paragraph" style:parent-style-name="Text_20_body" style:master-page-name="">
      <loext:graphic-properties draw:fill="none"/>
      <style:paragraph-properties fo:margin-left="5.001cm" fo:margin-right="0cm" fo:margin-top="0cm" fo:margin-bottom="0.499cm" loext:contextual-spacing="false" fo:line-height="150%" fo:text-align="justify" style:justify-single-word="false" fo:orphans="2" fo:widows="2" fo:hyphenation-ladder-count="no-limit" fo:text-indent="-4.9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48" style:family="paragraph">
      <loext:graphic-properties draw:fill="solid" draw:fill-color="#80808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EI Nº 6.340, DE 30 DE AGOSTO DE 2.017</text:p>
      <text:p text:style-name="P13">Proj. de Lei nº 77/17 – Autoria: Prefeito Municipal José Aparecido Fernan</text:p>
      <text:p text:style-name="P14">Dispõe sobre a abertura de Crédito Adicional Suplementar para os fins que especifica.</text:p>
      <text:p text:style-name="P36"><text:span text:style-name="T1">O PREFEITO DO MUNICIPIO DE ASSIS:</text:span></text:p>
      <text:p text:style-name="P37">Faço saber que a Câmara Municipal de Assis aprova e eu sanciono a seguinte Lei:</text:p>
      <text:p text:style-name="P15"/>
      <text:p text:style-name="P29"><text:span text:style-name="T1">Art. 1º - <text:s/></text:span>Fica o Poder Executivo autorizado a abrir no Orçamento Programa Anual do Municipio de Assis, um Crédito Adicional Suplementar, nos termos do artigo 41, inciso I, da Lei Federal 4.320 de 17 de março de 1.964, no valor de R$ 4.540.000,00 (quatro milhões quinhentos e quarenta e mil reais), observando as classificações institucionais, econômicas e funcionais programáticas, abaixo relacionadas:</text:p>
      <text:p text:style-name="P16">02. PODER EXECUTIVO</text:p>
      <text:p text:style-name="P16">02.06. SECRETARIA MUNICIPAL DE EDUCAÇÃO</text:p>
      <text:p text:style-name="P16">02.06.07. FUNDEB – FDO. M. DES. ED. BAS. VAL. PROF. EDUC.</text:p>
      <text:p text:style-name="P16">12.361.0017.2.498 ENSINO FUNDAMENTAL – FUNDEB MAGISTÉRIO 60%</text:p>
      <text:p text:style-name="P16">(499) 319005 Outros Beneficios Previdenciários........................ R$ 100.000,00</text:p>
      <text:p text:style-name="P16">(500) 319011 Vencimentos e Vantagens Fixas – Pessoal Civil...... R$ 650.000,00</text:p>
      <text:p text:style-name="P16">(501) 319113 Obrigações Patronais – Intra-Orçamentárias................ R$ 2.200.000,00</text:p>
      <text:p text:style-name="P33"><text:soft-page-break/>F.R.: 02 – Transferências e Convênios Estaduais</text:p>
      <text:p text:style-name="P33">C.A.: 261.0000 – Educação – FUNDEB Magistério</text:p>
      <text:p text:style-name="P33">12.361.0017.2.499 ENSINO FUNDAMENTAL – FUNDEB 40%</text:p>
      <text:p text:style-name="P33">(1326) 319004 Contratação por Tempo Determinado................. R$ 220.000,00</text:p>
      <text:p text:style-name="P33"><text:s/>F.R.: 02 – Transferências e Convênios Estaduais</text:p>
      <text:p text:style-name="P33">C.A.: 262.0000 – Educação – FUNDEB Outros</text:p>
      <text:p text:style-name="P33">12.365.0017.2.501 EDUCAÇÃO INFANTIL – CRECHE – FUNDEB MAGISTÉRIO 60%</text:p>
      <text:p text:style-name="P33">(584) 319113Obrigações Patronais – Intra-Orçamentárias................ R$ 800.000,00</text:p>
      <text:p text:style-name="P33">F.R.: 02 – Transferências e Convênios Estaduais</text:p>
      <text:p text:style-name="P19"><text:s/>C.A.: 261.0000 – Educação – FUNDEB Magistério</text:p>
      <text:p text:style-name="P33">12.365.0017.2.503 EDUCAÇÃO INFANTIL – PRÉ-ESCOLA – FUNDEB MAGISTÉRIO 60%</text:p>
      <text:p text:style-name="P33">(586) 319005 Outros Benefícios Previdenciários............................... R$ 210.000,00</text:p>
      <text:p text:style-name="P33">(588) 319113 Obrigações Patronais – Intra-Orçamentárias................ R$ 270.000,00</text:p>
      <text:p text:style-name="P33">F.R.: 02 – Transferências e Convênios Estaduais</text:p>
      <text:p text:style-name="P33">C.A.: 261.0000 – Educação – FUNDEB Magistério</text:p>
      <text:p text:style-name="P33">12.367.0026.2.272 EDUCAÇÃO ESPECIAL, EQUOTERAPIA E EQUITAÇÃO – 60%</text:p>
      <text:p text:style-name="P33">(613) 319113 Obrigações Patronais – Intra-Orçamentárias................ <text:span text:style-name="T2">R$ 90.000,00</text:span></text:p>
      <text:p text:style-name="P33"><text:soft-page-break/>F.R.: 02 – Transferências e Convênios Estaduais</text:p>
      <text:p text:style-name="P33"><text:s/>C.A.: 261.0000 – Educação – FUNDEB Magistério</text:p>
      <text:p text:style-name="P20"><text:s/><text:span text:style-name="T1">TOTAL .................................................................... R$ 4.540.000,00</text:span></text:p>
      <text:p text:style-name="P30"><text:span text:style-name="T1">Art. 2º - <text:s/></text:span>Os recursos para atender as despesas com a execução da presente Lei, serão os seguintes:</text:p>
      <text:p text:style-name="P21"><text:s/>I – <text:span text:style-name="T1">R$ 1.253.000,00 </text:span>(um milhão duzentos e cinquenta e três mil reais) provenientes do excesso de arrecadação, nos termos do disposto no inciso II, do parágrafo 1°, do artigo 43, da Lei 4.320, de 17 de Março de 1.964, a ser verificado através das receitas do FUNDEB.</text:p>
      <text:p text:style-name="P39">II – <text:span text:style-name="T1">R$ 3.287.000,00</text:span> (três milhões duzentos e oitenta e sete mil reais) os provenientes de anulação parcial e/ou total, nos termos do disposto no inciso III, do parágrafo 1°, do artigo 43, da Lei 4.320, de 17 de Março de 1.964, das dotações orçamentárias abaixo:</text:p>
      <text:p text:style-name="P22">02 PODER EXECUTIVO</text:p>
      <text:p text:style-name="P16">02.06. SECRETARIA MUNICIPAL DE EDUCAÇÃO</text:p>
      <text:p text:style-name="P16">02.06.07. FUNDEB – FDO. M. DES. ED. BAS. VAL. PROF. EDUC.</text:p>
      <text:p text:style-name="P16">12.361.0017.2.498 ENSINO FUNDAMENTAL – FUNDEB MAGISTÉRIO 60%</text:p>
      <text:p text:style-name="P16">(498) 319004 Contratação por Tempo Determinado................ R$ 300.000,00</text:p>
      <text:p text:style-name="P18"><text:s/>F.R.: 02 – Transferências e Convênios Estaduais</text:p>
      <text:p text:style-name="P18">C.A.: 261.0000 – Educação – FUNDEB Magistério</text:p>
      <text:p text:style-name="P16">12.361.0017.2.499 ENSINO FUNDAMENTAL – FUNDEB 40%</text:p>
      <text:p text:style-name="P33"><text:soft-page-break/>(502) 319011 Vencimentos e Vantagens Fixas – Pessoal Civil..... R$ 45.000,00</text:p>
      <text:p text:style-name="P33">(504) 319113 Obrigações Patronais – Intra-Orçamentárias.... R$ 1.360.000,00</text:p>
      <text:p text:style-name="P29">F.R.: 02 – Transferências e Convênios Estaduais</text:p>
      <text:p text:style-name="P34">C.A.: 262.0000 – Educação – FUNDEB Outros</text:p>
      <text:p text:style-name="P34">12.361.0040.2.021 CONTRIBUIÇÃO AO PASEP</text:p>
      <text:p text:style-name="P33">(523) 339047 Obrigações Tributárias e Contributivas.................. R$ 372.000,00</text:p>
      <text:p text:style-name="P33"><text:s/>F.R.: 02 – Transferências e Convênios Estaduais</text:p>
      <text:p text:style-name="P33"><text:s/>C.A.: 262.0000 – Educação – FUNDEB Outros</text:p>
      <text:p text:style-name="P40">12.365.0017.2.501 EDUCAÇÃO INFANTIL – CRECHE – FUNDEB MAGISTÉRIO 60%</text:p>
      <text:p text:style-name="P42">(582) 319004 Contratação por Tempo Determinado................... R$ 450.000,00</text:p>
      <text:p text:style-name="P42">(583) 319011 Vencimentos e Vantagens Fixas – Pessoal Civil.... R$ 730.000,00</text:p>
      <text:p text:style-name="P45"><text:s/>F.R.: 02 – Transferências e Convênios Estaduais</text:p>
      <text:p text:style-name="P45"><text:s/>C.A.: 261.0000 – Educação – FUNDEB Magistério</text:p>
      <text:p text:style-name="P47">12.367.0026.2.272 EDUCAÇÃO ESPECIAL, EQUOTERAPIA E EQUITAÇÃO – 60%</text:p>
      <text:p text:style-name="P33">(612) 319011 Vencimentos e Vantagens Fixas – Pessoal Civil.......... <text:span text:style-name="T2">R$ 30.000,00</text:span></text:p>
      <text:p text:style-name="P38">F.R.: 02 – Transferências e Convênios Estaduais</text:p>
      <text:p text:style-name="P19"><text:s/>C.A.: 261.0000 – Educação – FUNDEB Magistério</text:p>
      <text:p text:style-name="P23"><text:soft-page-break/></text:p>
      <text:p text:style-name="P24"><text:s/><text:span text:style-name="T1">TOTAL................................................................ R$ 3.287.000,00</text:span></text:p>
      <text:p text:style-name="P17"/>
      <text:p text:style-name="P40"><text:span text:style-name="T1">Art. 3º -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uticionais, econômicas e funcionais programáticas descritas nos artigos 1º e 2º desta lei.</text:p>
      <text:p text:style-name="P44"><text:span text:style-name="T1">Art. 4º - <text:s/></text:span>Esta Lei entra em vigor na data de sua publicação, revogadas as disposições em contrário.</text:p>
      <text:p text:style-name="P25">Prefeitura Municipal de Assis, em 30 de Agosto de 2.017.</text:p>
      <text:p text:style-name="P25"><text:span text:style-name="T1"/></text:p>
      <text:p text:style-name="P25"><text:span text:style-name="T1"><text:tab/><text:tab/>JOSÉ APARECIDO FERNANDES</text:span></text:p>
      <text:p text:style-name="P25"><text:span text:style-name="T1"><text:s text:c="29"/>Prefeito Municipal</text:span></text:p>
      <text:p text:style-name="P35"/>
      <text:p text:style-name="P26"/>
      <text:p text:style-name="P27">LUCIANO SOARES BERGONSO</text:p>
      <text:p text:style-name="P27">Secretário Municipal de Governo e Administração</text:p>
      <text:p text:style-name="P28">Publicada no Departamento de Administração, em 30 de Agosto de 2.017.</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4"><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0</meta:editing-cycles>
    <meta:creation-date>2017-04-10T18:20:00</meta:creation-date>
    <dc:date>2017-11-27T14:07:10.978000000</dc:date>
    <meta:editing-duration>PT2H3M53S</meta:editing-duration>
    <meta:generator>LibreOffice/5.3.3.2$Windows_x86 LibreOffice_project/3d9a8b4b4e538a85e0782bd6c2d430bafe583448</meta:generator>
    <meta:document-statistic meta:table-count="2" meta:image-count="1" meta:object-count="0" meta:page-count="5" meta:paragraph-count="76" meta:word-count="713" meta:character-count="5439" meta:non-whitespace-character-count="469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