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3" style:family="paragraph" style:parent-style-name="Text_20_body">
      <style:paragraph-properties fo:margin-top="0cm" fo:margin-bottom="0.499cm" loext:contextual-spacing="false"/>
      <style:text-properties style:font-name="Arial1" fo:font-size="12pt" fo:font-style="normal" style:font-size-asian="12pt" style:font-style-asian="normal" style:font-size-complex="12pt" style:font-style-complex="normal"/>
    </style:style>
    <style:style style:name="P14" style:family="paragraph" style:parent-style-name="Text_20_body">
      <style:paragraph-properties fo:margin-top="0cm" fo:margin-bottom="0.499cm" loext:contextual-spacing="false" fo:text-align="end" style:justify-single-word="false"/>
      <style:text-properties style:font-name="Arial1" fo:font-size="12pt" fo:font-style="normal" style:font-size-asian="12pt" style:font-style-asian="normal" style:font-size-complex="12pt" style:font-style-complex="normal"/>
    </style:style>
    <style:style style:name="P15" style:family="paragraph" style:parent-style-name="Text_20_body">
      <style:paragraph-properties fo:margin-top="0cm" fo:margin-bottom="0.499cm" loext:contextual-spacing="false"/>
      <style:text-properties style:font-name="Arial1" fo:font-size="12pt" fo:font-style="normal" officeooo:paragraph-rsid="0005f0d4"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499cm" loext:contextual-spacing="false" fo:text-align="center" style:justify-single-word="false" fo:text-indent="1.249cm" style:auto-text-indent="false"/>
      <style:text-properties style:font-name="Arial1" fo:font-size="12pt" fo:font-style="normal" style:font-size-asian="12pt" style:font-style-asian="normal" style:font-size-complex="12pt" style:font-style-complex="normal"/>
    </style:style>
    <style:style style:name="P17" style:family="paragraph" style:parent-style-name="Text_20_body">
      <style:paragraph-properties fo:margin-left="7.752cm" fo:margin-right="0cm" fo:margin-top="0cm" fo:margin-bottom="0.499cm" loext:contextual-spacing="false" fo:text-align="justify" style:justify-single-word="false" fo:text-indent="-7.752cm" style:auto-text-indent="false"/>
      <style:text-properties style:font-name="Arial1" fo:font-size="12pt" fo:font-style="normal" style:font-size-asian="12pt" style:font-style-asian="normal" style:font-size-complex="12pt" style:font-style-complex="normal"/>
    </style:style>
    <style:style style:name="P18" style:family="paragraph" style:parent-style-name="Text_20_body">
      <style:paragraph-properties fo:margin-top="0cm" fo:margin-bottom="0cm" loext:contextual-spacing="false"/>
      <style:text-properties style:font-name="Arial1" fo:font-size="12pt" fo:font-style="normal" style:font-size-asian="12pt" style:font-style-asian="normal" style:font-size-complex="12pt" style:font-style-complex="normal"/>
    </style:style>
    <style:style style:name="P19" style:family="paragraph" style:parent-style-name="Text_20_body">
      <style:paragraph-properties fo:margin-left="1.752cm" fo:margin-right="0cm" fo:margin-top="0cm" fo:margin-bottom="0.499cm" loext:contextual-spacing="false" fo:text-indent="-1.752cm" style:auto-text-indent="false"/>
      <style:text-properties style:font-name="Arial1" fo:font-size="12pt" fo:font-style="normal" style:font-size-asian="12pt" style:font-style-asian="normal" style:font-size-complex="12pt" style:font-style-complex="normal"/>
    </style:style>
    <style:style style:name="P20" style:family="paragraph" style:parent-style-name="Text_20_body">
      <style:paragraph-properties fo:margin-left="1.752cm" fo:margin-right="0cm" fo:margin-top="0cm" fo:margin-bottom="0.499cm" loext:contextual-spacing="false" fo:text-align="justify" style:justify-single-word="false" fo:text-indent="-1.752cm" style:auto-text-indent="false"/>
      <style:text-properties style:font-name="Arial1" fo:font-size="12pt" fo:font-style="normal" style:font-size-asian="12pt" style:font-style-asian="normal" style:font-size-complex="12pt" style:font-style-complex="normal"/>
    </style:style>
    <style:style style:name="P21" style:family="paragraph" style:parent-style-name="Text_20_body">
      <style:paragraph-properties fo:margin-left="4.752cm" fo:margin-right="0cm" fo:margin-top="0cm" fo:margin-bottom="0.499cm" loext:contextual-spacing="false" fo:text-indent="-4.752cm" style:auto-text-indent="false"/>
      <style:text-properties style:font-name="Arial1" fo:font-size="12pt" fo:font-style="normal" style:font-size-asian="12pt" style:font-style-asian="normal" style:font-size-complex="12pt" style:font-style-complex="normal"/>
    </style:style>
    <style:style style:name="P22" style:family="paragraph" style:parent-style-name="Text_20_body">
      <style:paragraph-properties fo:margin-left="4.501cm" fo:margin-right="0cm" fo:margin-top="0cm" fo:margin-bottom="0.499cm" loext:contextual-spacing="false" fo:text-indent="-4.348cm" style:auto-text-indent="false"/>
      <style:text-properties style:font-name="Arial1" fo:font-size="12pt" fo:font-style="normal" style:font-size-asian="12pt" style:font-style-asian="normal" style:font-size-complex="12pt" style:font-style-complex="normal"/>
    </style:style>
    <style:style style:name="P23" style:family="paragraph" style:parent-style-name="Text_20_body">
      <style:paragraph-properties fo:margin-left="3.251cm" fo:margin-right="0cm" fo:margin-top="0cm" fo:margin-bottom="0.499cm" loext:contextual-spacing="false" fo:text-indent="-3.251cm" style:auto-text-indent="false"/>
      <style:text-properties style:font-name="Arial1" fo:font-size="12pt" fo:font-style="normal" style:font-size-asian="12pt" style:font-style-asian="normal" style:font-size-complex="12pt" style:font-style-complex="normal"/>
    </style:style>
    <style:style style:name="P24" style:family="paragraph" style:parent-style-name="Text_20_body">
      <style:paragraph-properties fo:margin-left="5.001cm" fo:margin-right="0cm" fo:margin-top="0cm" fo:margin-bottom="0.499cm" loext:contextual-spacing="false" fo:text-indent="-4.752cm" style:auto-text-indent="false"/>
      <style:text-properties style:font-name="Arial1" fo:font-size="12pt" fo:font-style="normal" style:font-size-asian="12pt" style:font-style-asian="normal" style:font-size-complex="12pt" style:font-style-complex="normal"/>
    </style:style>
    <style:style style:name="P25" style:family="paragraph" style:parent-style-name="Text_20_body">
      <style:paragraph-properties fo:margin-left="0cm" fo:margin-right="0.055cm" fo:margin-top="0cm" fo:margin-bottom="0.499cm" loext:contextual-spacing="false" fo:text-align="justify" style:justify-single-word="false" fo:text-indent="0cm" style:auto-text-indent="false"/>
      <style:text-properties style:font-name="Arial1" fo:font-size="12pt" fo:font-style="normal" style:font-size-asian="12pt" style:font-style-asian="normal" style:font-size-complex="12pt" style:font-style-complex="normal"/>
    </style:style>
    <style:style style:name="P26" style:family="paragraph" style:parent-style-name="Text_20_body">
      <style:paragraph-properties fo:margin-left="1.752cm" fo:margin-right="0cm" fo:margin-top="0cm" fo:margin-bottom="0.212cm" loext:contextual-spacing="false" fo:line-height="150%" fo:text-indent="0cm" style:auto-text-indent="false"/>
      <style:text-properties style:font-name="Arial1" fo:font-size="12pt" fo:font-style="normal" officeooo:paragraph-rsid="00078397" style:font-size-asian="12pt" style:font-style-asian="normal" style:font-size-complex="12pt" style:font-style-complex="normal"/>
    </style:style>
    <style:style style:name="P27"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28"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2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solid" style:text-underline-width="auto" style:text-underline-color="font-color"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1" style:family="paragraph" style:parent-style-name="Text_20_body">
      <style:paragraph-properties fo:margin-left="1cm" fo:margin-right="0cm" fo:margin-top="0cm" fo:margin-bottom="0cm" loext:contextual-spacing="false" fo:text-align="center" style:justify-single-word="false" fo:text-indent="0cm" style:auto-text-indent="false"/>
      <style:text-properties style:font-name="Arial1" fo:font-size="12pt" fo:font-style="normal" style:font-size-asian="12pt" style:font-style-asian="normal" style:font-size-complex="12pt" style:font-style-complex="normal"/>
    </style:style>
    <style:style style:name="P32" style:family="paragraph" style:parent-style-name="Text_20_body">
      <loext:graphic-properties draw:fill="none"/>
      <style:paragraph-properties fo:margin-left="7.8cm" fo:margin-right="0cm" fo:margin-top="0cm" fo:margin-bottom="0.499cm" loext:contextual-spacing="false" fo:line-height="150%" fo:text-align="justify" style:justify-single-word="false" fo:orphans="2" fo:widows="2" fo:hyphenation-ladder-count="no-limit" fo:text-indent="-0.101cm" style:auto-text-indent="false" fo:background-color="transparent" style:writing-mode="lr-tb"/>
      <style:text-properties style:font-name="Arial1" fo:font-size="12pt" fo:font-style="normal" style:font-size-asian="12pt" style:font-style-asian="normal" style:font-size-complex="12pt" style:font-style-complex="normal" fo:hyphenate="false" fo:hyphenation-remain-char-count="2" fo:hyphenation-push-char-count="2"/>
    </style:style>
    <style:style style:name="P33" style:family="paragraph" style:parent-style-name="Text_20_body">
      <style:paragraph-properties fo:margin-left="0cm" fo:margin-right="0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style="normal" fo:font-weight="bold" style:font-size-asian="12pt" style:font-style-asian="normal" style:font-size-complex="12pt" style:font-style-complex="normal"/>
    </style:style>
    <style:style style:name="P35" style:family="paragraph" style:parent-style-name="Text_20_body">
      <style:paragraph-properties fo:margin-left="0cm" fo:margin-right="0.055cm" fo:margin-top="0cm" fo:margin-bottom="0cm" loext:contextual-spacing="false" fo:text-indent="0cm" style:auto-text-indent="false"/>
      <style:text-properties style:font-name="Arial1" fo:font-size="12pt" fo:font-style="normal" style:font-size-asian="12pt" style:font-style-asian="normal" style:font-size-complex="12pt" style:font-style-complex="normal"/>
    </style:style>
    <style:style style:name="P36" style:family="paragraph">
      <loext:graphic-properties draw:fill="solid" draw:fill-color="#80808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0">LEI Nº 6.341, DE 30 DE AGOSTO DE 2.017</text:p>
      <text:p text:style-name="P16">Proj. de Lei  nº 79/17 – Autoria: Prefeito Municipal José Aparecido Fernandes</text:p>
      <text:p text:style-name="P32"><text:span text:style-name="T1">Dispõe sobre a abertura de Crédito Adicional Suplementar para os fins que especifica.</text:span></text:p>
      <text:p text:style-name="P17"><text:span text:style-name="T1">O PREFEITO DO MUNICIPIO DE ASSIS:</text:span></text:p>
      <text:p text:style-name="P18">Faço saber que a Câmara Municipal de Assis aprova e eu sanciono a seguinte Lei:</text:p>
      <text:p text:style-name="P18"/>
      <text:p text:style-name="P20"><text:span text:style-name="T1">Art. 1º - </text:span>Fica o Poder Executivo autorizado a abrir no Orçamento Programa Anual do Município de Assis, um Crédito Adicional Suplementar, nos termos do artigo 41, inciso I, da Lei Federal 4.320 de 17 de março de 1.964, no valor de R$ 2.017.000,00 (dois milhões e dezessete mil reais), observando as classificações institucionais, econômicas e funcionais programáticas, abaixo relacionadas:</text:p>
      <text:p text:style-name="P14"> </text:p>
      <text:p text:style-name="P13">02. PODER EXECUTIVO</text:p>
      <text:p text:style-name="P13">02.06. SECRETARIA MUNICIPAL DE EDUCAÇÃO</text:p>
      <text:p text:style-name="P13">02.06.01 GABINETE DO SECRETÁRIO</text:p>
      <text:p text:style-name="P13">12.122.0077.2.00 ADMINISTRAÇÃO DO GABINETE</text:p>
      <text:p text:style-name="P13">(418) 319016 Outras Despesas Variáveis – Pessoal Civil....………… R$ 3.000,00</text:p>
      <text:p text:style-name="P13"><text:s/>F.R.: 01 – Tesouro</text:p>
      <text:p text:style-name="P13">C.A.: 220.0000 – Ensino Fundamental</text:p>
      <text:p text:style-name="P21"><text:soft-page-break/>02.06.02.DEPARTAMENTO DE ADMIN. E PLANEJAMENTO</text:p>
      <text:p text:style-name="P21">12.122.0077.2.056 <text:s/>MANUTENÇÃO DO DEPARTAMENTO</text:p>
      <text:p text:style-name="P21">(428) 319016 Outras Despesas Variáveis – Pessoal Civil.................. R$ 70.000,00</text:p>
      <text:p text:style-name="P21">(429) 319113 Obrigações Patronais – Intra-Orçamentárias..........… .. R$ 80.000,00</text:p>
      <text:p text:style-name="P15">F.R.: 01 – Tesouro</text:p>
      <text:p text:style-name="P15"><text:s/>C.A.: 220.0000 – Ensino Fundamental</text:p>
      <text:p text:style-name="P13">12.361.0011.2.058 <text:s/>COZINHA PILOTO</text:p>
      <text:p text:style-name="P13">(452) 319004 Outros Benefícios Previdenciários............................... R$10.000,00</text:p>
      <text:p text:style-name="P13">(455) 319016 Outras Despesas Variáveis – Pessoal Civil................. R$ 40.000,00</text:p>
      <text:p text:style-name="P13">F.R.: 01 – Tesouro</text:p>
      <text:p text:style-name="P13">C.A.: 220.0000 – Ensino Fundamental</text:p>
      <text:p text:style-name="P21">02.06.03. DEPARTAMENTO DE FINANÇAS</text:p>
      <text:p text:style-name="P21">12.361.0077.2.486 LICIT./COMPRAS/ALMOXARIFADO/PATRIMÔNIO E PREST. CONTAS</text:p>
      <text:p text:style-name="P21">(541) 319016 Outras Despesas Variáveis – Pessoal Civil....................... R$ 5.000,00</text:p>
      <text:p text:style-name="P13"><text:s/>F.R.: 01 – Tesouro</text:p>
      <text:p text:style-name="P13">C.A.: 220.0000 – Ensino Fundamental</text:p>
      <text:p text:style-name="P13">02.06.04. DEPARTAMENTO DE PESSOAL E QUALIDADE</text:p>
      <text:p text:style-name="P21"><text:soft-page-break/>12.361.0013.2.487 RECURSOS HUMANOS/ ESTÁGIOS/ AVALIAÇÃO DA QUALIDADE</text:p>
      <text:p text:style-name="P21">(460) 319016 Outras Despesas Variáveis – Pessoal Civil........................ R$ 5.000,00</text:p>
      <text:p text:style-name="P13">F.R.: 01 – Tesouro</text:p>
      <text:p text:style-name="P13"><text:s/>C.A.: 220.0000 – Ensino Fundamental</text:p>
      <text:p text:style-name="P21">02.06.05.DEPARTAMENTO DE TRANSPORTES</text:p>
      <text:p text:style-name="P21">12.361.0014.2.489 DIVISÃO DE TRANSPORTE DE ALUNOS</text:p>
      <text:p text:style-name="P21">(527) 319016 Outras Despesas Variáveis – Pessoal Civil.................... R$ 75.000,00</text:p>
      <text:p text:style-name="P13">F.R.: 01 – Tesouro</text:p>
      <text:p text:style-name="P13"><text:s/>C.A.: 220.0000 – Ensino Fundamental</text:p>
      <text:p text:style-name="P21">02.06.06. DEPARTAMENTO PEDAGÓGICO</text:p>
      <text:p text:style-name="P21">12.361.0017.2.491ENSINO FUNDAMENTAL</text:p>
      <text:p text:style-name="P21">(484) 319004 Outros Benefícios Previdenciários.................................. R$ 43.000,00</text:p>
      <text:p text:style-name="P21">(485) 319011 Vencimentos e Vantagens Fixas – Pessoal Civil........ R$ 1.100.000,00</text:p>
      <text:p text:style-name="P21">(487) 319016 Outras Despesas Variáveis – Pessoal Civil.................... R$ 40.000,00</text:p>
      <text:p text:style-name="P13">F.R.: 01 – Tesouro</text:p>
      <text:p text:style-name="P13"><text:s/>C.A.: 220.0000 – Ensino Fundamental</text:p>
      <text:p text:style-name="P21">12.365.0017.2.492 EDUCAÇÃO INFANTIL – CRECHE</text:p>
      <text:p text:style-name="P21"><text:soft-page-break/>(557) 319113 Obrigações Patronais – Intra-Orçamentárias................ R$ 240.000,00</text:p>
      <text:p text:style-name="P13"><text:s/>F.R.: 01 – Tesouro</text:p>
      <text:p text:style-name="P13"><text:s/>C.A.: 210.0000 – Educação Infantil</text:p>
      <text:p text:style-name="P21">12.365.0017.2.493 EDUCAÇÃO INFANTIL – PRÉ-ESCOLA</text:p>
      <text:p text:style-name="P21">(568) 319004 Outros Benefícios Previdenciários.................................... R$ 6.000,00</text:p>
      <text:p text:style-name="P21">(572) 319113 Obrigações Patronais – Intra-Orçamentárias................ <text:span text:style-name="T2">R$ 300.000,00</text:span></text:p>
      <text:p text:style-name="P13"><text:s/>F.R.: 01 – Tesouro</text:p>
      <text:p text:style-name="P13">C.A.: 210.0000 – Educação Infantil</text:p>
      <text:p text:style-name="P22"><text:s/><text:span text:style-name="T1">TOTAL...............................…………............................................... R$  2.017.000,00</text:span></text:p>
      <text:p text:style-name="P13"/>
      <text:p text:style-name="P20"><text:span text:style-name="T1">Art. 2º - </text:span>Os recursos para atender as despesas com a execução da presente Lei, serão os provenientes de anulação parcial e/ou total, nos termos do disposto no inciso III, do parágrafo 1°, do artigo 43, da Lei 4.320, de 17 de Março de 1.964, das dotações orçamentárias abaixo:</text:p>
      <text:p text:style-name="P13">02. PODER EXECUTIVO</text:p>
      <text:p text:style-name="P13">02.06. SECRETARIA MUNICIPAL DE EDUCAÇÃO</text:p>
      <text:p text:style-name="P13">02.06.01.GABINETE DO SECRETÁRIO</text:p>
      <text:p text:style-name="P13">12.122.0077.2.001 ADMINISTRAÇÃO DO GABINETE</text:p>
      <text:p text:style-name="P13">(416) 319011 Vencimentos e Vantagens Fixas – Pessoal Civil.............. R$ 30.000,00</text:p>
      <text:p text:style-name="P13"><text:soft-page-break/>(417) 319013 Obrigações Patronais................................................. R$ 6.000,00</text:p>
      <text:p text:style-name="P13">(419) 319113 Obrigações Patronais – Intra-Orçamentárias............ R$ 12.000,00</text:p>
      <text:p text:style-name="P13">(420) 339014 Diárias – Pessoal Civil................................................. R$ 3.900,00</text:p>
      <text:p text:style-name="P13">(421) 339030 Material de Consumo.................................................. R$ 1.300,00</text:p>
      <text:p text:style-name="P13">(422) 339036 Outros Serviços de Terceiros – P. Física........................ R$ 100,00</text:p>
      <text:p text:style-name="P13">(425) 449052 Equipamentos e Material Permanente........................ R$ 1.000,00</text:p>
      <text:p text:style-name="P13">F.R.: 01 – Tesouro</text:p>
      <text:p text:style-name="P13">C.A.: 220.0000 – Ensino Fundamental</text:p>
      <text:p text:style-name="P21">02.06.02.DEPARTAMENTO DE ADMIN. E PLANEJAMENTO</text:p>
      <text:p text:style-name="P21">12.122.0077.2.056 MANUTENÇÃO DO DEPARTAMENTO</text:p>
      <text:p text:style-name="P21">(427) 319013 Obrigações Patronais...................................................... R$ 3.000,00</text:p>
      <text:p text:style-name="P21">(430) 339014 Diárias – Pessoal Civil..................................................... R$ 5.000,00</text:p>
      <text:p text:style-name="P21">(431) 339030 Material de Consumo....................................................... R$ 2.300,00</text:p>
      <text:p text:style-name="P21">(433) 339039 Outros Serviços de Terceiros – P. Jurídica........................ R$ 1.900,00</text:p>
      <text:p text:style-name="P21">(435) 449052 Equipamentos e Material Permanente.............................. R$ 1.190,00</text:p>
      <text:p text:style-name="P21">12.361.0011.2.058 COZINHA PILOTO</text:p>
      <text:p text:style-name="P21">(453) 319011 Vencimentos e Vantagens Fixas – Pessoal Civil............. R$ 40.000,00</text:p>
      <text:p text:style-name="P13">F.R.: 01 – Tesouro</text:p>
      <text:p text:style-name="P13"><text:soft-page-break/>C.A.: 220.0000 – Ensino Fundamental</text:p>
      <text:p text:style-name="P13">02.06.03. DEPARTAMENTO DE FINANÇAS</text:p>
      <text:p text:style-name="P13">12.361.0077.2.486 LICIT/ COMPRAS/ ALMOXARIFADO/ PATRIMÔNIO E PREST. CONTAS</text:p>
      <text:p text:style-name="P13">(543) 339014 Diárias – Pessoal Civil.......................................................... R$  160,00</text:p>
      <text:p text:style-name="P13">(544) 339030 Material de Consumo.......................................…............... R$ 5.000,00</text:p>
      <text:p text:style-name="P13">(545) 339036 Outros Serviços de Terceiros – P. Física.......………............ R$ 100,00</text:p>
      <text:p text:style-name="P15">(546) 339039 Outros Serviços de Terceiros – P. Jurídica............................ R$ 370,00</text:p>
      <text:p text:style-name="P13">(547) 339047 Obrigações Tributárias e Contributivas..............…................ R$ 100,00</text:p>
      <text:p text:style-name="P13">(548) 449052 Equipamentos e Material Permanente................................. R$ 170,00</text:p>
      <text:p text:style-name="P13">F.R.: 01 – Tesouro</text:p>
      <text:p text:style-name="P13">C.A.: 220.0000 – Ensino Fundamental</text:p>
      <text:p text:style-name="P21">02.06.04. DEPARTAMENTO DE PESSOAL E QUALIDADE</text:p>
      <text:p text:style-name="P21">12.361.0013.2.487 RECURSOS HUMANOS/ ESTÁGIOS/ AVALIAÇÃO DA QUALIDADE</text:p>
      <text:p text:style-name="P21">(459) 319013 Obrigações Patronais................................................. R$ 5.000,00</text:p>
      <text:p text:style-name="P21">(462) 339014 Diárias – Pessoal Civil................................................... R$ 500,00</text:p>
      <text:p text:style-name="P21">(463) 339030 Material de Consumo.................................................. R$ 2.500,00</text:p>
      <text:p text:style-name="P21">(464) 339036 Outros Serviços de Terceiros – P. Física...........… ........ R$ 100,00</text:p>
      <text:p text:style-name="P13"><text:soft-page-break/>(465) 339039 Outros Serviços de Terceiros – P. Jurídica....................... R$ 1.000,00</text:p>
      <text:p text:style-name="P13">(466) 339047 Obrigações Tributárias e Contributivas............................... R$ 100,00</text:p>
      <text:p text:style-name="P13">(467) 449052 Equipamentos e Material Permanente................................ R$ 100,00</text:p>
      <text:p text:style-name="P13"><text:s/>F.R.: 01 – Tesouro</text:p>
      <text:p text:style-name="P13"><text:s/>C.A.: 220.0000 – Ensino Fundamental</text:p>
      <text:p text:style-name="P21">02.06.05. DEPARTAMENTO DE TRANSPORTES</text:p>
      <text:p text:style-name="P21">12.361.0014.2.490 MANUTENÇÃO DE VEÍCULOS</text:p>
      <text:p text:style-name="P21">(471) 339039 Outros Serviços de Terceiros – P. Jurídica...................... R$ 40.000,00</text:p>
      <text:p text:style-name="P21">12.361.0014.2.489 DIVISÃO DE TRANSPORTE DE ALUNOS</text:p>
      <text:p text:style-name="P21">(525) 319011 Vencimentos e Vantagens Fixas – Pessoal Civil............. R$ 75.000,00</text:p>
      <text:p text:style-name="P13">F.R.: 01 – Tesouro</text:p>
      <text:p text:style-name="P13"><text:s/>C.A.: 220.0000 – Ensino Fundamental</text:p>
      <text:p text:style-name="P21">02.06.06 DEPARTAMENTO PEDAGÓGICO</text:p>
      <text:p text:style-name="P21">12.361.0017.1.132 IMPLANTAÇÃO DO PROJETO DIGITAL NAS ESCOLAS</text:p>
      <text:p text:style-name="P21">(475) 339030 Material de Consumo....................................................... R$ 1.000,00</text:p>
      <text:p text:style-name="P21">(476) 339039 Outros Serviços de Terceiros – P. Jurídica....................... R$ 1.000,00</text:p>
      <text:p text:style-name="P21">(477) 449052 Equipamentos e Material Permanente................................. R$ 830,00</text:p>
      <text:p text:style-name="P13">F.R.: 01 – Tesouro</text:p>
      <text:p text:style-name="P13"><text:soft-page-break/>C.A.: 220.0000 – Ensino Fundamental</text:p>
      <text:p text:style-name="P21">12.361.0017.2.491 ENSINO FUNDAMENTAL</text:p>
      <text:p text:style-name="P21">(486) 319013 Obrigações Patronais........................................................ R$ 5.000,00</text:p>
      <text:p text:style-name="P21">(488) 319113 Obrigações Patronais – Intra-Orçamentárias................ R$ 225.000,00</text:p>
      <text:p text:style-name="P21">(489)     339014         Diárias – Pessoal Civil............................................. R$ 100,00</text:p>
      <text:p text:style-name="P21">(490)     339030         Material de Consumo................……................. R$ 100.000,00</text:p>
      <text:p text:style-name="P21">(493)     339039         Outros Serviços de Terceiros – P. Jurídica.......... R$ 30.000,00</text:p>
      <text:p text:style-name="P21">(496)     449052         Equipamentos e Material Permanente...........….... R$ 8.000,00</text:p>
      <text:p text:style-name="P13">F.R.: 01 – Tesouro</text:p>
      <text:p text:style-name="P13">C.A.: 220.0000 – Ensino Fundamental</text:p>
      <text:p text:style-name="P13">12.361.0038.2.495    NÚCLEO PEDAGÓGICO ATPS – FORM. CONTINUADA</text:p>
      <text:p text:style-name="P13">(508)     339030         Material de Consumo........................................... R$ 2.000,00</text:p>
      <text:p text:style-name="P13">(510)     339036         Outros Serviços de Terceiros – P. Física........…...... R$ 100,00</text:p>
      <text:p text:style-name="P13">(512)     339039         Outros Serviços de Terceiros – P. Jurídica......…... R$ 4.000,00</text:p>
      <text:p text:style-name="P13">(514)     339047         Obrigações Tributárias e Contributivas..............….... R$ 100,00</text:p>
      <text:p text:style-name="P13">(515)     449052         Equipamentos e Material Permanente......…............. R$ 100,00</text:p>
      <text:p text:style-name="P13">F.R.: 01 – Tesouro</text:p>
      <text:p text:style-name="P13"><text:s/>C.A.: 220.0000 – Ensino Fundamental</text:p>
      <text:p text:style-name="P21"><text:soft-page-break/>12.365.0017.2.191    PROGRAMA ALIMENTAÇÃO SEVIDORES PUBL. MUNICIPAIS – PAS</text:p>
      <text:p text:style-name="P21">(551)     339039         Outros Serviços de Terceiros – P. Jurídica........ R$ 270.000,00</text:p>
      <text:p text:style-name="P13"><text:s/>F.R.: 01 – Tesouro</text:p>
      <text:p text:style-name="P13"><text:s/>C.A.: 210.0000 – Educação Infantil</text:p>
      <text:p text:style-name="P13">12.365.0017.2.282    AGUA, ENERGIA ELÉTRICA E TELEFONE</text:p>
      <text:p text:style-name="P13">(552)     339039         Outros Serviços de Terceiros – P. Jurídica........ R$ 100.000,00</text:p>
      <text:p text:style-name="P13"><text:s/>F.R.: 01 – Tesouro</text:p>
      <text:p text:style-name="P13"><text:s/>C.A.: 210.0000 – Educação Infantil</text:p>
      <text:p text:style-name="P13">12.365.0017.2.492    EDUCAÇÃO INFANTIL – CRECHE</text:p>
      <text:p text:style-name="P13">(556)     319016         Outras Despesas Variáveis – Pessoal Civil........... R$ 5.000,00</text:p>
      <text:p text:style-name="P13">(558)     339014         Diárias – Pessoal Civil........................................... R$ 2.630,00</text:p>
      <text:p text:style-name="P13">(559)     339030         Material de Consumo............................……....... R$ 20.000,00</text:p>
      <text:p text:style-name="P13">(564)     339047         Obrigações Tributárias e Contributivas.................... R$ 100,00</text:p>
      <text:p text:style-name="P13">(565)     449052         Equipamento e Material Permanente....................... R$ 100,00</text:p>
      <text:p text:style-name="P13">F.R.: 01 – Tesouro</text:p>
      <text:p text:style-name="P13">C.A.: 210.0000 – Educação Infantil</text:p>
      <text:p text:style-name="P13">12.365.0017.2.493    EDUCAÇÃO INFANTIL – PRÉ-ESCOLA</text:p>
      <text:p text:style-name="P13"><text:soft-page-break/>(567)     319004         Contratação por Tempo Determinado................... R$ 5.000,00</text:p>
      <text:p text:style-name="P13">(573)     339014         Diárias – Pessoal Civil.....................…….............. R$ 1.810,00</text:p>
      <text:p text:style-name="P13">(574)     339030         Material de Consumo..............................……..... R$ 10.000,00</text:p>
      <text:p text:style-name="P13">(577)     339039         Outros Serviços de Terceiros – P. Jurídica........…. R$ 5.000,00</text:p>
      <text:p text:style-name="P13">(580)     449052         Equipamentos e Material Permanente.................…. R$ 160,00</text:p>
      <text:p text:style-name="P13">F.R.: 01 – Tesouro</text:p>
      <text:p text:style-name="P13"><text:s/>C.A.: 210.0000 – Educação Infantil</text:p>
      <text:p text:style-name="P21">12.365.0017.2.566    CRECHES – PROGRAMA BRASIL CARINHOSO</text:p>
      <text:p text:style-name="P21">(589)     339030         Material de Consumo....................................... R$ 350.000,00</text:p>
      <text:p text:style-name="P13"><text:s/>F.R.: 01 – Tesouro</text:p>
      <text:p text:style-name="P13">C.A.: 210.0000 – Educação Infantil</text:p>
      <text:p text:style-name="P21">12.367.0026.2.068    EDUCAÇÃO ESPECIAL</text:p>
      <text:p text:style-name="P21">(603)     319004         Contratação por Tempo Determinado.................. R$ 2.000,00</text:p>
      <text:p text:style-name="P21">(604)     319011 Vencimentos e Vantagens Fixas – Pessoal Civil……. R$ 59.000,00</text:p>
      <text:p text:style-name="P21">(605)     319016 Outras Despesas Variáveis – Pessoal Civil.................. R$ 7.100,00</text:p>
      <text:p text:style-name="P21">(606)     319113         Obrigações Patronais – Intra-Orçamentárias...... R$ 39.000,00</text:p>
      <text:p text:style-name="P21">(607)     339030         Material de Consumo............................................ R$ 1.380,00</text:p>
      <text:p text:style-name="P21">(608)     339036         Outros Serviços de Terceiros – P. Física................. R$ 100,00</text:p>
      <text:p text:style-name="P21"><text:soft-page-break/>(609)     339039         Outros Serviços de Terceiros – P. Jurídica............ R$ 2.000,00</text:p>
      <text:p text:style-name="P13"><text:s/>F.R.: 01 – Tesouro</text:p>
      <text:p text:style-name="P13"><text:s/>C.A.: 210.0000 – Educação Infantil</text:p>
      <text:p text:style-name="P23"><text:s/><text:span text:style-name="T1">Subtotal..........................................................................…………... R$ 1.495.500,00</text:span></text:p>
      <text:p text:style-name="P21">02.13.                      ENCARGOS GERAIS DO MUNICIPIO</text:p>
      <text:p text:style-name="P21">02.13.01.                 ADMINISTRAÇÃO DA DÍVIDA</text:p>
      <text:p text:style-name="P21">99.999.9999.0.999    RESERVA DE CONTINGÊNCIA</text:p>
      <text:p text:style-name="P21">(1095)   999999         Reserva de Contingência................................. <text:span text:style-name="T2">R$ 521.500,00</text:span></text:p>
      <text:p text:style-name="P24"><text:s/>F.R.: 01 – Tesouro</text:p>
      <text:p text:style-name="P24"><text:s/>C.A.: 110.0000 – Geral</text:p>
      <text:p text:style-name="P21"><text:s/><text:span text:style-name="T1">Subtotal....................................................................……………....... R$ 521.500,00</text:span></text:p>
      <text:p text:style-name="P21"/>
      <text:p text:style-name="P21"><text:span text:style-name="T1">TOTAL...............................................................…………................. R$ 2.017.000,00</text:span></text:p>
      <text:p text:style-name="P33"/>
      <text:p text:style-name="P35"><text:span text:style-name="T1">Art. 3º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21"/>
      <text:p text:style-name="P25"><text:soft-page-break/> </text:p>
      <text:p text:style-name="P35"><text:span text:style-name="T1">Art. 4º - </text:span>Esta Lei entra em vigor na data de sua publicação, revogadas as disposições em contrário.</text:p>
      <text:p text:style-name="P35"/>
      <text:p text:style-name="P26">Prefeitura Municipal de Assis, em 30 de Agosto de 2.017. </text:p>
      <text:p text:style-name="P26"><text:span text:style-name="T1"/></text:p>
      <text:p text:style-name="P26"><text:span text:style-name="T1"/></text:p>
      <text:p text:style-name="P26"><text:span text:style-name="T1"><text:tab/><text:tab/><text:tab/>JOSÉ APARECIDO FERNANDES</text:span></text:p>
      <text:p text:style-name="P34">Prefeito Municipal</text:p>
      <text:p text:style-name="P27"/>
      <text:p text:style-name="P27"/>
      <text:p text:style-name="P27"/>
      <text:p text:style-name="P28">LUCIANO SOARES BERGONSO</text:p>
      <text:p text:style-name="P28">Secretário Municipal de Governo e Administração</text:p>
      <text:p text:style-name="P29">Publicada no Departamento de Administração, em 30 de Agosto de 2.017.</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11"><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23"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8</meta:editing-cycles>
    <meta:print-date>2017-04-10T19:36:00</meta:print-date>
    <meta:creation-date>2017-04-10T18:20:00</meta:creation-date>
    <dc:date>2017-12-01T14:37:17.507000000</dc:date>
    <meta:editing-duration>PT1H57M45S</meta:editing-duration>
    <meta:generator>LibreOffice/5.3.3.2$Windows_x86 LibreOffice_project/3d9a8b4b4e538a85e0782bd6c2d430bafe583448</meta:generator>
    <meta:document-statistic meta:table-count="2" meta:image-count="1" meta:object-count="0" meta:page-count="12" meta:paragraph-count="196" meta:word-count="1325" meta:character-count="12567" meta:non-whitespace-character-count="1089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