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3f9fc"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3"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normal" style:text-underline-style="none" fo:font-weight="bold" officeooo:paragraph-rsid="0002bdff"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4" style:family="paragraph" style:parent-style-name="Text_20_body">
      <style:paragraph-properties fo:margin-left="1.251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499cm" loext:contextual-spacing="false" fo:text-align="center" style:justify-single-word="false" fo:text-indent="1.249cm" style:auto-text-indent="false"/>
      <style:text-properties style:font-name="Arial1" fo:font-size="12pt" fo:font-style="normal"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499cm" loext:contextual-spacing="false" fo:text-indent="0cm" style:auto-text-indent="false"/>
      <style:text-properties fo:color="#ff0000" style:font-name="Arial1" fo:font-size="12pt" fo:font-style="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499cm" loext:contextual-spacing="false" fo:text-align="end" style:justify-single-word="false" fo:text-indent="0cm" style:auto-text-indent="false"/>
      <style:text-properties style:font-name="Arial1" fo:font-size="12pt"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officeooo:paragraph-rsid="0003f9fc"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officeooo:paragraph-rsid="0003f9fc"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3f9fc"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3"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fo:font-weight="bold" style:font-size-asian="12pt" style:font-style-asian="normal" style:font-size-complex="12pt" style:font-style-complex="normal"/>
    </style:style>
    <style:style style:name="P24"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5" style:family="paragraph" style:parent-style-name="Text_20_body">
      <style:paragraph-properties fo:margin-left="2.501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6"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7" style:family="paragraph" style:parent-style-name="Text_20_body" style:master-page-name="">
      <loext:graphic-properties draw:fill="none"/>
      <style:paragraph-properties fo:margin-left="7.1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fo:font-weight="bold" officeooo:paragraph-rsid="0003f9fc" style:font-size-asian="12pt" style:font-style-asian="normal" style:font-size-complex="12pt" style:font-style-complex="normal"/>
    </style:style>
    <style:style style:name="P30" style:family="paragraph">
      <loext:graphic-properties draw:fill="solid" draw:fill-color="#808080"/>
    </style:style>
    <style:style style:name="T1" style:family="text">
      <style:text-properties fo:font-weight="bold"/>
    </style:style>
    <style:style style:name="T2" style:family="text">
      <style:text-properties officeooo:rsid="0003f9fc"/>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2">LEI Nº 6.345, DE 30 DE AGOSTO DE 2.017</text:p>
      <text:p text:style-name="P15">Proj. de Lei  nº 56/17 – Autoria: Prefeito Municipal José Aparecido Fernandes</text:p>
      <text:p text:style-name="P27"> <text:span text:style-name="T1">Dispõe sobre a abertura de Crédito Adicional Suplementar, para os fins que especifica.</text:span></text:p>
      <text:p text:style-name="P23">O PREFEITO DO MUNICÍPIO DE ASSIS:</text:p>
      <text:p text:style-name="P24">Faço saber que a Câmara Municipal de Assis aprova e eu sanciono a seguinte Lei:</text:p>
      <text:p text:style-name="P16"> </text:p>
      <text:p text:style-name="P28"><text:span text:style-name="T1">Art. 1º -</text:span>Fica aberto no Orçamento Programa Anual do Município de Assis, um Crédito Adicional Suplementar, nos termos do artigo 41, inciso I, da Lei Federal 4.320 de 17 de março de 1.964, no valor de R$ 459.100,00 (quatrocentos e cinquenta e nove mil e cem reais), observando as classificações institucionais, econômicas e funcionais programáticas, abaixo relacionadas:</text:p>
      <text:p text:style-name="P18"> </text:p>
      <text:p text:style-name="P17">2. PODER EXECUTIVO</text:p>
      <text:p text:style-name="P17">2.9  SECRETARIA MUNIC. DE ASSISTÊNCIA SOCIAL</text:p>
      <text:p text:style-name="P17">2.9.2.<text:span text:style-name="T2">]</text:span> FUNDO M.A.SOCIAL- PROTEÇÃO SOCIAL BÁSICA</text:p>
      <text:p text:style-name="P17">08.244.0044.2.059<text:span text:style-name="T2">]</text:span> C.R.A.S. CENTRO DE REFERÊNCIA DE ASSISTÊNCIA SOCIAL</text:p>
      <text:p text:style-name="P17">(751) 339030 <text:s/>Material de Consumo.................................................. R 12.000,00</text:p>
      <text:p text:style-name="P17"><text:s/>Fonte Recurso - 05 - Transferências e Convênios Federais-Vinc.</text:p>
      <text:p text:style-name="P17"><text:soft-page-break/>Aplicação- 500.013 Conv.I.G.D.B.F.Bolsa Família</text:p>
      <text:p text:style-name="P20">(752) 339030 Material de Consumo................................................... R$   50.000,00</text:p>
      <text:p text:style-name="P20">Fonte Recurso - 05 - Transferências e Convênios Federais-Vinc.</text:p>
      <text:p text:style-name="P17">Aplicação- 500.016 SCFV-Serv.Conv.e Fort.de Vínculos </text:p>
      <text:p text:style-name="P17">(753  339030 Material de Consumo.................................................... R$   64.400,00</text:p>
      <text:p text:style-name="P17">Fonte Recurso - 05 - Transferências e Convênios Federais-Vinc.</text:p>
      <text:p text:style-name="P17">Aplicação- 500.017 MDS-Conv.PBF-Piso Básico Fixo PAIF</text:p>
      <text:p text:style-name="P17">(754) 339030 Material de Consumo.................................................. R$     9.900,00</text:p>
      <text:p text:style-name="P17"><text:s/>Fonte Recurso - 05 - Transferências e Convênios Federais-Vinc.</text:p>
      <text:p text:style-name="P17"><text:s/>Aplicação- 500.019 I.G.D./SUAS</text:p>
      <text:p text:style-name="P17">(765) 339039 Outros Serviços de Terceiros - Pessoa Jurídica............R$   25.000,00</text:p>
      <text:p text:style-name="P17"><text:s/>Fonte Recurso - 05 - Transferências e Convênios Federais-Vinc.</text:p>
      <text:p text:style-name="P17"><text:s/>Aplicação- 500.016 SCFV-Serv.Conv.e Fort.de Vínculos</text:p>
      <text:p text:style-name="P17">(766)  339039 Outros Serviços de Terceiros - Pessoa Jurídica.......... R$   70.000,00</text:p>
      <text:p text:style-name="P17"><text:s/>Fonte Recurso - 05 - Transferências e Convênios Federais-Vinc.</text:p>
      <text:p text:style-name="P17">Aplicação- 500.017 MDS-Conv.PBF-Piso Básico Fixo PAIF</text:p>
      <text:p text:style-name="P17">(767)  339039 Outros Serviços de Terceiros - Pessoa Jurídica..........R$     8.000,00</text:p>
      <text:p text:style-name="P17">  Fonte Recurso - 05 - Transferências e Convênios Federais-Vinc.</text:p>
      <text:p text:style-name="P17"><text:soft-page-break/>Aplicação- 500.019 I.G.D./SUAS</text:p>
      <text:p text:style-name="P17">(770) 44905  Equipamentos e Material Permanente.......................... R$   86.600,00</text:p>
      <text:p text:style-name="P17">Fonte Recurso - 05 - Transferências e Convênios Federais-Vinc.</text:p>
      <text:p text:style-name="P17">  Aplicação- 500.013 Conv.I.G.D.B.F.Bolsa Família</text:p>
      <text:p text:style-name="P17">(771) 449052 Equipamentos e Material Permanente......................... R$  6.000,00</text:p>
      <text:p text:style-name="P17">Fonte Recurso - 05 - Transferências e Convênios Federais-Vinc.</text:p>
      <text:p text:style-name="P17">Aplicação- 500.019 I.G.D./SUAS</text:p>
      <text:p text:style-name="P17">2.9.3 FUNDO M.A.SOCIAL - MÉDIA COMPLEXIDADE</text:p>
      <text:p text:style-name="P17">08.244.0045.2.511 CREAS-CENTRO DE REFERÊNCIA ESPEC. DE ASSIST.SOCIAL</text:p>
      <text:p text:style-name="P17">(785) 339030 Material de Consumo................................................... R$   83.000,00</text:p>
      <text:p text:style-name="P17"/>
      <text:p text:style-name="P17">Fonte Recurso - 05 - Transferências e Convênios Federais-Vinc.</text:p>
      <text:p text:style-name="P17">Aplicação- 500.015 MDS - Conv.PFMC-Piso Fixo Média Complex.</text:p>
      <text:p text:style-name="P17">(790)  339039Outros Serviços de Terceiros - Pessoa Jurídica........... R$   15.000,00</text:p>
      <text:p text:style-name="P17"><text:s/>Fonte Recurso - 05 - Transferências e Convênios Federais - Vinc.</text:p>
      <text:p text:style-name="P17">Aplicação- 500.015 MDS - Conv.PFMC-Piso Fixo Média Complex.</text:p>
      <text:p text:style-name="P17">2.9.4FUNDO M.A.SOCIAL - ALTA COMPLEXIDADE</text:p>
      <text:p text:style-name="P17"><text:soft-page-break/>08.243.0045.2.512 CASA DE ACOLHIMENTO</text:p>
      <text:p text:style-name="P17">(685) 339030Material de Consumo................................................... R$   20.200,00</text:p>
      <text:p text:style-name="P17">Fonte Recurso - 05 - Transferências e Convênios Federais-Vinc.</text:p>
      <text:p text:style-name="P17">Aplicação- 500.029 PACI - Criança e Adolescente</text:p>
      <text:p text:style-name="P17">(688) 339039  Outros Serviços de Terceiros - Pessoa Jurídica.......... R$ 9.000,00</text:p>
      <text:p text:style-name="P17">Fonte Recurso - 05 - Transferências e Convênios Federais-Vinc.</text:p>
      <text:p text:style-name="P17">Aplicação- 500.029 PACI - Criança e Adolescente</text:p>
      <text:p text:style-name="P17"> </text:p>
      <text:p text:style-name="P17"><text:span text:style-name="T1">Total.............................................................………......................... R$ 459.100,00</text:span></text:p>
      <text:p text:style-name="P17"/>
      <text:p text:style-name="P28"><text:span text:style-name="T1">Art. 2º -   </text:span>Os recursos para atender as despesas com a execução da presente Lei, serão os provenientes de superávit financeiro, nos termos do disposto no artigo 43, § 1º, inciso I da Lei 4.320 de 17 de Março de 1.964, apurado no Balanço Patrimonial do Exercício de 2016, a ser verificado nos seguintes bancos:</text:p>
      <text:p text:style-name="P14"> </text:p>
      <text:p text:style-name="P25"><text:span text:style-name="T1">I  </text:span>-  R$ 98.600,00 (noventa e oito mil e seiscentos reais) no Banco do Brasil, Agência 223-2, Conta Corrente 49.882-3;</text:p>
      <text:p text:style-name="P25"><text:span text:style-name="T1">II </text:span> -              R$ 23.900,00 (vinte e três mil e novecentos reais) no Banco do Brasil, Agência 223-2, Conta Corrente 49.883-1;</text:p>
      <text:p text:style-name="P25"><text:span text:style-name="T1">III  </text:span>-             R$  29.200,00 (vinte e nove mil e duzentos reais) no Banco do Brasil, Agência 223-2, Conta Corrente 49.884-X;</text:p>
      <text:p text:style-name="P25"><text:span text:style-name="T1">IV -</text:span> R$ 98.000,00 (noventa e oito mil reais) no Banco do Brasil, Agência 223-2, Conta Corrente 49.885-8;</text:p>
      <text:p text:style-name="P25"><text:soft-page-break/><text:span text:style-name="T1">V -</text:span>   R$ 209.400,00 (duzentos e nove mil e quatrocentos reais) no Banco do Brasil, Agência 223-2, Conta Corrente 49.886-6; </text:p>
      <text:p text:style-name="P25"/>
      <text:p text:style-name="P28"><text:span text:style-name="T1">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24"/>
      <text:p text:style-name="P28"><text:span text:style-name="T1">Art. 4º -   </text:span>Esta Lei entra em vigor na data de sua publicação, revogadas as disposições em contrário.</text:p>
      <text:p text:style-name="P24"/>
      <text:p text:style-name="P24">Prefeitura Municipal de Assis, em 30 de Agosto de 2.017.</text:p>
      <text:p text:style-name="P26"/>
      <text:p text:style-name="P26"/>
      <text:p text:style-name="P26"/>
      <text:p text:style-name="P29">JOSÉ APARECIDO FERNANDES</text:p>
      <text:p text:style-name="P29">Prefeito Municipal</text:p>
      <text:p text:style-name="P26"/>
      <text:p text:style-name="P26"/>
      <text:p text:style-name="P26"/>
      <text:p text:style-name="P21">LUCIANO SOARES BERGONSO</text:p>
      <text:p text:style-name="P21">Secretário Municipal de Governo e Administração</text:p>
      <text:p text:style-name="P21"/>
      <text:p text:style-name="P19">Publicada no Departamento de Administração, em 30 de Agosto de 2.017.</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4"><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4T13:05:41.320000000</dc:date>
    <meta:editing-duration>PT1H59M58S</meta:editing-duration>
    <meta:generator>LibreOffice/5.3.3.2$Windows_x86 LibreOffice_project/3d9a8b4b4e538a85e0782bd6c2d430bafe583448</meta:generator>
    <meta:document-statistic meta:table-count="2" meta:image-count="1" meta:object-count="0" meta:page-count="5" meta:paragraph-count="78" meta:word-count="762" meta:character-count="5616" meta:non-whitespace-character-count="483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