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fo:font-weight="bold" style:font-size-asian="12pt" style:font-style-asian="normal" style:font-size-complex="12pt" style:font-style-complex="normal"/>
    </style:style>
    <style:style style:name="P14" style:family="paragraph" style:parent-style-name="Text_20_body" style:master-page-name="">
      <loext:graphic-properties draw:fill="none"/>
      <style:paragraph-properties fo:margin-left="0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15" style:family="paragraph" style:parent-style-name="Text_20_body" style:master-page-name="Standard">
      <style:paragraph-properties fo:margin-left="0cm" fo:margin-right="0cm" fo:margin-top="0cm" fo:margin-bottom="0.499cm" loext:contextual-spacing="false" fo:text-align="center" style:justify-single-word="false" fo:text-indent="2.501cm" style:auto-text-indent="false" style:page-number="auto"/>
      <style:text-properties style:font-name="Arial1" fo:font-size="12pt" fo:font-weight="bold" style:font-size-asian="12pt" style:font-size-complex="12pt"/>
    </style:style>
    <style:style style:name="P16" style:family="paragraph" style:parent-style-name="Text_20_body">
      <style:paragraph-properties fo:margin-left="7.001cm" fo:margin-right="0cm" fo:margin-top="0cm" fo:margin-bottom="0.499cm" loext:contextual-spacing="false" fo:text-align="justify" style:justify-single-word="false" fo:text-indent="0cm" style:auto-text-indent="false"/>
      <style:text-properties style:font-name="Arial1" fo:font-size="12pt" fo:font-style="normal" style:font-size-asian="12pt" style:font-style-asian="normal" style:font-size-complex="12pt" style:font-style-complex="normal"/>
    </style:style>
    <style:style style:name="P17" style:family="paragraph" style:parent-style-name="Text_20_body">
      <style:paragraph-properties fo:margin-left="1.752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18" style:family="paragraph" style:parent-style-name="Text_20_body">
      <style:paragraph-properties fo:margin-top="0cm" fo:margin-bottom="0cm" loext:contextual-spacing="false"/>
      <style:text-properties style:font-name="Arial1" fo:font-size="12pt" fo:font-style="normal" style:font-size-asian="12pt" style:font-style-asian="normal" style:font-size-complex="12pt" style:font-style-complex="normal"/>
    </style:style>
    <style:style style:name="P19" style:family="paragraph" style:parent-style-name="Text_20_body">
      <style:paragraph-properties fo:margin-top="0cm" fo:margin-bottom="0cm" loext:contextual-spacing="false"/>
      <style:text-properties style:font-name="Arial1" fo:font-size="12pt" fo:font-style="normal" officeooo:paragraph-rsid="0004125b" style:font-size-asian="12pt" style:font-style-asian="normal" style:font-size-complex="12pt" style:font-style-complex="normal"/>
    </style:style>
    <style:style style:name="P20"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style="normal" officeooo:paragraph-rsid="0004125b" style:font-size-asian="12pt" style:font-style-asian="normal" style:font-size-complex="12pt" style:font-style-complex="normal"/>
    </style:style>
    <style:style style:name="P23" style:family="paragraph" style:parent-style-name="Text_20_body" style:master-page-name="">
      <loext:graphic-properties draw:fill="none"/>
      <style:paragraph-properties fo:margin-left="0cm" fo:margin-right="0cm" fo:margin-top="0cm" fo:margin-bottom="0.499cm" loext: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normal" style:text-underline-style="solid" style:text-underline-width="auto" style:text-underline-color="font-color" fo:font-weight="bold" officeooo:rsid="0052d978"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5" style:family="paragraph">
      <loext:graphic-properties draw:fill="solid" draw:fill-color="#808080"/>
    </style:style>
    <style:style style:name="T1" style:family="text">
      <style:text-properties fo:font-variant="normal" fo:text-transform="none" fo:color="#000000" fo:font-style="normal" style:text-underline-style="solid" style:text-underline-width="auto" style:text-underline-color="font-color" officeooo:rsid="0052d978" style:font-style-asian="normal" style:font-weight-asian="bold" style:font-name-complex="Arial1" style:font-style-complex="normal" style:font-weight-complex="bold"/>
    </style:style>
    <style:style style:name="T2" style:family="text">
      <style:text-properties fo:font-weight="bold"/>
    </style:style>
    <style:style style:name="T3" style:family="text">
      <style:text-properties fo:font-weight="bold" officeooo:rsid="0004125b"/>
    </style:style>
    <style:style style:name="T4" style:family="text">
      <style:text-properties officeooo:rsid="0004125b"/>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LEI Nº 6.348, DE 06 DE SETEMBRO DE 2.017</text:span></text:p>
      <text:p text:style-name="P12">Proj. de Lei  nº 51/17 – Autoria: Prefeito Municipal José Aparecido Fernandes</text:p>
      <text:p text:style-name="P16"><text:span text:style-name="T2">Institui o Programa de Recuperação Fiscal – REFIS, no Município de Assis e dá outras providências. </text:span></text:p>
      <text:p text:style-name="P23"><text:span text:style-name="T2">O PREFEITO DO MUNICÍPIO DE ASSIS:</text:span></text:p>
      <text:p text:style-name="P14"><text:tab/>Faço saber que a Câmara Municipal de Assis aprova e eu sanciono a seguinte Lei:</text:p>
      <text:p text:style-name="P18"><text:span text:style-name="T2">Art. 1º </text:span>-Fica instituído, no âmbito da Administração Direta e Indireta do Município de Assis, o Programa de Recuperação Fiscal – REFIS, destinado a:</text:p>
      <text:p text:style-name="P18"/>
      <text:p text:style-name="P18"><text:span text:style-name="T2">I </text:span>–Promover a regularização de créditos no município, decorrentes de débitos de contribuintes, tributários e não tributários constituídos ou não, inscritos ou não em dívida ativa, ajuizados ou a ajuizar, com exigibilidade suspensa ou não, inclusive os decorrentes de falta de recolhimento de valores retidos, além dos acordos adimplentes, inadimplentes e os autos de infrações lançados no exercício de 2017, que se referem à cobrança de exercícios anteriores;</text:p>
      <text:p text:style-name="P18"/>
      <text:p text:style-name="P18"><text:span text:style-name="T2">II </text:span>– Possibilitar a recuperação dos contribuintes e empresas que estejam devidamente inscritos nos cadastros mobiliários e imobiliários do Município.</text:p>
      <text:p text:style-name="P18"/>
      <text:p text:style-name="P18"><text:span text:style-name="T2">§ 1º - </text:span>O REFIS instituído por este artigo não se aplica aos créditos <text:span text:style-name="T2">tributários e não tributários</text:span> do exercício corrente.</text:p>
      <text:p text:style-name="P18"/>
      <text:p text:style-name="P19"><text:span text:style-name="T2">§ 2º - </text:span>O REFIS será administrado pela Secretaria Municipal da Fazenda.</text:p>
      <text:p text:style-name="P18"/>
      <text:p text:style-name="P18"><text:soft-page-break/><text:span text:style-name="T2">§ 3º </text:span><text:span text:style-name="T3">- </text:span><text:span text:style-name="T2"><text:s/></text:span>Os débitos prescritos, inscritos até o exercício de 2011 serão automaticamente extintos, sem a necessidade de comunicação prévia ou por escrito.</text:p>
      <text:p text:style-name="P18"/>
      <text:p text:style-name="P18"><text:span text:style-name="T2">§ 4º -</text:span> As inscrições de contribuintes do cadastro mobiliário, alvarás de licença de localização e fiscalização de funcionamento e do imposto sobre os serviços de qualquer natureza, beneficiadas pelo cancelamento de seus débitos, que estão bloqueadas por falta de localização do contribuinte e/ou por falta de pagamento, serão canceladas mediante Laudo de Vistoria e de Edital da Fazenda Municipal.</text:p>
      <text:p text:style-name="P18"/>
      <text:p text:style-name="P18"><text:span text:style-name="T2">Art. 2º - </text:span>O ingresso no REFIS dar-se-á por opção do contribuinte, que fará jus ao regime especial de consolidação dos débitos incluídos no Programa, sejam os decorrentes de obrigação própria, sejam os resultantes de responsabilidade tributária, tendo por base a data de opção.</text:p>
      <text:p text:style-name="P18"/>
      <text:p text:style-name="P18"><text:span text:style-name="T2">Parágrafo Único</text:span> – A opção do contribuinte deverá ser formalizada no período compreendido a partir da data de publicação desta Lei até o dia 29 de setembro de 2017, que poderá ser prorrogado por até 30 dias, havendo necessidade, por meio de Decreto.</text:p>
      <text:p text:style-name="P18"/>
      <text:p text:style-name="P18"><text:span text:style-name="T2">Art. 3º - </text:span>Ficam reduzidos os juros e multas, nos percentuais a seguir indicados, referentes ao pagamento dos débitos existentes e atualizados monetariamente, nos termos da legislação vigente, até a data da opção e que os mesmos sejam recolhidos integralmente, por cadastro, em guia própria, com vencimento até o último dia útil de cada mês, conforme segue:</text:p>
      <text:p text:style-name="P18"/>
      <text:p text:style-name="P18"><text:span text:style-name="T2">I –</text:span> Para pagamento em parcela única, a ser recolhida até o dia 29/09/2017, em 100 % (cem por cento);</text:p>
      <text:p text:style-name="P18"/>
      <text:p text:style-name="P18"><text:span text:style-name="T2">II –</text:span> Para pagamento em 2 (duas) parcelas, mensais, em 90% (noventa por cento);</text:p>
      <text:p text:style-name="P18"/>
      <text:p text:style-name="P18"><text:soft-page-break/><text:s/><text:span text:style-name="T2">III –</text:span> Para pagamento em 3 (três) parcelas, mensais, em 80 % (oitenta por cento);</text:p>
      <text:p text:style-name="P18"/>
      <text:p text:style-name="P18"><text:span text:style-name="T2">IV –</text:span> Para pagamento em 4 (quatro) parcelas, mensais, em 70 % (setenta por cento);</text:p>
      <text:p text:style-name="P18"/>
      <text:p text:style-name="P18"><text:s/><text:span text:style-name="T2">V -</text:span> Para pagamento em 10 (dez) parcelas, mensais, em 60% (sessenta por cento);</text:p>
      <text:p text:style-name="P18"/>
      <text:p text:style-name="P18"><text:span text:style-name="T2">VI -</text:span> Para pagamento em 16 (dezesseis) parcelas, mensais, em 50% b(cinquenta por cento).</text:p>
      <text:p text:style-name="P18"/>
      <text:p text:style-name="P18"><text:span text:style-name="T2">Parágrafo Único</text:span> – Somente poderá optar pelo pagamento em 16 (dezesseis) parcelas mensais, previstas no inciso VI deste artigo, o contribuinte que estiver com os lançamentos tributários do exercício de 2017 recolhidos em dia. </text:p>
      <text:p text:style-name="P18"/>
      <text:p text:style-name="P18"><text:span text:style-name="T2">Art. 4º -</text:span> <text:s/>Quando se tratar de parcelamento de dívida ativa, o valor de cada parcela não poderá ser inferior a R$ 50,00 (cinquenta reais), incluída a verba honorária.</text:p>
      <text:p text:style-name="P18"/>
      <text:p text:style-name="P18"><text:span text:style-name="T2">Parágrafo Único</text:span> – Nos casos em que houver valores depositados judicialmente nas execuções fiscais, o contribuinte que aderir a presente Lei terá de usar o referido valor para pagamento da dívida, devendo a comunicação ser feita ao Poder Judiciário para as medidas cabíveis.</text:p>
      <text:p text:style-name="P18"/>
      <text:p text:style-name="P18"><text:span text:style-name="T2">Art. 5º - <text:s/></text:span>Nos débitos já ajuizados, incidirão custas e despesas processuais e, havendo citação válida na referida execução, honorários advocatícios à razão de até o limite de 10 % (dez por cento) sobre o valor do débito acordado nos termos desta Lei. </text:p>
      <text:p text:style-name="P18"/>
      <text:p text:style-name="P18"><text:span text:style-name="T2">Parágrafo Único –</text:span> Os contribuintes que forem inscritos no CADÚNICO – Cadastro Único para Programas Sociais, do Governo Federal serão isentos de pagamento de honorários advocatícios.</text:p>
      <text:p text:style-name="P18"/>
      <text:p text:style-name="P18"><text:soft-page-break/><text:span text:style-name="T2">Art. 6º - <text:s/></text:span>Os honorários advocatícios serão inclusos no valor total do debito acordado e parcelados nas hipóteses previstas nesta Lei.</text:p>
      <text:p text:style-name="P18"/>
      <text:p text:style-name="P18"><text:span text:style-name="T2">Art. 7º - <text:s/></text:span>A opção pelo REFIS sujeita o contribuinte à aceitação plena e irretratável de todas as condições estabelecidas nesta lei e constitui confissão irrevogável e irretratável do débito e expressa renúncia a qualquer defesa ou recurso, bem como desistência dos já interpostos, não dispensando do pagamento das custas, diligência e honorários.</text:p>
      <text:p text:style-name="P18"/>
      <text:p text:style-name="P18"><text:span text:style-name="T2">Parágrafo Único - </text:span>Esta opção também não desobriga o contribuinte do pagamento regular dos débitos municipais, com vencimento posterior a 1º de janeiro de 2017 e os que lhe forem posteriores.</text:p>
      <text:p text:style-name="P18"/>
      <text:p text:style-name="P18"><text:span text:style-name="T2">Art. 8º - <text:s/></text:span>A opção dar-se-á mediante requerimento do contribuinte ou procurador devidamente constituído, por meio de formulário próprio instituído pela Secretaria Municipal da Fazenda, e pelo pagamento através de guia própria de recolhimento de débitos, emitidas também pela Secretaria Municipal da Fazenda.</text:p>
      <text:p text:style-name="P18"/>
      <text:p text:style-name="P18"><text:span text:style-name="T2">Art. 9º -</text:span>O contribuinte optante inadimplente será excluído do REFIS. </text:p>
      <text:p text:style-name="P18"/>
      <text:p text:style-name="P18"><text:span text:style-name="T2">Art. 10 - </text:span> Os débitos que não forem objeto de regularização, nos termos desta Lei, serão encaminhados à execução fiscal, a partir de 1º de outubro de 2017, de acordo com critérios e objetivos a serem estabelecidos pela Secretaria Municipal da Fazenda.</text:p>
      <text:p text:style-name="P18"/>
      <text:p text:style-name="P18"><text:span text:style-name="T2">Art. 11 - </text:span>Esta Lei entra em vigor na data de sua publicação.</text:p>
      <text:p text:style-name="P18"/>
      <text:p text:style-name="P18"><text:span text:style-name="T2">Art. 12 - </text:span>Revogam-se as disposições em contrário.</text:p>
      <text:p text:style-name="P17"/>
      <text:p text:style-name="P17"><text:s/>Prefeitura Municipal de Assis, em 06 de Setembro de 2.017.</text:p>
      <text:p text:style-name="P20"> </text:p>
      <text:p text:style-name="P22"><text:soft-page-break/><text:span text:style-name="T2">JOSÉ APARECIDO FERNANDES</text:span></text:p>
      <text:p text:style-name="P22"><text:span text:style-name="T2">Prefeito Municipal</text:span></text:p>
      <text:p text:style-name="P21"/>
      <text:p text:style-name="P21"/>
      <text:p text:style-name="P21"/>
      <text:p text:style-name="P21"/>
      <text:p text:style-name="P13">LUCIANO SOARES BERGONSO</text:p>
      <text:p text:style-name="P13">Secretário Municipal de Governo e Administração</text:p>
      <text:p text:style-name="P12">Publicada no Departamento de Administração, em 06 de Setembro de 2.017.</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32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9"><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4"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8</meta:editing-cycles>
    <meta:print-date>2017-04-10T19:36:00</meta:print-date>
    <meta:creation-date>2017-04-10T18:20:00</meta:creation-date>
    <dc:date>2017-12-05T15:09:00.761000000</dc:date>
    <meta:editing-duration>PT1H53M35S</meta:editing-duration>
    <meta:generator>LibreOffice/5.3.3.2$Windows_x86 LibreOffice_project/3d9a8b4b4e538a85e0782bd6c2d430bafe583448</meta:generator>
    <meta:document-statistic meta:table-count="2" meta:image-count="1" meta:object-count="0" meta:page-count="5" meta:paragraph-count="47" meta:word-count="971" meta:character-count="6158" meta:non-whitespace-character-count="520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