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D000001275F2B1AC654AD4FE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20%" fo:text-indent="0cm" style:auto-text-indent="false" style:shadow="none" style:text-autospace="ideograph-alpha" style:punctuation-wrap="hanging" style:vertical-align="auto"/>
      <style:text-properties fo:color="#000000" style:font-name="Arial1" fo:font-size="12pt" officeooo:rsid="0002bdff" officeooo:paragraph-rsid="0002bdff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Arial1" fo:font-size="12pt" fo:font-style="normal" fo:font-weight="normal" officeooo:paragraph-rsid="0002bdff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4.001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4.001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2bdff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4.001cm" style:auto-text-indent="false" style:page-number="auto" fo:background-color="transparent" style:shadow="none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2.499cm" style:auto-text-indent="false" fo:background-color="transparent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hyphenation-ladder-count="no-limit" fo:text-indent="2.499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name-asian="Bitstream Vera Sans" style:font-size-asian="12pt" style:font-name-complex="Arial1" style:font-size-complex="12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hyphenation-ladder-count="no-limit" fo:text-indent="2.499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1.401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000000" style:font-name="Arial1" fo:font-size="12pt" fo:font-style="normal" fo:font-weight="bold" officeooo:rsid="005754f4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1.401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5640d4" officeooo:paragraph-rsid="0002bdff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6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27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8" style:family="paragraph" style:parent-style-name="Text_20_body">
      <style:paragraph-properties fo:margin-top="0cm" fo:margin-bottom="0.499cm" loext:contextual-spacing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29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30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2pt" fo:font-style="normal" fo:font-weight="bold" style:font-size-asian="12pt" style:font-style-asian="normal" style:font-size-complex="12pt" style:font-style-complex="normal"/>
    </style:style>
    <style:style style:name="P31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32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1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39" style:family="paragraph" style:parent-style-name="Text_20_body">
      <style:paragraph-properties fo:margin-left="8.502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40" style:family="paragraph" style:parent-style-name="Text_20_body">
      <style:paragraph-properties fo:margin-left="1.75cm" fo:margin-right="0cm" fo:margin-top="0cm" fo:margin-bottom="0.499cm" loext:contextual-spacing="false" fo:text-align="justify" style:justify-single-word="false" fo:text-indent="0.25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41" style:family="paragraph" style:parent-style-name="Text_20_body">
      <style:paragraph-properties fo:margin-left="2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42" style:family="paragraph" style:parent-style-name="Text_20_body">
      <style:paragraph-properties fo:margin-left="2cm" fo:margin-right="0cm" fo:margin-top="0cm" fo:margin-bottom="0.499cm" loext:contextual-spacing="false" fo:text-align="justify" style:justify-single-word="false" fo:text-indent="-2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43" style:family="paragraph" style:parent-style-name="Text_20_body">
      <style:paragraph-properties fo:margin-left="2.501cm" fo:margin-right="0cm" fo:margin-top="0cm" fo:margin-bottom="0.499cm" loext:contextual-spacing="false" fo:text-align="justify" style:justify-single-word="false" fo:text-indent="-0.501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44" style:family="paragraph" style:parent-style-name="Text_20_body">
      <style:paragraph-properties fo:margin-left="2.501cm" fo:margin-right="0cm" fo:margin-top="0cm" fo:margin-bottom="0.499cm" loext:contextual-spacing="false" fo:text-align="justify" style:justify-single-word="false" fo:text-indent="-0.501cm" style:auto-text-indent="false"/>
      <style:text-properties style:font-name="Arial1" fo:font-size="12pt" fo:font-style="normal" officeooo:paragraph-rsid="0005637a" style:font-size-asian="12pt" style:font-style-asian="normal" style:font-size-complex="12pt" style:font-style-complex="normal"/>
    </style:style>
    <style:style style:name="P45" style:family="paragraph" style:parent-style-name="Text_20_body">
      <style:paragraph-properties fo:margin-left="1.752cm" fo:margin-right="0cm" fo:margin-top="0cm" fo:margin-bottom="0.499cm" loext:contextual-spacing="false" fo:text-indent="-1.752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46" style:family="paragraph" style:parent-style-name="Text_20_body">
      <style:paragraph-properties fo:margin-left="3.251cm" fo:margin-right="0cm" fo:margin-top="0cm" fo:margin-bottom="0.499cm" loext:contextual-spacing="false" fo:text-align="center" style:justify-single-word="false" fo:text-indent="-3.251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47" style:family="paragraph" style:parent-style-name="Text_20_body">
      <style:paragraph-properties fo:margin-left="1.752cm" fo:margin-right="0cm" fo:margin-top="0cm" fo:margin-bottom="0cm" loext:contextual-spacing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48" style:family="paragraph" style:parent-style-name="Text_20_body">
      <style:paragraph-properties fo:margin-left="3.251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49" style:family="paragraph" style:parent-style-name="Text_20_body">
      <style:paragraph-properties fo:margin-left="3.251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fo:font-style="normal" fo:font-weight="bold" style:font-size-asian="12pt" style:font-style-asian="normal" style:font-size-complex="12pt" style:font-style-complex="normal"/>
    </style:style>
    <style:style style:name="P50" style:family="paragraph" style:parent-style-name="Text_20_body" style:master-page-name="">
      <loext:graphic-properties draw:fill="none"/>
      <style:paragraph-properties fo:margin-left="1.7cm" fo:margin-right="0cm" fo:margin-top="0cm" fo:margin-bottom="0.499cm" loext:contextual-spacing="false" fo:line-height="150%" fo:text-align="justify" style:justify-single-word="false" fo:orphans="2" fo:widows="2" fo:hyphenation-ladder-count="no-limit" fo:text-indent="0.101cm" style:auto-text-indent="false" style:page-number="auto" fo:background-color="transparent" style:writing-mode="lr-tb"/>
      <style:text-properties style:font-name="Arial1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51" style:family="paragraph" style:parent-style-name="Text_20_body" style:master-page-name="">
      <loext:graphic-properties draw:fill="none"/>
      <style:paragraph-properties fo:margin-left="0.101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52" style:family="paragraph" style:parent-style-name="Text_20_body" style:master-page-name="">
      <loext:graphic-properties draw:fill="none"/>
      <style:paragraph-properties fo:margin-left="0.101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53" style:family="paragraph" style:parent-style-name="Text_20_body" style:master-page-name="">
      <loext:graphic-properties draw:fill="none"/>
      <style:paragraph-properties fo:margin-left="0.101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solid" style:text-underline-width="auto" style:text-underline-color="font-color" fo:font-weight="bold" officeooo:rsid="0052d978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55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fo:font-style="italic" style:text-underline-style="solid" style:text-underline-width="auto" style:text-underline-color="font-color" fo:font-weight="bold" officeooo:rsid="0052d978" officeooo:paragraph-rsid="0002bdff" style:font-size-asian="12pt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/>
    </style:style>
    <style:style style:name="P56" style:family="paragraph">
      <loext:graphic-properties draw:fill="solid" draw:fill-color="#808080"/>
    </style:style>
    <style:style style:name="T1" style:family="text">
      <style:text-properties officeooo:rsid="005640d4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Arial2" fo:font-style="normal" fo:font-weight="normal" style:font-name-asian="Times New Roman" style:font-style-asian="normal" style:font-weight-asian="normal" style:font-style-complex="normal" style:font-weight-complex="normal"/>
    </style:style>
    <style:style style:name="T5" style:family="text">
      <style:text-properties style:font-name="Arial2" fo:font-style="normal" fo:font-weight="bold" style:font-name-asian="Times New Roman" style:font-style-asian="normal" style:font-weight-asian="bold" style:font-style-complex="normal" style:font-weight-complex="bold"/>
    </style:style>
    <style:style style:name="T6" style:family="text">
      <style:text-properties style:font-name="Arial2" fo:font-weight="bold" style:font-name-asian="Bitstream Vera Sans" style:font-weight-asian="bold" style:font-weight-complex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officeooo:rsid="005640d4"/>
    </style:style>
    <style:style style:name="T9" style:family="text">
      <style:text-properties fo:font-variant="normal" fo:text-transform="none" style:text-underline-style="none" fo:font-weight="normal" officeooo:rsid="005640d4" style:font-name-asian="Arial1" style:font-weight-asian="normal" style:font-weight-complex="normal"/>
    </style:style>
    <style:style style:name="T10" style:family="text">
      <style:text-properties fo:font-variant="normal" fo:text-transform="none" style:font-name="Arial3" fo:font-size="11pt"/>
    </style:style>
    <style:style style:name="T11" style:family="text">
      <style:text-properties fo:font-variant="normal" fo:text-transform="none" fo:font-size="11pt"/>
    </style:style>
    <style:style style:name="T12" style:family="text">
      <style:text-properties officeooo:rsid="0056afb7"/>
    </style:style>
    <style:style style:name="T13" style:family="text">
      <style:text-properties style:font-name-asian="Bitstream Vera Sans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Bitstream Vera Sans" style:font-weight-asian="bold" style:font-weight-complex="bold"/>
    </style:style>
    <style:style style:name="T17" style:family="text">
      <style:text-properties fo:font-size="8pt"/>
    </style:style>
    <style:style style:name="T18" style:family="text">
      <style:text-properties style:font-name="Arial3"/>
    </style:style>
    <style:style style:name="T19" style:family="text">
      <style:text-properties style:font-name="Arial3" fo:font-size="11pt"/>
    </style:style>
    <style:style style:name="T20" style:family="text">
      <style:text-properties style:font-name="Arial3" fo:font-size="11pt" fo:font-weight="bold"/>
    </style:style>
    <style:style style:name="T21" style:family="text">
      <style:text-properties style:font-name="Arial3" fo:font-weight="bold"/>
    </style:style>
    <style:style style:name="T22" style:family="text">
      <style:text-properties fo:font-size="11pt"/>
    </style:style>
    <style:style style:name="T23" style:family="text">
      <style:text-properties fo:font-size="11pt" fo:font-weight="bold"/>
    </style:style>
    <style:style style:name="T24" style:family="text">
      <style:text-properties officeooo:rsid="0005637a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30">LEI Nº 6.351, DE 11 DE SETEMBRO DE 2.017</text:p>
      <text:p text:style-name="P31"><text:s text:c="21"/>Proj. de Lei nº 68/17 – Autoria: Vereador Vinícius Guilherme Símili</text:p>
      <text:p text:style-name="P39"><text:span text:style-name="T14">Institui o Programa Adoção Responsável de Pequenos Animais.</text:span></text:p>
      <text:p text:style-name="P40"><text:span text:style-name="T14">O PREFEITO DO MUNICÍPIO DE ASSIS:</text:span></text:p>
      <text:p text:style-name="P50">Faço saber que a Câmara Municipal de Assis aprova e eu sanciono a seguinte Lei:</text:p>
      <text:p text:style-name="P33"><text:span text:style-name="T14">Art. 1º - </text:span>Fica o Poder Executivo autorizado a instituir o Programa Municipal de Adoção Responsável de Pequenos Animais.</text:p>
      <text:p text:style-name="P34"><text:span text:style-name="T14">Art. 2º -</text:span> <text:s/>O Programa instituído por esta Lei consistirá na destinação para adoção de animais de pequeno porte, em situação de abandono, por munícipes interessados na sua guarda responsável.</text:p>
      <text:p text:style-name="P34"><text:span text:style-name="T14">§ 1º</text:span> <text:s/>Entende-se por guarda responsável o acolhimento, a esterilização e o registrodo espécime adotado, visando principalmente:</text:p>
      <text:p text:style-name="P41">I. atender às necessidades físicas, ambientais e de saúde do animal;</text:p>
      <text:p text:style-name="P41">II. prevenir riscos à comunidade ou ao ambiente, principalmente com relação à agressividade do espécime e controle de zoonoses;</text:p>
      <text:p text:style-name="P51"><text:span text:style-name="T14">§ 2º</text:span> <text:s/><text:span text:style-name="T24">- </text:span>O Compromisso de Guarda Responsável será firmado entre o interessado e o Município em termo próprio, no qual deverá constar o conjunto de obrigações assumidas mutuamente como garantia da finalidade desta Lei.</text:p>
      <text:p text:style-name="P42"/>
      <text:p text:style-name="P34"><text:soft-page-break/><text:span text:style-name="T14">§ 3º</text:span> <text:s/>O animal somente será entregue ao interessado vacinado, esterilizado, e identificado.</text:p>
      <text:p text:style-name="P34"><text:span text:style-name="T14">Art. 3º -</text:span> Fica proibida a comercialização dos animais adotados nos termos desta Lei.</text:p>
      <text:p text:style-name="P34"><text:span text:style-name="T14">Art. 4º -</text:span> O Programa de adoção responsável poderá ser implantado por meio de parcerias entre o Poder Público Municipal e entidades governamentais ou não governamentais, e pessoas jurídicas privadas, cujas finalidades institucionais abranjam a proteção aos animais.</text:p>
      <text:p text:style-name="P51"><text:span text:style-name="T14">Art. 5º -</text:span> <text:s/>Para o incentivo à adoção de animais de pequeno porte em situação de abandono de que trata esta Lei, o Poder Executivo poderá conceder isenção parcial do Imposto Predial e Territorial Urbano ­ IPTU, ao contribuinte que aderir ao Programa, de forma progressiva e não cumulativa, nesta ordem:</text:p>
      <text:p text:style-name="P44">I.<text:span text:style-name="T7"> </text:span>isenção de uma UFESP na alíquota do tributo para adoção de um animal que permaneça com o contribuinte em perfeitas condições de saúde e guarda;</text:p>
      <text:p text:style-name="P43">II.<text:span text:style-name="T7"> </text:span>isenção de duas UFESPs na alíquota do para adoção de dois ou mais animais que permaneçam com o contribuinte em perfeitas condições de saúde e guarda;</text:p>
      <text:p text:style-name="P51"><text:span text:style-name="T14">§1º.</text:span> A isenção parcial somente será concedida na verificação do lançamento do exercício em que se efetivar, e se concretizará somente mediante constatação da integridade física do animal e dos demais requisitos nesta Lei.</text:p>
      <text:p text:style-name="P42"><text:span text:style-name="T14">§ 2º.</text:span> A isenção parcial será renovada anualmente, mediante requerimento do interessado, acompanhado de atestado de um médico veterinário ou declaração de onde o animal foi adotado, e com a demonstração do cumprimento dos requisitos desta Lei.</text:p>
      <text:p text:style-name="P42"><text:soft-page-break/> </text:p>
      <text:p text:style-name="P42"><text:span text:style-name="T14">Art. 6º -</text:span>      Para ter direito à isenção parcial prevista nesta Lei, o contribuinte interessado, deverá:</text:p>
      <text:p text:style-name="P42"> </text:p>
      <text:p text:style-name="P41">I. apresentar certidão negativa de tributos municipais;</text:p>
      <text:p text:style-name="P41">II. ter o imóvel murado, cercado e portões fechados;</text:p>
      <text:p text:style-name="P41">III. possuir condições para manutenção do animal em perfeitas condições de alojamento, alimentação, saúde, higiene e bem­estar.;</text:p>
      <text:p text:style-name="P41">IV. permitir aos órgãos de fiscalização ou conveniados a visitação a residência para acompanhar o desenvolvimento do animal;</text:p>
      <text:p text:style-name="P41">V. informar ao órgão competente do Poder Executivo Municipal qualquer das seguintes alterações que ocorrerem na relação com o animal no prazo máximo de quinze dias contados do conhecimento do fato:</text:p>
      <text:p text:style-name="P41"> </text:p>
      <text:p text:style-name="P41">a - mudança de residência;</text:p>
      <text:p text:style-name="P41">b - doença crônica adquirida após a adoção;</text:p>
      <text:p text:style-name="P41">c – desaparecimento e,</text:p>
      <text:p text:style-name="P41">d – morte.</text:p>
      <text:p text:style-name="P41"> </text:p>
      <text:p text:style-name="P42"><text:soft-page-break/><text:span text:style-name="T14">Art. 7º -</text:span>      O contribuinte que deixar de informar qualquer evento relacionado ao animal adotado, dificultar a fiscalização, impelir maus tratos ou abandonar o espécime:</text:p>
      <text:p text:style-name="P42"> </text:p>
      <text:p text:style-name="P41">I. deverá entregar o animal ao Poder Público;</text:p>
      <text:p text:style-name="P41">II. terá a isenção parcial do IPTU cancelada;</text:p>
      <text:p text:style-name="P41">III. restituir aos cofres públicos todo o valor da isenção parcial obtida no exercício em curso;</text:p>
      <text:p text:style-name="P41">IV. efetuar o pagamento de multa no valor de 03 (três) UFESPs por animal adotado, independentemente das demais penalidades previstas na legislação especial;</text:p>
      <text:p text:style-name="P41">V. ressarcir os gastos do Poder Público com tratamento e recuperação do animal nos casos de maus tratos;</text:p>
      <text:p text:style-name="P41"> </text:p>
      <text:p text:style-name="P42"><text:span text:style-name="T14">Parágrafo único</text:span> - ­ O Município deverá promover a efetiva fiscalização desta lei, em periodicidade suficiente à verificação do cumprimento do conjunto de compromissos assumidos pelos contribuintes que aderirem ao Programa.</text:p>
      <text:p text:style-name="P42"> </text:p>
      <text:p text:style-name="P42">Lei nº 6.351, de 11 de Setembro de 2.017.</text:p>
      <text:p text:style-name="P42">...............................................................................................................................................</text:p>
      <text:p text:style-name="P42"> </text:p>
      <text:p text:style-name="P42"><text:soft-page-break/><text:span text:style-name="T14">Art. 8º -</text:span>      O Poder Executivo regulamentará esta lei no que couber, no prazo de 60 (sessenta) dias a partir da sua publicação.</text:p>
      <text:p text:style-name="P42"> </text:p>
      <text:p text:style-name="P28"><text:span text:style-name="T14">Art. 9º -</text:span>      Esta Lei entrará em vigor na data de sua publicação.</text:p>
      <text:p text:style-name="P28"> </text:p>
      <text:p text:style-name="P45">                   Prefeitura Municipal de Assis, em 11 de Setembro de 2.017.</text:p>
      <text:p text:style-name="P46"> </text:p>
      <text:p text:style-name="P47">            </text:p>
      <text:p text:style-name="P48"> </text:p>
      <text:p text:style-name="P48"> </text:p>
      <text:p text:style-name="P48"> </text:p>
      <text:p text:style-name="P49">JOSÉ APARECIDO FERNANDES</text:p>
      <text:p text:style-name="P49">Prefeito Municipal</text:p>
      <text:p text:style-name="P48"> </text:p>
      <text:p text:style-name="P48"> </text:p>
      <text:p text:style-name="P48"> </text:p>
      <text:p text:style-name="P48"> </text:p>
      <text:p text:style-name="P48"> </text:p>
      <text:p text:style-name="P30">LUCIANO SOARES BERGONSO</text:p>
      <text:p text:style-name="P30">Secretário Municipal de Governo e Administração</text:p>
      <text:p text:style-name="P32">Publicada no Departamento de Administração, em 11 de Setembro de 2.017.</text:p>
      <text:p text:style-name="P45"> </text:p>
      <text:p text:style-name="P28"> </text:p>
      <text:p text:style-name="P29"><text:soft-page-break/> </text:p>
      <text:p text:style-name="P29"> </text:p>
      <text:p text:style-name="P29"> </text:p>
      <text:p text:style-name="P28"> 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4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4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4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5"><draw:image xlink:href="Pictures/100000000000011D000001275F2B1AC654AD4FE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11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8</meta:editing-cycles>
    <meta:print-date>2017-04-10T19:36:00</meta:print-date>
    <meta:creation-date>2017-04-10T18:20:00</meta:creation-date>
    <dc:date>2017-12-05T15:50:53.792000000</dc:date>
    <meta:editing-duration>PT1H54M51S</meta:editing-duration>
    <meta:generator>LibreOffice/5.3.3.2$Windows_x86 LibreOffice_project/3d9a8b4b4e538a85e0782bd6c2d430bafe583448</meta:generator>
    <meta:document-statistic meta:table-count="2" meta:image-count="1" meta:object-count="0" meta:page-count="6" meta:paragraph-count="78" meta:word-count="775" meta:character-count="5126" meta:non-whitespace-character-count="429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