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4.001cm" style:auto-text-indent="false" style:page-number="auto" fo:background-color="transparent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2.499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fo:font-weight="bold" officeooo:rsid="005754f4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7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.499cm" loext:contextual-spacing="false" fo:line-height="150%"/>
      <style:text-properties style:font-name="Arial1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1.249cm" style:auto-text-indent="false"/>
      <style:text-properties style:font-name="Arial1" fo:font-size="12pt" style:font-size-asian="12pt" style:font-size-complex="12pt"/>
    </style:style>
    <style:style style:name="P30" style:family="paragraph" style:parent-style-name="Text_20_body">
      <style:paragraph-properties fo:margin-left="6.502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1" style:family="paragraph" style:parent-style-name="Text_20_body">
      <style:paragraph-properties fo:margin-left="1cm" fo:margin-right="0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32" style:family="paragraph" style:parent-style-name="Text_20_body">
      <style:paragraph-properties fo:margin-left="2.501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3" style:family="paragraph" style:parent-style-name="Text_20_body">
      <style:paragraph-properties fo:margin-left="2.752cm" fo:margin-right="0cm" fo:margin-top="0cm" fo:margin-bottom="0.499cm" loext:contextual-spacing="false" fo:text-align="justify" style:justify-single-word="false" fo:text-indent="-0.25cm" style:auto-text-indent="false"/>
      <style:text-properties style:font-name="Arial1" fo:font-size="12pt" style:font-size-asian="12pt" style:font-size-complex="12pt"/>
    </style:style>
    <style:style style:name="P34" style:family="paragraph" style:parent-style-name="Text_20_body">
      <style:paragraph-properties fo:margin-left="2.752cm" fo:margin-right="0cm" fo:margin-top="0cm" fo:margin-bottom="0.499cm" loext:contextual-spacing="false" fo:text-align="justify" style:justify-single-word="false" fo:text-indent="-1.752cm" style:auto-text-indent="false"/>
      <style:text-properties style:font-name="Arial1" fo:font-size="12pt" style:font-size-asian="12pt" style:font-size-complex="12pt"/>
    </style:style>
    <style:style style:name="P35" style:family="paragraph" style:parent-style-name="Text_20_body">
      <style:paragraph-properties fo:margin-left="3.25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9" style:family="paragraph" style:parent-style-name="Text_20_body">
      <style:paragraph-properties fo:margin-left="1.752cm" fo:margin-right="0cm" fo:margin-top="0cm" fo:margin-bottom="0.499cm" loext:contextual-spacing="false" fo:text-indent="-1.752cm" style:auto-text-indent="false"/>
      <style:text-properties style:font-name="Arial1" fo:font-size="12pt" style:font-size-asian="12pt" style:font-size-complex="12pt"/>
    </style:style>
    <style:style style:name="P40" style:family="paragraph" style:parent-style-name="Text_20_body">
      <style:paragraph-properties fo:margin-left="1.752cm" fo:margin-right="0cm" fo:margin-top="0cm" fo:margin-bottom="0.499cm" loext:contextual-spacing="false" fo:text-indent="-1.752cm" style:auto-text-indent="false"/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1" style:font-size-complex="12pt" style:font-style-complex="italic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4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43" style:family="paragraph">
      <loext:graphic-properties draw:fill="solid" draw:fill-color="#808080"/>
    </style:style>
    <style:style style:name="T1" style:family="text">
      <style:text-properties officeooo:rsid="005640d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5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6" style:family="text">
      <style:text-properties style:font-name="Arial2" fo:font-weight="bold" style:font-name-asian="Bitstream Vera Sans" style:font-weight-asian="bold" style:font-weight-complex="bold"/>
    </style:style>
    <style:style style:name="T7" style:family="text">
      <style:text-properties fo:font-variant="normal" fo:text-transform="none" officeooo:rsid="005640d4"/>
    </style:style>
    <style:style style:name="T8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9" style:family="text">
      <style:text-properties officeooo:rsid="0056afb7"/>
    </style:style>
    <style:style style:name="T10" style:family="text">
      <style:text-properties style:font-name-asian="Bitstream Vera Sans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Bitstream Vera Sans" style:font-weight-asian="bold" style:font-weight-complex="bold"/>
    </style:style>
    <style:style style:name="T14" style:family="text">
      <style:text-properties style:font-name="Arial3"/>
    </style:style>
    <style:style style:name="T15" style:family="text">
      <style:text-properties style:font-name="Arial3" fo:font-weight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8">LEI Nº 6.354, DE 11 DE SETEMBRO DE 2.017</text:p>
      <text:p text:style-name="P29">Proj. de Lei  nº 65/17 – Autoria: Prefeito Municipal José Aparecido Fernandes</text:p>
      <text:p text:style-name="P30"><text:span text:style-name="T11">Autoriza o Município a firmar termo de acordo de parcelamento com o Instituto de Previdência dos Servidores Públicos do Município de Assis - ASSISPREV.</text:span></text:p>
      <text:p text:style-name="P30"/>
      <text:p text:style-name="P32"><text:s/><text:span text:style-name="T11">O PREFEITO DO MUNICÍPIO DE ASSIS:</text:span></text:p>
      <text:p text:style-name="P33"><text:s/>Faço saber que a Câmara Municipal de Assis aprova e eu sanciono a seguinte Lei:</text:p>
      <text:p text:style-name="P34"><text:span text:style-name="T11">Art. 1º -<text:tab/></text:span>Fica o Município autorizado a firmar termo de acordo de parcelamento com o Instituto de Previdência dos Servidores do Município de Assis – ASSISPREV, referente à parte das contribuições não recolhidas, das competências de Julho de 2010 a Dezembro de 2016, obedecidos os termos estabelecidos pela Portaria do Ministério da Previdência Social nº 21, de 16 de janeiro de 2013.</text:p>
      <text:p text:style-name="P34"><text:span text:style-name="T11">Art. 2º -<text:tab/></text:span>Os valores relativos às diferenças de parte das contribuições patronais e déficits correspondentes às competências de Outubro de 2015 a Dezembro de 2016, totalizando a importância R$ 16.807.076,89 (dezesseis milhões e oitocentos e sete mil e setenta e seis reais e oitenta e nove centavos), poderá ser parcelada em até 200 (duzentos) meses, de acordo com artigo 5º- A da Portaria MF nº 333, de 11 de Julho de 2017 que altera disposições das Portarias MPS nº 204, de 10 de Julho de 2008 e de nº 402, de 10 de Dezembro de 2008.</text:p>
      <text:p text:style-name="P34"><text:soft-page-break/><text:span text:style-name="T11">Art. 3º - </text:span>Os valores apurados em auditoria realizada pela Subsecretaria dos Regimes Próprios de Previdência Social – SRPPS, correspondentes ao período de Julho de 2010 a Agosto de 2015, totalizando a importância de R$ 1.455.503,60 (um milhão e quatrocentos e cinquenta e cinco mil e quinhentos e três reais e sessenta centavos) poderá ser parcelada em até 200 (duzentos) meses, de acordo com artigo 5º- A da Portaria MF Nº 333, de 11 de Julho de 2017 que altera disposições das Portarias MPS nº204, de 10 de Julho de 2008 e de nº 402, de 10 de Dezembro de 2008.</text:p>
      <text:p text:style-name="P34"><text:span text:style-name="T11">Art. 4º -</text:span> Os valores das parcelas vencidas e indicadas nos artigos 2º e 3º serão consolidados na forma prevista no art. 79, da Lei Complementar nº 14/2006, aplicando-se a correção monetária pela variação do IGP-M da Fundação Getulio Vargas ou outro índice que vier a substituí-lo, mais juros moratórios de 1,00% (um por cento) ao mês e incidência única de multa de 2,00% (dois por cento), até a data a assinatura do Termo de Parcelamento.</text:p>
      <text:p text:style-name="P34"><text:span text:style-name="T11">Art. 5º -</text:span>O vencimento da primeira parcela de verá ocorrer no máximo até o último dia útil do mês subsequente ao da assinatura do termo de acordo de parcelamento.</text:p>
      <text:p text:style-name="P34"><text:span text:style-name="T11">§ 1º - <text:s/><text:tab/></text:span>As parcelas vincendas no curso do parcelamento serão atualizadas pela variação do IGP-M da Fundação Getulio Vargas ou outro índice que vier a substituí-lo.</text:p>
      <text:p text:style-name="P34"><text:span text:style-name="T11">§ 2º - <text:s/><text:tab/></text:span>Na hipótese de inadimplemento de quaisquer parcelas do parcelamento, o pagamento deverá obedecer a correção na forma e índices previstos no art. 4º desta Lei.</text:p>
      <text:p text:style-name="P34"> </text:p>
      <text:p text:style-name="P34"><text:soft-page-break/><text:span text:style-name="T11">Art. 6º -</text:span> Os valores correspondentes as parcelas deverão, automaticamente, ser retidos junto ao Fundo de Participação dos Municípios – FPM – para quitação das prestações acordadas no Termo de Parcelamento, conforme § 5º do artigo 5º A da Portaria MPS/GM nº 402 e alterações. </text:p>
      <text:p text:style-name="P34"><text:span text:style-name="T11">Art. 7º - </text:span>Esta Lei entra em vigor na data de sua publicação.</text:p>
      <text:p text:style-name="P31"><text:span text:style-name="T11">Art. 8º -</text:span> Revogam-se as disposições em contrário.</text:p>
      <text:p text:style-name="P31"><text:tab/><text:tab/>Prefeitura de Assis, em 11 de Setembro de 2.017.</text:p>
      <text:p text:style-name="P31"/>
      <text:p text:style-name="P41">JOSÉ APARECIDO FERNANDES</text:p>
      <text:p text:style-name="P41">Prefeito Municipal</text:p>
      <text:p text:style-name="P35"/>
      <text:p text:style-name="P35"/>
      <text:p text:style-name="P36">LUCIANO SOARES BERGONSO</text:p>
      <text:p text:style-name="P36">Secretário Municipal de Governo e Administração</text:p>
      <text:p text:style-name="P37">Publicada no Departamento de Administração, em 11 de Setembro de 2.017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5F2B1AC654AD4FE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9</meta:editing-cycles>
    <meta:print-date>2017-04-10T19:36:00</meta:print-date>
    <meta:creation-date>2017-04-10T18:20:00</meta:creation-date>
    <dc:date>2018-01-04T10:37:16.015000000</dc:date>
    <meta:editing-duration>PT1H58M6S</meta:editing-duration>
    <meta:generator>LibreOffice/5.3.3.2$Windows_x86 LibreOffice_project/3d9a8b4b4e538a85e0782bd6c2d430bafe583448</meta:generator>
    <meta:document-statistic meta:table-count="2" meta:image-count="1" meta:object-count="0" meta:page-count="3" meta:paragraph-count="28" meta:word-count="612" meta:character-count="3609" meta:non-whitespace-character-count="300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