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4.001cm" style:auto-text-indent="false" style:page-number="auto" fo:background-color="transparent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2.499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fo:font-weight="bold" officeooo:rsid="005754f4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7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1.249cm" style:auto-text-indent="false"/>
    </style:style>
    <style:style style:name="P29" style:family="paragraph" style:parent-style-name="Text_20_body">
      <style:paragraph-properties fo:margin-left="1cm" fo:margin-right="0cm" fo:margin-top="0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1cm" fo:margin-right="0cm" fo:margin-top="0cm" fo:margin-bottom="0cm" loext:contextual-spacing="false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1cm" fo:margin-right="0cm" fo:margin-top="0cm" fo:margin-bottom="0cm" loext:contextual-spacing="false" fo:line-height="150%" fo:text-indent="0cm" style:auto-text-indent="false"/>
      <style:text-properties fo:color="#ff0000"/>
    </style:style>
    <style:style style:name="P32" style:family="paragraph" style:parent-style-name="Text_20_body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fo:color="#ff0000"/>
    </style:style>
    <style:style style:name="P33" style:family="paragraph" style:parent-style-name="Text_20_body">
      <style:paragraph-properties fo:margin-left="7.502cm" fo:margin-right="0cm" fo:margin-top="0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2.501cm" fo:margin-right="0cm" fo:margin-top="0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2.501cm" fo:margin-right="0cm" fo:margin-top="0cm" fo:margin-bottom="0cm" loext:contextual-spacing="false" fo:text-indent="0cm" style:auto-text-indent="false"/>
      <style:text-properties style:font-name="Arial3" fo:font-size="11pt"/>
    </style:style>
    <style:style style:name="P36" style:family="paragraph" style:parent-style-name="Text_20_body">
      <style:paragraph-properties fo:margin-left="2.501cm" fo:margin-right="0cm" fo:margin-top="0cm" fo:margin-bottom="0cm" loext:contextual-spacing="false" fo:text-indent="0cm" style:auto-text-indent="false"/>
      <style:text-properties style:font-name="Arial3" fo:font-size="11pt" fo:font-weight="bold"/>
    </style:style>
    <style:style style:name="P37" style:family="paragraph" style:parent-style-name="Text_20_body">
      <style:paragraph-properties fo:margin-left="2.501cm" fo:margin-right="0cm" fo:margin-top="0.176cm" fo:margin-bottom="0.176cm" loext:contextual-spacing="false" fo:text-indent="0cm" style:auto-text-indent="false"/>
      <style:text-properties style:font-name="Arial3" fo:font-size="11pt" fo:font-weight="bold"/>
    </style:style>
    <style:style style:name="P38" style:family="paragraph" style:parent-style-name="Text_20_body">
      <style:paragraph-properties fo:margin-left="2.501cm" fo:margin-right="0cm" fo:margin-top="0.176cm" fo:margin-bottom="0.176cm" loext:contextual-spacing="false" fo:text-align="justify" style:justify-single-word="false" fo:text-indent="0cm" style:auto-text-indent="false"/>
      <style:text-properties style:font-name="Arial3" fo:font-size="11pt"/>
    </style:style>
    <style:style style:name="P39" style:family="paragraph" style:parent-style-name="Text_20_body">
      <style:paragraph-properties fo:margin-left="2.752cm" fo:margin-right="0cm" fo:margin-top="0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3.251cm" fo:margin-right="0cm" fo:margin-top="0cm" fo:margin-bottom="0cm" loext:contextual-spacing="false" fo:text-indent="0cm" style:auto-text-indent="false"/>
    </style:style>
    <style:style style:name="P41" style:family="paragraph" style:parent-style-name="Text_20_body">
      <style:paragraph-properties fo:margin-left="3.251cm" fo:margin-right="0cm" fo:margin-top="0cm" fo:margin-bottom="0cm" loext:contextual-spacing="false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43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3" fo:font-size="9pt"/>
    </style:style>
    <style:style style:name="P44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3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46" style:family="paragraph" style:parent-style-name="Text_20_body" style:master-page-name="">
      <loext:graphic-properties draw:fill="none"/>
      <style:paragraph-properties fo:margin-left="2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7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8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9" style:family="paragraph" style:parent-style-name="Text_20_body" style:master-page-name="">
      <loext:graphic-properties draw:fill="none"/>
      <style:paragraph-properties fo:margin-left="2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0" style:family="paragraph" style:parent-style-name="Text_20_body" style:master-page-name="">
      <loext:graphic-properties draw:fill="none"/>
      <style:paragraph-properties fo:margin-left="2.1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1" style:family="paragraph" style:parent-style-name="Text_20_body" style:master-page-name="">
      <loext:graphic-properties draw:fill="none"/>
      <style:paragraph-properties fo:margin-left="2.1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53" style:family="paragraph">
      <loext:graphic-properties draw:fill="solid" draw:fill-color="#808080"/>
    </style:style>
    <style:style style:name="T1" style:family="text">
      <style:text-properties officeooo:rsid="005640d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5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6" style:family="text">
      <style:text-properties style:font-name="Arial2" fo:font-weight="bold" style:font-name-asian="Bitstream Vera Sans" style:font-weight-asian="bold" style:font-weight-complex="bold"/>
    </style:style>
    <style:style style:name="T7" style:family="text">
      <style:text-properties fo:font-variant="normal" fo:text-transform="none" officeooo:rsid="005640d4"/>
    </style:style>
    <style:style style:name="T8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9" style:family="text">
      <style:text-properties fo:font-variant="normal" fo:text-transform="none" style:font-name="Arial3" fo:font-size="11pt" fo:font-weight="bold"/>
    </style:style>
    <style:style style:name="T10" style:family="text">
      <style:text-properties officeooo:rsid="0056afb7"/>
    </style:style>
    <style:style style:name="T11" style:family="text">
      <style:text-properties style:font-name-asian="Bitstream Vera San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Bitstream Vera Sans" style:font-weight-asian="bold" style:font-weight-complex="bold"/>
    </style:style>
    <style:style style:name="T14" style:family="text">
      <style:text-properties fo:font-size="11pt"/>
    </style:style>
    <style:style style:name="T15" style:family="text">
      <style:text-properties fo:font-size="11pt" fo:font-weight="bold"/>
    </style:style>
    <style:style style:name="T16" style:family="text">
      <style:text-properties style:font-name="Arial3" fo:font-size="11pt"/>
    </style:style>
    <style:style style:name="T17" style:family="text">
      <style:text-properties style:font-name="Arial3" fo:font-size="11pt" fo:font-weight="bold"/>
    </style:style>
    <style:style style:name="T18" style:family="text">
      <style:text-properties style:font-name="Arial3" fo:font-size="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LEI Nº 6.355, DE 11 DE SETEMBRO DE 2.017</text:p>
      <text:p text:style-name="P28"><text:span text:style-name="T18">Proj. de Lei  nº 66/17 – Autoria: Prefeito Municipal José Aparecido Fernandes</text:span></text:p>
      <text:p text:style-name="P30"/>
      <text:p text:style-name="P33"><text:span text:style-name="T12">Dispõe sobre doação, com encargo, de uma área de propriedade do Município de Assis, localizada no prolongamento da Rua Coronel Fiúza, à Associação Voluntária de Combate ao Câncer de Assis.</text:span></text:p>
      <text:p text:style-name="P29"/>
      <text:p text:style-name="P36">O PREFEITO DO MUNICÍPIO DE ASSIS: </text:p>
      <text:p text:style-name="P35">Faço saber que a Câmara Municipal de Assis aprova e eu sanciono a seguinte Lei:</text:p>
      <text:p text:style-name="P29"/>
      <text:p text:style-name="P46"><text:span text:style-name="T15">Art. 1º -</text:span> <text:span text:style-name="T14">Fica o Poder Executivo Municipal autorizado a alienar, mediante doação, com encargo, à Associação Voluntária de Combate ao Câncer de Assis, uma área com total de 376,03 m², de propriedade do Município, localizada no Prolongamento da Rua Coronel Fiúza, na Vila Fiúza, assim descrita:</text:span></text:p>
      <text:p text:style-name="P29"/>
      <text:p text:style-name="P34"><text:span text:style-name="T17">ÁREA:</text:span> <text:span text:style-name="T16">376,03 m²  </text:span></text:p>
      <text:p text:style-name="P34"><text:span text:style-name="T17">IDENTIFICAÇÃO</text:span><text:span text:style-name="T16">: Setor 006 – Quadra 083 – Parte do lote 02 </text:span></text:p>
      <text:p text:style-name="P34"><text:span text:style-name="T17">LOCAL:</text:span> <text:span text:style-name="T16">Prolongamento da Rua Coronel Fiúza – Vila Fiúza – Assis - SP </text:span></text:p>
      <text:p text:style-name="P34"><text:span text:style-name="T17">PROPRIETÁRIO:</text:span> <text:span text:style-name="T16">Prefeitura Municipal de Assis</text:span> </text:p>
      <text:p text:style-name="P37">DESCRIÇÃO: </text:p>
      <text:p text:style-name="P38">Começa no ponto “A” situado junto ao vértice do lote 01; deste ponto, segue, em linha reta, confrontando com o lote 01, numa distância de 30,00 metros, até encontrar o ponto “B”; deste ponto, deflete, à direita e segue em linha reta, confrontando com o remanescente do lote 02, numa distância de 12,00 metros, até encontrar o ponto “C”; deste ponto, deflete, à direita e segue em linha reta, confrontando com o remanescente do lote 02, numa distância de <text:soft-page-break/>31,77 metros, até encontrar o ponto “D”; deste ponto, deflete, à direita e segue em linha reta, confrontando com o Prolongamento da Rua Coronel Fiúza, numa distância de 5,87 metros, até encontrar o ponto “E”; deste ponto, deflete, à direita e segue em linha reta, confrontando com o Prolongamento da Rua Coronel Fiúza, numa distância de 6,38 metros, até encontrar o ponto “A”, origem desta descrição, abrangendo uma área de 376,03 m², de acordo com o desenho nº 6.358, elaborado pelo Departamento de Planejamento e Projetos da Prefeitura. </text:p>
      <text:p text:style-name="P34"><text:span text:style-name="T15">Parágrafo Único</text:span> – <text:span text:style-name="T14">A área, descrita acima, consta destacada no Desenho n° 6.358, no Memorial Descritivo e no Laudo de Avaliação elaborados conforme Boletim de Informações Cadastrais, pelo Departamento de Planejamento e Projetos da Prefeitura Municipal de Assis, que passam a integrar a presente Lei.</text:span></text:p>
      <text:p text:style-name="P29"/>
      <text:p text:style-name="P34"><text:span text:style-name="T17">Art. 2° -</text:span> <text:span text:style-name="T16">A presente doação, com encargo, tem como finalidade a construção da sede da Associação Voluntária do Câncer de Assis para melhor atendimento das pessoas portadores da doença e de seus familiares.</text:span></text:p>
      <text:p text:style-name="P29"/>
      <text:p text:style-name="P47"><text:span text:style-name="T17">Art. 3°</text:span> <text:span text:style-name="T16">-   O prazo para início operacional das atividades pela Associação Voluntária do Câncer será de 36 (trinta seis) meses, contados da data da assinatura da presente doação.</text:span></text:p>
      <text:p text:style-name="P39"/>
      <text:p text:style-name="P46"><text:span text:style-name="T17">Art. 4°</text:span> <text:span text:style-name="T16">-   O não cumprimento das obrigações assumidas determinará o cancelamento da presente doação, bem como a reversão do imóvel ao patrimônio municipal, com todas as benfeitorias nele existentes, sem direito a qualquer indenização, independentemente de interpelação e/ou notificação judicial ou extrajudicial.</text:span></text:p>
      <text:p text:style-name="P39"> </text:p>
      <text:p text:style-name="P50"><text:span text:style-name="T17">Parágrafo único</text:span> – <text:span text:style-name="T16">A reversão dar-se-á, ainda, nas mesmas condições previstas no “caput”, se a Associação:</text:span></text:p>
      <text:p text:style-name="P29"> </text:p>
      <text:p text:style-name="P40"><text:span text:style-name="T17">I.</text:span><text:span text:style-name="T9">  </text:span><text:span text:style-name="T16">deixar caducar o prazo previsto nos Artigos 3º;</text:span></text:p>
      <text:p text:style-name="P40"><text:soft-page-break/><text:span text:style-name="T17">II.</text:span><text:span text:style-name="T9">   </text:span><text:span text:style-name="T16">alienar o imóvel ou desviar a finalidade do Projeto original, mesmo       que parcialmente, sem anuência da Prefeitura Municipal de Assis e da Câmara   Municipal de Assis;</text:span></text:p>
      <text:p text:style-name="P40"><text:span text:style-name="T17">III.</text:span><text:span text:style-name="T9"> </text:span><text:span text:style-name="T16">deixar a área ociosa, pelo período de um ano ;</text:span></text:p>
      <text:p text:style-name="P40"><text:span text:style-name="T17">IV.</text:span><text:span text:style-name="T9"> </text:span><text:span text:style-name="T16">subdividir a área, dando à mesma outra destinação;</text:span></text:p>
      <text:p text:style-name="P39"/>
      <text:p text:style-name="P47"><text:span text:style-name="T17">Art. 5° - </text:span><text:span text:style-name="T16">Esta Lei entra em vigor na data de sua publicação.</text:span></text:p>
      <text:p text:style-name="P29"/>
      <text:p text:style-name="P50"><text:span text:style-name="T17"><text:tab/>Art. 6º -   </text:span><text:span text:style-name="T16">Revogam-se as disposições em contrário.</text:span></text:p>
      <text:p text:style-name="P29"> </text:p>
      <text:p text:style-name="P29"><text:s/><text:tab/><text:tab/><text:span text:style-name="T16">Prefeitura Municipal de Assis, em 11 de Setembro de 2.017.</text:span></text:p>
      <text:p text:style-name="P30"/>
      <text:p text:style-name="P30"/>
      <text:p text:style-name="P45">JOSÉ APARECIDO FERNANDES</text:p>
      <text:p text:style-name="P45">Prefeito Municipal</text:p>
      <text:p text:style-name="P41"/>
      <text:p text:style-name="P41"/>
      <text:p text:style-name="P42">LUCIANO SOARES BERGONSO</text:p>
      <text:p text:style-name="P42">Secretário Municipal de Governo e Administração</text:p>
      <text:p text:style-name="P43">Publicada no Departamento de Administração, em 11 de Setembro de 2.017.</text:p>
      <text:p text:style-name="P30"> 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84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5"><draw:image xlink:href="Pictures/100000000000011D000001275F2B1AC654AD4FE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2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9</meta:editing-cycles>
    <meta:print-date>2017-04-10T19:36:00</meta:print-date>
    <meta:creation-date>2017-04-10T18:20:00</meta:creation-date>
    <dc:date>2018-01-04T10:43:45.112000000</dc:date>
    <meta:editing-duration>PT1H56M53S</meta:editing-duration>
    <meta:generator>LibreOffice/5.3.3.2$Windows_x86 LibreOffice_project/3d9a8b4b4e538a85e0782bd6c2d430bafe583448</meta:generator>
    <meta:document-statistic meta:table-count="2" meta:image-count="1" meta:object-count="0" meta:page-count="3" meta:paragraph-count="39" meta:word-count="626" meta:character-count="3892" meta:non-whitespace-character-count="326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