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Text_20_body">
      <style:paragraph-properties fo:margin-top="0cm" fo:margin-bottom="0.499cm" loext:contextual-spacing="false"/>
      <style:text-properties style:font-name="Arial1" fo:font-size="12pt" fo:font-style="normal" style:font-size-asian="12pt" style:font-style-asian="normal" style:font-size-complex="12pt" style:font-style-complex="normal"/>
    </style:style>
    <style:style style:name="P13" style:family="paragraph" style:parent-style-name="Text_20_body">
      <style:paragraph-properties fo:margin-top="0cm" fo:margin-bottom="0.499cm" loext:contextual-spacing="false" fo:line-height="97%"/>
      <style:text-properties style:font-name="Arial1" fo:font-size="12pt" fo:font-style="normal" style:font-size-asian="12pt" style:font-style-asian="normal" style:font-size-complex="12pt" style:font-style-complex="normal"/>
    </style:style>
    <style:style style:name="P14" style:family="paragraph" style:parent-style-name="Text_20_body">
      <style:paragraph-properties fo:margin-top="0cm" fo:margin-bottom="0.499cm" loext:contextual-spacing="false" fo:line-height="97%" fo:text-align="center" style:justify-single-word="false"/>
      <style:text-properties style:font-name="Arial1" fo:font-size="12pt" fo:font-style="normal" style:font-size-asian="12pt" style:font-style-asian="normal" style:font-size-complex="12pt" style:font-style-complex="normal"/>
    </style:style>
    <style:style style:name="P15" style:family="paragraph" style:parent-style-name="Text_20_body">
      <style:paragraph-properties fo:margin-top="0cm" fo:margin-bottom="0.499cm" loext:contextual-spacing="false" fo:line-height="97%"/>
      <style:text-properties style:font-name="Arial1" fo:font-size="12pt" fo:font-style="normal" officeooo:paragraph-rsid="0009de71" style:font-size-asian="12pt" style:font-style-asian="normal" style:font-size-complex="12pt" style:font-style-complex="normal"/>
    </style:style>
    <style:style style:name="P16" style:family="paragraph" style:parent-style-name="Text_20_body">
      <style:paragraph-properties fo:margin-top="0cm" fo:margin-bottom="0.499cm" loext:contextual-spacing="false" fo:text-align="center" style:justify-single-word="false"/>
      <style:text-properties style:font-name="Arial1" fo:font-size="12pt" fo:font-style="normal" style:font-size-asian="12pt" style:font-style-asian="normal" style:font-size-complex="12pt" style:font-style-complex="normal"/>
    </style:style>
    <style:style style:name="P17" style:family="paragraph" style:parent-style-name="Text_20_body">
      <style:paragraph-properties fo:margin-top="0cm" fo:margin-bottom="0.499cm" loext:contextual-spacing="false"/>
      <style:text-properties style:font-name="Arial1" fo:font-size="12pt" fo:font-style="normal" officeooo:paragraph-rsid="0008537e" style:font-size-asian="12pt" style:font-style-asian="normal" style:font-size-complex="12pt" style:font-style-complex="normal"/>
    </style:style>
    <style:style style:name="P18" style:family="paragraph" style:parent-style-name="Text_20_body">
      <style:paragraph-properties fo:margin-top="0cm" fo:margin-bottom="0.499cm" loext:contextual-spacing="false"/>
      <style:text-properties style:font-name="Arial1" fo:font-size="12pt" fo:font-style="normal" officeooo:paragraph-rsid="000abbb5" style:font-size-asian="12pt" style:font-style-asian="normal" style:font-size-complex="12pt" style:font-style-complex="normal"/>
    </style:style>
    <style:style style:name="P19" style:family="paragraph" style:parent-style-name="Text_20_body">
      <style:paragraph-properties fo:margin-top="0cm" fo:margin-bottom="0.499cm" loext:contextual-spacing="false" fo:line-height="97%" fo:text-align="center" style:justify-single-word="false"/>
      <style:text-properties fo:font-variant="normal" fo:text-transform="none" fo:color="#000000" style:font-name="Arial1" fo:font-size="12pt" fo:font-style="normal" style:text-underline-style="solid" style:text-underline-width="auto" style:text-underline-color="font-color" fo:font-weight="bold" officeooo:rsid="0052d978" style:font-size-asian="12pt" style:font-style-asian="normal" style:font-weight-asian="bold" style:font-name-complex="Arial1" style:font-size-complex="12pt" style:font-style-complex="normal" style:font-weight-complex="bold"/>
    </style:style>
    <style:style style:name="P20"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3"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solid" style:text-underline-width="auto" style:text-underline-color="font-color" fo:font-weight="bold" officeooo:paragraph-rsid="0002bdff" style:font-size-asian="12pt" style:font-weight-asian="bold" style:font-name-complex="Arial1" style:font-size-complex="12pt" style:font-weight-complex="bold" fo:hyphenate="false" fo:hyphenation-remain-char-count="2" fo:hyphenation-push-char-count="2"/>
    </style:style>
    <style:style style:name="P24" style:family="paragraph" style:parent-style-name="Text_20_body">
      <style:paragraph-properties fo:margin-left="1.752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5" style:family="paragraph" style:parent-style-name="Text_20_body">
      <style:paragraph-properties fo:margin-top="0cm" fo:margin-bottom="0cm" loext:contextual-spacing="false"/>
      <style:text-properties style:font-name="Arial1" fo:font-size="12pt" fo:font-style="normal" style:font-size-asian="12pt" style:font-style-asian="normal" style:font-size-complex="12pt" style:font-style-complex="normal"/>
    </style:style>
    <style:style style:name="P26" style:family="paragraph" style:parent-style-name="Text_20_body">
      <style:paragraph-properties fo:margin-left="4.752cm" fo:margin-right="0cm" fo:margin-top="0cm" fo:margin-bottom="0.499cm" loext:contextual-spacing="false" fo:text-indent="-4.752cm" style:auto-text-indent="false"/>
      <style:text-properties style:font-name="Arial1" fo:font-size="12pt" fo:font-style="normal" style:font-size-asian="12pt" style:font-style-asian="normal" style:font-size-complex="12pt" style:font-style-complex="normal"/>
    </style:style>
    <style:style style:name="P27"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fo:font-style="normal" style:font-size-asian="12pt" style:font-style-asian="normal" style:font-size-complex="12pt" style:font-style-complex="normal"/>
    </style:style>
    <style:style style:name="P28" style:family="paragraph" style:parent-style-name="Text_20_body">
      <style:paragraph-properties fo:margin-left="1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29"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30" style:family="paragraph" style:parent-style-name="Text_20_body">
      <loext:graphic-properties draw:fill="none"/>
      <style:paragraph-properties fo:margin-left="7.8cm" fo:margin-right="0cm" fo:margin-top="0cm" fo:margin-bottom="0.499cm" loext:contextual-spacing="false" fo:line-height="150%" fo:text-align="justify" style:justify-single-word="false" fo:orphans="2" fo:widows="2" fo:hyphenation-ladder-count="no-limit" fo:text-indent="-0.101cm" style:auto-text-indent="false"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loext:contextual-spacing="false" fo:text-indent="0cm" style:auto-text-indent="false"/>
      <style:text-properties style:font-name="Arial1" fo:font-size="5pt" fo:font-style="normal" style:font-size-asian="4.34999990463257pt" style:font-style-asian="normal" style:font-size-complex="5pt" style:font-style-complex="normal"/>
    </style:style>
    <style:style style:name="P33" style:family="paragraph">
      <loext:graphic-properties draw:fill="solid" draw:fill-color="#808080"/>
    </style:style>
    <style:style style:name="T1" style:family="text">
      <style:text-properties fo:font-style="normal" officeooo:rsid="0052d978" style:font-style-asian="normal" style:font-style-complex="normal"/>
    </style:style>
    <style:style style:name="T2" style:family="text">
      <style:text-properties fo:font-weight="bold"/>
    </style:style>
    <style:style style:name="T3" style:family="text">
      <style:text-properties fo:font-weight="bold" officeooo:rsid="0009de71"/>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LEI Nº 6.357, DE 13 DE SETEMBRO DE 2.017</text:span></text:p>
      <text:p text:style-name="P21">Proj. de Lei  nº 70/17 – Autoria: Prefeito Municipal José Aparecido Fernandes</text:p>
      <text:p text:style-name="P30"><text:span text:style-name="T2">Dispõe sobre a abertura de Crédito Adicional Suplementar para os fins que especifica.</text:span></text:p>
      <text:p text:style-name="P20"><text:tab/> <text:span text:style-name="T2">O PREFEITO DO MUNICIPIO DE ASSIS:</text:span></text:p>
      <text:p text:style-name="P24">Faço saber que a Câmara Municipal de Assis aprova e eu sanciono a seguinte Lei:</text:p>
      <text:p text:style-name="P24"/>
      <text:p text:style-name="P25"><text:span text:style-name="T2">Art. 1º - <text:s/></text:span>Fica o Poder Executivo autorizado a abrir no Orçamento Programa Anual do Município de Assis, um Crédito Adicional Suplementar, nos termos do artigo 41, inciso I, da Lei Federal 4.320 de 17 de março de 1.964, no valor de R$ 406.000,00 (quatrocentos e seis mil reais), observando as classificações institucionais, econômicas e funcionais programáticas, abaixo relacionadas:</text:p>
      <text:p text:style-name="P12">02. PODER EXECUTIVO</text:p>
      <text:p text:style-name="P12">02.09. SECRETARIA MUNIC. DE ASSITÊNCIA SOCIAL</text:p>
      <text:p text:style-name="P12">02.09.01. FUNDO MUNICIPAL DE ASSISTÊNCIA SOCIAL – GESTÃO</text:p>
      <text:p text:style-name="P12">08.244.0003.2.056 MANUTENÇÃO DO DEPARTAMENTO</text:p>
      <text:p text:style-name="P12">(704) 319005 Outros Benefícios Previdenciários..…............................ R$ 3.000,00</text:p>
      <text:p text:style-name="P12">(707) 319016 Outras Despesas Variáveis – Pessoal Civil..................... R$ 13.000,00</text:p>
      <text:p text:style-name="P12"><text:s/>F.R.: 01 – Tesouro</text:p>
      <text:p text:style-name="P12"><text:s/>C.A.: 510.0000 – Assistência Social - Geral</text:p>
      <text:p text:style-name="P12">02.09.02. FUNDO M. A. SOCIAL – PROTEÇÃO SOCIAL BÁSICA</text:p>
      <text:p text:style-name="P12"><text:soft-page-break/>08.241.0034.2.661 CCI – CENTRO DE CONVIVÊNCIA DO IDOSO</text:p>
      <text:p text:style-name="P12">(659) 319011 Vencimentos e Vantagens Fixas – Pessoal Civil............. R$ 20.500,00</text:p>
      <text:p text:style-name="P12">(660) 319013 Obrigações Patronais...................................….................. R$ 4.500,00</text:p>
      <text:p text:style-name="P12"><text:s/>F.R.: 01 – Tesouro</text:p>
      <text:p text:style-name="P12"><text:s/>C.A.: 510.0000 – Assistência Social - Geral</text:p>
      <text:p text:style-name="P12">08.244.0044.2.059 CRAS – CENTRO DE REFERÊNCIA DE ASSISTÊNCIA SOCIAL</text:p>
      <text:p text:style-name="P12">(744) 319113 Obrigações Patronais – Intra-Orçamentárias.................... R$ 5.000,00</text:p>
      <text:p text:style-name="P12">F.R.: 01 – Tesouro</text:p>
      <text:p text:style-name="P12"><text:s/>C.A.: 510.0000 – Assistência Social - Geral</text:p>
      <text:p text:style-name="P12">02.09.03. FUNDO M. A. SOCIAL – MÉDIA COMPLEXIDADE</text:p>
      <text:p text:style-name="P12">08.241.0034.2.667 CENTRO DIA DO IDOSO</text:p>
      <text:p text:style-name="P12">(667) 319011 Vencimentos e Vantagens Fixas – Pessoal Civil............. R$ 35.000,00</text:p>
      <text:p text:style-name="P12">(668) 319013 Obrigações Patronais............................…………….......... R$ 4.000,00</text:p>
      <text:p text:style-name="P12">(669) 319113 Obrigações Patronais – Intra-Orçamentária........................ R 7.000,00</text:p>
      <text:p text:style-name="P17">F.R.: 01 – Tesouro</text:p>
      <text:p text:style-name="P17">C.A.: 510.0000 – Assistência Social - Geral</text:p>
      <text:p text:style-name="P12">02.09.04 FUNDO M. A. SOCIAL – ALTA COMPLEXIDADE</text:p>
      <text:p text:style-name="P12">08.243.0045.2.512 <text:s/>CASA DE ACOLHIMENTO</text:p>
      <text:p text:style-name="P12"><text:soft-page-break/>(678) 319011 Vencimentos e Vantagens Fixas – Pessoal Civil............. R$ 88.000,00</text:p>
      <text:p text:style-name="P12">(679) 319013 Obrigações Patronais................................................….... R$ 2.000,00</text:p>
      <text:p text:style-name="P12">(680) 319016 Outras Despesas Variáveis – Pessoal Civil...................... R$ 6.500,00</text:p>
      <text:p text:style-name="P12">F.R.: 01 – Tesouro</text:p>
      <text:p text:style-name="P12">C.A.: 510.0000 – Assistência Social - Geral</text:p>
      <text:p text:style-name="P12">08.244.0034.2.513 CASA DE PASSAGEM</text:p>
      <text:p text:style-name="P12">(722) 319011 Vencimentos e Vantagens Fixas – Pessoal Civil............. R$ 72.000,00</text:p>
      <text:p text:style-name="P12">(724) 319113 Obrigações Patronais – Intra-Orçamentárias.................. R$ 33.500,00</text:p>
      <text:p text:style-name="P12">F.R.: 01 – Tesouro</text:p>
      <text:p text:style-name="P12"><text:s/>C.A.: 510.0000 – Assistência Social - Geral</text:p>
      <text:p text:style-name="P12">02.09.05. FUNDO MUNICIPAL DA CRIANÇA E ADOLESCENTE</text:p>
      <text:p text:style-name="P12">08.243.0048.2.017 CONSELHO TUTELAR</text:p>
      <text:p text:style-name="P12">(694) 319011 Vencimentos e Vantagens Fixas – Pessoal Civil.............. R$ 83.000,00</text:p>
      <text:p text:style-name="P12">(695) 319013 Obrigações Patronais...................................................... R$ 7.000,00</text:p>
      <text:p text:style-name="P12">(696) 319016 Outras Despesas Variáveis – Pessoal Civil............…........ R$ 5.500,00</text:p>
      <text:p text:style-name="P12">(697) 319113 Obrigações Patronais – Intra-Orçamentárias........… ....... <text:span text:style-name="T4">R$ 16.500,00</text:span></text:p>
      <text:p text:style-name="P12"><text:s/>F.R.: 01 – Tesouro</text:p>
      <text:p text:style-name="P12">C.A.: 510.0000 – Assistência Social – Geral</text:p>
      <text:p text:style-name="P26"><text:soft-page-break/><text:s/><text:span text:style-name="T2">TOTAL... ......................…………….....................................………...... R$ 406.000,00</text:span></text:p>
      <text:p text:style-name="P31"><text:span text:style-name="T2">Art. 2º - </text:span>Os recursos para atender as despesas com a execução da presente Lei, serão os provenientes de anulação parcial e/ou total, nos termos do disposto no inciso III, do parágrafo 1°, do artigo 43, da Lei 4.320, de 17 de Março de 1.964, das dotações orçamentárias abaixo:</text:p>
      <text:p text:style-name="P12">02. PODER EXECUTIVO</text:p>
      <text:p text:style-name="P12">02.09. SECRETARIA MUNIC. DE ASSISTÊNCIA SOCIAL</text:p>
      <text:p text:style-name="P12">02.09.01.FUNDO MUNICIPAL DE ASSISTÊNCIA SOCIAL – GESTÃO</text:p>
      <text:p text:style-name="P12">08.244.0003.2.056 MANUTENÇÃO DO DEPARTAMENTO</text:p>
      <text:p text:style-name="P12">(705) 319011 Vencimentos e Vantagens Fixas – Pessoal Civil........... R$ 129.000,00</text:p>
      <text:p text:style-name="P12">(706) 319013 Obrigações Patronais...................................................... R$ 11.000,00</text:p>
      <text:p text:style-name="P12">(713) 339047 Obrigações Tributárias e Contributivas........…….............. R$ 2.000,00</text:p>
      <text:p text:style-name="P12">F.R.: 01 – Tesouro</text:p>
      <text:p text:style-name="P12"><text:s/>C.A.: 510.0000 – Assistência Social - Geral</text:p>
      <text:p text:style-name="P12">02.09.02. FUNDO M. A. SOCIAL – PROTEÇÃO SOCIAL BÁSICA</text:p>
      <text:p text:style-name="P12">08.244.0044.2.059 CRAS – CENTRO DE REFERÊNCIA DE ASSISTÊNCIA SOCIAL</text:p>
      <text:p text:style-name="P12">(739) 319011 Vencimentos e Vantagens Fixas – Pessoal Civil.......….. R$ 140.000,00</text:p>
      <text:p text:style-name="P12">(745) 339014 Diárias – Pessoal Civil.....................................…..... R$ 5.000,00F.R.: 01 – Tesouro</text:p>
      <text:p text:style-name="P12"><text:s/>C.A.: 510.0000 – Assistência Social - Geral</text:p>
      <text:p text:style-name="P12"><text:soft-page-break/>02.09.03. FUNDO M. A. SOCIAL – MEDIA COMPLEXIDADE</text:p>
      <text:p text:style-name="P12">08.241.0045.2.251COMBUSTÍVEIS</text:p>
      <text:p text:style-name="P12">(675) 339030 Material de Consumo....................................................... R$ 10.000,00</text:p>
      <text:p text:style-name="P12">F.R.: 01 – Tesouro</text:p>
      <text:p text:style-name="P12">C.A.: 510.0000 – Assistência Social - Geral</text:p>
      <text:p text:style-name="P12">08.244.0045.2.511 CREAS – CENTRO DE REFERÊNCIA</text:p>
      <text:p text:style-name="P12">(778) 319011 Vencimentos e Vantagens Fixas – Pessoal Civil............. R$ 81.000,00</text:p>
      <text:p text:style-name="P12">(779) 319013 Obrigações Patronais...............................................…..... R$ 6.000,00</text:p>
      <text:p text:style-name="P12">F.R.: 01 – Tesouro</text:p>
      <text:p text:style-name="P12">C.A.: 510.0000 – Assistência Social - Geral</text:p>
      <text:p text:style-name="P12">02.09.04 FUNDO M. A. SOCIAL – ALTA COMPLEXIDADE</text:p>
      <text:p text:style-name="P12">08.243.0045.2.512 <text:s/>CASA DE ACOLHIMENTO</text:p>
      <text:p text:style-name="P12">(681) 319013 Obrigações Patronais.........................................…........ R$ 2.000,00</text:p>
      <text:p text:style-name="P12">(683) 339030 <text:s/>Material de Consumo................................................... R$ 10.000,00</text:p>
      <text:p text:style-name="P12">(687) 339039 Outros Serviços de Terceiros – P. Jurídica...................... <text:span text:style-name="T4">R 10.000,00</text:span></text:p>
      <text:p text:style-name="P12">F.R.: 01 – Tesouro</text:p>
      <text:p text:style-name="P12"><text:s/>C.A.: 510.0000 – Assistência Social - Geral</text:p>
      <text:p text:style-name="P26"><text:s/><text:span text:style-name="T2">TOTAL... .........................................………............………................. R$ 406.000,00</text:span></text:p>
      <text:p text:style-name="P31"><text:soft-page-break/><text:span text:style-name="T2">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32"><text:span text:style-name="T2"/></text:p>
      <text:p text:style-name="P31"><text:span text:style-name="T2">Art. 4º - </text:span>Esta Lei entra em vigor na data de sua publicação, revogadas as disposições em contrário.</text:p>
      <text:p text:style-name="P15">Prefeitura Municipal de Assis, em 13 de Setembro de 2.017</text:p>
      <text:p text:style-name="P15"><text:span text:style-name="T2"/></text:p>
      <text:p text:style-name="P15"><text:span text:style-name="T2"><text:tab/><text:tab/><text:tab/><text:tab/>JOSÉ APARECIDO FERNANDES</text:span></text:p>
      <text:p text:style-name="P28"><text:span text:style-name="T2"><text:tab/><text:tab/><text:tab/><text:tab/><text:tab/>Prefeito Municipal</text:span></text:p>
      <text:p text:style-name="P29"/>
      <text:p text:style-name="P29"/>
      <text:p text:style-name="P29"/>
      <text:p text:style-name="P16"><text:span text:style-name="T2">LUCIANO SOARES BERGONSO</text:span></text:p>
      <text:p text:style-name="P16"><text:span text:style-name="T2">Secretário Municipal de Governo e Administração</text:span></text:p>
      <text:p text:style-name="P16"><text:span text:style-name="T2"/></text:p>
      <text:p text:style-name="P16"><text:span text:style-name="T2"/></text:p>
      <text:p text:style-name="P18"><text:s text:c="4"/>Publicada no Departamento de Administração, em 13 de Setembro de 2.017.</text:p>
      <text:p text:style-name="P29"/>
      <text:p text:style-name="P27"/>
      <text:p text:style-name="P27"/>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5"><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11"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1T13:22:09.604000000</dc:date>
    <meta:editing-duration>PT1H54M5S</meta:editing-duration>
    <meta:generator>LibreOffice/5.3.3.2$Windows_x86 LibreOffice_project/3d9a8b4b4e538a85e0782bd6c2d430bafe583448</meta:generator>
    <meta:document-statistic meta:table-count="2" meta:image-count="1" meta:object-count="0" meta:page-count="6" meta:paragraph-count="99" meta:word-count="792" meta:character-count="6490" meta:non-whitespace-character-count="570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