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4" style:font-size-complex="10pt"/>
    </style:style>
    <style:style style:name="P1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3" style:family="paragraph" style:parent-style-name="Text_20_body">
      <style:paragraph-properties fo:margin-left="2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style:font-name="Arial1" fo:font-size="12pt" fo:font-style="normal" officeooo:paragraph-rsid="0002bdff" style:font-size-asian="12pt" style:font-style-asian="normal" style:font-size-complex="12pt" style:font-style-complex="normal" fo:hyphenate="false" fo:hyphenation-remain-char-count="2" fo:hyphenation-push-char-count="2"/>
    </style:style>
    <style:style style:name="P1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1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0" style:family="paragraph" style:parent-style-name="Text_20_body">
      <style:paragraph-properties fo:margin-top="0cm" fo:margin-bottom="0.499cm" loext:contextual-spacing="false" fo:line-height="150%"/>
      <style:text-properties fo:color="#ff0000" style:font-name="Arial1" fo:font-size="12pt" fo:font-style="normal" style:font-size-asian="12pt" style:font-style-asian="normal" style:font-size-complex="12pt" style:font-style-complex="normal"/>
    </style:style>
    <style:style style:name="P21" style:family="paragraph" style:parent-style-name="Text_20_body">
      <style:paragraph-properties fo:margin-top="0cm" fo:margin-bottom="0.499cm" loext:contextual-spacing="false" fo:text-align="center" style:justify-single-word="false"/>
      <style:text-properties style:font-name="Arial1" fo:font-size="12pt" fo:font-style="normal" fo:font-weight="bold" style:font-size-asian="12pt" style:font-style-asian="normal" style:font-size-complex="12pt" style:font-style-complex="normal"/>
    </style:style>
    <style:style style:name="P22" style:family="paragraph" style:parent-style-name="Text_20_body">
      <style:paragraph-properties fo:margin-top="0cm" fo:margin-bottom="0.499cm" loext:contextual-spacing="false"/>
      <style:text-properties style:font-name="Arial1" fo:font-size="12pt" fo:font-style="normal" style:font-size-asian="12pt" style:font-style-asian="normal" style:font-size-complex="12pt" style:font-style-complex="normal"/>
    </style:style>
    <style:style style:name="P23" style:family="paragraph" style:parent-style-name="Text_20_body">
      <style:paragraph-properties fo:margin-left="1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4"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5" style:family="paragraph" style:parent-style-name="Text_20_body">
      <style:paragraph-properties fo:margin-left="1cm" fo:margin-right="0cm" fo:margin-top="0cm" fo:margin-bottom="0cm" loext:contextual-spacing="false" fo:text-indent="0cm" style:auto-text-indent="false"/>
      <style:text-properties style:font-name="Arial1" fo:font-size="12pt" fo:font-style="normal" officeooo:rsid="0005bca7" officeooo:paragraph-rsid="0005bca7" style:font-size-asian="12pt" style:font-style-asian="normal" style:font-size-complex="12pt" style:font-style-complex="normal"/>
    </style:style>
    <style:style style:name="P26" style:family="paragraph" style:parent-style-name="Text_20_body">
      <style:paragraph-properties fo:margin-left="2.501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7" style:family="paragraph" style:parent-style-name="Text_20_body">
      <style:paragraph-properties fo:margin-left="2.501cm" fo:margin-right="0cm" fo:margin-top="0cm" fo:margin-bottom="0cm" loext:contextual-spacing="false" fo:text-indent="0cm" style:auto-text-indent="false"/>
      <style:text-properties style:font-name="Arial1" fo:font-size="12pt" fo:font-style="normal" officeooo:paragraph-rsid="0005bca7" style:font-size-asian="12pt" style:font-style-asian="normal" style:font-size-complex="12pt" style:font-style-complex="normal"/>
    </style:style>
    <style:style style:name="P28" style:family="paragraph" style:parent-style-name="Text_20_body">
      <style:paragraph-properties fo:margin-left="3.752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9" style:family="paragraph" style:parent-style-name="Text_20_body">
      <style:paragraph-properties fo:margin-left="1.752cm" fo:margin-right="0cm" fo:margin-top="0cm" fo:margin-bottom="0.22cm" loext:contextual-spacing="false" fo:text-align="justify" style:justify-single-word="false" fo:text-indent="-2cm" style:auto-text-indent="false"/>
      <style:text-properties style:font-name="Arial1" fo:font-size="12pt" fo:font-style="normal" fo:background-color="#ffffff" style:font-size-asian="12pt" style:font-style-asian="normal" style:font-size-complex="12pt" style:font-style-complex="normal"/>
    </style:style>
    <style:style style:name="P30" style:family="paragraph" style:parent-style-name="Text_20_body">
      <style:paragraph-properties fo:margin-left="2.501cm" fo:margin-right="0cm" fo:margin-top="0cm" fo:margin-bottom="0.22cm" loext:contextual-spacing="false" fo:text-align="justify" style:justify-single-word="false" fo:text-indent="-2cm" style:auto-text-indent="false"/>
      <style:text-properties style:font-name="Arial1" fo:font-size="12pt" fo:font-style="normal" style:font-size-asian="12pt" style:font-style-asian="normal" style:font-size-complex="12pt" style:font-style-complex="normal"/>
    </style:style>
    <style:style style:name="P31" style:family="paragraph" style:parent-style-name="Text_20_body">
      <style:paragraph-properties fo:margin-left="2.501cm" fo:margin-right="0cm" fo:margin-top="0cm" fo:margin-bottom="0.22cm" loext:contextual-spacing="false" fo:text-align="justify" style:justify-single-word="false" fo:text-indent="-2cm" style:auto-text-indent="false"/>
      <style:text-properties style:font-name="Arial1" fo:font-size="12pt" fo:font-style="normal" fo:background-color="#ffffff" style:font-size-asian="12pt" style:font-style-asian="normal" style:font-size-complex="12pt" style:font-style-complex="normal"/>
    </style:style>
    <style:style style:name="P32"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33"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fo:font-style="normal" style:font-size-asian="12pt" style:font-style-asian="normal" style:font-size-complex="12pt" style:font-style-complex="normal"/>
    </style:style>
    <style:style style:name="P34"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fo:font-variant="normal" fo:text-transform="none" fo:color="#000000" style:font-name="Arial1" fo:font-size="12pt" fo:font-style="normal" style:text-underline-style="solid" style:text-underline-width="auto" style:text-underline-color="font-color" fo:font-weight="bold" officeooo:rsid="0052d978" style:font-size-asian="12pt" style:font-style-asian="normal" style:font-weight-asian="bold" style:font-name-complex="Arial1" style:font-size-complex="12pt" style:font-style-complex="normal" style:font-weight-complex="bold"/>
    </style:style>
    <style:style style:name="P35" style:family="paragraph" style:parent-style-name="Text_20_body">
      <style:paragraph-properties fo:margin-left="0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loext:contextual-spacing="false" fo:text-indent="0cm" style:auto-text-indent="false"/>
      <style:text-properties style:font-name="Arial1" fo:font-size="12pt" fo:font-style="normal" officeooo:paragraph-rsid="0005bca7"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2pt" fo:font-style="normal" style:font-size-asian="12pt" style:font-style-asian="normal" style:font-size-complex="12pt" style:font-style-complex="normal"/>
    </style:style>
    <style:style style:name="P38" style:family="paragraph" style:parent-style-name="Text_20_body" style:master-page-name="">
      <loext:graphic-properties draw:fill="none"/>
      <style:paragraph-properties fo:margin-left="7.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officeooo:paragraph-rsid="0005bca7" style:font-size-asian="12pt" style:font-style-asian="normal" style:font-size-complex="12pt" style:font-style-complex="normal" fo:hyphenate="false" fo:hyphenation-remain-char-count="2" fo:hyphenation-push-char-count="2"/>
    </style:style>
    <style:style style:name="P39" style:family="paragraph" style:parent-style-name="Text_20_body"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fo:font-weight="bold" style:font-size-asian="12pt" style:font-style-asian="normal" style:font-size-complex="12pt" style:font-style-complex="normal" fo:hyphenate="false" fo:hyphenation-remain-char-count="2" fo:hyphenation-push-char-count="2"/>
    </style:style>
    <style:style style:name="P40" style:family="paragraph" style:parent-style-name="Text_20_body"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1" style:family="paragraph" style:parent-style-name="Text_20_body">
      <style:paragraph-properties fo:margin-left="-1.251cm" fo:margin-right="0cm" fo:margin-top="0cm" fo:margin-bottom="0.499cm" loext:contextual-spacing="false"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42" style:family="paragraph">
      <loext:graphic-properties draw:fill="solid" draw:fill-color="#808080"/>
    </style:style>
    <style:style style:name="T1" style:family="text">
      <style:text-properties fo:font-weight="bold"/>
    </style:style>
    <style:style style:name="T2" style:family="text">
      <style:text-properties fo:font-weight="bold" fo:background-color="#ffffff" loext:char-shading-value="0"/>
    </style:style>
    <style:style style:name="T3" style:family="text">
      <style:text-properties fo:color="#000000"/>
    </style:style>
    <style:style style:name="T4" style:family="text">
      <style:text-properties fo:color="#000000" fo:font-weight="bold"/>
    </style:style>
    <style:style style:name="T5" style:family="text">
      <style:text-properties fo:background-color="#ffffff" loext:char-shading-value="0"/>
    </style:style>
    <style:style style:name="T6" style:family="text">
      <style:text-properties fo:color="#ff0000"/>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6">LEI Nº 6.359, DE 13 DE SETEMBRO DE 2.017</text:p>
      <text:p text:style-name="P19">Proj. de Lei  nº 69/17 – Autoria: Prefeito Municipal José Aparecido Fernandes</text:p>
      <text:p text:style-name="P24"/>
      <text:p text:style-name="P38"><text:span text:style-name="T1">Dispõe sobre a reformulação do Conselho Municipal de Alimentação Escolar - CAE.</text:span></text:p>
      <text:p text:style-name="P23"/>
      <text:p text:style-name="P39">O PREFEITO DO MUNICÍPIO DE ASSIS:</text:p>
      <text:p text:style-name="P40">Faço saber que a Câmara Municipal de Assis aprova e eu sanciono a seguinte Lei:</text:p>
      <text:p text:style-name="P25"/>
      <text:p text:style-name="P18"><text:span text:style-name="T1">Art. 1º - </text:span>Fica reformulado junto à Secretaria Municipal da Educação, nos termos das legislações federal, estadual e municipal que regem a matéria o Conselho Municipal de Alimentação Escolar - CAE, no Município de Assis, com funções de caráter deliberativo, fiscalizador, permanente e de assessoramento.</text:p>
      <text:p text:style-name="P14"/>
      <text:p text:style-name="P14"><text:span text:style-name="T1">Art. 2º -</text:span>Compete ao Conselho Municipal de Alimentação Escolar:</text:p>
      <text:p text:style-name="P14"/>
      <text:p text:style-name="P28"><text:span text:style-name="T4">I -</text:span><text:span text:style-name="T3"> acompanhar, monitorar e fiscalizar o cumprimento das diretrizes estabelecidas na forma do artigo 2º da lei nº 11.947 de 16 de junho de 2009 e suas alterações;</text:span></text:p>
      <text:p text:style-name="P28"><text:span text:style-name="T4">II -</text:span><text:span text:style-name="T3"> acompanhar e fiscalizar a aplicação dos recursos destinados à alimentação escolar;</text:span></text:p>
      <text:p text:style-name="P28"><text:span text:style-name="T4">III -</text:span><text:span text:style-name="T3">zelar pela qualidade dos alimentos, em especial quanto às condições higiênicas, bem como a aceitabilidade dos cardápios oferecidos;</text:span></text:p>
      <text:p text:style-name="P28"><text:span text:style-name="T1">IV -</text:span>analisar o Relatório de Acompanhamento da Gestão do PNAE - Programa Nacional de Alimentação Escolar, emitido pela Entidade Executora, contido no Sistema de Gestão de <text:soft-page-break/>Conselhos - SIGECON Online, antes da elaboração e do envio do parecer conclusivo; </text:p>
      <text:p text:style-name="P28"><text:span text:style-name="T1">V -</text:span> analisar a prestação de contas do gestor, e emitir Parecer Conclusivo acerca da execução do Programa no SIGECON Online; </text:p>
      <text:p text:style-name="P28"><text:span text:style-name="T1">VI -</text:span> comunicar ao FNDE, aos Tribunais de Contas, à Controladoria-Geral da União, ao Ministério Público e aos demais órgãos de controle qualquer irregularidade identificada na execução do PNAE, inclusive em relação ao apoio para funcionamento do CAE - Conselho Municipal de Alimentação Escolar, sob pena de responsabilidade solidária de seus membros; </text:p>
      <text:p text:style-name="P28"><text:span text:style-name="T1">VII- </text:span>fornecer informações e apresentar relatórios acerca do acompanhamento da execução do PNAE - Programa Nacional de Alimentação Escolar, sempre que solicitado; </text:p>
      <text:p text:style-name="P28"><text:span text:style-name="T1">VIII - </text:span><text:s/>realizar reunião específica para apreciação da prestação de contas com a participação de, no mínimo, 2/3 (dois terços) dos conselheiros titulares; </text:p>
      <text:p text:style-name="P28"><text:span text:style-name="T1">IX - </text:span><text:s/>elaborar o seu Regimento Interno, observando o disposto na Resolução nº 26, de 17 de junho de 2013 e suas alterações; e</text:p>
      <text:p text:style-name="P28"><text:span text:style-name="T1">X -</text:span> elaborar o Plano de Ação do ano em curso e/ou subsequente a fim de acompanhar a execução do PNAE - Programa Nacional de Alimentação Escolar nas escolas de sua rede de ensino, bem como nas escolas conveniadas e demais estruturas pertencentes ao Programa, contendo previsão de despesas necessárias para o exercício de suas atribuições e encaminhá-lo à Entidade Executora antes do início do ano letivo.</text:p>
      <text:p text:style-name="P14"/>
      <text:p text:style-name="P28"><text:soft-page-break/></text:p>
      <text:p text:style-name="P28"><text:span text:style-name="T1">XI -</text:span> acompanhar a aplicação dos recursos federais transferidos à conta do Programa Nacional de Alimentação Escolar - PNAE;</text:p>
      <text:p text:style-name="P28"><text:span text:style-name="T1">XII - </text:span>zelar pela qualidade dos produtos da Merenda Escolar, em todos os níveis, desde a aquisição até a distribuição, observando sempre as boas práticas higiênicas e sanitárias;</text:p>
      <text:p text:style-name="P28"><text:span text:style-name="T1">XIII -</text:span> participar da elaboração dos cardápios dos Programas de Alimentação Escolar;</text:p>
      <text:p text:style-name="P28"><text:span text:style-name="T1">XIV -</text:span> orientar sobre o armazenamento dos gêneros alimentícios nos depósitos e/ou escolas;</text:p>
      <text:p text:style-name="P28"><text:span text:style-name="T1">XV -</text:span> apresentar relatório de atividade ao FNDE, quando solicitado.</text:p>
      <text:p text:style-name="P41"/>
      <text:p text:style-name="P14"><text:span text:style-name="T4">§ 1º</text:span><text:span text:style-name="T3"> O CAE - Conselho Municipal de Alimentação Escolar poderá desenvolver suas atribuições em regime de cooperação com o Conselho de Segurança Alimentar e Nutricional estadual e municipal e demais conselhos afins, e deverá observar as diretrizes estabelecidas pelo Conselho Nacional de Segurança Alimentar e Nutricional - CONSEA.</text:span></text:p>
      <text:p text:style-name="P37"/>
      <text:p text:style-name="P14"><text:span text:style-name="T1">§ 2º</text:span> O Presidente é o responsável pela assinatura do Parecer Conclusivo do CAE - Conselho Municipal de Alimentação Escolar, no seu impedimento legal, o Vice-Presidente o fará. </text:p>
      <text:p text:style-name="P14"/>
      <text:p text:style-name="P14"><text:span text:style-name="T1">Art. 3º -</text:span>Sem prejuízo das competências previstas no artigo anterior, o funcionamento, a forma e o quorum para as deliberações do CAE, serão estabelecidos em Regimento Interno, observadas as seguintes disposições:</text:p>
      <text:p text:style-name="P14"/>
      <text:p text:style-name="P14"/>
      <text:p text:style-name="P14"><text:soft-page-break/><text:span text:style-name="T1"><text:tab/><text:tab/><text:tab/>I -</text:span> o CAE terá um Presidente e um Vice­ Presidente, eleitos dentre os membros titulares, por no mínimo, 2/3 (dois terços) dos conselheiros titulares, em sessão plenária especialmente voltada para este fim, com o mandato coincidente com o do Conselho, podendo ser reeleitos uma única vez consecutiva; e</text:p>
      <text:p text:style-name="P14"><text:span text:style-name="T1"><text:tab/><text:tab/><text:tab/>II - </text:span>o Presidente será eleito e/ou destituído pelo voto de 2/3 (dois terços) dos conselheiros do CAE presentes em reunião do Conselho, especialmente convocada para tal fim;</text:p>
      <text:p text:style-name="P14"><text:span text:style-name="T1"><text:tab/><text:tab/><text:tab/>III -</text:span> as atribuições do Presidente e dos demais membros devem ser definidas  no Regimento Interno do CAE;</text:p>
      <text:p text:style-name="P14"><text:span text:style-name="T1"><text:tab/><text:tab/><text:tab/>IV - </text:span>as resoluções dos conselheiros do CAE serão tomadas em reuniões ordinárias ou extraordinárias.</text:p>
      <text:p text:style-name="P28"><text:span text:style-name="T1">V -</text:span> o Conselho se reunirá ordinariamente uma vez por mês e extraordináriamente quando convocado pelo presidente, ou mediante solicitação  por escrito de pelo menos 1/3 dos conselheiros</text:p>
      <text:p text:style-name="P28"><text:span text:style-name="T1">VI -</text:span> as convocações para as reuniões serão feitas por correio eletrônico, com 5 (cinco) dias de antecedência;</text:p>
      <text:p text:style-name="P28"><text:span text:style-name="T1">VII -</text:span> as reuniões se instalarão em primeira convocação, com 51% (cinquenta e um por cento) dos votos totais dos conselheiros, e em segunda convocação, com qualquer número, podendo ser realizada no mesmo dia, decorridos no mínimo, 30 (trinta) minutos após o horário marcado para a primeira convocação;</text:p>
      <text:p text:style-name="P28"><text:span text:style-name="T1">VIII -</text:span> as decisões serão tomadas por maioria simples dos votos dos presentes à reunião, salvo as exceções previstas neste Artigo;</text:p>
      <text:p text:style-name="P28"><text:span text:style-name="T1">IX -</text:span> a aprovação  ou as modificações no Regimento Interno do CAE só poderão ocorrer pelo voto de, no mínimo 2/3 (dois terços) dos conselheiros.</text:p>
      <text:p text:style-name="P28"/>
      <text:p text:style-name="P14"><text:soft-page-break/><text:span text:style-name="T1">Art. 4º - </text:span>O Conselho Municipal de Alimentação Escolar será constituído por 07 (sete) membros e com a seguinte composição:</text:p>
      <text:p text:style-name="P13"/>
      <text:p text:style-name="P28"><text:span text:style-name="T2">I -</text:span><text:span text:style-name="T5">         um representante indicado pelo Poder Executivo Municipal;</text:span></text:p>
      <text:p text:style-name="P28"><text:span text:style-name="T2">II -</text:span><text:span text:style-name="T5">        dois representantes das entidades de trabalhadores da educação e de discentes, indicados pelos respectivos órgãos de representação, a serem escolhidos por meio de reunião específica para tal fim, registrada em ata;</text:span></text:p>
      <text:p text:style-name="P28"><text:span text:style-name="T2">III -</text:span><text:span text:style-name="T5">       dois representantes de pais de alunos matriculados na rede de ensino a qual pertença a Entidade Executora, indicados pelos Conselhos Escolares, Associações de Pais e Mestres ou entidades similares, escolhidos por meio de reunião específica para tal fim, registrada em ata; </text:span></text:p>
      <text:p text:style-name="P28"><text:span text:style-name="T2">IV -</text:span><text:span text:style-name="T5">      dois representantes indicados por entidades civis organizadas, escolhidos em reunião específica para tal fim, registrada em ata.</text:span></text:p>
      <text:p text:style-name="P29"> </text:p>
      <text:p text:style-name="P30"><text:span text:style-name="T2">§ 1º </text:span><text:span text:style-name="T5">          Os discentes só poderão ser indicados e eleitos quando forem maiores de 18 anos ou emancipados</text:span></text:p>
      <text:p text:style-name="P31"> </text:p>
      <text:p text:style-name="P30"><text:span text:style-name="T2">§ 2º </text:span><text:span text:style-name="T5">          Preferencialmente, um dos representantes a que se refere o inciso II deste artigo deve pertencer à categoria de docentes.</text:span></text:p>
      <text:p text:style-name="P31"> </text:p>
      <text:p text:style-name="P30"><text:span text:style-name="T2">§ 3º </text:span><text:span text:style-name="T5">         Cada membro titular do Conselho Municipal de Alimentação Escolar terá um suplente do mesmo segmento representado, com exceção dos membros titulares do inciso II deste artigo, os quais poderão ter como suplentes qualquer uma das entidades referidas no inciso.</text:span></text:p>
      <text:p text:style-name="P31"><text:soft-page-break/> </text:p>
      <text:p text:style-name="P30"><text:span text:style-name="T2">§ 4º </text:span><text:span text:style-name="T5">           Os membros terão mandato de quatro anos, podendo ser reeleitos de acordo com a indicação dos seus respectivos segmentos.</text:span></text:p>
      <text:p text:style-name="P31"> </text:p>
      <text:p text:style-name="P30"><text:span text:style-name="T2">§ 5º </text:span><text:span text:style-name="T5">         Em caso de não existência de órgãos de classe, conforme estabelecido no inciso II deste artigo, os docentes, discentes ou trabalhadores na área de educação deverão realizar reunião, convocada especificamente para esse fim e devidamente registrada em ata.</text:span></text:p>
      <text:p text:style-name="P31"> </text:p>
      <text:p text:style-name="P30"><text:span text:style-name="T2">§ 6º </text:span><text:span text:style-name="T5">           Fica vedada a indicação do Ordenador de Despesas das Entidades Executoras para compor o Conselho de Alimentação Escolar.</text:span></text:p>
      <text:p text:style-name="P31"> </text:p>
      <text:p text:style-name="P30"><text:span text:style-name="T1">§ 7º <text:tab/></text:span>O exercício do mandato de Conselheiro do CAE é considerado serviço público relevante e não será remunerado.</text:p>
      <text:p text:style-name="P30"/>
      <text:p text:style-name="P14"><text:span text:style-name="T1">§ 8º <text:tab/></text:span> Quando do exercício das atividades do Conselho Municipal de Alimentação Escolar, recomenda-se a liberação dos servidores públicos para exercer as suas <text:s/>atividades no Conselho, de acordo com o Plano de Ação elaborado pelo CAE, sem prejuízo das suas funções profissionais, nos termos da Lei 11.947/2009 e art. 35 da Resolução nº 26 de 17 de junho de 2013 e suas alterações.</text:p>
      <text:p text:style-name="P14"/>
      <text:p text:style-name="P14"><text:span text:style-name="T1">Art. 5º -</text:span> <text:s/>Os membros do CAE, indicados na forma do Art. 4º, serão nomeados pelo Prefeito Municipal.</text:p>
      <text:p text:style-name="P27"><text:span text:style-name="T6"/></text:p>
      <text:p text:style-name="P36"><text:span text:style-name="T1">Art. 6º - <text:s/></text:span>O Conselho Municipal de Alimentação Escolar poderá convidar entidades, autoridades, cientistas e técnicos nacionais ou estrangeiros, para colaborar em estudos ou participar de comissões instituídas no âmbito do próprio CAE.</text:p>
      <text:p text:style-name="P26"><text:soft-page-break/></text:p>
      <text:p text:style-name="P14"><text:span text:style-name="T1">Art. 7º -</text:span>Esta Lei entra em vigor na data de sua publicação.</text:p>
      <text:p text:style-name="P14"/>
      <text:p text:style-name="P14"><text:span text:style-name="T1">Art. 8º -</text:span> <text:s/>Ficam revogadas as disposições em contrário, em especial a Lei 3.962 de 25 de outubro de 2000. </text:p>
      <text:p text:style-name="P14"/>
      <text:p text:style-name="P26">Prefeitura Municipal de Assis, em 13 de Setembro de 2.017.</text:p>
      <text:p text:style-name="P32"/>
      <text:p text:style-name="P32"/>
      <text:p text:style-name="P32"/>
      <text:p text:style-name="P14"><text:span text:style-name="T1"><text:tab/><text:tab/><text:tab/><text:tab/>JOSÉ APARECIDO FERNANDES</text:span></text:p>
      <text:p text:style-name="P23"><text:s/><text:tab/><text:tab/><text:tab/><text:tab/><text:tab/><text:span text:style-name="T1">Prefeito Municipal</text:span></text:p>
      <text:p text:style-name="P24"/>
      <text:p text:style-name="P24"/>
      <text:p text:style-name="P24"/>
      <text:p text:style-name="P21">LUCIANO SOARES BERGONSO</text:p>
      <text:p text:style-name="P21">Secretário Municipal de Governo e Administração</text:p>
      <text:p text:style-name="P22"><text:s text:c="5"/>Publicada no Departamento de Administração, em 13 de Setembro de 2.017.</text:p>
      <text:p text:style-name="P24"/>
      <text:p text:style-name="P20"> </text:p>
      <text:p text:style-name="P3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3"><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6"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1T10:50:28.429000000</dc:date>
    <meta:editing-duration>PT2H3M31S</meta:editing-duration>
    <meta:generator>LibreOffice/5.3.3.2$Windows_x86 LibreOffice_project/3d9a8b4b4e538a85e0782bd6c2d430bafe583448</meta:generator>
    <meta:document-statistic meta:table-count="2" meta:image-count="1" meta:object-count="0" meta:page-count="7" meta:paragraph-count="71" meta:word-count="1372" meta:character-count="8786" meta:non-whitespace-character-count="733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