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.499cm" loext:contextual-spacing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1.249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6.752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2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2cm" fo:margin-right="0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1" style:font-size-complex="12pt" style:font-style-complex="normal" style:font-weight-complex="bold"/>
    </style:style>
    <style:style style:name="P40" style:family="paragraph" style:parent-style-name="Text_20_body">
      <style:paragraph-properties fo:margin-left="3.251cm" fo:margin-right="0cm" fo:margin-top="0cm" fo:margin-bottom="0.499cm" loext:contextual-spacing="false" fo:text-align="center" style:justify-single-word="false" fo:text-indent="-3.251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2cm" fo:margin-right="0.6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.6cm" fo:margin-top="0cm" fo:margin-bottom="0.499cm" loext:contextual-spacing="false" fo:text-indent="3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officeooo:paragraph-rsid="0005aebe" style:font-size-asian="12pt" style:font-style-asian="normal" style:font-size-complex="12pt" style:font-style-complex="normal"/>
    </style:style>
    <style:style style:name="P46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style:font-name="Arial3" fo:font-size="11pt"/>
    </style:style>
    <style:style style:name="T15" style:family="text">
      <style:text-properties style:font-name="Arial3" fo:font-size="11pt" fo:font-weight="bold"/>
    </style:style>
    <style:style style:name="T16" style:family="text">
      <style:text-properties fo:font-size="11pt"/>
    </style:style>
    <style:style style:name="T17" style:family="text">
      <style:text-properties fo:font-size="11pt" fo:font-weight="bold"/>
    </style:style>
    <style:style style:name="T18" style:family="text">
      <style:text-properties officeooo:rsid="0005aeb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4">LEI Nº 6.360, DE 13 DE SETEMBRO DE 2.017</text:p>
      <text:p text:style-name="P30">Proj. de Lei  nº 85/17 – Autoria: Vereador Vinícius Guilherme Símili</text:p>
      <text:p text:style-name="P31"><text:span text:style-name="T11">Dispõe sobre denominação de Rua Lenira Aparecida de Lima Vieira Dias a Rua G do Residencial Veneza.</text:span></text:p>
      <text:p text:style-name="P36"><text:span text:style-name="T11">O PREFEITO DO MUNICÍPIO DE ASSIS:</text:span></text:p>
      <text:p text:style-name="P35">Faz saber que a Câmara Municipal de Assis aprova e ele sanciona a seguinte Lei:</text:p>
      <text:p text:style-name="P44"><text:span text:style-name="T11">Art. 1º - </text:span>A Rua “G” do Residencial Veneza passa a denominar-se “Rua Lenira Aparecida de Lima Vieira Dias”.</text:p>
      <text:p text:style-name="P44"/>
      <text:p text:style-name="P44"><text:span text:style-name="T11">Art. 2º - </text:span>A placa indicativa do nome da via pública deverá ser fixada no prazo de 60 (sessenta) dias, contados da promulgação da presente Lei, conforme o que dispõe a Lei nº 095, de 10 de agosto de 1.992.</text:p>
      <text:p text:style-name="P37"/>
      <text:p text:style-name="P44"><text:span text:style-name="T11">Art. 3º - </text:span>As despesas decorrentes com a execução da presente Lei correrão por conta de dotações orçamentárias próprias, suplementadas se necessário.</text:p>
      <text:p text:style-name="P37"/>
      <text:p text:style-name="P44"><text:span text:style-name="T11">Art. 4º - </text:span>Esta Lei entrará em vigor na data de sua publicação.</text:p>
      <text:p text:style-name="P37"/>
      <text:p text:style-name="P44"><text:span text:style-name="T11">Art. 5º - </text:span>Revogam-se as disposições em contrário.</text:p>
      <text:p text:style-name="P37"/>
      <text:p text:style-name="P37"/>
      <text:p text:style-name="P38"><text:s/>Prefeitura Municipal de Assis, em 13 de Setembro de 2.017.</text:p>
      <text:p text:style-name="P45"><text:soft-page-break/><text:span text:style-name="T11">JOSÉ APARECIDO FERNANDES</text:span></text:p>
      <text:p text:style-name="P45"><text:span text:style-name="T11">Prefeito Municipal</text:span></text:p>
      <text:p text:style-name="P41"/>
      <text:p text:style-name="P41"/>
      <text:p text:style-name="P41"/>
      <text:p text:style-name="P33">LUCIANO SOARES BERGONSO</text:p>
      <text:p text:style-name="P33">Secretário Municipal de Governo e Administração</text:p>
      <text:p text:style-name="P32">Publicada no Departamento de Administração, em 13 de Setembro de 2.017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12-01T10:37:08.187000000</dc:date>
    <meta:editing-duration>PT1H54M57S</meta:editing-duration>
    <meta:generator>LibreOffice/5.3.3.2$Windows_x86 LibreOffice_project/3d9a8b4b4e538a85e0782bd6c2d430bafe583448</meta:generator>
    <meta:document-statistic meta:table-count="2" meta:image-count="1" meta:object-count="0" meta:page-count="2" meta:paragraph-count="22" meta:word-count="224" meta:character-count="1330" meta:non-whitespace-character-count="11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