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D000001275F2B1AC654AD4FE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20%" fo:text-indent="0cm" style:auto-text-indent="false" style:shadow="none" style:text-autospace="ideograph-alpha" style:punctuation-wrap="hanging" style:vertical-align="auto"/>
      <style:text-properties fo:color="#000000" style:font-name="Arial1" fo:font-size="12pt" officeooo:rsid="0002bdff" officeooo:paragraph-rsid="0002bdff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Arial1" fo:font-size="12pt" fo:font-style="normal" fo:font-weight="normal" officeooo:paragraph-rsid="0002bdff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4.001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4.001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2bdff" officeooo:paragraph-rsid="0002bdff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4.001cm" style:auto-text-indent="false" style:page-number="auto" fo:background-color="transparent" style:shadow="none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2.499cm" style:auto-text-indent="false" fo:background-color="transparent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hyphenation-ladder-count="no-limit" fo:text-indent="2.499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name-asian="Bitstream Vera Sans" style:font-size-asian="12pt" style:font-name-complex="Arial1" style:font-size-complex="12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hyphenation-ladder-count="no-limit" fo:text-indent="2.499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1.401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fo:color="#000000" style:font-name="Arial1" fo:font-size="12pt" fo:font-style="normal" fo:font-weight="bold" officeooo:rsid="005754f4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1.401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5640d4" officeooo:paragraph-rsid="0002bdff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6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27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solid" style:text-underline-width="auto" style:text-underline-color="font-color" fo:font-weight="bold" officeooo:rsid="0052d978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1.249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31" style:family="paragraph" style:parent-style-name="Text_20_body">
      <style:paragraph-properties fo:margin-left="7.251cm" fo:margin-right="0cm" fo:margin-top="0cm" fo:margin-bottom="0.499cm" loext:contextual-spacing="false" fo:text-indent="0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32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33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solid" style:text-underline-width="auto" style:text-underline-color="font-color" fo:font-weight="bold" officeooo:rsid="0052d978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35" style:family="paragraph" style:parent-style-name="Text_20_body">
      <style:paragraph-properties fo:margin-left="2cm" fo:margin-right="0cm" fo:margin-top="0.176cm" fo:margin-bottom="0cm" loext:contextual-spacing="false" fo:text-indent="0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36" style:family="paragraph" style:parent-style-name="Text_20_body">
      <style:paragraph-properties fo:margin-left="1.752cm" fo:margin-right="0cm" fo:margin-top="0cm" fo:margin-bottom="0.499cm" loext:contextual-spacing="false" fo:text-indent="-1.752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37" style:family="paragraph" style:parent-style-name="Text_20_body">
      <style:paragraph-properties fo:margin-left="3.251cm" fo:margin-right="0cm" fo:margin-top="0cm" fo:margin-bottom="0.499cm" loext:contextual-spacing="false" fo:text-align="center" style:justify-single-word="false" fo:text-indent="-3.251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38" style:family="paragraph" style:parent-style-name="Text_20_body">
      <style:paragraph-properties fo:margin-left="3.251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39" style:family="paragraph" style:parent-style-name="Text_20_body">
      <style:paragraph-properties fo:margin-left="1.249cm" fo:margin-right="0cm" fo:margin-top="0cm" fo:margin-bottom="0cm" loext:contextual-spacing="false" fo:text-indent="0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40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41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fo:font-style="normal" fo:font-weight="bold" style:font-size-asian="12pt" style:font-style-asian="normal" style:font-size-complex="12pt" style:font-style-complex="normal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44" style:family="paragraph">
      <loext:graphic-properties draw:fill="solid" draw:fill-color="#808080"/>
    </style:style>
    <style:style style:name="T1" style:family="text">
      <style:text-properties officeooo:rsid="005640d4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Arial2" fo:font-style="normal" fo:font-weight="normal" style:font-name-asian="Times New Roman" style:font-style-asian="normal" style:font-weight-asian="normal" style:font-style-complex="normal" style:font-weight-complex="normal"/>
    </style:style>
    <style:style style:name="T5" style:family="text">
      <style:text-properties style:font-name="Arial2" fo:font-style="normal" fo:font-weight="bold" style:font-name-asian="Times New Roman" style:font-style-asian="normal" style:font-weight-asian="bold" style:font-style-complex="normal" style:font-weight-complex="bold"/>
    </style:style>
    <style:style style:name="T6" style:family="text">
      <style:text-properties style:font-name="Arial2" fo:font-weight="bold" style:font-name-asian="Bitstream Vera Sans" style:font-weight-asian="bold" style:font-weight-complex="bold"/>
    </style:style>
    <style:style style:name="T7" style:family="text">
      <style:text-properties fo:font-variant="normal" fo:text-transform="none" officeooo:rsid="005640d4"/>
    </style:style>
    <style:style style:name="T8" style:family="text">
      <style:text-properties fo:font-variant="normal" fo:text-transform="none" style:text-underline-style="none" fo:font-weight="normal" officeooo:rsid="005640d4" style:font-name-asian="Arial1" style:font-weight-asian="normal" style:font-weight-complex="normal"/>
    </style:style>
    <style:style style:name="T9" style:family="text">
      <style:text-properties officeooo:rsid="0056afb7"/>
    </style:style>
    <style:style style:name="T10" style:family="text">
      <style:text-properties style:font-name-asian="Bitstream Vera Sans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Bitstream Vera Sans" style:font-weight-asian="bold" style:font-weight-complex="bold"/>
    </style:style>
    <style:style style:name="T14" style:family="text">
      <style:text-properties style:font-name="Arial3" fo:font-size="11pt"/>
    </style:style>
    <style:style style:name="T15" style:family="text">
      <style:text-properties style:font-name="Arial3" fo:font-size="11pt" fo:font-weight="bold"/>
    </style:style>
    <style:style style:name="T16" style:family="text">
      <style:text-properties style:font-name="Arial3" fo:font-size="9pt"/>
    </style:style>
    <style:style style:name="T17" style:family="text">
      <style:text-properties fo:font-size="11pt"/>
    </style:style>
    <style:style style:name="T18" style:family="text">
      <style:text-properties fo:font-size="11pt" fo:font-weight="bold"/>
    </style:style>
    <style:style style:name="T19" style:family="text">
      <style:text-properties fo:font-size="9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34">LEI Nº 6.361, DE 13 DE SETEMBRO DE 2.017</text:p>
      <text:p text:style-name="P30">Proj. de Lei  nº 86/17 – Autoria: Vereador Vinícius Guilherme Símili</text:p>
      <text:p text:style-name="P31"><text:span text:style-name="T11">Dispõe sobre denominação de Rua Prof. Fernando Antonio Rocha à Rua C do Residencial Veneza.</text:span></text:p>
      <text:p text:style-name="P32"><text:span text:style-name="T11">O PREFEITO DO MUNICÍPIO DE ASSIS:</text:span></text:p>
      <text:p text:style-name="P32">Faz saber que a Câmara Municipal de Assis aprova e ele sanciona a seguinte Lei:</text:p>
      <text:p text:style-name="P41"><text:span text:style-name="T11">Art. 1º - </text:span>A Rua “C” do Residencial Veneza passa a denominar-se Rua Prof. Fernando Antonio Rocha.</text:p>
      <text:p text:style-name="P41"><text:span text:style-name="T11">Art. 2º - </text:span>A placa indicativa do nome da via pública deverá ser fixada no prazo de 60 (sessenta) dias, contados da promulgação da presente Lei, conforme o que dispõe a Lei nº 095, de 10 de agosto de 1.992.</text:p>
      <text:p text:style-name="P41"><text:span text:style-name="T11">Art. 3º - </text:span>As despesas decorrentes com a execução da presente Lei correrão por conta de dotações orçamentárias próprias, suplementadas se necessário.</text:p>
      <text:p text:style-name="P35"/>
      <text:p text:style-name="P41"><text:span text:style-name="T11">Art. 4º - </text:span>Esta Lei entrará em vigor na data de sua publicação.</text:p>
      <text:p text:style-name="P35"/>
      <text:p text:style-name="P41"><text:span text:style-name="T11">Art. 5º - </text:span>Revogam-se as disposições em contrário.</text:p>
      <text:p text:style-name="P35"/>
      <text:p text:style-name="P35"/>
      <text:p text:style-name="P35"/>
      <text:p text:style-name="P35"/>
      <text:p text:style-name="P36">Prefeitura Municipal de Assis, em 13 de Setembro de 2.017.</text:p>
      <text:p text:style-name="P37"><text:soft-page-break/> </text:p>
      <text:p text:style-name="P43"><text:span text:style-name="T11">JOSÉ APARECIDO FERNANDES</text:span></text:p>
      <text:p text:style-name="P42">Prefeito Municipal</text:p>
      <text:p text:style-name="P38"/>
      <text:p text:style-name="P33">  <text:span text:style-name="T11">LUCIANO SOARES BERGONSO</text:span></text:p>
      <text:p text:style-name="P39"><text:span text:style-name="T11">Secretário Municipal de Governo e Administração</text:span></text:p>
      <text:p text:style-name="P32"><text:s/>Publicada no Departamento de Administração, em 13 de Setembro de 2.017.</text:p>
      <text:p text:style-name="P36"> </text:p>
      <text:p text:style-name="P35"> </text:p>
      <text:p text:style-name="P35"> 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4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4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4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1"><draw:image xlink:href="Pictures/100000000000011D000001275F2B1AC654AD4FE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3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8</meta:editing-cycles>
    <meta:print-date>2017-04-10T19:36:00</meta:print-date>
    <meta:creation-date>2017-04-10T18:20:00</meta:creation-date>
    <dc:date>2017-12-01T10:27:00.326000000</dc:date>
    <meta:editing-duration>PT1H57M18S</meta:editing-duration>
    <meta:generator>LibreOffice/5.3.3.2$Windows_x86 LibreOffice_project/3d9a8b4b4e538a85e0782bd6c2d430bafe583448</meta:generator>
    <meta:document-statistic meta:table-count="2" meta:image-count="1" meta:object-count="0" meta:page-count="2" meta:paragraph-count="26" meta:word-count="220" meta:character-count="1318" meta:non-whitespace-character-count="110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