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4.001cm" style:auto-text-indent="false" style:page-number="auto" fo:background-color="transparent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2.499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fo:font-weight="bold" officeooo:rsid="005754f4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6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7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style:text-underline-style="none" fo:font-weight="bold" officeooo:paragraph-rsid="0002bdff" style:font-name-asian="Arial1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top="0cm" fo:margin-bottom="0.499cm" loext:contextual-spacing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1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1.249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2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2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3" style:family="paragraph" style:parent-style-name="Text_20_body">
      <style:paragraph-properties fo:margin-left="7.251cm" fo:margin-right="0cm" fo:margin-top="0cm" fo:margin-bottom="0.499cm" loext:contextual-spacing="false" fo:text-indent="0cm" style:auto-text-indent="false"/>
      <style:text-properties style:font-name="Arial1" fo:font-size="12pt" fo:font-style="normal" fo:font-weight="bold" style:font-size-asian="12pt" style:font-style-asian="normal" style:font-size-complex="12pt" style:font-style-complex="normal"/>
    </style:style>
    <style:style style:name="P34" style:family="paragraph" style:parent-style-name="Text_20_body">
      <style:paragraph-properties fo:margin-left="6.251cm" fo:margin-right="0cm" fo:margin-top="0cm" fo:margin-bottom="0.499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5" style:family="paragraph" style:parent-style-name="Text_20_body">
      <style:paragraph-properties fo:margin-left="2cm" fo:margin-right="0cm" fo:margin-top="0.176cm" fo:margin-bottom="0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1.752cm" fo:margin-right="0cm" fo:margin-top="0cm" fo:margin-bottom="0.499cm" loext:contextual-spacing="false" fo:text-indent="-1.752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7" style:family="paragraph" style:parent-style-name="Text_20_body">
      <style:paragraph-properties fo:margin-left="3.251cm" fo:margin-right="0cm" fo:margin-top="0cm" fo:margin-bottom="0.499cm" loext:contextual-spacing="false" fo:text-align="center" style:justify-single-word="false" fo:text-indent="-3.251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8" style:family="paragraph" style:parent-style-name="Text_20_body">
      <style:paragraph-properties fo:margin-left="3.25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39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fo:font-style="normal" fo:font-weight="bold" style:font-size-asian="12pt" style:font-style-asian="normal" style:font-size-complex="12pt" style:font-style-complex="normal"/>
    </style:style>
    <style:style style:name="P40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rsid="0052d978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cm" fo:margin-top="0cm" fo:margin-bottom="0.499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3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4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fo:font-style="normal" fo:font-weight="bold" style:font-size-asian="12pt" style:font-style-asian="normal" style:font-size-complex="12pt" style:font-style-complex="normal"/>
    </style:style>
    <style:style style:name="P46" style:family="paragraph">
      <loext:graphic-properties draw:fill="solid" draw:fill-color="#808080"/>
    </style:style>
    <style:style style:name="T1" style:family="text">
      <style:text-properties officeooo:rsid="005640d4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5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6" style:family="text">
      <style:text-properties style:font-name="Arial2" fo:font-weight="bold" style:font-name-asian="Bitstream Vera Sans" style:font-weight-asian="bold" style:font-weight-complex="bold"/>
    </style:style>
    <style:style style:name="T7" style:family="text">
      <style:text-properties fo:font-variant="normal" fo:text-transform="none" officeooo:rsid="005640d4"/>
    </style:style>
    <style:style style:name="T8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9" style:family="text">
      <style:text-properties officeooo:rsid="0056afb7"/>
    </style:style>
    <style:style style:name="T10" style:family="text">
      <style:text-properties style:font-name-asian="Bitstream Vera Sans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Bitstream Vera Sans" style:font-weight-asian="bold" style:font-weight-complex="bold"/>
    </style:style>
    <style:style style:name="T14" style:family="text">
      <style:text-properties style:font-name="Arial3" fo:font-size="11pt"/>
    </style:style>
    <style:style style:name="T15" style:family="text">
      <style:text-properties style:font-name="Arial3" fo:font-size="11pt" fo:font-weight="bold"/>
    </style:style>
    <style:style style:name="T16" style:family="text">
      <style:text-properties fo:font-size="11pt"/>
    </style:style>
    <style:style style:name="T17" style:family="text">
      <style:text-properties fo:font-size="11pt" fo:font-weight="bold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41">LEI Nº 6.362, DE 13 DE SETEMBRO DE 2.017</text:p>
      <text:p text:style-name="P31">Proj. de Lei  nº88/17 – Autoria: Vereador Valmir Dionízio</text:p>
      <text:p text:style-name="P33"/>
      <text:p text:style-name="P33">Dispõe sobre denominação à Estratégia Saúde da Família da Vila Progresso de Dr. Emanuel Gustavo Bertoldi.</text:p>
      <text:p text:style-name="P43"><text:span text:style-name="T11">O PREFEITO DO MUNICÍPIO DE ASSIS:</text:span></text:p>
      <text:p text:style-name="P42">Faz saber que a Câmara Municipal de Assis aprova e ele sanciona a seguinte Lei:</text:p>
      <text:p text:style-name="P44"><text:span text:style-name="T11">Art. 1º - </text:span>A Estratégia Saúde da Família da Vila Progresso, localizada na Avenida São Cristóvão nº 1.120, passa a denominar-se Estratégia Saúde da Família Dr. EMANUEL GUSTAVO BERTOLDI.</text:p>
      <text:p text:style-name="P44"/>
      <text:p text:style-name="P44"><text:span text:style-name="T11">Art. 2º -</text:span> A placa indicativa do nome do logradouro público deverá ser fixada no prazo de 60 (sessenta) dias, contados da promulgação da presente Lei, conforme o que dispõe a Lei nº 095, de 10 de agosto de 1.992.</text:p>
      <text:p text:style-name="P44"/>
      <text:p text:style-name="P44"><text:span text:style-name="T11">Art. 3º - </text:span>As despesas decorrentes com a execução da presente Lei correrão por conta de dotações orçamentárias próprias, suplementadas se necessário.</text:p>
      <text:p text:style-name="P44"/>
      <text:p text:style-name="P44"><text:span text:style-name="T11">Art. 4º - </text:span>Esta Lei entrará em vigor na data de sua publicação.</text:p>
      <text:p text:style-name="P44"/>
      <text:p text:style-name="P44"><text:span text:style-name="T11">Art. 5º - </text:span>Revogam-se as disposições em contrário.</text:p>
      <text:p text:style-name="P35"/>
      <text:p text:style-name="P44"><text:soft-page-break/></text:p>
      <text:p text:style-name="P35"/>
      <text:p text:style-name="P36"><text:tab/>Prefeitura Municipal de Assis, em 13 de Setembro de 2.017.</text:p>
      <text:p text:style-name="P37"/>
      <text:p text:style-name="P45">JOSÉ APARECIDO FERNANDES</text:p>
      <text:p text:style-name="P45">Prefeito Municipal</text:p>
      <text:p text:style-name="P38"/>
      <text:p text:style-name="P38"/>
      <text:p text:style-name="P38"/>
      <text:p text:style-name="P39">LUCIANO SOARES BERGONSO</text:p>
      <text:p text:style-name="P39">Secretário Municipal de Governo e Administração</text:p>
      <text:p text:style-name="P40">Publicada no Departamento de Administração, em 13 de Setembro de 2.017.</text:p>
      <text:p text:style-name="P30"> 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5F2B1AC654AD4FE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8</meta:editing-cycles>
    <meta:print-date>2017-04-10T19:36:00</meta:print-date>
    <meta:creation-date>2017-04-10T18:20:00</meta:creation-date>
    <dc:date>2017-12-01T10:19:15.111000000</dc:date>
    <meta:editing-duration>PT2H2M7S</meta:editing-duration>
    <meta:generator>LibreOffice/5.3.3.2$Windows_x86 LibreOffice_project/3d9a8b4b4e538a85e0782bd6c2d430bafe583448</meta:generator>
    <meta:document-statistic meta:table-count="2" meta:image-count="1" meta:object-count="0" meta:page-count="2" meta:paragraph-count="23" meta:word-count="231" meta:character-count="1410" meta:non-whitespace-character-count="119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