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none"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3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text-underline-style="none"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text-underline-style="none" fo:font-weight="bold"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none"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3" style:family="paragraph" style:parent-style-name="Text_20_body">
      <style:paragraph-properties fo:margin-left="7.752cm" fo:margin-right="0cm" fo:margin-top="0cm" fo:margin-bottom="0.499cm" loext:contextual-spacing="false" fo:text-align="justify" style:justify-single-word="false" fo:text-indent="0cm" style:auto-text-indent="false"/>
      <style:text-properties style:font-name="Arial1" fo:font-size="12pt" style:text-underline-style="none" fo:font-weight="bold" style:font-size-asian="12pt" style:font-size-complex="12pt"/>
    </style:style>
    <style:style style:name="P34" style:family="paragraph" style:parent-style-name="Text_20_body">
      <style:paragraph-properties fo:margin-left="1.752cm" fo:margin-right="0cm" fo:margin-top="0cm" fo:margin-bottom="0.499cm" loext:contextual-spacing="false" fo:text-indent="0cm" style:auto-text-indent="false"/>
      <style:text-properties style:font-name="Arial1" fo:font-size="12pt" style:text-underline-style="none" style:font-size-asian="12pt" style:font-size-complex="12pt"/>
    </style:style>
    <style:style style:name="P35" style:family="paragraph" style:parent-style-name="Text_20_body">
      <style:paragraph-properties fo:margin-left="1.752cm" fo:margin-right="0cm" fo:margin-top="0cm" fo:margin-bottom="0.499cm" loext:contextual-spacing="false" fo:text-indent="0cm" style:auto-text-indent="false"/>
      <style:text-properties style:font-name="Arial1" fo:font-size="12pt" style:text-underline-style="none" fo:font-weight="bold" style:font-size-asian="12pt" style:font-size-complex="12pt"/>
    </style:style>
    <style:style style:name="P36" style:family="paragraph" style:parent-style-name="Text_20_body">
      <style:paragraph-properties fo:margin-left="1.752cm" fo:margin-right="0cm" fo:margin-top="0cm" fo:margin-bottom="0.499cm" loext:contextual-spacing="false" fo:text-align="justify" style:justify-single-word="false" fo:text-indent="-1.752cm" style:auto-text-indent="false"/>
      <style:text-properties style:font-name="Arial1" fo:font-size="12pt" style:text-underline-style="none" style:font-size-asian="12pt" style:font-size-complex="12pt"/>
    </style:style>
    <style:style style:name="P37"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style:text-underline-style="none" style:font-size-asian="12pt" style:font-size-complex="12pt"/>
    </style:style>
    <style:style style:name="P38"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style:text-underline-style="none" fo:font-weight="bold" style:font-size-asian="12pt" style:font-size-complex="12pt"/>
    </style:style>
    <style:style style:name="P39" style:family="paragraph" style:parent-style-name="Text_20_body">
      <style:paragraph-properties fo:margin-left="0cm" fo:margin-right="0cm" fo:margin-top="0cm" fo:margin-bottom="0.499cm" loext:contextual-spacing="false" fo:text-indent="0cm" style:auto-text-indent="false"/>
      <style:text-properties style:font-name="Arial1" fo:font-size="12pt" style:text-underline-style="none" style:font-size-asian="12pt" style:font-size-complex="12pt"/>
    </style:style>
    <style:style style:name="P40"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fo:font-size="11pt"/>
    </style:style>
    <style:style style:name="T15" style:family="text">
      <style:text-properties style:font-name="Arial3" fo:font-size="11pt" fo:font-weight="bold"/>
    </style:style>
    <style:style style:name="T16" style:family="text">
      <style:text-properties fo:font-size="11pt"/>
    </style:style>
    <style:style style:name="T17" style:family="text">
      <style:text-properties fo:font-size="11pt"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2">LEI Nº 6.363, DE 21 DE SETEMBRO DE 2.017</text:p>
      <text:p text:style-name="P30">Proj. de Lei  nº 60/17 – Autoria: Prefeito Municipal José Aparecido Fernandes</text:p>
      <text:p text:style-name="P33">Concede prazo para regularização de lotes com área inferior a 150 m², de que trata a Lei Municipal nº 2.092 de 22 de abril de 1981 e alterações.</text:p>
      <text:p text:style-name="P34"/>
      <text:p text:style-name="P35">O PREFEITO DO MUNICÍPIO DE ASSIS:</text:p>
      <text:p text:style-name="P34">Faz saber que a Câmara Municipal de Assis aprova e eu sanciono a seguinte Lei:</text:p>
      <text:p text:style-name="P36"><text:span text:style-name="T11">Art. 1º - <text:s/></text:span>Os proprietários de lotes urbanos com área igual ou inferior a 150,00 m² (cento e cinquenta metros quadrados) e testada mínima de 1,00 (um metro), ficam autorizados para que no prazo de 180 (cento e oitenta) dias, contados da publicação desta Lei, procedam o desdobramento de seus imóveis, bem como a respectiva e definitiva regularização junto ao Departamento de Informações Cadastrais da Prefeitura Municipal de Assis.</text:p>
      <text:p text:style-name="P36"/>
      <text:p text:style-name="P36"><text:span text:style-name="T11">§ 1º<text:tab/></text:span>Esta lei não se aplica aos terrenos localizados no Jardim Europa I e II, Jardim Nova Olinda, Jardim Morumbi, Jardim Aeroporto, Residencial Portal São Francisco, Residencial Parque do Bambu, Conjunto Habitacional Danusa, Residencial Alto dos Ipês, Residencial Vale Verde, Conjunto Habitacional Santa Clara, Condomínio Residencial Provence, Condomínio Residencial Casa Blanca, Residencial Aquarius, Condomínio Residencial Village Damha, Conjunto Habitacional Nossa Senhora de Fátima, Conjunto <text:soft-page-break/>Habitacional São Judas Tadeu, Residencial Sol Nascente, Conjunto Habitacional Villa Bela, Residencial Parque do Bambu II, Conjunto Habitacional Santa Luzia, Residencial Veneza, demais Loteamentos aprovados após o ano de 2010 e aos lotes situados nos conjuntos e núcleos habitacionais</text:p>
      <text:p text:style-name="P36"><text:span text:style-name="T11">§ 2º</text:span> <text:tab/>Os terrenos localizados no Jardim Canadá e no Jardim Monte Carlo deverão ter, obrigatoriamente, no mínimo 5 (cinco) metros de testada.</text:p>
      <text:p text:style-name="P36"><text:span text:style-name="T11">Art.</text:span> <text:span text:style-name="T11">2º</text:span> - O Poder Executivo, por meio do Departamento de Comunicação, procederá a divulgação desta Lei, por meio de campanhas, visando abranger o maior número de interessado possíveis.</text:p>
      <text:p text:style-name="P36"><text:span text:style-name="T11">Art. 3º - <text:s/></text:span>Esta Lei entra em vigor na data de sua publicação, revogadas as disposições em contrário</text:p>
      <text:p text:style-name="P39">Prefeitura Municipal de Assis, em 21 de Setembro de 2.017.</text:p>
      <text:p text:style-name="P37"/>
      <text:p text:style-name="P38">JOSÉ APARECIDO FERNANDES</text:p>
      <text:p text:style-name="P38">Prefeito Municipal</text:p>
      <text:p text:style-name="P37"/>
      <text:p text:style-name="P31">LUCIANO SOARES BERGONSO</text:p>
      <text:p text:style-name="P31">Secretário Municipal de Governo e Administração</text:p>
      <text:p text:style-name="P30">Publicada no Departamento de Administração, em 21 de Setembro de 2.017.</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1T10:06:38.527000000</dc:date>
    <meta:editing-duration>PT1H54M58S</meta:editing-duration>
    <meta:generator>LibreOffice/5.3.3.2$Windows_x86 LibreOffice_project/3d9a8b4b4e538a85e0782bd6c2d430bafe583448</meta:generator>
    <meta:document-statistic meta:table-count="2" meta:image-count="1" meta:object-count="0" meta:page-count="2" meta:paragraph-count="22" meta:word-count="380" meta:character-count="2446" meta:non-whitespace-character-count="208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