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none" fo:font-weight="bold" officeooo:paragraph-rsid="0002bdff"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0" style:family="paragraph" style:parent-style-name="Text_20_body">
      <style:paragraph-properties fo:margin-top="0cm" fo:margin-bottom="0.499cm" loext:contextual-spacing="false"/>
      <style:text-properties style:font-name="Arial1" fo:font-size="12pt" fo:font-style="normal" style:font-size-asian="12pt" style:font-style-asian="normal" style:font-size-complex="12pt" style:font-style-complex="normal"/>
    </style:style>
    <style:style style:name="P31" style:family="paragraph" style:parent-style-name="Text_20_body">
      <style:paragraph-properties fo:margin-top="0cm" fo:margin-bottom="0.499cm" loext:contextual-spacing="false" fo:text-align="end" style:justify-single-word="false"/>
      <style:text-properties style:font-name="Arial1" fo:font-size="12pt" fo:font-style="normal" style:font-size-asian="12pt" style:font-style-asian="normal" style:font-size-complex="12pt" style:font-style-complex="normal"/>
    </style:style>
    <style:style style:name="P32" style:family="paragraph" style:parent-style-name="Text_20_body">
      <style:paragraph-properties fo:margin-top="0cm" fo:margin-bottom="0.499cm" loext:contextual-spacing="false"/>
      <style:text-properties style:font-name="Arial1" fo:font-size="12pt" fo:font-style="normal" officeooo:paragraph-rsid="0006c0bb"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35"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6" style:family="paragraph" style:parent-style-name="Text_20_body">
      <style:paragraph-properties fo:margin-left="7.502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7" style:family="paragraph" style:parent-style-name="Text_20_body">
      <style:paragraph-properties fo:margin-left="7.752cm" fo:margin-right="0cm" fo:margin-top="0cm" fo:margin-bottom="0.499cm" loext:contextual-spacing="false" fo:text-indent="-7.752cm" style:auto-text-indent="false"/>
      <style:text-properties style:font-name="Arial1" fo:font-size="12pt" fo:font-style="normal" style:font-size-asian="12pt" style:font-style-asian="normal" style:font-size-complex="12pt" style:font-style-complex="normal"/>
    </style:style>
    <style:style style:name="P38" style:family="paragraph" style:parent-style-name="Text_20_body">
      <style:paragraph-properties fo:margin-top="0cm" fo:margin-bottom="0cm" loext:contextual-spacing="false"/>
      <style:text-properties style:font-name="Arial1" fo:font-size="12pt" fo:font-style="normal" style:font-size-asian="12pt" style:font-style-asian="normal" style:font-size-complex="12pt" style:font-style-complex="normal"/>
    </style:style>
    <style:style style:name="P39" style:family="paragraph" style:parent-style-name="Text_20_body">
      <style:paragraph-properties fo:margin-left="1.752cm" fo:margin-right="0cm" fo:margin-top="0cm" fo:margin-bottom="0.499cm" loext:contextual-spacing="false" fo:text-indent="-1.752cm" style:auto-text-indent="false"/>
      <style:text-properties style:font-name="Arial1" fo:font-size="12pt" fo:font-style="normal" style:font-size-asian="12pt" style:font-style-asian="normal" style:font-size-complex="12pt" style:font-style-complex="normal"/>
    </style:style>
    <style:style style:name="P40" style:family="paragraph" style:parent-style-name="Text_20_body">
      <style:paragraph-properties fo:margin-left="6.35cm" fo:margin-right="0cm" fo:margin-top="0cm" fo:margin-bottom="0.499cm" loext:contextual-spacing="false" fo:text-indent="-4.598cm" style:auto-text-indent="false"/>
      <style:text-properties style:font-name="Arial1" fo:font-size="12pt" fo:font-style="normal" style:font-size-asian="12pt" style:font-style-asian="normal" style:font-size-complex="12pt" style:font-style-complex="normal"/>
    </style:style>
    <style:style style:name="P41" style:family="paragraph" style:parent-style-name="Text_20_body">
      <style:paragraph-properties fo:margin-left="5.001cm" fo:margin-right="0cm" fo:margin-top="0cm" fo:margin-bottom="0.499cm" loext:contextual-spacing="false" fo:text-indent="-3.249cm" style:auto-text-indent="false"/>
      <style:text-properties style:font-name="Arial1" fo:font-size="12pt" fo:font-style="normal" style:font-size-asian="12pt" style:font-style-asian="normal" style:font-size-complex="12pt" style:font-style-complex="normal"/>
    </style:style>
    <style:style style:name="P42" style:family="paragraph" style:parent-style-name="Text_20_body">
      <style:paragraph-properties fo:margin-left="6.251cm" fo:margin-right="0cm" fo:margin-top="0cm" fo:margin-bottom="0.499cm" loext:contextual-spacing="false" fo:text-indent="-4.66cm" style:auto-text-indent="false"/>
      <style:text-properties style:font-name="Arial1" fo:font-size="12pt" fo:font-style="normal" style:font-size-asian="12pt" style:font-style-asian="normal" style:font-size-complex="12pt" style:font-style-complex="normal"/>
    </style:style>
    <style:style style:name="P43" style:family="paragraph" style:parent-style-name="Text_20_body">
      <style:paragraph-properties fo:margin-left="1.501cm" fo:margin-right="0cm" fo:margin-top="0cm" fo:margin-bottom="0.499cm" loext:contextual-spacing="false" fo:text-indent="-1.501cm" style:auto-text-indent="false"/>
      <style:text-properties style:font-name="Arial1" fo:font-size="12pt" fo:font-style="normal" style:font-size-asian="12pt" style:font-style-asian="normal" style:font-size-complex="12pt" style:font-style-complex="normal"/>
    </style:style>
    <style:style style:name="P44"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fo:font-style="normal" style:font-size-asian="12pt" style:font-style-asian="normal" style:font-size-complex="12pt" style:font-style-complex="normal"/>
    </style:style>
    <style:style style:name="P45"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46"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47" style:family="paragraph" style:parent-style-name="Text_20_body">
      <style:paragraph-properties fo:margin-left="1.752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48"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style:style>
    <style:style style:name="T15" style:family="text">
      <style:text-properties style:font-name="Arial3" fo:font-size="11pt"/>
    </style:style>
    <style:style style:name="T16" style:family="text">
      <style:text-properties style:font-name="Arial3" fo:font-size="11pt" fo:font-weight="bold"/>
    </style:style>
    <style:style style:name="T17" style:family="text">
      <style:text-properties style:font-name="Arial3" style:text-underline-style="solid" style:text-underline-width="auto" style:text-underline-color="font-color"/>
    </style:style>
    <style:style style:name="T18" style:family="text">
      <style:text-properties style:font-name="Arial3" fo:font-style="italic" fo:font-weight="bold"/>
    </style:style>
    <style:style style:name="T19" style:family="text">
      <style:text-properties fo:font-size="11pt"/>
    </style:style>
    <style:style style:name="T20" style:family="text">
      <style:text-properties fo:font-size="11pt" fo:font-weight="bold"/>
    </style:style>
    <style:style style:name="T21" style:family="text">
      <style:text-properties style:text-underline-style="solid" style:text-underline-width="auto" style:text-underline-color="font-color"/>
    </style:style>
    <style:style style:name="T22" style:family="text">
      <style:text-properties fo:font-style="italic" fo:font-weight="bold"/>
    </style:style>
    <style:style style:name="T23" style:family="text">
      <style:text-properties style:font-name="Arial1"/>
    </style:style>
    <style:style style:name="T24" style:family="text">
      <style:text-properties style:font-name="Arial1" fo:font-style="italic" style:font-style-asian="italic" style:font-style-complex="italic"/>
    </style:style>
    <style:style style:name="T25" style:family="text">
      <style:text-properties style:font-name="Arial1" fo:font-style="normal" style:font-style-asian="normal" style:font-style-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5"><text:s/>LEI Nº 6.364, DE 21 DE SETEMBRO DE 2.017</text:span></text:p>
      <text:p text:style-name="P33">Proj. de Lei  nº 74/17 – Autoria: Prefeito Municipal José Aparecido Fernandes</text:p>
      <text:p text:style-name="P36"><text:span text:style-name="T11">Dispõe sobre a abertura de Crédito Adicional Especial para os fins que especifica.</text:span></text:p>
      <text:p text:style-name="P37"/>
      <text:p text:style-name="P32"><text:s/><text:span text:style-name="T11">O PREFEITO DO MUNICIPIO DE ASSIS:</text:span></text:p>
      <text:p text:style-name="P32">Faço saber que a Câmara Municipal de Assis aprova e eu sanciono a seguinte Lei:</text:p>
      <text:p text:style-name="P38"/>
      <text:p text:style-name="P39"><text:span text:style-name="T11">Art. 1º - </text:span>Fica o Poder Executivo autorizado a abrir no Orçamento Programa Anual do Município de Assis, um Crédito Adicional Especial, nos termos do artigo 41, inciso II, da Lei Federal 4.320 de 17 de março de 1.964, no valor de R$ 509.700,00 (quinhentos e nove mil e setecentos reais), observando as classificações institucionais, econômicas e funcionais programáticas, abaixo relacionadas:</text:p>
      <text:p text:style-name="P31"> </text:p>
      <text:p text:style-name="P40">02. PODER EXECUTIVO</text:p>
      <text:p text:style-name="P41">02.06. SECRETARIA MUNICIPAL DE EDUCAÇÃO</text:p>
      <text:p text:style-name="P41">02.06.06................. DEPARTAMENTO PEDAGÓGICO</text:p>
      <text:p text:style-name="P41">12.361.0017.0.021... CONTRIBUIÇÃO AO PASEP</text:p>
      <text:p text:style-name="P41"> 339047........ Obrigações Tributárias e Contributivas..... R$ 348.800,00</text:p>
      <text:p text:style-name="P41"><text:s/>F.R.: 01 – Tesouro</text:p>
      <text:p text:style-name="P41"><text:soft-page-break/><text:s/>C.A.: 110.0000 - Geral</text:p>
      <text:p text:style-name="P41">12.365.0017.0.021... CONTRIBUIÇÃO AO PASEP</text:p>
      <text:p text:style-name="P41">339047........ Obrigações Tributárias e Contributivas....... <text:span text:style-name="T21">R$ 160.900,00</text:span></text:p>
      <text:p text:style-name="P41"><text:s/>F.R.: 01 – Tesouro</text:p>
      <text:p text:style-name="P41">C.A.: 110.0000 - Geral</text:p>
      <text:p text:style-name="P47"><text:s/><text:span text:style-name="T11">TOTAL................................................................ R$ 509.700,00</text:span></text:p>
      <text:p text:style-name="P39"><text:span text:style-name="T11">Art. 2º -<text:tab/></text:span>Os recursos para atender as despesas com a execução da presente Lei, serão os provenientes de anulação parcial e/ou total, nos termos do disposto no inciso III, do parágrafo 1°, do artigo 43, da Lei 4.320, de 17 de Março de 1.964, das dotações orçamentárias abaixo:</text:p>
      <text:p text:style-name="P40"/>
      <text:p text:style-name="P40">02. PODER EXECUTIVO</text:p>
      <text:p text:style-name="P41">02.06. SECRETARIA MUNICIPAL DE EDUCAÇÃO</text:p>
      <text:p text:style-name="P41">02.06.06................. DEPARTAMENTO PEDAGÓGICO</text:p>
      <text:p text:style-name="P41">12.361.0017.0.021... CONTRIBUIÇÃO AO PASEP</text:p>
      <text:p text:style-name="P41">(474) 339047........ Obrigações Tributárias e Contributivas... R$ 348.800,00</text:p>
      <text:p text:style-name="P41"><text:s/>F.R.: 01 – Tesouro</text:p>
      <text:p text:style-name="P41"><text:s/>C.A.: 220.0000  - Ensino Fundamental</text:p>
      <text:p text:style-name="P41">12.365.0017.0.021... CONTRIBUIÇÃO AO PASEP</text:p>
      <text:p text:style-name="P41"><text:soft-page-break/>(550) 339047........ Obrigações Tributárias e Contributivas... <text:span text:style-name="T21">R$ 160.900,00</text:span></text:p>
      <text:p text:style-name="P41"><text:s/>F.R.: 01 – Tesouro</text:p>
      <text:p text:style-name="P41">C.A.: 210.0000 – Educação Infantil</text:p>
      <text:p text:style-name="P42"><text:s/><text:span text:style-name="T11">TOTAL..................................................................R$ 509.700,00</text:span></text:p>
      <text:p text:style-name="P43"/>
      <text:p text:style-name="P30"><text:span text:style-name="T11">Art. 3º - </text:span>Esta Lei entra em vigor na data de sua publicação.</text:p>
      <text:p text:style-name="P43"/>
      <text:p text:style-name="P43"><text:span text:style-name="T11">Art. 4º -</text:span> Revogam-se as disposições em contrário.</text:p>
      <text:p text:style-name="P39"/>
      <text:p text:style-name="P30"><text:s/>Prefeitura Municipal de Assis, em 21 de Setembro de 2.017.</text:p>
      <text:p text:style-name="P44"/>
      <text:p text:style-name="P45">JOSÉ APARECIDO FERNANDES</text:p>
      <text:p text:style-name="P45">Prefeito Municipal</text:p>
      <text:p text:style-name="P46"/>
      <text:p text:style-name="P34"><text:s text:c="31"/>LUCIANO SOARES BERGONSO</text:p>
      <text:p text:style-name="P34"><text:s text:c="24"/>Secretário Municipal de Governo e Administração</text:p>
      <text:p text:style-name="P33">Publicada no Departamento de Administração, em 21 de Setembro de 2.017.</text:p>
      <text:p text:style-name="P46"> </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7-12-01T10:01:01.495000000</dc:date>
    <meta:editing-duration>PT1H58M50S</meta:editing-duration>
    <meta:generator>LibreOffice/5.3.3.2$Windows_x86 LibreOffice_project/3d9a8b4b4e538a85e0782bd6c2d430bafe583448</meta:generator>
    <meta:document-statistic meta:table-count="2" meta:image-count="1" meta:object-count="0" meta:page-count="3" meta:paragraph-count="47" meta:word-count="352" meta:character-count="2628" meta:non-whitespace-character-count="224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