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left="1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fo:margin-left="1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_20_body">
      <style:paragraph-properties fo:margin-left="1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5" style:family="paragraph" style:parent-style-name="Text_20_body">
      <style:paragraph-properties fo:margin-left="7.999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left="2.501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37" style:family="paragraph" style:parent-style-name="Text_20_body">
      <style:paragraph-properties fo:margin-left="2.501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left="2.75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9" style:family="paragraph" style:parent-style-name="Text_20_body">
      <style:paragraph-properties fo:margin-left="2.746cm" fo:margin-right="0cm" fo:margin-top="0cm" fo:margin-bottom="0.499cm" loext:contextual-spacing="false" fo:text-align="justify" style:justify-single-word="false" fo:text-indent="-1.746cm" style:auto-text-indent="false"/>
      <style:text-properties style:font-name="Arial1" fo:font-size="12pt" officeooo:paragraph-rsid="00055838" style:font-size-asian="12pt" style:font-size-complex="12pt"/>
    </style:style>
    <style:style style:name="P40" style:family="paragraph" style:parent-style-name="Text_20_body">
      <style:paragraph-properties fo:margin-left="2.746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41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45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style:font-name="Arial3"/>
    </style:style>
    <style:style style:name="T15" style:family="text">
      <style:text-properties style:font-name="Arial3" fo:language="pt" fo:country="BR"/>
    </style:style>
    <style:style style:name="T16" style:family="text">
      <style:text-properties style:font-name="Arial3" fo:font-size="8pt"/>
    </style:style>
    <style:style style:name="T17" style:family="text">
      <style:text-properties style:font-name="Arial3" fo:font-size="8pt" fo:language="pt" fo:country="BR"/>
    </style:style>
    <style:style style:name="T18" style:family="text">
      <style:text-properties style:font-name="Arial3" fo:font-size="11pt"/>
    </style:style>
    <style:style style:name="T19" style:family="text">
      <style:text-properties style:font-name="Arial3" fo:font-size="11pt" fo:font-weight="bold"/>
    </style:style>
    <style:style style:name="T20" style:family="text">
      <style:text-properties fo:language="pt" fo:country="BR"/>
    </style:style>
    <style:style style:name="T21" style:family="text">
      <style:text-properties fo:font-size="8pt"/>
    </style:style>
    <style:style style:name="T22" style:family="text">
      <style:text-properties fo:font-size="8pt" fo:language="pt" fo:country="BR"/>
    </style:style>
    <style:style style:name="T23" style:family="text">
      <style:text-properties fo:font-size="11pt"/>
    </style:style>
    <style:style style:name="T24" style:family="text">
      <style:text-properties fo:font-size="11pt" fo:font-weight="bold"/>
    </style:style>
    <style:style style:name="T25" style:family="text">
      <style:text-properties style:text-position="33% 80%"/>
    </style:style>
    <style:style style:name="T26" style:family="text">
      <style:text-properties style:text-position="33% 80%" style:font-name="Arial3" fo:font-size="11pt"/>
    </style:style>
    <style:style style:name="T27" style:family="text">
      <style:text-properties style:text-position="33% 80%" fo:font-size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1"><text:span text:style-name="T20">LEI Nº 6.36</text:span>8<text:span text:style-name="T20">, DE 2</text:span>8 <text:span text:style-name="T20">DE SETEMBRO DE 2.017</text:span></text:p>
      <text:p text:style-name="P28"><text:s/><text:span text:style-name="T20">Proj. de Lei  nº </text:span>61<text:span text:style-name="T20">/17 – Autoria: Prefeito Municipal José Aparecido Fernandes</text:span></text:p>
      <text:p text:style-name="P35"><text:span text:style-name="T11">Autoriza a alienação de área situada no Centro de Desenvolvimento de Assis – CDA, de propriedade da Empresa FERRARI &amp; OBRELI – Transportes Ltda – EPP, e dá outras providências. </text:span></text:p>
      <text:p text:style-name="P35"><text:span text:style-name="T11"/></text:p>
      <text:p text:style-name="P37"><text:s/><text:span text:style-name="T11">O PREFEITO DO MUNICIPIO DE ASSIS:</text:span></text:p>
      <text:p text:style-name="P38">Faço saber que a Câmara Municipal de Assis aprova e eu sanciono a seguinte Lei:</text:p>
      <text:p text:style-name="P39"><text:span text:style-name="T11">Art. 1º -</text:span> Fica autorizada a alienação da área de propriedade da empresa FERRARI &amp; OBRELI – TRANSPORTES LTDA – EPP, situada na Avenida Luiz Kobal, cadastrada como Setor 06, Quadra A, Parte dos Lotes de 33 a 37, medindo 3.549,50 m², no Centro de Desenvolvimento de Assis – CDA II, Matrícula de nº 44.599, assim descrita:</text:p>
      <text:p text:style-name="P40"><text:span text:style-name="T11">ÁREA:</text:span> 3.549,50 m<text:span text:style-name="T25">² </text:span>(três mil, quinhentos e quarenta e nove metros quadrados e cinquenta centímetros quadrados).</text:p>
      <text:p text:style-name="P40"><text:span text:style-name="T11">LOCAL:</text:span> Avenida  Luiz Kobal –   S 06 – Q A – Parte dos  Lotes de 33 a 37  – CDA II – Assis/SP</text:p>
      <text:p text:style-name="P40"/>
      <text:p text:style-name="P36"><text:soft-page-break/><text:span text:style-name="T11"><text:s text:c="3"/>DESCRIÇÃO:</text:span></text:p>
      <text:p text:style-name="P38">“Começa no ponto “A”, situado no vértice do lote 26, alinhamento predial da Avenida Luiz Kobal, deste ponto segue em linha reta pela mesma, numa distância 51,40m, até encontrar o ponto “B”;deste ponto deflete á direita  e segue em linha reta, numa distância de 65,05 m, confrontando com o lote 38, até encontrar o ponto “C”; deste ponto deflete à direita e segue em linha reta, numa distância de 50,00m, confrontando com remanescente dos lotes 37 a 33, até encontrar o ponto “D”; deste ponto deflete à direita e segue em linha reta, numa distância de 76,91, até encontra o ponto ‘A”; origem desta descrição, abrangendo uma área de 3.549,50m.” </text:p>
      <text:p text:style-name="P33"><text:span text:style-name="T11">Art. 2º - </text:span>Esta Lei entra em vigor na data de sua publicação.</text:p>
      <text:p text:style-name="P33"><text:span text:style-name="T11">Art. 3º -  </text:span>Revogam-se as disposições em contrário.</text:p>
      <text:p text:style-name="P32">Prefeitura Municipal de Assis, em 28 de Setembro de 2.017.</text:p>
      <text:p text:style-name="P34"/>
      <text:p text:style-name="P42">JOSÉ APARECIDO FERNANDES</text:p>
      <text:p text:style-name="P42">Prefeito Municipal</text:p>
      <text:p text:style-name="P41"/>
      <text:p text:style-name="P30">LUCIANO SOARES BERGONSO</text:p>
      <text:p text:style-name="P30">Secretário Municipal de Governo e Administração</text:p>
      <text:p text:style-name="P29">Publicada no Departamento de Administração, em 28 de Setembro de 2.017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18-01-04T13:39:38.547000000</dc:date>
    <meta:editing-duration>PT2H8M30S</meta:editing-duration>
    <meta:generator>LibreOffice/5.3.3.2$Windows_x86 LibreOffice_project/3d9a8b4b4e538a85e0782bd6c2d430bafe583448</meta:generator>
    <meta:document-statistic meta:table-count="2" meta:image-count="1" meta:object-count="0" meta:page-count="2" meta:paragraph-count="24" meta:word-count="356" meta:character-count="2135" meta:non-whitespace-character-count="17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