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Text_20_body">
      <style:paragraph-properties fo:margin-top="0cm" fo:margin-bottom="0.499cm" loext:contextual-spacing="false"/>
      <style:text-properties style:font-name="Arial1" fo:font-size="12pt" style:font-size-asian="12pt" style:font-size-complex="12pt"/>
    </style:style>
    <style:style style:name="P29" style:family="paragraph" style:parent-style-name="Text_20_body">
      <style:paragraph-properties fo:margin-top="0cm" fo:margin-bottom="0.499cm" loext:contextual-spacing="false" fo:text-align="center" style:justify-single-word="false"/>
      <style:text-properties fo:font-variant="normal" fo:text-transform="none" fo:color="#000000" style:font-name="Arial1" fo:font-size="12pt" fo:font-style="italic" style:text-underline-style="solid" style:text-underline-width="auto" style:text-underline-color="font-color" fo:font-weight="bold" officeooo:rsid="0052d978" style:font-size-asian="12pt" style:font-style-asian="italic" style:font-weight-asian="bold" style:font-name-complex="Arial1" style:font-size-complex="12pt" style:font-style-complex="italic" style:font-weight-complex="bold"/>
    </style:style>
    <style:style style:name="P30"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3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3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34"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solid" style:text-underline-width="auto" style:text-underline-color="font-color" fo:font-weight="bold" officeooo:paragraph-rsid="0002bdff" style:font-size-asian="12pt" style:font-weight-asian="bold" style:font-name-complex="Arial1" style:font-size-complex="12pt" style:font-weight-complex="bold" fo:hyphenate="false" fo:hyphenation-remain-char-count="2" fo:hyphenation-push-char-count="2"/>
    </style:style>
    <style:style style:name="P35" style:family="paragraph" style:parent-style-name="Text_20_body">
      <style:paragraph-properties fo:margin-left="1.251cm" fo:margin-right="0cm" fo:margin-top="0cm" fo:margin-bottom="0.499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7.502cm" fo:margin-right="0cm" fo:margin-top="0cm" fo:margin-bottom="0.499cm" loext:contextual-spacing="false" fo:text-align="justify" style:justify-single-word="false" fo:text-indent="0cm" style:auto-text-indent="false"/>
      <style:text-properties style:font-name="Arial1" fo:font-size="12pt" officeooo:paragraph-rsid="00059bfb" style:font-size-asian="12pt" style:font-size-complex="12pt"/>
    </style:style>
    <style:style style:name="P37" style:family="paragraph" style:parent-style-name="Text_20_body">
      <style:paragraph-properties fo:margin-left="3cm" fo:margin-right="0cm" fo:margin-top="0cm" fo:margin-bottom="0cm" loext:contextual-spacing="false" fo:text-indent="0cm" style:auto-text-indent="false"/>
      <style:text-properties style:font-name="Arial1" fo:font-size="12pt" style:font-size-asian="12pt" style:font-size-complex="12pt"/>
    </style:style>
    <style:style style:name="P38" style:family="paragraph" style:parent-style-name="Text_20_body">
      <style:paragraph-properties fo:margin-left="3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39" style:family="paragraph" style:parent-style-name="Text_20_body">
      <style:paragraph-properties fo:margin-left="1cm" fo:margin-right="0cm" fo:margin-top="0cm" fo:margin-bottom="0.499cm" loext:contextual-spacing="false" fo:line-height="115%" fo:text-indent="0cm" style:auto-text-indent="false"/>
      <style:text-properties style:font-name="Arial1" fo:font-size="12pt" style:font-size-asian="12pt" style:font-size-complex="12pt"/>
    </style:style>
    <style:style style:name="P40" style:family="paragraph" style:parent-style-name="Text_20_body">
      <style:paragraph-properties fo:margin-left="1.752cm" fo:margin-right="0cm" fo:margin-top="0cm" fo:margin-bottom="0.499cm" loext:contextual-spacing="false" fo:text-indent="-1.752cm" style:auto-text-indent="false"/>
      <style:text-properties style:font-name="Arial1" fo:font-size="12pt" style:font-size-asian="12pt" style:font-size-complex="12pt"/>
    </style:style>
    <style:style style:name="P41" style:family="paragraph" style:parent-style-name="Text_20_body">
      <style:paragraph-properties fo:margin-left="1.752cm" fo:margin-right="0cm" fo:margin-top="0cm" fo:margin-bottom="0.499cm" loext:contextual-spacing="false" fo:text-align="center" style:justify-single-word="false" fo:text-indent="-0.751cm" style:auto-text-indent="false"/>
      <style:text-properties style:font-name="Arial1" fo:font-size="12pt" style:font-size-asian="12pt" style:font-size-complex="12pt"/>
    </style:style>
    <style:style style:name="P42"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3" style:family="paragraph" style:parent-style-name="Text_20_body">
      <style:paragraph-properties fo:margin-left="3.251cm" fo:margin-right="0cm" fo:margin-top="0cm" fo:margin-bottom="0.499cm" loext:contextual-spacing="false" fo:text-align="center" style:justify-single-word="false" fo:text-indent="-0.751cm" style:auto-text-indent="false"/>
      <style:text-properties style:font-name="Arial1" fo:font-size="12pt" style:font-size-asian="12pt" style:font-size-complex="12pt"/>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45" style:family="paragraph" style:parent-style-name="Text_20_body" style:master-page-name="">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size-complex="12pt" fo:hyphenate="false" fo:hyphenation-remain-char-count="2" fo:hyphenation-push-char-count="2"/>
    </style:style>
    <style:style style:name="P46" style:family="paragraph" style:parent-style-name="Text_20_body">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1" fo:font-size="12pt" fo:font-weight="bold" style:font-size-asian="12pt" style:font-size-complex="12pt" fo:hyphenate="false" fo:hyphenation-remain-char-count="2" fo:hyphenation-push-char-count="2"/>
    </style:style>
    <style:style style:name="P47" style:family="paragraph" style:parent-style-name="Text_20_body"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2.401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48" style:family="paragraph" style:parent-style-name="Text_20_body" style:master-page-name="">
      <loext:graphic-properties draw:fill="none"/>
      <style:paragraph-properties fo:margin-left="2.401cm" fo:margin-right="0cm" fo:margin-top="0cm" fo:margin-bottom="0cm" loext:contextual-spacing="false" fo:line-height="150%" fo:text-align="justify" style:justify-single-word="false" fo:orphans="2" fo:widows="2" fo:hyphenation-ladder-count="no-limit" fo:text-indent="-2.401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49" style:family="paragraph" style:parent-style-name="Text_20_body" style:master-page-name="">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2.401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50" style:family="paragraph" style:parent-style-name="Text_20_body" style:master-page-name="">
      <loext:graphic-properties draw:fill="none"/>
      <style:paragraph-properties fo:margin-left="2.499cm" fo:margin-right="0.101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51" style:family="paragraph" style:parent-style-name="Text_20_body">
      <loext:graphic-properties draw:fill="none"/>
      <style:paragraph-properties fo:margin-left="2.499cm" fo:margin-right="0.101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52" style:family="paragraph" style:parent-style-name="Text_20_body">
      <style:paragraph-properties fo:margin-left="0cm" fo:margin-right="0.122cm" fo:margin-top="0cm" fo:margin-bottom="0cm" loext:contextual-spacing="false" fo:text-indent="0cm" style:auto-text-indent="false"/>
      <style:text-properties style:font-name="Arial1" fo:font-size="12pt" style:font-size-asian="12pt" style:font-size-complex="12pt"/>
    </style:style>
    <style:style style:name="P53" style:family="paragraph" style:parent-style-name="Text_20_body">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54"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officeooo:rsid="0052d978" style:font-style-asian="normal" style:font-style-complex="normal"/>
    </style:style>
    <style:style style:name="T5" style:family="text">
      <style:text-properties style:font-name="Arial2" fo:font-style="normal" fo:font-weight="normal" style:font-name-asian="Times New Roman" style:font-style-asian="normal" style:font-weight-asian="normal" style:font-style-complex="normal" style:font-weight-complex="normal"/>
    </style:style>
    <style:style style:name="T6" style:family="text">
      <style:text-properties style:font-name="Arial2" fo:font-style="normal" fo:font-weight="bold" style:font-name-asian="Times New Roman" style:font-style-asian="normal" style:font-weight-asian="bold" style:font-style-complex="normal" style:font-weight-complex="bold"/>
    </style:style>
    <style:style style:name="T7" style:family="text">
      <style:text-properties style:font-name="Arial2" fo:font-weight="bold" style:font-name-asian="Bitstream Vera Sans" style:font-weight-asian="bold" style:font-weight-complex="bold"/>
    </style:style>
    <style:style style:name="T8" style:family="text">
      <style:text-properties fo:font-variant="normal" fo:text-transform="none" officeooo:rsid="005640d4"/>
    </style:style>
    <style:style style:name="T9" style:family="text">
      <style:text-properties fo:font-variant="normal" fo:text-transform="none" style:text-underline-style="none" fo:font-weight="normal" officeooo:rsid="005640d4" style:font-name-asian="Arial1" style:font-weight-asian="normal" style:font-weight-complex="normal"/>
    </style:style>
    <style:style style:name="T10" style:family="text">
      <style:text-properties officeooo:rsid="0056afb7"/>
    </style:style>
    <style:style style:name="T11" style:family="text">
      <style:text-properties style:font-name-asian="Bitstream Vera Sans"/>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name-asian="Bitstream Vera Sans" style:font-weight-asian="bold" style:font-weight-complex="bold"/>
    </style:style>
    <style:style style:name="T15" style:family="text">
      <style:text-properties style:font-name="Arial3"/>
    </style:style>
    <style:style style:name="T16" style:family="text">
      <style:text-properties style:font-name="Arial3" fo:font-size="8pt"/>
    </style:style>
    <style:style style:name="T17" style:family="text">
      <style:text-properties style:font-name="Arial3" fo:font-size="11pt"/>
    </style:style>
    <style:style style:name="T18" style:family="text">
      <style:text-properties style:font-name="Arial3" fo:font-size="11pt" fo:font-weight="bold"/>
    </style:style>
    <style:style style:name="T19" style:family="text">
      <style:text-properties style:font-name="Arial3" fo:font-size="10pt"/>
    </style:style>
    <style:style style:name="T20" style:family="text">
      <style:text-properties style:font-name="Arial3" fo:font-size="10pt" fo:font-style="italic" fo:font-weight="bold"/>
    </style:style>
    <style:style style:name="T21" style:family="text">
      <style:text-properties style:font-name="Arial3" fo:font-size="9pt"/>
    </style:style>
    <style:style style:name="T22" style:family="text">
      <style:text-properties fo:font-size="8pt"/>
    </style:style>
    <style:style style:name="T23" style:family="text">
      <style:text-properties fo:font-size="11pt"/>
    </style:style>
    <style:style style:name="T24" style:family="text">
      <style:text-properties fo:font-size="11pt" fo:font-weight="bold"/>
    </style:style>
    <style:style style:name="T25" style:family="text">
      <style:text-properties style:text-underline-style="solid" style:text-underline-width="auto" style:text-underline-color="font-color"/>
    </style:style>
    <style:style style:name="T26" style:family="text">
      <style:text-properties fo:font-size="10pt"/>
    </style:style>
    <style:style style:name="T27" style:family="text">
      <style:text-properties fo:font-size="10pt" fo:font-style="italic" fo:font-weight="bold"/>
    </style:style>
    <style:style style:name="T28" style:family="text">
      <style:text-properties fo:font-style="italic" fo:font-weight="bold"/>
    </style:style>
    <style:style style:name="T29" style:family="text">
      <style:text-properties fo:font-size="9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text:s/>LEI Nº 6.374, DE 18 DE OUTUBRO DE 2.017</text:span></text:p>
      <text:p text:style-name="P30"><text:s/>Proj. de Lei  nº 82/17 – Autoria: Prefeito Municipal José Aparecido Fernandes</text:p>
      <text:p text:style-name="P36"><text:span text:style-name="T12">Dispõe sobre a abertura de Crédito Adicional Especial para os fins que especifica.</text:span></text:p>
      <text:p text:style-name="P44"><text:span text:style-name="T12">O PREFEITO DO MUNICÍPIO DE ASSIS:</text:span></text:p>
      <text:p text:style-name="P47">Faço saber que a Câmara Municipal de Assis aprova e eu sanciono a seguinte Lei:</text:p>
      <text:p text:style-name="P37"> </text:p>
      <text:p text:style-name="P48"><text:span text:style-name="T12">Art. 1º - <text:tab/></text:span>Fica o Poder Executivo autorizado a abrir no Orçamento Programa Anual do Município de Assis, um Crédito Adicional Especial,  nos termos do artigo 41, inciso II, da Lei Federal 4.320 de 17 de março de 1.964, no valor de R$ 120.200,00 (cento e vinte mil e  duzentos reais) observando as classificações institucionais, econômicas e funcionais programáticas, abaixo relacionadas:</text:p>
      <text:p text:style-name="P49"><text:tab/>02............................. PODER EXECUTIVO</text:p>
      <text:p text:style-name="P50">02.09. <text:tab/>SECRETARIA MUNIC. ASSISTÊNCIA SOCIAL</text:p>
      <text:p text:style-name="P51">02.09.01.<text:tab/>FUNDO MUNIC. DE ASSISTÊNCIA SOCIAL - GESTÃO</text:p>
      <text:p text:style-name="P51">08.244.0003.2.056...... MANUTENÇÃO DO DEPARTAMENTO</text:p>
      <text:p text:style-name="P51">339093 Indenizações e Restituições.............……........ <text:span text:style-name="T25">R$ <text:s/>120.200,00</text:span> </text:p>
      <text:p text:style-name="P51">F.R. 05 Transferências e Convênios Federais –Vinculados</text:p>
      <text:p text:style-name="P52"><text:tab/><text:tab/>C.A.100.0054 Construção da Praça dos Esportes e da Cultura</text:p>
      <text:p text:style-name="P35"><text:tab/> <text:span text:style-name="T28">Total......................................................….................. R$  120.200,00  </text:span></text:p>
      <text:p text:style-name="P53"><text:span text:style-name="T12">Art. 2º -</text:span>Os recursos para atender as despesas com a execução da presente Lei, serão os seguintes:</text:p>
      <text:p text:style-name="P37">I - R$ 6.879,98 (seis mil oitocentos e setenta e nove reais e noventa e oito centavos) provenientes de superávit financeiro apurado no <text:soft-page-break/>Balanço Patrimonial do Exercício de 2016, a ser verificado na Caixa Econômica Federal, Agência 0284, Conta Corrente 006.00647156-5, nos termos do disposto no artigo 43, § 1º, inciso I da Lei 4.320 de 17 de Março de 1.964; </text:p>
      <text:p text:style-name="P37">II -   R$ 1.850,72 (mil oitocentos e cinquenta reais e setenta e dois centavos) provenientes de superávit financeiro apurado no Balanço Patrimonial do Exercício de 2016, a ser verificado na Caixa Econômica Federal, Agência 0284, Conta Corrente 006.00000075-7, nos termos do disposto no artigo 43, § 1º, inciso I da Lei 4.320 de 17 de Março de 1.964; </text:p>
      <text:p text:style-name="P37">III-   R$ 111.300,02 (cento e onze mil, trezentos reais e dois centavos) provenientes do excesso de arrecadação, nos termos do disposto no inciso II, do parágrafo 1°, do artigo 43, da Lei 4.320, de 17 de Março de 1.964, a ser verificado na Conta Corrente 006.00647156-5, Agência 0284 da Caixa Econômica Federal, durante o exercício de 2017.</text:p>
      <text:p text:style-name="P37">IV- R$ 169,28 (cento e sessenta e nove reais e vinte e oito centavos) provenientes do excesso de arrecadação, nos termos do disposto no inciso II, do parágrafo 1°, do artigo 43, da Lei 4.320, de 17 de Março de 1.964, a ser verificado na Conta Corrente 006.00000075-7, Agência 0284 da Caixa Econômica Federal, durante o exercício de 2017.</text:p>
      <text:p text:style-name="P37"/>
      <text:p text:style-name="P28"> <text:span text:style-name="T12">Art. 3º -<text:tab/></text:span>Ficam alterados os anexos II, III e IV do Plano Plurianual, aprovado pela Lei Municipal nº 5.776 de 19 de julho de 2013 e os anexos V e VI da Lei de Diretrizes Orçamentárias, exercício de 2017, aprovada pela Lei Municipal nº 6.185 de 08 de julho de 2016, observando as classificações institucionais, econômicas e funcionais programáticas descritas nos artigos 1º e 2º desta Lei.</text:p>
      <text:p text:style-name="P37"/>
      <text:p text:style-name="P33"><text:soft-page-break/><text:span text:style-name="T12">Art. 4º -<text:tab/></text:span>Esta Lei entra em vigor na data de sua publicação, revogadas as disposições em contrário.</text:p>
      <text:p text:style-name="P40"> </text:p>
      <text:p text:style-name="P41"> Prefeitura Municipal de Assis, em 18 de Outubro de 2.017.</text:p>
      <text:p text:style-name="P41"/>
      <text:p text:style-name="P39"> </text:p>
      <text:p text:style-name="P45">JOSÉ APARECIDO FERNANDES</text:p>
      <text:p text:style-name="P46">Prefeito Municipal</text:p>
      <text:p text:style-name="P42"/>
      <text:p text:style-name="P42"/>
      <text:p text:style-name="P42"/>
      <text:p text:style-name="P31">  <text:span text:style-name="T12">LUCIANO SOARES BERGONSO</text:span></text:p>
      <text:p text:style-name="P32">Secretário Municipal de Governo e Administração</text:p>
      <text:p text:style-name="P31">Publicada no Departamento de Administração, em 18 de Outubro de 2.017.</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8-01-12T14:06:44.125000000</dc:date>
    <meta:editing-duration>PT2H26S</meta:editing-duration>
    <meta:generator>LibreOffice/5.3.3.2$Windows_x86 LibreOffice_project/3d9a8b4b4e538a85e0782bd6c2d430bafe583448</meta:generator>
    <meta:document-statistic meta:table-count="2" meta:image-count="1" meta:object-count="0" meta:page-count="3" meta:paragraph-count="36" meta:word-count="563" meta:character-count="3592" meta:non-whitespace-character-count="302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