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4" style:family="paragraph" style:parent-style-name="Text_20_body">
      <style:paragraph-properties fo:margin-top="0cm" fo:margin-bottom="0.499cm" loext:contextual-spacing="false"/>
      <style:text-properties style:font-name="Arial1" fo:font-size="12pt" style:font-size-asian="12pt" style:font-size-complex="12pt"/>
    </style:style>
    <style:style style:name="P15" style:family="paragraph" style:parent-style-name="Text_20_body">
      <style:paragraph-properties fo:margin-top="0cm" fo:margin-bottom="0.499cm" loext:contextual-spacing="false" fo:text-align="center" style:justify-single-word="false"/>
      <style:text-properties style:font-name="Arial1" fo:font-size="12pt" style:font-size-asian="12pt" style:font-size-complex="12pt"/>
    </style:style>
    <style:style style:name="P16"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1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1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20" style:family="paragraph" style:parent-style-name="Text_20_body">
      <style:paragraph-properties fo:margin-left="7.999cm" fo:margin-right="0cm" fo:margin-top="0cm" fo:margin-bottom="0.499cm" loext:contextual-spacing="false" fo:text-indent="0cm" style:auto-text-indent="false"/>
      <style:text-properties style:font-name="Arial1" fo:font-size="12pt" style:font-size-asian="12pt" style:font-size-complex="12pt"/>
    </style:style>
    <style:style style:name="P21" style:family="paragraph" style:parent-style-name="Text_20_body">
      <style:paragraph-properties fo:margin-left="2.501cm" fo:margin-right="0cm" fo:margin-top="0cm" fo:margin-bottom="0.499cm" loext:contextual-spacing="false" fo:text-indent="0cm" style:auto-text-indent="false"/>
      <style:text-properties style:font-name="Arial1" fo:font-size="12pt" fo:font-weight="bold" style:font-size-asian="12pt" style:font-size-complex="12pt"/>
    </style:style>
    <style:style style:name="P22" style:family="paragraph" style:parent-style-name="Text_20_body">
      <style:paragraph-properties fo:margin-left="2.501cm" fo:margin-right="0cm" fo:margin-top="0cm" fo:margin-bottom="0.499cm" loext:contextual-spacing="false" fo:text-indent="0cm" style:auto-text-indent="false"/>
      <style:text-properties style:font-name="Arial1" fo:font-size="12pt" style:font-size-asian="12pt" style:font-size-complex="12pt"/>
    </style:style>
    <style:style style:name="P23" style:family="paragraph" style:parent-style-name="Text_20_body">
      <style:paragraph-properties fo:margin-left="2.501cm" fo:margin-right="0cm" fo:margin-top="0cm" fo:margin-bottom="0.499cm" loext:contextual-spacing="false" fo:text-indent="-1.501cm" style:auto-text-indent="false"/>
      <style:text-properties style:font-name="Arial1" fo:font-size="12pt" style:font-size-asian="12pt" style:font-size-complex="12pt"/>
    </style:style>
    <style:style style:name="P24" style:family="paragraph" style:parent-style-name="Text_20_body">
      <style:paragraph-properties fo:margin-left="0cm" fo:margin-right="0cm" fo:margin-top="0cm" fo:margin-bottom="0.499cm" loext:contextual-spacing="false" fo:text-indent="1.251cm" style:auto-text-indent="false"/>
      <style:text-properties style:font-name="Arial1" fo:font-size="12pt" style:font-size-asian="12pt" style:font-size-complex="12pt"/>
    </style:style>
    <style:style style:name="P25" style:family="paragraph" style:parent-style-name="Text_20_body">
      <style:paragraph-properties fo:margin-left="5.001cm" fo:margin-right="0cm" fo:margin-top="0cm" fo:margin-bottom="0.499cm" loext:contextual-spacing="false" fo:text-indent="1cm" style:auto-text-indent="false"/>
      <style:text-properties style:font-name="Arial1" fo:font-size="12pt" style:font-size-asian="12pt" style:font-size-complex="12pt"/>
    </style:style>
    <style:style style:name="P26" style:family="paragraph" style:parent-style-name="Text_20_body">
      <style:paragraph-properties fo:margin-left="0.751cm" fo:margin-right="0cm" fo:margin-top="0cm" fo:margin-bottom="0.499cm" loext:contextual-spacing="false" fo:text-indent="0cm" style:auto-text-indent="false"/>
      <style:text-properties style:font-name="Arial1" fo:font-size="12pt" style:font-size-asian="12pt" style:font-size-complex="12pt"/>
    </style:style>
    <style:style style:name="P27" style:family="paragraph" style:parent-style-name="Text_20_body">
      <style:paragraph-properties fo:margin-left="1.752cm" fo:margin-right="0cm" fo:margin-top="0cm" fo:margin-bottom="0.499cm" loext:contextual-spacing="false" fo:text-indent="-1.752cm" style:auto-text-indent="false"/>
      <style:text-properties style:font-name="Arial1" fo:font-size="12pt" style:font-size-asian="12pt" style:font-size-complex="12pt"/>
    </style:style>
    <style:style style:name="P28" style:family="paragraph" style:parent-style-name="Text_20_body">
      <style:paragraph-properties fo:margin-left="1.752cm" fo:margin-right="0cm" fo:margin-top="0cm" fo:margin-bottom="0.499cm" loext:contextual-spacing="false" fo:text-align="center" style:justify-single-word="false" fo:text-indent="-1.752cm" style:auto-text-indent="false"/>
      <style:text-properties style:font-name="Arial1" fo:font-size="12pt" style:font-size-asian="12pt" style:font-size-complex="12pt"/>
    </style:style>
    <style:style style:name="P29"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style:font-size-asian="12pt" style:font-size-complex="12pt"/>
    </style:style>
    <style:style style:name="P30"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31" style:family="paragraph" style:parent-style-name="Text_20_body" style:master-page-name="">
      <loext:graphic-properties draw:fill="none"/>
      <style:paragraph-properties fo:margin-left="2.499cm" fo:margin-right="0cm" fo:margin-top="0cm" fo:margin-bottom="0.499cm" loext:contextual-spacing="false" fo:line-height="150%" fo:text-align="justify" style:justify-single-word="false" fo:orphans="2" fo:widows="2" fo:hyphenation-ladder-count="no-limit" fo:text-indent="-2.401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32" style:family="paragraph" style:parent-style-name="Text_20_body" style:master-page-name="">
      <loext:graphic-properties draw:fill="none"/>
      <style:paragraph-properties fo:margin-left="2.3cm" fo:margin-right="0cm" fo:margin-top="0cm" fo:margin-bottom="0.499cm" loext:contextual-spacing="false" fo:line-height="150%" fo:text-align="justify" style:justify-single-word="false" fo:orphans="2" fo:widows="2" fo:hyphenation-ladder-count="no-limit" fo:text-indent="-2.401cm" style:auto-text-indent="false" style:page-number="auto" fo:background-color="transparent" style:writing-mode="lr-tb">
        <style:tab-stops/>
      </style:paragraph-properties>
      <style:text-properties style:font-name="Arial1" fo:font-size="12pt" style:font-size-asian="12pt" style:font-size-complex="12pt" fo:hyphenate="false" fo:hyphenation-remain-char-count="2" fo:hyphenation-push-char-count="2"/>
    </style:style>
    <style:style style:name="P33" style:family="paragraph" style:parent-style-name="Text_20_body" style:master-page-name="">
      <loext:graphic-properties draw:fill="none"/>
      <style:paragraph-properties fo:margin-left="2.499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34" style:family="paragraph" style:parent-style-name="Text_20_body" style:master-page-name="">
      <loext:graphic-properties draw:fill="none"/>
      <style:paragraph-properties fo:margin-left="2.499cm" fo:margin-right="0cm" fo:margin-top="0cm" fo:margin-bottom="0.499cm" loext:contextual-spacing="false" fo:line-height="150%" fo:text-align="justify" style:justify-single-word="false" fo:orphans="2" fo:widows="2" fo:hyphenation-ladder-count="no-limit" fo:text-indent="-2.499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35" style:family="paragraph" style:parent-style-name="Text_20_body">
      <loext:graphic-properties draw:fill="none"/>
      <style:paragraph-properties fo:margin-left="2.499cm" fo:margin-right="0cm" fo:margin-top="0cm" fo:margin-bottom="0.499cm" loext:contextual-spacing="false" fo:line-height="150%" fo:text-align="justify" style:justify-single-word="false" fo:orphans="2" fo:widows="2" fo:hyphenation-ladder-count="no-limit" fo:text-indent="-2.499cm" style:auto-text-indent="false" fo:background-color="transparent" style:writing-mode="lr-tb">
        <style:tab-stops/>
      </style:paragraph-properties>
      <style:text-properties style:font-name="Arial1" fo:font-size="12pt" style:font-size-asian="12pt" style:font-size-complex="12pt" fo:hyphenate="false" fo:hyphenation-remain-char-count="2" fo:hyphenation-push-char-count="2"/>
    </style:style>
    <style:style style:name="P36" style:family="paragraph" style:parent-style-name="Text_20_body" style:master-page-name="">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Arial1" fo:font-size="12pt" fo:font-weight="bold" style:font-size-asian="12pt" style:font-size-complex="12pt" fo:hyphenate="false" fo:hyphenation-remain-char-count="2" fo:hyphenation-push-char-count="2"/>
    </style:style>
    <style:style style:name="P37" style:family="paragraph" style:parent-style-name="Text_20_body">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Arial1" fo:font-size="12pt" fo:font-weight="bold" style:font-size-asian="12pt" style:font-size-complex="12pt" fo:hyphenate="false" fo:hyphenation-remain-char-count="2" fo:hyphenation-push-char-count="2"/>
    </style:style>
    <style:style style:name="P38" style:family="paragraph" style:parent-style-name="Text_20_body">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39" style:family="paragraph">
      <loext:graphic-properties draw:fill="solid" draw:fill-color="#808080"/>
    </style:style>
    <style:style style:name="T1" style:family="text">
      <style:text-properties fo:font-style="normal" style:font-style-asian="normal" style:font-style-complex="normal"/>
    </style:style>
    <style:style style:name="T2" style:family="text">
      <style:text-properties fo:font-weight="bold"/>
    </style:style>
    <style:style style:name="T3" style:family="text">
      <style:text-properties fo:font-style="italic"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9"><text:span text:style-name="T1">LEI Nº 6.376, DE 18 DE OUTUBRO DE 2.017</text:span></text:p>
      <text:p text:style-name="P16">Proj. de Lei  nº 83/17 – Autoria: Prefeito Municipal José Aparecido Fernandes</text:p>
      <text:p text:style-name="P20"><text:span text:style-name="T2">Dispõe sobre a abertura de Crédito Adicional Especial, para os fins que especifica.</text:span></text:p>
      <text:p text:style-name="P21">O PREFEITO DO MUNICÍPIO DE ASSIS:</text:p>
      <text:p text:style-name="P22">Faz saber que a Câmara Municipal de Assis aprova e eu sanciono a seguinte Lei:</text:p>
      <text:p text:style-name="P31"><text:span text:style-name="T2">Art. 1º - <text:tab/></text:span>Fica o Poder Executivo autorizado a abrir no Orçamento Programa Anual do Município de Assis, um Crédito Adicional Especial, nos termos do artigo 41, inciso II, da Lei Federal 4.320 de 17 de março de 1.964, no valor de R$ 558.000,00 (quinhentos e cinquenta e oito mil reais) observando as classificações institucionais, econômicas e funcionais programáticas, abaixo relacionadas:</text:p>
      <text:p text:style-name="P24">02. PODER EXECUTIVO</text:p>
      <text:p text:style-name="P24">02.06.SECRETARIA MUNICIPAL DA EDUCAÇÃO</text:p>
      <text:p text:style-name="P24">02.06.06.DEPARTAMENTO PEDAGÓGICO </text:p>
      <text:p text:style-name="P24">12.365.0017.2.566 CRECHES-PROGRAMA BRASIL CARINHOSO 339030    <text:tab/>Material de Consumo....................................………………..... R$ <text:s/>260.000,00</text:p>
      <text:p text:style-name="P14"><text:tab/> F.R.05 - Transf. de Rec.Fed.-Vinc.</text:p>
      <text:p text:style-name="P14"><text:tab/> Cód.Aplic. - 210.013 Conv.FNDE-Manut. Ensino Infantil</text:p>
      <text:p text:style-name="P14"><text:tab/>339039 Outros Serviços de Terceiros-Pessoa Jurídica......... R$ <text:s/>50.000,00</text:p>
      <text:p text:style-name="P14"><text:soft-page-break/><text:tab/>F.R.05 – Transf. de Rec. Fed. Vinc.</text:p>
      <text:p text:style-name="P14"><text:tab/> Cód.Aplic. – 210.013 Conv.FNDE-Manut. Ensino Infantil</text:p>
      <text:p text:style-name="P14">339030 Material de Consumo....................................…,…….......... R$ <text:s/>200.000,00</text:p>
      <text:p text:style-name="P14">F.R.05 - Transf. de Rec.Fed.-Vinc.</text:p>
      <text:p text:style-name="P14"><text:s/>Cód.Aplic. - 210.010 Conv.FNDE-Apoio Financ.Creches</text:p>
      <text:p text:style-name="P14"><text:s/>339039 Outros Serviços de Terceiros-Pessoa Jurídica.…………...... R$ 48.000,00</text:p>
      <text:p text:style-name="P14"><text:s/>F.R.05 - Transf. de Rec.Fed.-Vinc</text:p>
      <text:p text:style-name="P14"><text:s/>Cód.Aplic. - 210.010 Conv.FNDE-Apoio Financ.Creches</text:p>
      <text:p text:style-name="P14"><text:s/><text:span text:style-name="T3">Total........................................................……………………........... R$ <text:s/>558.000,00</text:span></text:p>
      <text:p text:style-name="P25"> </text:p>
      <text:p text:style-name="P32"><text:span text:style-name="T2">Art. 2º - <text:tab/></text:span>Os recursos, para atender as despesas com a execução da presente Lei, serão os seguintes:</text:p>
      <text:p text:style-name="P23"><text:tab/> I- R$ 234.412,51 (duzentos e trinta e quatro mil quatrocentos e doze reais e cinquenta e um centavos) provenientes de superávit financeiro, apurado no Balanço Patrimonial do Exercício de 2016, a ser verificado no Banco do Brasil, Agência 223-2, Conta Corrente 47.892-X, nos termos do disposto no artigo 43, § 1º, inciso I da Lei 4.320 de 17 de Março de 1.964;</text:p>
      <text:p text:style-name="P33"><text:s/>I- R$ 295.365,23 (duzentos e noventa e cinco mil trezentos e sessenta e cinco reais e vinte e três centavos) provenientes de superávit financeiro, apurado no Balanço Patrimonial do Exercício de 2016, a ser verificado no Banco do Brasil, Agência 223-2, Conta Corrente 43.462-<text:soft-page-break/>0, nos termos do disposto no artigo 43, § 1º, inciso I da Lei 4.320 de 17 de Março de 1.964; </text:p>
      <text:p text:style-name="P22">II- R$ 28.222,26 (vinte e oito mil duzentos e vinte e dois reais e vinte e seis centavos) provenientes do excesso de arrecadação, nos termos do disposto no inciso II, do parágrafo 1°, do artigo 43, da Lei 4.320, de 17 de Março de 1.964, através de rendimentos de aplicação financeira a ser verificado nas Contas Correntes 47.892-X e 43.462-0, na Agência 223-2 do Banco do Brasil, durante o exercício de 2017.</text:p>
      <text:p text:style-name="P35"><text:span text:style-name="T2">Art. 3º - <text:tab/></text:span>Ficam alterados os anexos II, III, IV e V do Plano Plurianual, aprovado pela Lei Municipal nº 5.776 de 19 de julho de 2013 e os anexos I, II e III da Lei de Diretrizes Orçamentárias, exercício de 2017, aprovada pela Lei Municipal nº 6.185 de 08 de julho de 2016, conforme especificações previstas nesta Lei.</text:p>
      <text:p text:style-name="P34"><text:span text:style-name="T2">Art. 4º - <text:tab/></text:span>Esta Lei entrará em vigor na data de sua publicação, revogadas as disposições em contrário.</text:p>
      <text:p text:style-name="P27"><text:tab/><text:tab/>Prefeitura Municipal de Assis, em 18 de Outubro de 2.017.</text:p>
      <text:p text:style-name="P28"/>
      <text:p text:style-name="P36">JOSÉ APARECIDO FERNANDES</text:p>
      <text:p text:style-name="P37">Prefeito Municipal</text:p>
      <text:p text:style-name="P38"/>
      <text:p text:style-name="P17">  <text:span text:style-name="T2">LUCIANO SOARES BERGONSO</text:span></text:p>
      <text:p text:style-name="P18">Secretário Municipal de Governo e Administração</text:p>
      <text:p text:style-name="P17">Publicada no Departamento de Administração, em 18 de Outubro de 2.017.</text:p>
      <text:p text:style-name="P15"> </text:p>
      <text:p text:style-name="P29"><text:soft-page-break/>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7"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8-01-12T14:34:21.877000000</dc:date>
    <meta:editing-duration>PT2H1M53S</meta:editing-duration>
    <meta:generator>LibreOffice/5.3.3.2$Windows_x86 LibreOffice_project/3d9a8b4b4e538a85e0782bd6c2d430bafe583448</meta:generator>
    <meta:document-statistic meta:table-count="2" meta:image-count="1" meta:object-count="0" meta:page-count="4" meta:paragraph-count="43" meta:word-count="559" meta:character-count="3728" meta:non-whitespace-character-count="31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