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D000001275F2B1AC654AD4FE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2" style:font-size-complex="8pt"/>
    </style:style>
    <style:style style:name="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2" style:font-size-complex="8pt"/>
    </style:style>
    <style:style style:name="P4" style:family="paragraph" style:parent-style-name="Header">
      <style:paragraph-properties>
        <style:tab-stops>
          <style:tab-stop style:position="9.502cm" style:type="center"/>
          <style:tab-stop style:position="9.631cm" style:type="center"/>
        </style:tab-stops>
      </style:paragraph-properties>
    </style:style>
    <style:style style:name="P5"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P6"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P7"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P8"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2" style:font-size-complex="5pt"/>
    </style:style>
    <style:style style:name="P9"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2" style:font-size-complex="10pt"/>
    </style:style>
    <style:style style:name="P10" style:family="paragraph" style:parent-style-name="Footer">
      <style:paragraph-properties fo:line-height="200%" style:snap-to-layout-grid="false"/>
    </style:style>
    <style:style style:name="P11"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2" style:font-size-complex="10pt"/>
    </style:style>
    <style:style style:name="P12" style:family="paragraph" style:parent-style-name="Heading_20_2">
      <style:paragraph-properties fo:margin-left="0cm" fo:margin-right="0cm" fo:margin-top="0cm" fo:margin-bottom="0cm" loext:contextual-spacing="false" fo:text-align="center" style:justify-single-word="false" fo:text-indent="0cm" style:auto-text-indent="false"/>
      <style:text-properties fo:font-variant="normal" fo:text-transform="none" style:font-name="Arial1" fo:font-size="12pt" style:font-size-asian="12pt" style:font-size-complex="12pt"/>
    </style:style>
    <style:style style:name="P13"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1" fo:font-size="12pt" fo:font-style="italic" style:text-underline-style="solid" style:text-underline-width="auto" style:text-underline-color="font-color" fo:font-weight="bold" officeooo:rsid="0052d978" officeooo:paragraph-rsid="0002bdff" style:font-size-asian="12pt" style:font-style-asian="italic" style:font-weight-asian="bold" style:font-name-complex="Arial1" style:font-size-complex="12pt" style:font-style-complex="italic" style:font-weight-complex="bold" fo:hyphenate="false" fo:hyphenation-remain-char-count="2" fo:hyphenation-push-char-count="2"/>
    </style:style>
    <style:style style:name="P14" style:family="paragraph" style:parent-style-name="Standard">
      <style:paragraph-properties fo:margin-left="0cm" fo:margin-right="0cm" fo:margin-top="0cm" fo:margin-bottom="0cm" loext:contextual-spacing="false" fo:text-align="center" style:justify-single-word="false" fo:text-indent="0cm" style:auto-text-indent="false"/>
      <style:text-properties fo:font-variant="normal" fo:text-transform="none" style:font-name="Arial1" fo:font-size="12pt" style:font-size-asian="12pt" style:font-size-complex="12pt"/>
    </style:style>
    <style:style style:name="P15" style:family="paragraph" style:parent-style-name="Text_20_body">
      <style:paragraph-properties fo:margin-left="0cm" fo:margin-right="0cm" fo:margin-top="0cm" fo:margin-bottom="0cm" loext:contextual-spacing="false" fo:text-indent="0cm" style:auto-text-indent="false"/>
      <style:text-properties style:font-name="Arial1" fo:font-size="12pt" style:font-size-asian="12pt" style:font-size-complex="12pt"/>
    </style:style>
    <style:style style:name="P16"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Arial1" fo:font-size="12pt" style:font-size-asian="12pt" style:font-size-complex="12pt"/>
    </style:style>
    <style:style style:name="P17" style:family="paragraph" style:parent-style-name="Text_20_body">
      <style:paragraph-properties fo:margin-left="0cm" fo:margin-right="0cm" fo:margin-top="0cm" fo:margin-bottom="0cm" loext:contextual-spacing="false" fo:text-indent="0cm" style:auto-text-indent="false"/>
      <style:text-properties style:font-name="Arial1" fo:font-size="12pt" fo:font-weight="bold" style:font-size-asian="12pt" style:font-size-complex="12pt"/>
    </style:style>
    <style:style style:name="P18"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Arial1" fo:font-size="12pt" fo:font-weight="bold" style:font-size-asian="12pt" style:font-size-complex="12pt"/>
    </style:style>
    <style:style style:name="P19" style:family="paragraph" style:parent-style-name="Heading_20_1">
      <style:paragraph-properties fo:margin-left="0cm" fo:margin-right="0cm" fo:margin-top="0cm" fo:margin-bottom="0.499cm" loext:contextual-spacing="false" fo:text-indent="0cm" style:auto-text-indent="false"/>
      <style:text-properties style:font-name="Arial1" fo:font-size="12pt" style:font-size-asian="12pt" style:font-size-complex="12pt"/>
    </style:style>
    <style:style style:name="P20" style:family="paragraph" style:parent-style-name="Text_20_body">
      <style:paragraph-properties fo:margin-left="0cm" fo:margin-right="0cm" fo:margin-top="0cm" fo:margin-bottom="0.499cm" loext:contextual-spacing="false" fo:text-indent="0cm" style:auto-text-indent="false"/>
      <style:text-properties style:font-name="Arial1" fo:font-size="12pt" style:font-size-asian="12pt" style:font-size-complex="12pt"/>
    </style:style>
    <style:style style:name="P21"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style:font-name="Arial1" fo:font-size="12pt" style:font-size-asian="12pt" style:font-size-complex="12pt"/>
    </style:style>
    <style:style style:name="P22" style:family="paragraph" style:parent-style-name="Text_20_body">
      <style:paragraph-properties fo:margin-left="0cm" fo:margin-right="0cm" fo:margin-top="0cm" fo:margin-bottom="0.499cm" loext:contextual-spacing="false" fo:text-align="justify" style:justify-single-word="false" fo:text-indent="0cm" style:auto-text-indent="false"/>
      <style:text-properties style:font-name="Arial1" fo:font-size="12pt" style:font-size-asian="12pt" style:font-size-complex="12pt"/>
    </style:style>
    <style:style style:name="P23" style:family="paragraph" style:parent-style-name="Text_20_body">
      <style:paragraph-properties fo:margin-left="0cm" fo:margin-right="0cm" fo:margin-top="0cm" fo:margin-bottom="0.499cm" loext:contextual-spacing="false" fo:line-height="150%" fo:text-indent="0cm" style:auto-text-indent="false"/>
      <style:text-properties style:font-name="Arial1" fo:font-size="12pt" style:font-size-asian="12pt" style:font-size-complex="12pt"/>
    </style:style>
    <style:style style:name="P24" style:family="paragraph" style:parent-style-name="Text_20_body">
      <style:paragraph-properties fo:margin-left="0cm" fo:margin-right="0cm" fo:margin-top="0cm" fo:margin-bottom="0.499cm" loext:contextual-spacing="false" fo:text-indent="0cm" style:auto-text-indent="false"/>
      <style:text-properties style:font-name="Arial1" fo:font-size="12pt" officeooo:paragraph-rsid="0006fb07" style:font-size-asian="12pt" style:font-size-complex="12pt"/>
    </style:style>
    <style:style style:name="P25" style:family="paragraph" style:parent-style-name="Text_20_body">
      <style:paragraph-properties fo:margin-left="0cm" fo:margin-right="0cm" fo:margin-top="0cm" fo:margin-bottom="0.499cm" loext:contextual-spacing="false" fo:line-height="150%" fo:text-align="center" style:justify-single-word="false" fo:text-indent="0cm" style:auto-text-indent="false"/>
      <style:text-properties style:font-name="Arial1" fo:font-size="12pt" fo:font-weight="bold" style:font-size-asian="12pt" style:font-size-complex="12pt"/>
    </style:style>
    <style:style style:name="P26"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style:font-name="Arial1" fo:font-size="12pt" fo:font-weight="bold" style:font-size-asian="12pt" style:font-size-complex="12pt"/>
    </style:style>
    <style:style style:name="P27" style:family="paragraph" style:parent-style-name="Text_20_body">
      <style:paragraph-properties fo:margin-left="0cm" fo:margin-right="0cm" fo:margin-top="0cm" fo:margin-bottom="0.212cm" loext:contextual-spacing="false" fo:text-align="center" style:justify-single-word="false" fo:text-indent="0cm" style:auto-text-indent="false"/>
      <style:text-properties style:font-name="Arial1" fo:font-size="12pt" style:font-size-asian="12pt" style:font-size-complex="12pt"/>
    </style:style>
    <style:style style:name="P28" style:family="paragraph" style:parent-style-name="Text_20_body">
      <style:paragraph-properties fo:margin-left="0cm" fo:margin-right="0cm" fo:margin-top="0cm" fo:margin-bottom="0.212cm" loext:contextual-spacing="false" fo:text-align="justify" style:justify-single-word="false" fo:text-indent="0cm" style:auto-text-indent="false"/>
      <style:text-properties style:font-name="Arial1" fo:font-size="12pt" style:font-size-asian="12pt" style:font-size-complex="12pt"/>
    </style:style>
    <style:style style:name="P29" style:family="paragraph" style:parent-style-name="Heading_20_2" style:master-page-name="">
      <loext:graphic-properties draw:fill="none"/>
      <style:paragraph-properties fo:margin-left="0.101cm" fo:margin-right="0cm" fo:margin-top="0cm" fo:margin-bottom="0cm" loext:contextual-spacing="false" fo:text-align="center" style:justify-single-word="false" fo:orphans="0" fo:widows="0" fo:hyphenation-ladder-count="no-limit" fo:text-indent="0cm" style:auto-text-indent="false" style:page-number="auto" fo:background-color="transparent" fo:keep-with-next="always" style:writing-mode="lr-tb"/>
      <style:text-properties fo:font-variant="normal" fo:text-transform="none" style:font-name="Arial1" fo:font-size="12pt" fo:font-style="normal" style:font-size-asian="12pt" style:font-size-complex="12pt" fo:hyphenate="false" fo:hyphenation-remain-char-count="2" fo:hyphenation-push-char-count="2"/>
    </style:style>
    <style:style style:name="P30" style:family="paragraph" style:parent-style-name="Text_20_body">
      <style:paragraph-properties fo:margin-top="0cm" fo:margin-bottom="0.499cm" loext:contextual-spacing="false"/>
      <style:text-properties style:font-name="Arial1" fo:font-size="12pt" style:font-size-asian="12pt" style:font-size-complex="12pt"/>
    </style:style>
    <style:style style:name="P31" style:family="paragraph" style:parent-style-name="Text_20_body">
      <style:paragraph-properties fo:margin-top="0cm" fo:margin-bottom="0.499cm" loext:contextual-spacing="false" fo:text-align="center" style:justify-single-word="false"/>
      <style:text-properties style:font-name="Arial1" fo:font-size="12pt" style:font-size-asian="12pt" style:font-size-complex="12pt"/>
    </style:style>
    <style:style style:name="P32" style:family="paragraph" style:parent-style-name="Text_20_body">
      <style:paragraph-properties fo:margin-top="0cm" fo:margin-bottom="0.499cm" loext:contextual-spacing="false"/>
      <style:text-properties style:font-name="Arial1" fo:font-size="12pt" fo:font-weight="bold" style:font-size-asian="12pt" style:font-size-complex="12pt"/>
    </style:style>
    <style:style style:name="P33" style:family="paragraph" style:parent-style-name="Text_20_body">
      <style:paragraph-properties fo:margin-top="0cm" fo:margin-bottom="0.499cm" loext:contextual-spacing="false" fo:text-align="center" style:justify-single-word="false"/>
      <style:text-properties style:font-name="Arial1" fo:font-size="12pt" fo:font-weight="bold" style:font-size-asian="12pt" style:font-size-complex="12pt"/>
    </style:style>
    <style:style style:name="P34" style:family="paragraph" style:parent-style-name="Text_20_body">
      <style:paragraph-properties fo:margin-left="2.752cm" fo:margin-right="0cm" fo:margin-top="0cm" fo:margin-bottom="0cm" loext:contextual-spacing="false" fo:text-indent="0cm" style:auto-text-indent="false"/>
      <style:text-properties style:font-name="Arial1" fo:font-size="12pt" style:font-size-asian="12pt" style:font-size-complex="12pt"/>
    </style:style>
    <style:style style:name="P35" style:family="paragraph" style:parent-style-name="Text_20_body">
      <style:paragraph-properties fo:margin-left="2.752cm" fo:margin-right="0cm" fo:margin-top="0cm" fo:margin-bottom="0cm" loext:contextual-spacing="false" fo:text-indent="0cm" style:auto-text-indent="false"/>
      <style:text-properties style:font-name="Arial1" fo:font-size="12pt" fo:font-weight="bold" style:font-size-asian="12pt" style:font-size-complex="12pt"/>
    </style:style>
    <style:style style:name="P36" style:family="paragraph" style:parent-style-name="Text_20_body">
      <style:paragraph-properties fo:margin-left="2.75cm" fo:margin-right="0cm" fo:margin-top="0cm" fo:margin-bottom="0cm" loext:contextual-spacing="false" fo:text-indent="0cm" style:auto-text-indent="false"/>
      <style:text-properties style:font-name="Arial1" fo:font-size="12pt" style:font-size-asian="12pt" style:font-size-complex="12pt"/>
    </style:style>
    <style:style style:name="P37" style:family="paragraph" style:parent-style-name="Text_20_body">
      <style:paragraph-properties fo:margin-left="7.938cm" fo:margin-right="0cm" fo:margin-top="0cm" fo:margin-bottom="0cm" loext:contextual-spacing="false" fo:text-indent="0cm" style:auto-text-indent="false"/>
      <style:text-properties style:font-name="Arial1" fo:font-size="12pt" style:font-size-asian="12pt" style:font-size-complex="12pt"/>
    </style:style>
    <style:style style:name="P38" style:family="paragraph" style:parent-style-name="Text_20_body">
      <style:paragraph-properties fo:margin-left="0cm" fo:margin-right="0cm" fo:margin-top="0cm" fo:margin-bottom="0.499cm" loext:contextual-spacing="false" fo:text-align="justify" style:justify-single-word="false" fo:text-indent="1.588cm" style:auto-text-indent="false"/>
      <style:text-properties style:font-name="Arial1" fo:font-size="12pt" style:font-size-asian="12pt" style:font-size-complex="12pt"/>
    </style:style>
    <style:style style:name="P39" style:family="paragraph" style:parent-style-name="Text_20_body">
      <style:paragraph-properties fo:margin-left="3.625cm" fo:margin-right="0cm" fo:margin-top="0cm" fo:margin-bottom="0cm" loext:contextual-spacing="false" fo:text-indent="0cm" style:auto-text-indent="false"/>
      <style:text-properties style:font-name="Arial1" fo:font-size="12pt" style:font-size-asian="12pt" style:font-size-complex="12pt"/>
    </style:style>
    <style:style style:name="P40" style:family="paragraph" style:parent-style-name="Text_20_body">
      <style:paragraph-properties fo:margin-left="0cm" fo:margin-right="0cm" fo:margin-top="0cm" fo:margin-bottom="0.499cm" loext:contextual-spacing="false" fo:text-align="justify" style:justify-single-word="false" fo:text-indent="2cm" style:auto-text-indent="false"/>
      <style:text-properties style:font-name="Arial1" fo:font-size="12pt" style:font-size-asian="12pt" style:font-size-complex="12pt"/>
    </style:style>
    <style:style style:name="P41" style:family="paragraph" style:parent-style-name="Text_20_body">
      <loext:graphic-properties draw:fill="none"/>
      <style:paragraph-properties fo:margin-left="0cm" fo:margin-right="0cm" fo:margin-top="0cm" fo:margin-bottom="0.499cm" loext:contextual-spacing="false" fo:line-height="150%" fo:text-align="justify" style:justify-single-word="false" fo:orphans="2" fo:widows="2" fo:hyphenation-ladder-count="no-limit" fo:text-indent="2cm" style:auto-text-indent="false" fo:background-color="transparent" style:writing-mode="lr-tb"/>
      <style:text-properties style:font-name="Arial1" fo:font-size="12pt" style:font-size-asian="12pt" style:font-size-complex="12pt" fo:hyphenate="false" fo:hyphenation-remain-char-count="2" fo:hyphenation-push-char-count="2"/>
    </style:style>
    <style:style style:name="P42" style:family="paragraph" style:parent-style-name="Text_20_body">
      <style:paragraph-properties fo:margin-left="2cm" fo:margin-right="0cm" fo:margin-top="0cm" fo:margin-bottom="0cm" loext:contextual-spacing="false" fo:text-indent="0cm" style:auto-text-indent="false"/>
      <style:text-properties style:font-name="Arial1" fo:font-size="12pt" style:font-size-asian="12pt" style:font-size-complex="12pt"/>
    </style:style>
    <style:style style:name="P43" style:family="paragraph" style:parent-style-name="Text_20_body">
      <style:paragraph-properties fo:margin-left="2cm" fo:margin-right="0cm" fo:margin-top="0cm" fo:margin-bottom="0cm" loext:contextual-spacing="false" fo:text-indent="0cm" style:auto-text-indent="false"/>
      <style:text-properties style:font-name="Arial1" fo:font-size="12pt" fo:font-weight="bold" style:font-size-asian="12pt" style:font-size-complex="12pt"/>
    </style:style>
    <style:style style:name="P44" style:family="paragraph" style:parent-style-name="Text_20_body">
      <style:paragraph-properties fo:margin-left="3.17cm" fo:margin-right="0cm" fo:margin-top="0cm" fo:margin-bottom="0cm" loext:contextual-spacing="false" fo:text-indent="0cm" style:auto-text-indent="false"/>
      <style:text-properties style:font-name="Arial1" fo:font-size="12pt" style:font-size-asian="12pt" style:font-size-complex="12pt"/>
    </style:style>
    <style:style style:name="P45" style:family="paragraph" style:parent-style-name="Text_20_body">
      <style:paragraph-properties fo:margin-left="0cm" fo:margin-right="0cm" fo:margin-top="0cm" fo:margin-bottom="0.499cm" loext:contextual-spacing="false" fo:text-align="justify" style:justify-single-word="false" fo:text-indent="1.905cm" style:auto-text-indent="false"/>
      <style:text-properties style:font-name="Arial1" fo:font-size="12pt" style:font-size-asian="12pt" style:font-size-complex="12pt"/>
    </style:style>
    <style:style style:name="P46" style:family="paragraph" style:parent-style-name="Text_20_body">
      <style:paragraph-properties fo:margin-left="0cm" fo:margin-right="0cm" fo:margin-top="0cm" fo:margin-bottom="0.499cm" loext:contextual-spacing="false" fo:text-align="justify" style:justify-single-word="false" fo:text-indent="1.905cm" style:auto-text-indent="false"/>
      <style:text-properties style:font-name="Arial1" fo:font-size="12pt" officeooo:paragraph-rsid="0006fb07" style:font-size-asian="12pt" style:font-size-complex="12pt"/>
    </style:style>
    <style:style style:name="P47" style:family="paragraph" style:parent-style-name="Text_20_body">
      <style:paragraph-properties fo:margin-left="1.905cm" fo:margin-right="0cm" fo:margin-top="0cm" fo:margin-bottom="0cm" loext:contextual-spacing="false" fo:text-indent="0cm" style:auto-text-indent="false"/>
      <style:text-properties style:font-name="Arial1" fo:font-size="12pt" style:font-size-asian="12pt" style:font-size-complex="12pt"/>
    </style:style>
    <style:style style:name="P48" style:family="paragraph" style:parent-style-name="Text_20_body">
      <style:paragraph-properties fo:margin-left="3.175cm" fo:margin-right="0cm" fo:margin-top="0cm" fo:margin-bottom="0cm" loext:contextual-spacing="false" fo:text-indent="0cm" style:auto-text-indent="false"/>
      <style:text-properties style:font-name="Arial1" fo:font-size="12pt" style:font-size-asian="12pt" style:font-size-complex="12pt"/>
    </style:style>
    <style:style style:name="P49" style:family="paragraph" style:parent-style-name="Text_20_body">
      <style:paragraph-properties fo:margin-left="3.175cm" fo:margin-right="0cm" fo:margin-top="0cm" fo:margin-bottom="0cm" loext:contextual-spacing="false" fo:text-align="center" style:justify-single-word="false" fo:text-indent="0cm" style:auto-text-indent="false"/>
      <style:text-properties style:font-name="Arial1" fo:font-size="12pt" style:font-size-asian="12pt" style:font-size-complex="12pt"/>
    </style:style>
    <style:style style:name="P50" style:family="paragraph" style:parent-style-name="Text_20_body">
      <style:paragraph-properties fo:margin-left="2.54cm" fo:margin-right="0cm" fo:margin-top="0cm" fo:margin-bottom="0cm" loext:contextual-spacing="false" fo:text-indent="0cm" style:auto-text-indent="false"/>
      <style:text-properties style:font-name="Arial1" fo:font-size="12pt" style:font-size-asian="12pt" style:font-size-complex="12pt"/>
    </style:style>
    <style:style style:name="P51" style:family="paragraph" style:parent-style-name="Text_20_body">
      <style:paragraph-properties fo:margin-left="0cm" fo:margin-right="0cm" fo:margin-top="0cm" fo:margin-bottom="0.499cm" loext:contextual-spacing="false" fo:text-indent="-1.75cm" style:auto-text-indent="false"/>
      <style:text-properties style:font-name="Arial1" fo:font-size="12pt" style:font-size-asian="12pt" style:font-size-complex="12pt"/>
    </style:style>
    <style:style style:name="P52" style:family="paragraph" style:parent-style-name="Text_20_body">
      <style:paragraph-properties fo:margin-left="0cm" fo:margin-right="0cm" fo:margin-top="0cm" fo:margin-bottom="0.499cm" loext:contextual-spacing="false" fo:line-height="150%" fo:text-indent="-1.75cm" style:auto-text-indent="false"/>
      <style:text-properties style:font-name="Arial1" fo:font-size="12pt" style:font-size-asian="12pt" style:font-size-complex="12pt"/>
    </style:style>
    <style:style style:name="P53" style:family="paragraph" style:parent-style-name="Heading_20_2" style:master-page-name="">
      <loext:graphic-properties draw:fill="none"/>
      <style:paragraph-properties fo:margin-left="0cm" fo:margin-right="0cm" fo:margin-top="0cm" fo:margin-bottom="0cm" loext:contextual-spacing="false" fo:text-align="center" style:justify-single-word="false" fo:orphans="0" fo:widows="0" fo:hyphenation-ladder-count="no-limit" fo:text-indent="0cm" style:auto-text-indent="false" style:page-number="auto" fo:background-color="transparent" fo:keep-with-next="always" style:writing-mode="lr-tb"/>
      <style:text-properties fo:font-variant="normal" fo:text-transform="none" style:font-name="Arial1" fo:font-size="12pt" fo:font-style="normal" style:font-size-asian="12pt" style:font-size-complex="12pt" fo:hyphenate="false" fo:hyphenation-remain-char-count="2" fo:hyphenation-push-char-count="2"/>
    </style:style>
    <style:style style:name="P54" style:family="paragraph" style:parent-style-name="Text_20_body" style:master-pag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1" fo:font-size="12pt" fo:font-style="normal" style:text-underline-style="none" fo:font-weight="bold" officeooo:rsid="0052d978" officeooo:paragraph-rsid="0002bdff"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55"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Arial1" fo:font-size="12pt" fo:font-weight="bold" style:font-size-asian="12pt" style:font-size-complex="12pt"/>
    </style:style>
    <style:style style:name="P56"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style:font-name="Arial1" fo:font-size="12pt" fo:font-weight="bold" style:font-size-asian="12pt" style:font-size-complex="12pt"/>
    </style:style>
    <style:style style:name="P57" style:family="paragraph" style:parent-style-name="Text_20_body">
      <style:paragraph-properties fo:margin-left="0cm" fo:margin-right="0cm" fo:margin-top="0cm" fo:margin-bottom="0.499cm" loext:contextual-spacing="false" fo:text-align="justify" style:justify-single-word="false" fo:text-indent="0cm" style:auto-text-indent="false"/>
      <style:text-properties style:font-name="Arial1" fo:font-size="12pt" fo:font-weight="bold" style:font-size-asian="12pt" style:font-size-complex="12pt"/>
    </style:style>
    <style:style style:name="P58" style:family="paragraph" style:parent-style-name="Text_20_body">
      <style:paragraph-properties fo:margin-left="7.502cm" fo:margin-right="0cm" fo:margin-top="0cm" fo:margin-bottom="0cm" loext:contextual-spacing="false" fo:text-indent="0cm" style:auto-text-indent="false"/>
      <style:text-properties style:font-name="Arial1" fo:font-size="12pt" fo:font-weight="bold" style:font-size-asian="12pt" style:font-weight-asian="bold" style:font-size-complex="12pt" style:font-weight-complex="bold"/>
    </style:style>
    <style:style style:name="P59" style:family="paragraph" style:parent-style-name="Text_20_body">
      <style:paragraph-properties fo:margin-left="2.752cm" fo:margin-right="0cm" fo:margin-top="0cm" fo:margin-bottom="0cm" loext:contextual-spacing="false" fo:text-indent="0cm" style:auto-text-indent="false"/>
      <style:text-properties style:text-line-through-style="solid" style:text-line-through-type="single" style:font-name="Arial1" fo:font-size="12pt" style:font-size-asian="12pt" style:font-size-complex="12pt"/>
    </style:style>
    <style:style style:name="P60" style:family="paragraph" style:parent-style-name="Text_20_body">
      <style:paragraph-properties fo:margin-left="2.75cm" fo:margin-right="0cm" fo:margin-top="0cm" fo:margin-bottom="0cm" loext:contextual-spacing="false" fo:text-indent="0cm" style:auto-text-indent="false"/>
      <style:text-properties style:font-name="Arial1" fo:font-size="12pt" fo:font-weight="bold" style:font-size-asian="12pt" style:font-size-complex="12pt"/>
    </style:style>
    <style:style style:name="P61" style:family="paragraph" style:parent-style-name="Text_20_body">
      <style:paragraph-properties fo:margin-top="0cm" fo:margin-bottom="0.499cm" loext:contextual-spacing="false" fo:text-align="center" style:justify-single-word="false"/>
      <style:text-properties style:font-name="Arial1" fo:font-size="12pt" fo:font-weight="bold" style:font-size-asian="12pt" style:font-size-complex="12pt"/>
    </style:style>
    <style:style style:name="P62" style:family="paragraph">
      <loext:graphic-properties draw:fill="solid" draw:fill-color="#808080"/>
    </style:style>
    <style:style style:name="T1" style:family="text">
      <style:text-properties fo:font-variant="normal" fo:text-transform="none" fo:font-weight="bold"/>
    </style:style>
    <style:style style:name="T2" style:family="text">
      <style:text-properties fo:font-weight="bold"/>
    </style:style>
    <style:style style:name="T3" style:family="text">
      <style:text-properties style:text-line-through-style="solid" style:text-line-through-type="single"/>
    </style:style>
    <style:style style:name="T4" style:family="text">
      <style:text-properties style:text-line-through-style="solid" style:text-line-through-type="single" fo:font-weight="bold"/>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LEI Nº 6.428, DE 19 DE DEZEMBRO DE 2.017</text:p>
      <text:p text:style-name="P21"><text:s/>Proj. Lei nº 138/17 – Autoria: Prefeito Municipal José Aparecido Fernandes</text:p>
      <text:p text:style-name="P58">Autoriza o Executivo a conceder o uso de uma área de propriedade do Município, situada na rua Maestro Augusto Matias para a empresa SÉRGIO CAMPOS CARVALHO – ME e dá outras providências.</text:p>
      <text:p text:style-name="P34"/>
      <text:p text:style-name="P35">O PREFEITO DO MUNICÍPIO DE ASSIS: </text:p>
      <text:p text:style-name="P34">Faço saber que a Câmara Municipal de Assis aprova e eu sanciono a seguinte Lei:</text:p>
      <text:p text:style-name="P34"/>
      <text:p text:style-name="P59">Art. 1° -Fica o <text:s/>Poder Executivo Municipal autorizado a <text:s/>conceder o <text:s/>uso, <text:s/>com encargo, pelo prazo de 5 <text:s/>(cinco) anos, à empresa <text:span text:style-name="T2">SÉRGIO CAMPOS CARVALHO -ME</text:span>, de uma área e <text:s/>propriedade do Município, localizada na Rua Maestro Augusto Matias, cadastrada como Setor 04, Quadra 322, Lote 35, (ex fração C) com um total de 611, 14 m2, assim descrita: </text:p>
      <text:p text:style-name="P34"/>
      <text:p text:style-name="P34"><text:span text:style-name="T4">ÁREA:</text:span><text:span text:style-name="T3"> 611, 14 m2 </text:span></text:p>
      <text:p text:style-name="P34"><text:span text:style-name="T4">LOCAL:</text:span><text:span text:style-name="T3"> Rua Maestro Augusto Mathias -S 004 - <text:s/>0322 - <text:s/>L 35 (Ex. Fração C) -Assis/SP </text:span></text:p>
      <text:p text:style-name="P34"><text:span text:style-name="T4">PROPRIETÁRIO: </text:span><text:span text:style-name="T3">Prefeitura Municipal de Assis </text:span></text:p>
      <text:p text:style-name="P34"/>
      <text:p text:style-name="P34"><text:span text:style-name="T4">DESCRIÇÃO:</text:span><text:span text:style-name="T3"> " Começa no ponto "A-4", situado no alinhamento predial da Rua Maestro Augusto Mathias, junto à divisa do lote 43, deste ponto segue em linha reta pelo alinhamento predial junto a <text:s/>Rua Maestro Augusto Mathias, <text:s/>numa distância de 13,00 metros, até </text:span><text:soft-page-break/><text:span text:style-name="T3">encontrar o <text:s/>ponto "A-5"; deste ponto deflete à direita e <text:s/>segue em linha reta confrontando com lote 42, <text:s/>numa distância de 48,28 metros, <text:s/>até encontrar o <text:s/>ponto "H-5"; deste ponto deflete à direita e <text:s/>segue em linha reta confrontando com Linha de Manobra, <text:s/>numa distância de 3,40 metros, <text:s/>até encontrar o ponto "I"; deste ponto deflete à direita e segue em linha reta, confrontando com Linha de Manobra, <text:s/>numa distância de 1O,15 metros, <text:s/>até encontrar o <text:s/>ponto "1-1 "; deste ponto deflete à direita e segue em linha reta, confrontando com lote 34, numa distância de 44,68 metros, até encontrar o ponto "1-4"; deste ponto segue em linha reta, confrontando com lote 43, numa distância de 9, 17 metros, até encontrar o ponto "A-4"; origem desta descrição, abrangendo uma área de 611, 14 m2."</text:span></text:p>
      <text:p text:style-name="P36"/>
      <text:p text:style-name="P36"><text:span text:style-name="T2">Art. 1º -</text:span><text:tab/>Fica o Poder Executivo Municipal autorizado a conceder o uso, com encargo, pelo prazo de 5 (cinco) anos, à empresa SÉRGIO CAMPOS CARVALHO - ME, de uma área e propriedade do Município, localizada na Rua Maestro Augusto Matias, cadastrada como Setor 04, Quadra 322, Lote 35, (ex fração C) com um total de 611,14 m², assim descrita:</text:p>
      <text:p text:style-name="P36"><text:s text:c="57"/><text:tab/> <text:s text:c="13"/></text:p>
      <text:p text:style-name="P36"><text:span text:style-name="T2">ÁREA:</text:span> 611,14 m² </text:p>
      <text:p text:style-name="P36"><text:span text:style-name="T2">LOCAL:</text:span> Rua Maestro Augusto Mathias – S 004 – Q322 – L 35 (Ex. Fração C) - Assis/SP</text:p>
      <text:p text:style-name="P36"><text:span text:style-name="T2">PROPRIETÁRIO:</text:span> Prefeitura Municipal de Assis</text:p>
      <text:p text:style-name="P36"/>
      <text:p text:style-name="P60">DESCRIÇÃO:</text:p>
      <text:p text:style-name="P36">“Começa no ponto “A-4”, situado no alinhamento predial da Rua Maestro Augusto Mathias, junto à divisa do lote 43, deste ponto segue em linha reta pelo alinhamento predial junto a Rua Maestro Augusto Mathias, numa distância de 13,00 metros, até encontrar o <text:soft-page-break/>ponto “A-5”; deste ponto deflete à direita e segue em linha reta confrontando com lote 42, numa distância de 48,28 metros, até encontrar o ponto “H-5”; deste ponto deflete à direita e segue em linha reta confrontando com Linha de Manobra, numa distância de 3,40 metros, até encontrar o ponto “I”; deste ponto deflete à direita e segue em linha reta, confrontando com Linha de Manobra, numa distância de 10,15 metros, até encontrar o ponto “I-1”; deste ponto deflete à direita e segue em linha reta, confrontando com lote 34, numa distância de 35,51 metros, até encontrar o ponto “I-4”; deste ponto segue em linha reta, confrontando com lote 43, numa distância de 9,17 metros, até encontrar o ponto “A-4”; origem desta descrição, abrangendo uma área de 611,14 m².” <text:a xlink:type="simple" xlink:href="https://sapl.assis.sp.leg.br/consultas/norma_juridica/norma_juridica_mostrar_proc?cod_norma=15420" text:style-name="Internet_20_link" text:visited-style-name="Visited_20_Internet_20_Link">(Redação dada pela Lei Ordinária nº 6.449, de 01 de fevereiro de 2018).</text:a></text:p>
      <text:p text:style-name="P34"/>
      <text:p text:style-name="P34"><text:span text:style-name="T2">Parágrafo Único – </text:span>A área acima descrita consta destacada no Desenho nº 6.396, no Memorial Descritivo e no Laudo de Avaliação, elaborados pelo Departamento de Planejamento e Projetos da Prefeitura Municipal de Assis, que passam a integrar a presente Lei.</text:p>
      <text:p text:style-name="P34"/>
      <text:p text:style-name="P34"><text:span text:style-name="T2">Art. 2° -</text:span> A presente concessão de uso, com encargo, tem como finalidade a instalação da empresa <text:span text:style-name="T2">SÉRGIO CAMPOS CARVALHO - ME</text:span>, para desenvolver atividades de fabricação e comércio de sorvetes.</text:p>
      <text:p text:style-name="P15"/>
      <text:p text:style-name="P34"><text:span text:style-name="T2">Art. 3° -</text:span> A presente concessão de uso será transformada em doação após o prazo estipulado no Artigo 1° desta Lei, com a outorga de Escritura definitiva, desde que cumpridas todas as exigências constante na Lei Municipal nº 3.653/1998, alterada pela Lei nº 5.451/2010. </text:p>
      <text:p text:style-name="P34"/>
      <text:p text:style-name="P34"><text:soft-page-break/></text:p>
      <text:p text:style-name="P34"><text:span text:style-name="T2">Art. 4° -</text:span> <text:s/>O prazo para início das instalações da empresa será de 4 (quatro) meses, contados da data da concessão de uso da área.</text:p>
      <text:p text:style-name="P34"/>
      <text:p text:style-name="P34"><text:span text:style-name="T2">Art. 5° -</text:span> O prazo para início operacional das atividades da empresa, será de 12 (doze) meses, contados da data da concessão do uso, prorrogáveis por mais 6 (seis) meses.</text:p>
      <text:p text:style-name="P34"/>
      <text:p text:style-name="P34"><text:span text:style-name="T2">Art. 6° -</text:span> O não cumprimento das obrigações assumidas determinará o cancelamento da presente concessão de uso, bem como a reversão do imóvel ao patrimônio municipal, com todas as benfeitorias nele existentes, sem direito a qualquer indenização, independentemente de interpelação e/ou notificação judicial ou extrajudicial.</text:p>
      <text:p text:style-name="P34"/>
      <text:p text:style-name="P34"><text:span text:style-name="T2">Parágrafo Único</text:span> – A reversão dar-se-á, ainda, nas mesmas condições previstas no “caput”, se a Empresa:</text:p>
      <text:p text:style-name="P34"/>
      <text:p text:style-name="P34"><text:span text:style-name="T2">I.</text:span><text:span text:style-name="T1">    </text:span>Deixar caducar os prazos previstos nos Artigos 4° e 5°;</text:p>
      <text:p text:style-name="P34"><text:span text:style-name="T2">II.</text:span><text:span text:style-name="T1">   </text:span>Vender o imóvel ou desviar a finalidade do projeto original, mesmo que parcialmente, sem anuência da Prefeitura Municipal de Assis e da Câmara Municipal.</text:p>
      <text:p text:style-name="P34"><text:span text:style-name="T2">III.</text:span><text:span text:style-name="T1"> </text:span>Deixar a Empresa ociosa, pelo período de um ano;</text:p>
      <text:p text:style-name="P34"><text:span text:style-name="T2">IV.</text:span><text:span text:style-name="T1"> </text:span>Subdividir a área, dando à mesma outra destinação diferente daquela prevista no projeto original, utilizá-la para fins residenciais, ficando, ainda, proibido o desmembramento de áreas, salvo os casos previstos pela Prefeitura Municipal de Assis;</text:p>
      <text:p text:style-name="P34"><text:span text:style-name="T2">V.</text:span><text:span text:style-name="T1">  </text:span>Deixar área igual ou superior a 40% (quarenta por cento) de seu total sem edificação e/ou ociosa, hipótese em que a reversão se dará parcialmente.</text:p>
      <text:p text:style-name="P34"><text:soft-page-break/></text:p>
      <text:p text:style-name="P34"><text:span text:style-name="T2">Art. 7° - </text:span>Fica a Empresa obrigada ao cumprimento dos dispositivos da Lei Municipal n° 3.653, de 08 de janeiro de 1998 e suas alterações e das demais normas pertinentes e aplicáveis à espécie, adequando-se àquelas decorrentes de proteção ao meio ambiente.</text:p>
      <text:p text:style-name="P34"/>
      <text:p text:style-name="P34"><text:span text:style-name="T2">Art. 8° -</text:span> Esta Lei entra em vigor na data de sua publicação.</text:p>
      <text:p text:style-name="P34"/>
      <text:p text:style-name="P34"><text:span text:style-name="T2">Art. 9º</text:span> <text:span text:style-name="T2">-</text:span> Revogam-se as disposições em contrário. </text:p>
      <text:p text:style-name="P34"/>
      <text:p text:style-name="P34"><text:s/>Prefeitura Municipal de Assis, em 19 de Dezembro de 2.017.</text:p>
      <text:h text:style-name="P12" text:outline-level="2"/>
      <text:p text:style-name="P14"/>
      <text:p text:style-name="P14"/>
      <text:h text:style-name="P53" text:outline-level="2">JOSÉ APARECIDO FERNANDES</text:h>
      <text:h text:style-name="P29" text:outline-level="2">Prefeito de Assis</text:h>
      <text:p text:style-name="P34"/>
      <text:p text:style-name="P34"/>
      <text:p text:style-name="P34"/>
      <text:p text:style-name="P18">LUCIANO SOARES BERGONSO</text:p>
      <text:p text:style-name="P21"><text:s/><text:span text:style-name="T2">Secretário Municipal de Governo e Administração</text:span></text:p>
      <text:p text:style-name="P16"><text:s/>Publicada no Departamento de Administração, em 19 de Dezembro de 2.017.</text:p>
      <text:p text:style-name="P34"/>
      <text:p text:style-name="P34"/>
      <text:p text:style-name="P34"/>
      <text:p text:style-name="P34"/>
      <text:p text:style-name="P34"/>
      <text:p text:style-name="P34"/>
      <text:p text:style-name="P34"/>
      <text:h text:style-name="P19" text:outline-level="1"><text:soft-page-break/>“MINUTA” </text:h>
      <text:h text:style-name="P19" text:outline-level="1">TERMO DE CONCESSÃO DE USO Nº _____/2017</text:h>
      <text:p text:style-name="P15"/>
      <text:p text:style-name="P37">Que entre si celebram o Município de Assis e a Empresa SÉRGIO CAMPOS CARVALHO - ME.</text:p>
      <text:p text:style-name="P28"/>
      <text:p text:style-name="P38">   Pelo presente Termo de Concessão de Uso, na melhor forma de direito, nos termos da Lei Municipal nº 3.653, de 08 de janeiro de 1998, com alterações introduzidas pela Lei nº 5.451, de 28 de Setembro de 2010, de um lado o <text:span text:style-name="T2">MUNICÍPIO DE ASSIS</text:span>, com Paço Municipal na Avenida Rui Barbosa, nº 926, Centro, nesta cidade de Assis, Estado de São Paulo, inscrito no CNPJ/MF nº 46.179.941/0001-35, representado neste ato por seu Prefeito Municipal, <text:span text:style-name="T2">JOSÉ APARECIDO FERNANDES, </text:span>brasileiro, casado, produtor agropecuário, portador do R.G. n° 10.908.015-4/SSP-SP e do CPF/MF 004.959.018-90, doravante denominado simplesmente de <text:span text:style-name="T2">CONCEDENTE</text:span>, e por outro lado a Empresa <text:span text:style-name="T2">SÉRGIO CAMPOS CARVALHO - ME, </text:span>inscrita no CNPJ nº 00.887.246/0001-27, com sede na Avenida Marechal Deodoro, nº 275, nº 275, nesta cidade de Assis, neste ato representada pelo seu Proprietário, <text:span text:style-name="T2">Sr. SÉRGIO CAMPOS CARVALHO</text:span>, portador do R.G. nº 22.370.233-X   SSP/SP e do CPF nº 105.856.448-02, residente e domiciliado na Rua Dra. Ana Panzner Rammert, 131, Cohab IV, em Assis,  daqui por diante chamada tão somente de <text:span text:style-name="T2">CONCEDIDA</text:span>, autorizados pela Lei nº _______, de___ de __________ de 2017, têm entre si justo e pactuado o que segue:</text:p>
      <text:p text:style-name="P39"/>
      <text:p text:style-name="P39"/>
      <text:p text:style-name="P39"/>
      <text:p text:style-name="P39"/>
      <text:p text:style-name="P39"/>
      <text:p text:style-name="P25"><text:soft-page-break/>CLÁUSULA I</text:p>
      <text:p text:style-name="P40">Trata-se a presente concessão de uso, com encargo, de uma área de propriedade do Município, abaixo descrita, à <text:span text:style-name="T2">CONCEDIDA</text:span>, que tem como finalidade desenvolver atividades de fabricação e comércio de sorvetes:</text:p>
      <text:p text:style-name="P42"><text:span text:style-name="T2">ÁREA:</text:span> 611,14 m² </text:p>
      <text:p text:style-name="P42"><text:span text:style-name="T2">LOCAL:</text:span> Rua Maestro Augusto Mathias – S 004 – Q322 – L 35 (Ex. Fração C) - Assis/SP</text:p>
      <text:p text:style-name="P42"><text:span text:style-name="T2">PROPRIETÁRIO:</text:span> Prefeitura Municipal de Assis</text:p>
      <text:p text:style-name="P42"/>
      <text:p text:style-name="P43">DESCRIÇÃO:</text:p>
      <text:p text:style-name="P42">“ Começa no ponto “A-4”, situado no alinhamento predial da Rua Maestro Augusto Mathias, junto à divisa do lote 43, deste ponto segue em linha reta pelo alinhamento predial junto a Rua Maestro Augusto Mathias, numa distância de 13,00 metros, até encontrar o ponto “A-5”; deste ponto deflete à direita e segue em linha reta confrontando com lote 42, numa distância de 48,28 metros, até encontrar o ponto “H-5”; deste ponto deflete à direita e segue em linha reta confrontando com Linha de Manobra, numa distância de 3,40 metros, até encontrar o ponto “I”; deste ponto deflete à direita e segue em linha reta, confrontando com Linha de Manobra, numa distância de 10,15 metros, até encontrar o ponto “I-1”; deste ponto deflete à direita e segue em linha reta, confrontando com lote 34, numa distância de 44,68 metros, até encontrar o ponto “I-4”; deste ponto segue em linha reta, confrontando com lote 43, numa distância de 9,17 metros, até encontrar o ponto “A-4”; origem desta descrição, abrangendo uma área de 611,14 m², destacada no Desenho nº 6.396, no Memorial Descritivo e no Laudo de Avaliação, elaborados pelo Departamento de Planejamento e Projetos da Prefeitura Municipal de Assis.” </text:p>
      <text:p text:style-name="P42"> </text:p>
      <text:p text:style-name="P26"><text:soft-page-break/>CLÁUSULA II</text:p>
      <text:p text:style-name="P22">                  O prazo de duração da presente concessão de uso será por um período de 5 (cinco) anos, contados a partir da data de assinatura deste instrumento. Findo esse prazo, desde que cumpridas todas as exigências contidas na Lei nº 3.653/1998 e suas alterações posteriores, a área será doada à <text:span text:style-name="T2">CONCEDIDA</text:span>, com a outorga da Escritura definitiva.</text:p>
      <text:p text:style-name="P44"><text:s/><text:tab/><text:tab/><text:tab/> <text:s/><text:span text:style-name="T2">CLÁUSULA III</text:span></text:p>
      <text:p text:style-name="P44"/>
      <text:p text:style-name="P45">O prazo para início das instalações da empresa será de 4 (quatro) meses, contados da data da concessão de uso.</text:p>
      <text:p text:style-name="P26">CLÁUSULA IV</text:p>
      <text:p text:style-name="P45">O prazo para início operacional das atividades da empresa será de 12 (doze) meses, contados da data da concessão de uso, prorrogáveis por mais 6 (seis) meses.</text:p>
      <text:p text:style-name="P26">CLÁUSULA V</text:p>
      <text:p text:style-name="P24"/>
      <text:p text:style-name="P46">O não cumprimento das obrigações assumidas determinará o cancelamento da presente concessão de uso, bem como a reversão do imóvel cedido ao patrimônio municipal, com todas as benfeitorias nele existentes, sem direito a qualquer indenização, independentemente de interpelação e/ou notificação judicial ou extra-judicial.</text:p>
      <text:p text:style-name="P47"/>
      <text:p text:style-name="P47"/>
      <text:p text:style-name="P47"/>
      <text:p text:style-name="P47"/>
      <text:p text:style-name="P18"><text:soft-page-break/>CLÁUSULA VI</text:p>
      <text:p text:style-name="P47"/>
      <text:p text:style-name="P47"/>
      <text:p text:style-name="P48">A reversão dar-se-á, se a <text:span text:style-name="T2">CONCEDIDA</text:span>:</text:p>
      <text:p text:style-name="P47"> </text:p>
      <text:p text:style-name="P50"><text:span text:style-name="T2">I-    </text:span>Deixar caducar os prazos previstos nas cláusulas constantes deste Termo e na Lei nº 3.653/98 e suas alterações posteriores; </text:p>
      <text:p text:style-name="P50"><text:span text:style-name="T2">II-   </text:span>Vender o imóvel ou desviar a finalidade do projeto original, mesmo que parcialmente, sem anuência da Prefeitura Municipal de Assis e da Câmara Municipal.</text:p>
      <text:p text:style-name="P50"><text:span text:style-name="T2">III-</text:span> Deixar a Empresa ociosa, pelo período de um ano;</text:p>
      <text:p text:style-name="P50"><text:span text:style-name="T2">IV-  </text:span>Subdividir a área, dando à mesma outra destinação diferente daquela prevista no projeto original, utilizá-la para fins residenciais, ficando, ainda, proibido o desmembramento de áreas, salvo os casos previstos pela Prefeitura Municipal de Assis;</text:p>
      <text:p text:style-name="P50"><text:span text:style-name="T2">V-   </text:span>deixar área igual ou superior a 40% (quarenta por cento) de seu total sem edificação e/ou ociosa, hipótese em que a reversão se dará parcialmente.</text:p>
      <text:p text:style-name="P22"> </text:p>
      <text:p text:style-name="P49"/>
      <text:p text:style-name="P18">CLÁUSULA VII</text:p>
      <text:p text:style-name="P44"/>
      <text:p text:style-name="P22">                 A <text:span text:style-name="T2">CONCEDIDA </text:span>estará isenta de impostos, taxas e emolumentos municipais incidentes sobre a aprovação do Projeto e de tributos municipais pelo prazo de 5 (cinco) anos, contados da data da assinatura do termo de concessão de uso.</text:p>
      <text:p text:style-name="P20"/>
      <text:p text:style-name="P20"/>
      <text:p text:style-name="P18"><text:soft-page-break/>CLÁUSULA VIII</text:p>
      <text:p text:style-name="P49"/>
      <text:p text:style-name="P22">                  A <text:span text:style-name="T2">CONCEDIDA </text:span>será obrigada a recolher todos os tributos municipais, estaduais e federais no Município de Assis.</text:p>
      <text:p text:style-name="P18">CLÁUSULA IX</text:p>
      <text:p text:style-name="P48"/>
      <text:p text:style-name="P22">                  Fica a <text:span text:style-name="T2">CONCEDIDA</text:span> obrigada ao cumprimento dos dispositivos das Leis Municipais n° 3.653, de 08 de janeiro de 1998 e suas alterações posteriores, das demais legislações pertinentes e aplicáveis à espécie, adequando-se àquelas decorrentes de proteção ao meio ambiente.</text:p>
      <text:p text:style-name="P18">CLÁUSULA X</text:p>
      <text:p text:style-name="P48"/>
      <text:p text:style-name="P45">Em caso de concordata, hasta pública, falência, extinção ou liquidação da <text:span text:style-name="T2">CONCEDIDA </text:span>ou <text:span text:style-name="T2">DONATÁRIA, </text:span>terá o <text:span text:style-name="T2">CONCEDENTE </text:span>direito de preferência em relação ao imóvel cedido, nos termos do inciso VI, do artigo 21, da Lei nº 3.653/98. </text:p>
      <text:p text:style-name="P18">CLÁUSULA XI</text:p>
      <text:p text:style-name="P49"/>
      <text:p text:style-name="P22">                  A <text:span text:style-name="T2">CONCEDIDA </text:span>não poderá, sem anuência do <text:span text:style-name="T2">CONCEDENTE</text:span> e aprovação do Poder Legislativo, alterar os objetivos do Projeto, ceder ou alienar o imóvel ora cedido.</text:p>
      <text:p text:style-name="P48"/>
      <text:p text:style-name="P18">CLÁUSULA XII</text:p>
      <text:p text:style-name="P48"/>
      <text:p text:style-name="P45">Todos os tributos, custas e outros emolumentos devidos em razão da lavratura do termo de concessão de uso, da escritura de doação e do termo de garantia, se existentes, bem como seus registros nos órgãos competentes, serão de exclusiva responsabilidade da <text:span text:style-name="T2">CONCEDIDA</text:span>.</text:p>
      <text:p text:style-name="P47"><text:soft-page-break/></text:p>
      <text:p text:style-name="P18">CLÁUSULA XIII</text:p>
      <text:p text:style-name="P47"/>
      <text:p text:style-name="P45">O presente Termo de Concessão de Uso deverá ser registrado junto ao Cartório de Registro de Imóveis, no prazo máximo de 30 (trinta) dias, contados da data de assinatura do termo, sob pena de nulidade do mesmo.</text:p>
      <text:p text:style-name="P26">CLÁUSULA XIV</text:p>
      <text:p text:style-name="P46">Os casos omissos ou excepcionais não previstos na presente Lei serão decididos pelo <text:span text:style-name="T2">CONCEDENTE</text:span>.</text:p>
      <text:p text:style-name="P49"/>
      <text:p text:style-name="P18">CLÁUSULA XV</text:p>
      <text:p text:style-name="P49"/>
      <text:p text:style-name="P45">Fica eleito o Foro da Comarca de Assis/SP, para dirimir dúvida que surgir entre as partes, com renúncia de qualquer outro, por mais privilegiado que seja.</text:p>
      <text:p text:style-name="P41">E, por estarem justos e avençados, assinam o presente instrumento em 04 (quatro) vias de igual teor, na presença de 02 (duas) testemunhas que abaixo subscrevem.</text:p>
      <text:p text:style-name="P16">Prefeitura Municipal de Assis, em ____ de ____________ de 2.017.</text:p>
      <text:p text:style-name="P27"> </text:p>
      <text:p text:style-name="P17">MUNICÍPIO DE ASSIS</text:p>
      <text:p text:style-name="P15">Concedente</text:p>
      <text:p text:style-name="P15"/>
      <text:p text:style-name="P15"/>
      <text:p text:style-name="P33">JOSÉ APARECIDO FERNANDES</text:p>
      <text:p text:style-name="P33">Prefeito Municipal</text:p>
      <text:p text:style-name="P31"><text:soft-page-break/></text:p>
      <text:p text:style-name="P30"><text:span text:style-name="T2">SÉRGIO CAMPOS CARVALHO - ME</text:span> </text:p>
      <text:p text:style-name="P32">Concedida</text:p>
      <text:p text:style-name="P33">SÉRGIO CAMPOS CARVALHO</text:p>
      <text:p text:style-name="P26">Proprietário</text:p>
      <text:p text:style-name="P21"/>
      <text:p text:style-name="P57">Testemunhas:</text:p>
      <text:p text:style-name="P20"><text:s/><text:span text:style-name="T2">1ª) __________________________________________</text:span></text:p>
      <text:p text:style-name="P51"><text:tab/>assinatura</text:p>
      <text:p text:style-name="P23">Nome: _______________________________________ </text:p>
      <text:p text:style-name="P52"><text:s/><text:tab/>CPF: ________________________________________</text:p>
      <text:p text:style-name="P20"><text:s/><text:span text:style-name="T2">2ª) __________________________________________</text:span></text:p>
      <text:p text:style-name="P51"><text:tab/>assinatura</text:p>
      <text:p text:style-name="P52"><text:s/><text:tab/>Nome: _______________________________________</text:p>
      <text:p text:style-name="P52"><text:tab/>CPF: ________________________________________</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Bitstream Vera Sans" style:font-family-asian="'Bitstream Vera Sans'" style:font-family-generic-asian="system" style:font-pitch-asian="variable" style:font-size-asian="12pt" style:font-size-complex="12pt" fo:hyphenate="false" fo:hyphenation-remain-char-count="2" fo:hyphenation-push-char-count="2"/>
    </style:style>
    <style:style style:name="Appy_20_Standard" style:display-name="Appy Standard" style:family="paragraph" style:parent-style-name="Standard" style:class="text" style:master-page-name="">
      <style:paragraph-properties fo:margin-left="0cm" fo:margin-right="0cm" fo:margin-top="0.049cm" fo:margin-bottom="0.101cm" loext:contextual-spacing="false" fo:text-indent="0cm" style:auto-text-indent="false" style:page-number="auto"/>
    </style:style>
    <style:style style:name="ParaKWN" style:family="paragraph" style:parent-style-name="Appy_20_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fo:orphans="2" fo:widows="2"/>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Heading_20_1" style:display-name="Heading 1" style:family="paragraph" style:parent-style-name="Standard" style:next-style-name="Standard" style:default-outline-level="1" style:list-style-name="" style:class="text">
      <style:paragraph-properties fo:line-height="150%" fo:text-align="center" style:justify-single-word="false" fo:orphans="2" fo:widows="2" fo:keep-with-next="always">
        <style:tab-stops>
          <style:tab-stop style:position="0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orphans="2" fo:widows="2" fo:hyphenation-ladder-count="no-limit" fo:keep-with-next="always"/>
      <style:text-properties fo:font-size="14pt" fo:font-weight="bold" style:font-name-asian="Times New Roman1" style:font-family-asian="'Times New Roman'" style:font-family-generic-asian="system" style:font-pitch-asian="variable" style:font-size-asian="14pt" style:font-weight-asian="bold" style:font-size-complex="10pt" fo:hyphenate="true" fo:hyphenation-remain-char-count="2" fo:hyphenation-push-char-count="2"/>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Appy_20_Standard" style:list-style-name="podBulletedList"/>
    <style:style style:name="podNumberItem" style:family="paragraph" style:parent-style-name="Appy_20_Standard" style:list-style-name="podNumberedList"/>
    <style:style style:name="podBulletItemKeepWithNext" style:family="paragraph" style:parent-style-name="Appy_20_Standard" style:list-style-name="podBulletedList">
      <style:paragraph-properties fo:keep-with-next="always"/>
    </style:style>
    <style:style style:name="podNumberItemKeepWithNext" style:family="paragraph" style:parent-style-name="Appy_20_Standard" style:list-style-name="podNumberedList">
      <style:paragraph-properties fo:keep-with-next="always"/>
    </style:style>
    <style:style style:name="Table_20_cell" style:display-name="Table cell" style:family="paragraph" style:parent-style-name="Appy_20_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paragraph-properties fo:text-align="center" style:justify-single-word="false" text:number-lines="false" text:line-number="0"/>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Copperplate Gothic Light" fo:font-family="'Copperplate Gothic Light'" style:font-family-generic="roman" style:font-pitch="variable" fo:font-size="14pt" fo:font-style="italic" fo:font-weight="bold" style:font-size-asian="14pt" style:font-style-asian="italic" style:font-weight-asian="bold"/>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Arial" fo:font-family="Arial" style:font-family-generic="roman" style:font-pitch="variable" style:font-name-complex="Arial2" style:font-family-complex="Arial" style:font-family-generic-complex="system" style:font-pitch-complex="variable"/>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Corpo_20_de_20_texto_20_21" style:display-name="Corpo de texto 21" style:family="paragraph" style:parent-style-name="Standard" style:default-outline-level="">
      <style:paragraph-properties fo:line-height="150%" fo:text-align="justify" style:justify-single-word="false" fo:orphans="2" fo:widows="2">
        <style:tab-stops>
          <style:tab-stop style:position="2.501cm"/>
          <style:tab-stop style:position="3.501cm"/>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asian="Times New Roman1" style:font-family-asian="'Times New Roman'" style:font-family-generic-asian="system" style:font-pitch-asian="variable" fo:hyphenate="true" fo:hyphenation-remain-char-count="2" fo:hyphenation-push-char-count="2"/>
    </style:style>
    <style:style style:name="Block_20_Text" style:display-name="Block Text" style:family="paragraph" style:parent-style-name="Standard" style:default-outline-level="">
      <loext:graphic-properties draw:fill="solid" draw:fill-color="#ffffff"/>
      <style:paragraph-properties fo:margin-left="7.303cm" fo:margin-right="0.078cm" fo:text-align="justify" style:justify-single-word="false" fo:orphans="2" fo:widows="2" fo:hyphenation-ladder-count="no-limit" fo:text-indent="0cm" style:auto-text-indent="false" fo:background-color="#ffffff"/>
      <style:text-properties fo:color="#333333" style:font-name="Arial" fo:font-family="Arial" style:font-family-generic="roman" style:font-pitch="variable" fo:font-size="11pt" fo:letter-spacing="-0.009cm" fo:font-weight="bold" style:font-name-asian="Times New Roman1" style:font-family-asian="'Times New Roman'" style:font-family-generic-asian="system" style:font-pitch-asian="variable" style:font-size-asian="11pt" style:font-weight-asian="bold" style:font-name-complex="Arial2" style:font-family-complex="Arial" style:font-family-generic-complex="system" style:font-pitch-complex="variable" style:font-size-complex="11pt"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22" style:display-name="Body Text 22" style:family="paragraph" style:parent-style-name="Standard" style:default-outline-level="">
      <style:paragraph-properties fo:margin-left="0.751cm" fo:margin-right="0cm" fo:text-align="justify" style:justify-single-word="false" fo:orphans="2" fo:widows="2" fo:hyphenation-ladder-count="no-limit" fo:text-indent="-0.751cm" style:auto-text-indent="false"/>
      <style:text-properties style:font-name-asian="Times New Roman1" style:font-family-asian="'Times New Roman'" style:font-family-generic-asian="system" style:font-pitch-asian="variable" style:font-size-complex="10pt" fo:hyphenate="true" fo:hyphenation-remain-char-count="2" fo:hyphenation-push-char-count="2"/>
    </style:style>
    <style:style style:name="Recuo_20_de_20_corpo_20_de_20_texto_20_31" style:display-name="Recuo de corpo de texto 31" style:family="paragraph" style:parent-style-name="Standard" style:default-outline-level="">
      <style:paragraph-properties fo:margin-left="8.001cm" fo:margin-right="0cm" fo:text-align="justify" style:justify-single-word="false" fo:orphans="2" fo:widows="2" fo:text-indent="-6.502cm" style:auto-text-indent="false">
        <style:tab-stops>
          <style:tab-stop style:position="5.001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style>
    <style:style style:name="Corpo_20_de_20_texto_20_31" style:display-name="Corpo de texto 31" style:family="paragraph" style:parent-style-name="Standard" style:default-outline-level="">
      <style:paragraph-properties fo:text-align="end" style:justify-single-word="false" fo:orphans="2" fo:widows="2"/>
      <style:text-properties style:font-name="Arial" fo:font-family="Arial" style:font-family-generic="roman" style:font-pitch="variable" fo:font-size="11pt" fo:font-weight="bold" style:font-name-asian="Times New Roman1" style:font-family-asian="'Times New Roman'" style:font-family-generic-asian="system" style:font-pitch-asian="variable" style:font-size-asian="11pt" style:language-asian="ar" style:country-asian="SA" style:font-weight-asian="bold" style:font-name-complex="Arial2" style:font-family-complex="Arial" style:font-family-generic-complex="system" style:font-pitch-complex="variable"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Lucida Sans Unicode" style:font-family-asian="'Lucida Sans Unicode'" style:font-family-generic-asian="system" style:font-pitch-asian="variable" style:font-size-asian="12pt" style:font-name-complex="Tahoma1" style:font-family-complex="Tahoma"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1" style:family="paragraph" style:parent-style-name="Standard" style:default-outline-level="">
      <style:paragraph-properties fo:text-align="center" style:justify-single-word="false" fo:orphans="2" fo:widows="2"/>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2" style:font-family-complex="Arial"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fo:hyphenate="true" fo:hyphenation-remain-char-count="2" fo:hyphenation-push-char-count="2"/>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Table_20_Contents" style:display-name="Table Contents" style:family="paragraph" style:parent-style-name="Standard" style:class="extra"/>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type="single"/>
    </style:style>
    <style:style style:name="podSup" style:family="text">
      <style:text-properties style:text-position="super 58%"/>
    </style:style>
    <style:style style:name="podSub" style:family="text">
      <style:text-properties style:text-position="sub 58%"/>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Cabeçalho_20_Char" style:display-name="Cabeçalho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Recuo_20_de_20_corpo_20_de_20_texto_20_2_20_Char" style:display-name="Recuo de corpo de texto 2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apple-converted-space"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Bitstream Vera Sans" style:font-family-asian="'Bitstream Vera Sans'" style:font-family-generic-asian="system" style:font-pitch-asian="variable" style:font-size-asian="8pt" style:font-name-complex="Tahoma1" style:font-family-complex="Tahoma" style:font-family-generic-complex="system" style:font-pitch-complex="variable" style:font-size-complex="8pt"/>
    </style:style>
    <style:style style:name="Pré-formatação_20_HTML_20_Char" style:display-name="Pré-formatação HTML Char"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font-weight="bold"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fo:font-weight="bold" style:font-weight-asian="bold"/>
    </style:style>
    <style:style style:name="ListLabel_20_52" style:display-name="ListLabel 52" style:family="text">
      <style:text-properties fo:font-weight="bold"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weight="bold" style:font-weight-asian="bold"/>
    </style:style>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2" style:num-format="1" text:display-levels="2">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3" style:num-format="1" text:display-levels="3">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4" style:num-format="1" text:display-levels="4">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5" style:num-format="1" text:display-levels="5">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6" style:num-format="1" text:display-levels="6">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7" style:num-format="1" text:display-levels="7">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8" style:num-format="1" text:display-levels="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9" style:num-format="1" text:display-levels="9">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a" style:num-letter-sync="true">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1" text:start-value="2" text:display-levels="2">
        <style:list-level-properties text:list-level-position-and-space-mode="label-alignment">
          <style:list-level-label-alignment text:label-followed-by="listtab" text:list-tab-stop-position="2.233cm" fo:text-indent="-1.482cm" fo:margin-left="2.233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text:list-tab-stop-position="2.985cm" fo:text-indent="-1.482cm" fo:margin-left="2.985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text:list-tab-stop-position="4.159cm" fo:text-indent="-1.905cm" fo:margin-left="4.159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text:list-tab-stop-position="6.297cm" fo:text-indent="-2.54cm" fo:margin-left="6.297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text:list-tab-stop-position="7.684cm" fo:text-indent="-3.175cm" fo:margin-left="7.684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text:list-tab-stop-position="9.07cm" fo:text-indent="-3.81cm" fo:margin-left="9.07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text:list-tab-stop-position="9.821cm" fo:text-indent="-3.81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0"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21"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22"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23"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24"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25"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26"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27"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28"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9" style:num-suffix="." style:num-format="1">
        <style:list-level-properties text:list-level-position-and-space-mode="label-alignment">
          <style:list-level-label-alignment text:label-followed-by="listtab" text:list-tab-stop-position="0.706cm" fo:text-indent="-0.706cm" fo:margin-left="0.706cm"/>
        </style:list-level-properties>
      </text:list-level-style-number>
      <text:list-level-style-number text:level="2" text:style-name="ListLabel_20_30"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ListLabel_20_31"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8">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ListLabel_20_33" style:num-format="1" text:start-value="2" text:display-levels="2">
        <style:list-level-properties text:list-level-position-and-space-mode="label-alignment">
          <style:list-level-label-alignment text:label-followed-by="listtab" text:list-tab-stop-position="1.27cm" fo:text-indent="-0.953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4" style:num-format="1" text:display-levels="4">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281cm" fo:text-indent="-2.54cm" fo:margin-left="3.281cm"/>
        </style:list-level-properties>
      </text:list-level-style-number>
      <text:list-level-style-number text:level="9" style:num-format="1" text:display-levels="9">
        <style:list-level-properties text:list-level-position-and-space-mode="label-alignment">
          <style:list-level-label-alignment text:label-followed-by="listtab" text:list-tab-stop-position="4.022cm"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34"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35"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36"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37"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38"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39"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40"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41"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style:num-suffix=")" style:num-format="a" style:num-letter-sync="true">
        <style:list-level-properties text:list-level-position-and-space-mode="label-alignment">
          <style:list-level-label-alignment text:label-followed-by="listtab" text:list-tab-stop-position="2.249cm"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3"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4"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5"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6"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I" text:start-value="2">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9">
        <style:list-level-properties text:list-level-position-and-space-mode="label-alignment">
          <style:list-level-label-alignment text:label-followed-by="listtab"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48"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9"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5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ListLabel_20_51"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52"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53"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54"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55" style:num-suffix="-" text:bullet-char="-">
        <style:list-level-properties text:list-level-position-and-space-mode="label-alignment">
          <style:list-level-label-alignment text:label-followed-by="listtab" fo:text-indent="-0.635cm" fo:margin-left="1.588cm"/>
        </style:list-level-properties>
        <style:text-properties fo:font-family="'Times New Roman'" style:font-style-name="Regular" style:font-family-generic="roman" style:font-pitch="variable"/>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Regular" style:font-family-generic="modern" style:font-pitch="fixed"/>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796cm" fo:margin-top="0cm" fo:margin-bottom="0cm" table:align="center" style:writing-mode="lr-tb"/>
    </style:style>
    <style:style style:name="Tabela1.A" style:family="table-column">
      <style:table-column-properties style:column-width="3.493cm"/>
    </style:style>
    <style:style style:name="Tabela1.B" style:family="table-column">
      <style:table-column-properties style:column-width="13.303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6.866cm" fo:margin-top="0cm" fo:margin-bottom="0cm" table:align="center" style:writing-mode="lr-tb"/>
    </style:style>
    <style:style style:name="Tabela2.A" style:family="table-column">
      <style:table-column-properties style:column-width="14.901cm"/>
    </style:style>
    <style:style style:name="Tabela2.B" style:family="table-column">
      <style:table-column-properties style:column-width="1.965cm"/>
    </style:style>
    <style:style style:name="Tabela2.1" style:family="table-row">
      <style:table-row-properties fo:keep-together="auto"/>
    </style:style>
    <style:style style:name="Tabela2.A1" style:family="table-cell">
      <style:table-cell-properties fo:padding-left="0.123cm" fo:padding-right="0.123cm" fo:padding-top="0cm" fo:padding-bottom="0cm" fo:border="none"/>
    </style:style>
    <style:style style:name="M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M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2" style:font-size-complex="8pt"/>
    </style:style>
    <style:style style:name="M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2" style:font-size-complex="8pt"/>
    </style:style>
    <style:style style:name="MP4" style:family="paragraph" style:parent-style-name="Header">
      <style:paragraph-properties>
        <style:tab-stops>
          <style:tab-stop style:position="9.502cm" style:type="center"/>
          <style:tab-stop style:position="9.631cm" style:type="center"/>
        </style:tab-stops>
      </style:paragraph-properties>
    </style:style>
    <style:style style:name="MP5" style:family="paragraph">
      <loext:graphic-properties draw:fill="solid" draw:fill-color="#808080"/>
    </style:style>
    <style:style style:name="MP6"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MP7"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MP8"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MP9"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2" style:font-size-complex="10pt"/>
    </style:style>
    <style:style style:name="MP10"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2" style:font-size-complex="5pt"/>
    </style:style>
    <style:style style:name="MP11"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2" style:font-size-complex="10pt"/>
    </style:style>
    <style:style style:name="MP12" style:family="paragraph" style:parent-style-name="Footer">
      <style:paragraph-properties fo:line-height="200%" style:snap-to-layout-grid="false"/>
    </style:style>
    <style:style style:name="M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M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2.858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5cm" fo:margin-left="0cm" fo:margin-right="0cm" fo:margin-bottom="1.64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Imagem 1" text:anchor-type="as-char" svg:width="2.487cm" svg:height="2.355cm" draw:z-index="11"><draw:image xlink:href="Pictures/100000000000011D000001275F2B1AC654AD4FEF.png" xlink:type="simple" xlink:show="embed" xlink:actuate="onLoad" loext:mime-type="image/png"/></draw:frame></text:p>
              <text:p text:style-name="MP2">DEPARTAMENTO DE ADMINISTRAÇÃO</text:p>
            </table:table-cell>
            <table:table-cell table:style-name="Tabela1.A1" office:value-type="string">
              <text:p text:style-name="MP3"/>
              <text:p text:style-name="MP4"><draw:custom-shape text:anchor-type="as-char" svg:y="0cm" draw:z-index="23" draw:style-name="Mgr1" draw:text-style-name="MP5" svg:width="10.662cm" svg:height="1.198cm"><text:p>PREFEITURA DE ASSIS</text:p><draw:enhanced-geometry svg:viewBox="0 0 21600 21600" draw:text-areas="0 0 21600 21600" draw:text-path-scale="path" draw:text-path="true" draw:text-path-mode="shape"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position="$0 21600" draw:handle-range-x-maximum="14971"/></draw:enhanced-geometry></draw:custom-shape></text:p>
              <text:p text:style-name="MP6">Paço Municipal “Profª Judith de Oliveira Garcez”</text:p>
              <text:p text:style-name="MP7">Secretaria Municipal de Governo e Administração</text:p>
            </table:table-cell>
          </table:table-row>
        </table:table>
        <text:p text:style-name="Header"/>
      </style:header>
      <style:footer>
        <table:table table:name="Tabela2" table:style-name="Tabela2">
          <table:table-column table:style-name="Tabela2.A"/>
          <table:table-column table:style-name="Tabela2.B"/>
          <table:table-row table:style-name="Tabela2.1">
            <table:table-cell table:style-name="Tabela2.A1" office:value-type="string">
              <text:p text:style-name="MP8"/>
              <text:p text:style-name="MP9">Av. Rui Barbosa, 926 PABX (18) 3302.3300 CEP 19814-000 - Centro - Assis – SP</text:p>
              <text:p text:style-name="MP10"/>
              <text:p text:style-name="MP11"/>
            </table:table-cell>
            <table:table-cell table:style-name="Tabela2.A1" office:value-type="string">
              <text:p text:style-name="MP12"/>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overno</meta:initial-creator>
    <meta:editing-cycles>16</meta:editing-cycles>
    <meta:print-date>2017-04-10T19:36:00</meta:print-date>
    <meta:creation-date>2017-04-10T18:20:00</meta:creation-date>
    <dc:date>2018-04-02T09:31:16.436000000</dc:date>
    <meta:generator>LibreOffice/6.0.2.1$Windows_X86_64 LibreOffice_project/f7f06a8f319e4b62f9bc5095aa112a65d2f3ac89</meta:generator>
    <meta:editing-duration>PT1M16S</meta:editing-duration>
    <meta:document-statistic meta:table-count="2" meta:image-count="1" meta:object-count="0" meta:page-count="12" meta:paragraph-count="111" meta:word-count="2178" meta:character-count="13726" meta:non-whitespace-character-count="11408"/>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