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P12" style:family="paragraph" style:parent-style-name="Heading_20_1">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3"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1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1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16" style:family="paragraph" style:parent-style-name="Text_20_body">
      <style:paragraph-properties fo:margin-left="0cm" fo:margin-right="0cm" fo:margin-top="0cm" fo:margin-bottom="0.499cm" loext:contextual-spacing="false" fo:line-height="150%" fo:text-indent="0cm" style:auto-text-indent="false"/>
      <style:text-properties style:font-name="Arial1" fo:font-size="12pt" style:font-size-asian="12pt" style:font-size-complex="12pt"/>
    </style:style>
    <style:style style:name="P1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1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1" fo:font-size="12pt" fo:font-weight="bold"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22" style:family="paragraph" style:parent-style-name="Text_20_body">
      <style:text-properties style:font-name="Arial1" fo:font-size="12pt" style:font-size-asian="12pt" style:font-size-complex="12pt"/>
    </style:style>
    <style:style style:name="P23"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4" style:family="paragraph" style:parent-style-name="Text_20_body">
      <style:paragraph-properties fo:margin-top="0cm" fo:margin-bottom="0.499cm" loext:contextual-spacing="false" fo:text-align="center" style:justify-single-word="false"/>
      <style:text-properties style:font-name="Arial1" fo:font-size="12pt" style:font-size-asian="12pt" style:font-size-complex="12pt"/>
    </style:style>
    <style:style style:name="P25" style:family="paragraph" style:parent-style-name="Text_20_body">
      <style:paragraph-properties fo:margin-top="0cm" fo:margin-bottom="0.499cm" loext:contextual-spacing="false" fo:text-align="justify" style:justify-single-word="false"/>
      <style:text-properties style:font-name="Arial1" fo:font-size="12pt" style:font-size-asian="12pt" style:font-size-complex="12pt"/>
    </style:style>
    <style:style style:name="P26" style:family="paragraph" style:parent-style-name="Text_20_body">
      <style:paragraph-properties fo:margin-top="0cm" fo:margin-bottom="0.499cm" loext:contextual-spacing="false" fo:text-align="justify" style:justify-single-word="false"/>
      <style:text-properties style:font-name="Arial1" fo:font-size="12pt" officeooo:paragraph-rsid="00078a7c" style:font-size-asian="12pt" style:font-size-complex="12pt"/>
    </style:style>
    <style:style style:name="P27" style:family="paragraph" style:parent-style-name="Text_20_body">
      <style:paragraph-properties fo:margin-top="0cm" fo:margin-bottom="0.499cm" loext:contextual-spacing="false" fo:line-height="150%" fo:text-align="center" style:justify-single-word="false"/>
      <style:text-properties style:font-name="Arial1" fo:font-size="12pt" fo:font-weight="bold" style:font-size-asian="12pt" style:font-size-complex="12pt"/>
    </style:style>
    <style:style style:name="P28"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29"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0"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31" style:family="paragraph" style:parent-style-name="Text_20_body">
      <style:paragraph-properties fo:margin-left="2.752cm" fo:margin-right="0cm" fo:margin-top="0cm" fo:margin-bottom="0cm" loext:contextual-spacing="false" fo:text-indent="0cm" style:auto-text-indent="false"/>
      <style:text-properties style:font-name="Arial1" fo:font-size="12pt" fo:font-weight="bold" style:font-size-asian="12pt" style:font-size-complex="12pt"/>
    </style:style>
    <style:style style:name="P32" style:family="paragraph" style:parent-style-name="Text_20_body">
      <style:paragraph-properties fo:margin-left="2.752cm" fo:margin-right="0cm" fo:margin-top="0cm" fo:margin-bottom="0cm" loext:contextual-spacing="false" fo:text-indent="0cm" style:auto-text-indent="false"/>
      <style:text-properties style:font-name="Arial1" fo:font-size="5pt" style:font-size-asian="4.34999990463257pt" style:font-size-complex="5pt"/>
    </style:style>
    <style:style style:name="P33" style:family="paragraph" style:parent-style-name="Text_20_body">
      <style:paragraph-properties fo:margin-left="2.752cm" fo:margin-right="0cm" fo:margin-top="0cm" fo:margin-bottom="0cm" loext:contextual-spacing="false" fo:text-indent="0cm" style:auto-text-indent="false"/>
      <style:text-properties style:font-name="Arial1" fo:font-size="5pt" officeooo:rsid="000640f8" officeooo:paragraph-rsid="000640f8" style:font-size-asian="4.34999990463257pt" style:font-size-complex="5pt"/>
    </style:style>
    <style:style style:name="P34" style:family="paragraph" style:parent-style-name="Text_20_body">
      <style:paragraph-properties fo:margin-left="0cm" fo:margin-right="0cm" fo:margin-top="0cm" fo:margin-bottom="0.499cm" loext:contextual-spacing="false" fo:text-align="center" style:justify-single-word="false" fo:text-indent="-1cm" style:auto-text-indent="false"/>
      <style:text-properties style:font-name="Arial1" fo:font-size="12pt" style:font-size-asian="12pt" style:font-size-complex="12pt"/>
    </style:style>
    <style:style style:name="P35" style:family="paragraph" style:parent-style-name="Text_20_body">
      <style:paragraph-properties fo:margin-left="7.938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36" style:family="paragraph" style:parent-style-name="Text_20_body">
      <style:paragraph-properties fo:margin-left="0cm" fo:margin-right="0cm" fo:margin-top="0cm" fo:margin-bottom="0.499cm" loext:contextual-spacing="false" fo:text-align="justify" style:justify-single-word="false" fo:text-indent="1.588cm" style:auto-text-indent="false"/>
      <style:text-properties style:font-name="Arial1" fo:font-size="12pt" style:font-size-asian="12pt" style:font-size-complex="12pt"/>
    </style:style>
    <style:style style:name="P37" style:family="paragraph" style:parent-style-name="Text_20_body">
      <style:paragraph-properties fo:margin-left="3.625cm" fo:margin-right="0cm" fo:margin-top="0cm" fo:margin-bottom="0.499cm" loext:contextual-spacing="false" fo:text-indent="-1.9cm" style:auto-text-indent="false"/>
      <style:text-properties style:font-name="Arial1" fo:font-size="12pt" style:font-size-asian="12pt" style:font-size-complex="12pt"/>
    </style:style>
    <style:style style:name="P38" style:family="paragraph" style:parent-style-name="Text_20_body">
      <style:paragraph-properties fo:margin-left="0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39"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40" style:family="paragraph" style:parent-style-name="Text_20_body">
      <style:paragraph-properties fo:margin-left="2cm" fo:margin-right="0cm" fo:margin-top="0cm" fo:margin-bottom="0cm" loext:contextual-spacing="false" fo:text-indent="0cm" style:auto-text-indent="false"/>
      <style:text-properties style:font-name="Arial1" fo:font-size="5pt" style:font-size-asian="4.34999990463257pt" style:font-size-complex="5pt"/>
    </style:style>
    <style:style style:name="P41"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style:font-size-asian="12pt" style:font-size-complex="12pt"/>
    </style:style>
    <style:style style:name="P42" style:family="paragraph" style:parent-style-name="Text_20_body">
      <style:paragraph-properties fo:margin-left="0cm" fo:margin-right="0cm" fo:margin-top="0cm" fo:margin-bottom="0.499cm" loext:contextual-spacing="false" fo:text-align="justify" style:justify-single-word="false" fo:text-indent="1.905cm" style:auto-text-indent="false"/>
      <style:text-properties style:font-name="Arial1" fo:font-size="12pt" officeooo:paragraph-rsid="00078a7c" style:font-size-asian="12pt" style:font-size-complex="12pt"/>
    </style:style>
    <style:style style:name="P43" style:family="paragraph" style:parent-style-name="Text_20_body">
      <style:paragraph-properties fo:margin-left="0cm" fo:margin-right="0cm" fo:margin-top="0cm" fo:margin-bottom="0.499cm" loext:contextual-spacing="false" fo:text-align="justify" style:justify-single-word="false" fo:text-indent="2.54cm" style:auto-text-indent="false"/>
      <style:text-properties style:font-name="Arial1" fo:font-size="12pt" style:font-size-asian="12pt" style:font-size-complex="12pt"/>
    </style:style>
    <style:style style:name="P44" style:family="paragraph" style:parent-style-name="Text_20_body">
      <style:paragraph-properties fo:margin-left="3.175cm" fo:margin-right="0cm" fo:margin-top="0cm" fo:margin-bottom="0.499cm" loext:contextual-spacing="false" fo:text-indent="-1.27cm" style:auto-text-indent="false"/>
      <style:text-properties style:font-name="Arial1" fo:font-size="12pt" style:font-size-asian="12pt" style:font-size-complex="12pt"/>
    </style:style>
    <style:style style:name="P45" style:family="paragraph" style:parent-style-name="Text_20_body">
      <style:paragraph-properties fo:margin-left="2.54cm" fo:margin-right="0cm" fo:margin-top="0cm" fo:margin-bottom="0.499cm" loext:contextual-spacing="false" fo:text-align="justify" style:justify-single-word="false" fo:text-indent="-0.635cm" style:auto-text-indent="false"/>
      <style:text-properties style:font-name="Arial1" fo:font-size="12pt" style:font-size-asian="12pt" style:font-size-complex="12pt"/>
    </style:style>
    <style:style style:name="P46"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style:font-size-asian="12pt" style:font-size-complex="12pt"/>
    </style:style>
    <style:style style:name="P47"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fo:font-weight="bold" style:font-size-asian="12pt" style:font-size-complex="12pt"/>
    </style:style>
    <style:style style:name="P48" style:family="paragraph" style:parent-style-name="Text_20_body">
      <style:paragraph-properties fo:margin-left="0cm" fo:margin-right="0cm" fo:margin-top="0cm" fo:margin-bottom="0.499cm" loext:contextual-spacing="false" fo:text-indent="-1.75cm" style:auto-text-indent="false"/>
      <style:text-properties style:font-name="Arial1" fo:font-size="12pt" style:font-size-asian="12pt" style:font-size-complex="12pt"/>
    </style:style>
    <style:style style:name="P49" style:family="paragraph" style:parent-style-name="Text_20_body">
      <style:paragraph-properties fo:margin-left="0cm" fo:margin-right="0cm" fo:margin-top="0cm" fo:margin-bottom="0.499cm" loext:contextual-spacing="false" fo:line-height="150%" fo:text-indent="-1.75cm" style:auto-text-indent="false"/>
      <style:text-properties style:font-name="Arial1" fo:font-size="12pt" style:font-size-asian="12pt" style:font-size-complex="12pt"/>
    </style:style>
    <style:style style:name="P50" style:family="paragraph" style:parent-style-name="Text_20_body" style:master-page-name="">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51" style:family="paragraph" style:parent-style-name="Text_20_body">
      <loext:graphic-properties draw:fill="none"/>
      <style:paragraph-properties fo:margin-left="0.101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Arial1" fo:font-size="12pt" fo:font-weight="bold" style:font-size-asian="12pt" style:font-size-complex="12pt" fo:hyphenate="false" fo:hyphenation-remain-char-count="2" fo:hyphenation-push-char-count="2"/>
    </style:style>
    <style:style style:name="P52" style:family="paragraph" style:parent-style-name="Text_20_body">
      <style:paragraph-properties fo:margin-left="-1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53"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54" style:family="paragraph" style:parent-style-name="Text_20_body">
      <style:paragraph-properties fo:margin-left="0cm" fo:margin-right="0cm" fo:margin-top="0cm" fo:margin-bottom="0cm" loext:contextual-spacing="false" fo:text-indent="0cm" style:auto-text-indent="false"/>
      <style:text-properties style:text-line-through-style="solid" style:text-line-through-type="single" style:font-name="Arial1" fo:font-size="5pt" style:font-size-asian="4.34999990463257pt" style:font-size-complex="5pt"/>
    </style:style>
    <style:style style:name="P55" style:family="paragraph" style:parent-style-name="Text_20_body">
      <style:paragraph-properties fo:margin-left="7.251cm" fo:margin-right="0cm" fo:margin-top="0cm" fo:margin-bottom="0cm" loext:contextual-spacing="false" fo:text-indent="0cm" style:auto-text-indent="false"/>
      <style:text-properties style:font-name="Arial1" fo:font-size="12pt" fo:font-weight="bold" style:font-size-asian="12pt" style:font-weight-asian="bold" style:font-size-complex="12pt" style:font-weight-complex="bold"/>
    </style:style>
    <style:style style:name="P56" style:family="paragraph" style:parent-style-name="Text_20_body">
      <style:paragraph-properties fo:margin-left="2.752cm" fo:margin-right="0cm" fo:margin-top="0cm" fo:margin-bottom="0cm" loext:contextual-spacing="false" fo:text-indent="0cm" style:auto-text-indent="false"/>
      <style:text-properties style:font-name="Arial1" fo:font-size="8pt" fo:font-weight="bold" style:font-size-asian="7pt" style:font-size-complex="8pt"/>
    </style:style>
    <style:style style:name="P57" style:family="paragraph" style:parent-style-name="Text_20_body">
      <style:paragraph-properties fo:margin-left="2.752cm" fo:margin-right="0cm" fo:margin-top="0cm" fo:margin-bottom="0cm" loext:contextual-spacing="false" fo:text-indent="0cm" style:auto-text-indent="false"/>
      <style:text-properties style:font-name="Arial1" fo:font-size="5pt" fo:font-weight="bold" style:font-size-asian="4.34999990463257pt" style:font-size-complex="5pt"/>
    </style:style>
    <style:style style:name="P58" style:family="paragraph" style:parent-style-name="Text_20_body">
      <style:paragraph-properties fo:margin-left="2.752cm" fo:margin-right="0cm" fo:margin-top="0cm" fo:margin-bottom="0cm" loext:contextual-spacing="false" fo:text-indent="0cm" style:auto-text-indent="false"/>
      <style:text-properties style:font-name="Arial1" fo:font-size="12pt" style:font-size-asian="12pt" style:font-size-complex="12pt"/>
    </style:style>
    <style:style style:name="P59" style:family="paragraph" style:parent-style-name="Text_20_body">
      <style:paragraph-properties fo:margin-left="2.752cm" fo:margin-right="0cm" fo:margin-top="0cm" fo:margin-bottom="0cm" loext:contextual-spacing="false" fo:text-indent="0cm" style:auto-text-indent="false"/>
      <style:text-properties style:font-name="Arial1" fo:font-size="12pt" officeooo:paragraph-rsid="0009c744" style:font-size-asian="12pt" style:font-size-complex="12pt"/>
    </style:style>
    <style:style style:name="P60"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style:font-size-asian="12pt" style:font-size-complex="12pt"/>
    </style:style>
    <style:style style:name="P61" style:family="paragraph" style:parent-style-name="Text_20_body">
      <style:paragraph-properties fo:margin-left="2.752cm" fo:margin-right="0cm" fo:margin-top="0cm" fo:margin-bottom="0cm" loext:contextual-spacing="false" fo:text-indent="0cm" style:auto-text-indent="false"/>
      <style:text-properties style:text-line-through-style="solid" style:text-line-through-type="single" style:font-name="Arial1" fo:font-size="12pt" fo:font-weight="bold" style:font-size-asian="12pt" style:font-size-complex="12pt"/>
    </style:style>
    <style:style style:name="P62" style:family="paragraph" style:parent-style-name="Text_20_body">
      <style:paragraph-properties fo:margin-left="2cm" fo:margin-right="0cm" fo:margin-top="0cm" fo:margin-bottom="0cm" loext:contextual-spacing="false" fo:text-indent="0cm" style:auto-text-indent="false"/>
      <style:text-properties style:font-name="Arial1" fo:font-size="12pt" fo:font-weight="bold" style:font-size-asian="12pt" style:font-size-complex="12pt"/>
    </style:style>
    <style:style style:name="P63" style:family="paragraph" style:parent-style-name="Text_20_body">
      <style:paragraph-properties fo:margin-top="0cm" fo:margin-bottom="0.499cm" loext:contextual-spacing="false"/>
      <style:text-properties style:font-name="Arial1" fo:font-size="12pt" fo:font-weight="bold" style:font-size-asian="12pt" style:font-size-complex="12pt"/>
    </style:style>
    <style:style style:name="P64"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size-complex="12pt"/>
    </style:style>
    <style:style style:name="P65" style:family="paragraph" style:parent-style-name="Text_20_body">
      <style:paragraph-properties fo:margin-left="1.905cm" fo:margin-right="0cm" fo:margin-top="0cm" fo:margin-bottom="0.499cm" loext:contextual-spacing="false" fo:text-align="center" style:justify-single-word="false" fo:text-indent="-1.905cm" style:auto-text-indent="false"/>
      <style:text-properties style:font-name="Arial1" fo:font-size="12pt" fo:font-weight="bold" style:font-size-asian="12pt" style:font-size-complex="12pt"/>
    </style:style>
    <style:style style:name="P66" style:family="paragraph" style:parent-style-name="Text_20_body">
      <style:paragraph-properties fo:margin-left="3.175cm" fo:margin-right="0cm" fo:margin-top="0cm" fo:margin-bottom="0.499cm" loext:contextual-spacing="false" fo:text-align="center" style:justify-single-word="false" fo:text-indent="-3.175cm" style:auto-text-indent="false"/>
      <style:text-properties style:font-name="Arial1" fo:font-size="12pt" fo:font-weight="bold" style:font-size-asian="12pt" style:font-size-complex="12pt"/>
    </style:style>
    <style:style style:name="P67"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640f8"/>
    </style:style>
    <style:style style:name="T5" style:family="text">
      <style:text-properties officeooo:rsid="00078a7c"/>
    </style:style>
    <style:style style:name="T6" style:family="text">
      <style:text-properties fo:font-weight="normal" style:font-weight-asian="normal" style:font-weight-complex="normal"/>
    </style:style>
    <style:style style:name="T7" style:family="text">
      <style:text-properties fo:font-weight="normal" officeooo:rsid="0009c744" style:font-weight-asian="normal" style:font-weight-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EI Nº 6.432, DE 21 DE DEZEMBRO DE 2.017</text:p>
      <text:p text:style-name="P14">Proj. Lei nº 129/17 – Autoria: Prefeito Municipal José Aparecido Fernandes</text:p>
      <text:p text:style-name="P55">Autoriza o Executivo a conceder o uso de uma área situada no Centro de Desenvolvimento de Assis – CDA II para a empresa A. J. LIMA SEPULVIDA - ME e dá outras providências.</text:p>
      <text:p text:style-name="P30"/>
      <text:p text:style-name="P31">O PREFEITO DO MUNICÍPIO DE ASSIS: </text:p>
      <text:p text:style-name="P30">Faço saber que a Câmara Municipal de Assis aprova e eu sanciono a seguinte Lei:</text:p>
      <text:p text:style-name="P56"/>
      <text:p text:style-name="P60"><text:span text:style-name="T2">Art. 1º </text:span><text:span text:style-name="T4">- </text:span><text:s/>Fica o Poder Executivo Municipal autorizado a conceder o uso, com encargo, pelo prazo de 5 (cinco) anos, à empresa A. J. LIMA SEPULVIDA - ME, de uma área de propriedade do Município, localizada no Centro de Desenvolvimento de Assis – CDA II, na Rua 2, cadastrada como Setor 06, Quadra 230 (Ex-F), Lotes 26 ao 27, com um total de 1.200,00 m², assim descrita:</text:p>
      <text:p text:style-name="P54"/>
      <text:p text:style-name="P54"/>
      <text:p text:style-name="P60"><text:span text:style-name="T2">ÁREA: </text:span>1.200,00 m² </text:p>
      <text:p text:style-name="P60"><text:span text:style-name="T2">LOCAL: </text:span>Rua 2 -  S 06 – Q 230 (Ex-F), lotes 26 ao 27 – CDA II – Assis </text:p>
      <text:p text:style-name="P60"><text:span text:style-name="T2">PROPRIETÁRIO:</text:span> Município de Assis</text:p>
      <text:p text:style-name="P60"/>
      <text:p text:style-name="P61">DESCRIÇÃO:</text:p>
      <text:p text:style-name="P60"/>
      <text:p text:style-name="P60">“Começa no ponto “A”, situado no alinhamento predial da Rua 2, junto à divisa do lote 25, deste ponto segue em linha reta pelo alinhamento predial da Rua 2, numa distância de 20,00 metros, até encontrar o ponto “B”; deste ponto deflete a esquerda e segue em <text:soft-page-break/>linha reta em divisa com os lotes 28; 29; 30; 31; 32; 33,  numa distância de 60,00 metros, até encontrar o ponto “C”; deste ponto deflete à direita e segue em linha reta confrontando com o lote 22, numa distância de 20,00 metros, até encontrar o ponto “D”; deste ponto deflete a direita e segue em linha reta em divisa com o lote 25 numa distância de 60,00 metros, até encontrar o ponto “A”, origem desta descrição, abrangendo uma área de 1.200,00 m².” </text:p>
      <text:p text:style-name="P57"/>
      <text:p text:style-name="P59"><text:span text:style-name="T2">Art. 1º - </text:span><text:span text:style-name="T6">Fica o Poder Executivo Municipal autorizado a conceder o uso, com encargo, pelo prazo de 5 (cinco) anos, à empresa </text:span><text:span text:style-name="T3">A. J. LIMA SEPULVIDA - ME</text:span><text:span text:style-name="T6">, de uma área de propriedade do Município, localizada no Centro de Desenvolvimento de Assis – CDA II, na Rua 2, cadastrada como Setor 06, Quadra 230 (Ex-F), Lotes 26 ao 27, com um total de 1.200,00 m², assim descrita:<text:line-break/></text:span><text:span text:style-name="T2"><text:line-break/>ÁREA: </text:span><text:span text:style-name="T6">1.200,00 m² </text:span></text:p>
      <text:p text:style-name="P59"><text:span text:style-name="T2">LOCAL: </text:span><text:span text:style-name="T6">Rua 2 - S 06 – Q 230 (Ex-F), lotes 26 ao 27 – CDA II – Assis</text:span><text:span text:style-name="T2"> PROPRIETÁRIO: </text:span><text:span text:style-name="T6">Município de Assis</text:span></text:p>
      <text:p text:style-name="P59"><text:span text:style-name="T2"><text:line-break/>DESCRIÇÃO:<text:line-break/></text:span><text:span text:style-name="T6">“Começa no ponto “A”, situado no alinhamento predial da Rua 2, junto à divisa do lote 25, deste ponto segue em linha reta pelo alinhamento predial da Rua 2, numa distância de 20,00 metros, até encontrar o ponto “B”; deste ponto deflete a direita e segue em linha reta em divisa com os lotes 28; 29; 30; 31; 32; 33,  numa distância de 60,00 metros, até encontrar o ponto “C”; deste ponto deflete à direita e segue em linha reta confrontando com o lote 22, numa distância de 20,00 metros, até encontrar o ponto “D”; deste ponto deflete a direita e segue em linha reta em divisa com o lote 25 numa distância de 60,00 metros, até encontrar o</text:span><text:span text:style-name="T2"> </text:span><text:span text:style-name="T6">ponto “A”, origem desta descrição, </text:span><text:soft-page-break/><text:span text:style-name="T6">abrangendo uma área de 1.200,00 m².” </text:span><text:a xlink:type="simple" xlink:href="https://sapl.assis.sp.leg.br/consultas/norma_juridica/norma_juridica_mostrar_proc?cod_norma=15429" text:style-name="Internet_20_link" text:visited-style-name="Visited_20_Internet_20_Link"><text:span text:style-name="T7">(Redação dada pela Lei Ordinária nº 6.459, de 14 de fevereiro de 2018).</text:span></text:a></text:p>
      <text:p text:style-name="P30"><text:span text:style-name="T2"/></text:p>
      <text:p text:style-name="P30"><text:span text:style-name="T2">Parágrafo Único – </text:span>A área acima descrita consta destacada no Desenho nº 6.386, no Memorial Descritivo e no Laudo de Avaliação, elaborados pelo Departamento de Planejamento e Projetos da Prefeitura Municipal de Assis, que passam a integrar a presente Lei.</text:p>
      <text:p text:style-name="P32"/>
      <text:p text:style-name="P30"><text:span text:style-name="T2">Art. 2°-</text:span> A presente concessão de uso, com encargo, tem como finalidade a instalação da empresa <text:span text:style-name="T2">A. J. LIMA SEPULVIDA - ME</text:span>, no <text:span text:style-name="T2">CDA I</text:span>I, para desenvolver atividades de produção de tijolos de cimento, lajotas e pisos de cimento em geral.</text:p>
      <text:p text:style-name="P33"/>
      <text:p text:style-name="P30"><text:span text:style-name="T2">Art. 3°-</text:span>     A presente concessão de uso será transformada em doação após o prazo                   estipulado no Artigo 1° desta Lei, com a outorga de Escritura definitiva, desde que cumpridas todas as exigências constante na Lei Municipal nº 3.653/1998, alterada pela Lei nº 5.451/2010. </text:p>
      <text:p text:style-name="P32"/>
      <text:p text:style-name="P30"><text:span text:style-name="T2">Art. 4°</text:span>-     O prazo para início das instalações da empresa será de 4 (quatro) meses, contados da data da concessão de uso da área.</text:p>
      <text:p text:style-name="P32"/>
      <text:p text:style-name="P30"><text:span text:style-name="T2">Art. 5°-</text:span>     O prazo para início operacional das atividades da empresa, será de 12 (doze) meses, contados da data da concessão do uso, prorrogáveis por mais 6 (seis) meses.</text:p>
      <text:p text:style-name="P30"/>
      <text:p text:style-name="P30"/>
      <text:p text:style-name="P30"><text:span text:style-name="T2">Art. 6°-</text:span> O não cumprimento das obrigações assumidas determinará o cancelamento da presente concessão de uso, bem como a reversão do imóvel ao patrimônio municipal, com todas as benfeitorias nele existentes, sem direito a qualquer indenização, independentemente de interpelação e/ou notificação judicial ou extrajudicial.</text:p>
      <text:p text:style-name="P32"/>
      <text:p text:style-name="P30"><text:soft-page-break/><text:span text:style-name="T2">Parágrafo Único</text:span> – A reversão dar-se-á, ainda, nas mesmas condições previstas no “caput”, se a Empresa:</text:p>
      <text:p text:style-name="P32"/>
      <text:p text:style-name="P30"><text:span text:style-name="T2">I.</text:span><text:span text:style-name="T1"> </text:span>Deixar caducar os prazos previstos nos Artigos 4° e 5°;</text:p>
      <text:p text:style-name="P30"/>
      <text:p text:style-name="P30"><text:span text:style-name="T2">II.</text:span><text:span text:style-name="T1"> </text:span>Vender o imóvel ou desviar a finalidade do projeto original, mesmo que parcialmente, sem anuência da Prefeitura Municipal de Assis e da Câmara Municipal.</text:p>
      <text:p text:style-name="P30"/>
      <text:p text:style-name="P30"><text:span text:style-name="T2">III.</text:span><text:span text:style-name="T1"> </text:span>Deixar a Empresa ociosa, pelo período de um ano;</text:p>
      <text:p text:style-name="P30"/>
      <text:p text:style-name="P30"><text:span text:style-name="T2">IV.</text:span><text:span text:style-name="T1"> </text:span>Subdividir a área, dando à mesma outra destinação diferente daquela prevista no projeto original, utilizá-la para fins residenciais, ficando, ainda, proibido o desmembramento de áreas, salvo os casos previstos pela Prefeitura Municipal de Assis;</text:p>
      <text:p text:style-name="P30"/>
      <text:p text:style-name="P30"><text:span text:style-name="T2">V.</text:span><text:span text:style-name="T1"> </text:span>Deixar área igual ou superior a 40% (quarenta por cento) de seu total sem edificação e/ou ociosa, hipótese em que a reversão se dará parcialmente.</text:p>
      <text:p text:style-name="P30"/>
      <text:p text:style-name="P30"><text:span text:style-name="T2">Art. 7°- <text:s/></text:span>Fica a Empresa obrigada ao cumprimento dos dispositivos da Lei Municipal n° 3.653, de 08 de janeiro de 1998 e suas alterações e das demais normas pertinentes e aplicáveis à espécie, adequando-se àquelas decorrentes de proteção ao meio ambiente.</text:p>
      <text:p text:style-name="P30"/>
      <text:p text:style-name="P30"><text:span text:style-name="T2">Art. 8°</text:span>- Esta Lei entra em vigor na data de sua publicação.</text:p>
      <text:p text:style-name="P30"><text:s/></text:p>
      <text:p text:style-name="P30"><text:span text:style-name="T2">Art. 9º</text:span> <text:span text:style-name="T5">- </text:span><text:s/>Revogam-se as disposições em contrário. </text:p>
      <text:p text:style-name="P20"/>
      <text:p text:style-name="P20"><text:tab/><text:tab/> Prefeitura Municipal de Assis, em 21 de Dezembro de 2.017.</text:p>
      <text:p text:style-name="P30"/>
      <text:p text:style-name="P30"><text:soft-page-break/></text:p>
      <text:p text:style-name="P30"/>
      <text:p text:style-name="P30"/>
      <text:p text:style-name="P50">JOSÉ APARECIDO FERNANDES</text:p>
      <text:p text:style-name="P51">Prefeito Municipal</text:p>
      <text:p text:style-name="P29"/>
      <text:p text:style-name="P29"/>
      <text:p text:style-name="P29"/>
      <text:p text:style-name="P24"><text:s/><text:span text:style-name="T2">LUCIANO SOARES BERGONSO</text:span></text:p>
      <text:p text:style-name="P52"><text:s/><text:span text:style-name="T2">Secretário Municipal de Governo e Administração</text:span></text:p>
      <text:p text:style-name="P34"><text:s/>Publicada no Departamento de Administração, em 21 de Dezembro de 2.017.</text:p>
      <text:p text:style-name="P30"/>
      <text:p text:style-name="P30"/>
      <text:p text:style-name="P30"/>
      <text:p text:style-name="P30"/>
      <text:p text:style-name="P30"/>
      <text:p text:style-name="P30"/>
      <text:p text:style-name="P30"/>
      <text:p text:style-name="P30"/>
      <text:p text:style-name="P30"/>
      <text:h text:style-name="P12" text:outline-level="1">“MINUTA”</text:h>
      <text:h text:style-name="P12" text:outline-level="1">TERMO DE CONCESSÃO DE USO Nº _____/2017</text:h>
      <text:p text:style-name="P35">Que entre si celebram o Município de Assis e a Empresa A. J. LIMA SEPULVIDA - ME.</text:p>
      <text:p text:style-name="P15"/>
      <text:p text:style-name="P36"><text:soft-page-break/>   Pelo presente Termo de Concessão de Uso, na melhor forma de direito, nos termos da Lei Municipal nº 3.653, de 08 de janeiro de 1998, com alterações introduzidas pela Lei nº 5.451, de 28 de Setembro de 2010, de um lado o <text:span text:style-name="T2">MUNICÍPIO DE ASSIS</text:span>, com Paço Municipal na Avenida Rui Barbosa, nº 926, Centro, nesta cidade de Assis, Estado de São Paulo, inscrito no CNPJ/MF nº 46.179.941/0001-35, representado neste ato por seu Prefeito Municipal, <text:span text:style-name="T2">JOSÉ APARECIDO FERNANDES, </text:span>brasileiro, casado, produtor agropecuário, portador do R.G. n° 10.908.015-4/SSP-SP e do CPF/MF 004.959.018-90, doravante denominado simplesmente de <text:span text:style-name="T2">CONCEDENTE</text:span>, e por outro lado a Empresa           <text:span text:style-name="T2">A. J. LIMA SEPULVIDA - ME</text:span>, inscrita no CNPJ nº 24.594.591/0001-30, com sede na Rua Orlando de Melo, nº 27, nesta cidade de Assis, neste ato representado pelo sua sócia proprietária, <text:span text:style-name="T2">Sra. ALDERE JULIANA LIMA SEPULVIDA</text:span>, portadora do R.G. nº 25.959.478-7 SSP/SP e do CPF nº225.967.958-76, residente e domiciliada na Avenida Antonino José de Carvalho, nº 275,  em Assis,  daqui por diante chamada tão somente de <text:span text:style-name="T2">CONCEDIDA</text:span>, autorizados pela Lei nº _______, de___ de __________ de 2017, têm entre si justo e pactuado o que segue:</text:p>
      <text:p text:style-name="P36"/>
      <text:p text:style-name="P37"/>
      <text:p text:style-name="P37"/>
      <text:p text:style-name="P27">CLÁUSULA I</text:p>
      <text:p text:style-name="P38">Trata-se a presente concessão de uso, com encargo, de uma área de propriedade do Município, abaixo descrita, à <text:span text:style-name="T2">CONCEDIDA</text:span>, que tem como finalidade a produção de tijolos de cimento, lajotas e pisos de cimento em geral:</text:p>
      <text:p text:style-name="P39"><text:span text:style-name="T2">ÁREA: </text:span> 1.200,00 m² </text:p>
      <text:p text:style-name="P39"><text:span text:style-name="T2">LOCAL: </text:span>Rua 2 -  S 06 – Q 230 (Ex-F), lotes 26 ao 27 – CDA II – Assis </text:p>
      <text:p text:style-name="P39"><text:span text:style-name="T2">PROPRIETÁRIO:</text:span> Município de Assis</text:p>
      <text:p text:style-name="P62"><text:soft-page-break/>DESCRIÇÃO:</text:p>
      <text:p text:style-name="P39">“Começa no ponto “A”, situado no alinhamento predial da Rua 2, junto à divisa do lote 25, deste ponto segue em linha reta pelo alinhamento predial da Rua 2, numa distância de 20,00 metros, até encontrar o ponto “B”; deste ponto deflete a esquerda e segue em linha reta em divisa com os lotes 28; 29; 30; 31; 32; 33,  numa distância de 60,00 metros, até encontrar o ponto “C”; deste ponto deflete à direita e segue em linha reta confrontando com o lote 22, numa distância de 20,00 metros, até encontrar o ponto “D”; deste ponto deflete a direita e segue em linha reta em divisa com o lote 25 numa distância de 60,00 metros, até encontrar o ponto “A”, origem desta descrição, abrangendo uma área de 1.200,00 m², destacada no Desenho nº 6.386, no Memorial Descritivo e no Laudo de Avaliação, elaborados pelo Departamento de Planejamento e Projetos da Prefeitura Municipal de Assis.” </text:p>
      <text:p text:style-name="P40"/>
      <text:p text:style-name="P28">CLÁUSULA II</text:p>
      <text:p text:style-name="P25">                  O prazo de duração da presente concessão de uso será por um período de 5 (cinco) anos, contados a partir da data de assinatura deste instrumento. Findo esse prazo, desde que cumpridas todas as exigências contidas na Lei nº 3.653/1998 e suas alterações posteriores, a área será doada à <text:span text:style-name="T2">CONCEDIDA</text:span>, com a outorga da Escritura definitiva.</text:p>
      <text:p text:style-name="P28">CLÁUSULA III</text:p>
      <text:p text:style-name="P42">O prazo para início das instalações da empresa será de 4 (quatro) meses, contados da data da concessão de uso.</text:p>
      <text:p text:style-name="P28">CLÁUSULA IV</text:p>
      <text:p text:style-name="P41"><text:soft-page-break/>O prazo para início operacional das atividades da empresa será de 12 (doze) meses, contados da data da concessão de uso, prorrogáveis por mais 6 (seis) meses.</text:p>
      <text:p text:style-name="P28">CLÁUSULA V</text:p>
      <text:p text:style-name="P41">O não cumprimento das obrigações assumidas determinará o cancelamento da presente concessão de uso, bem como a reversão do imóvel cedido ao patrimônio municipal, com todas as benfeitorias nele existentes, sem direito a qualquer indenização, independentemente de interpelação e/ou notificação judicial ou extra-judicial.</text:p>
      <text:p text:style-name="P65">CLÁUSULA VI</text:p>
      <text:p text:style-name="P44">A reversão dar-se-á, se a <text:span text:style-name="T2">CONCEDIDA</text:span>:</text:p>
      <text:p text:style-name="P45"><text:span text:style-name="T2">I-    </text:span>Deixar caducar os prazos previstos nas cláusulas constantes deste Termo e na Lei nº 3.653/98 e suas alterações posteriores; </text:p>
      <text:p text:style-name="P45"><text:span text:style-name="T2">II-   </text:span>Vender o imóvel ou desviar a finalidade do projeto original, mesmo que parcialmente, sem anuência da Prefeitura Municipal de Assis e da Câmara Municipal.</text:p>
      <text:p text:style-name="P45"><text:span text:style-name="T2">III-</text:span> Deixar a Empresa ociosa, pelo período de um ano;</text:p>
      <text:p text:style-name="P45"><text:span text:style-name="T2">IV-  </text:span>Subdividir a área, dando à mesma outra destinação diferente daquela prevista no projeto original, utilizá-la para fins residenciais, ficando, ainda, proibido o desmembramento de áreas, salvo os casos previstos pela Prefeitura Municipal de Assis;</text:p>
      <text:p text:style-name="P45"><text:span text:style-name="T2">V- <text:s/></text:span>deixar área igual ou superior a 40% (quarenta por cento) de seu total sem edificação e/ou ociosa, hipótese em que a reversão se dará parcialmente.</text:p>
      <text:p text:style-name="P47"><text:soft-page-break/>CLÁUSULA VII</text:p>
      <text:p text:style-name="P26">                 A <text:span text:style-name="T2">CONCEDIDA </text:span>estará isenta de impostos, taxas e emolumentos municipais incidentes sobre a aprovação do Projeto e de tributos municipais pelo prazo de 5 (cinco) anos, contados da data da assinatura do termo de concessão de uso.</text:p>
      <text:p text:style-name="P47">CLÁUSULA VIII</text:p>
      <text:p text:style-name="P25">                  A <text:span text:style-name="T2">CONCEDIDA </text:span>será obrigada a recolher todos os tributos municipais, estaduais e federais no Município de Assis.</text:p>
      <text:p text:style-name="P47">CLÁUSULA IX</text:p>
      <text:p text:style-name="P25">                  Fica a <text:span text:style-name="T2">CONCEDIDA</text:span> obrigada ao cumprimento dos dispositivos das Leis Municipais n° 3.653, de 08 de janeiro de 1998 e suas alterações posteriores, das demais legislações pertinentes e aplicáveis à espécie, adequando-se àquelas decorrentes de proteção ao meio ambiente.</text:p>
      <text:p text:style-name="P46"/>
      <text:p text:style-name="P46"/>
      <text:p text:style-name="P46"/>
      <text:p text:style-name="P46"/>
      <text:p text:style-name="P47">CLÁUSULA X</text:p>
      <text:p text:style-name="P41">Em caso de concordata, hasta pública, falência, extinção ou liquidação da <text:span text:style-name="T2">CONCEDIDA </text:span>ou <text:span text:style-name="T2">DONATÁRIA, </text:span>terá o <text:span text:style-name="T2">CONCEDENTE </text:span>direito de preferência em relação ao imóvel cedido, nos termos do inciso VI, do artigo 21, da Lei nº 3.653/98. </text:p>
      <text:p text:style-name="P47">CLÁUSULA XI</text:p>
      <text:p text:style-name="P25"><text:soft-page-break/>                  A <text:span text:style-name="T2">CONCEDIDA </text:span>não poderá, sem anuência do <text:span text:style-name="T2">CONCEDENTE</text:span> e aprovação do Poder Legislativo, alterar os objetivos do Projeto, ceder ou alienar o imóvel ora cedido.</text:p>
      <text:p text:style-name="P47">CLÁUSULA XII</text:p>
      <text:p text:style-name="P41">Todos os tributos, custas e outros emolumentos devidos em razão da lavratura do termo de concessão de uso, da escritura de doação e do termo de garantia, se existentes, bem como seus registros nos órgãos competentes, serão de exclusiva responsabilidade da <text:span text:style-name="T2">CONCEDIDA</text:span>.</text:p>
      <text:p text:style-name="P65">CLÁUSULA XIII</text:p>
      <text:p text:style-name="P41">O presente Termo de Concessão de Uso deverá ser registrado junto ao Cartório de Registro de Imóveis, no prazo máximo de 30 (trinta) dias, contados da data de assinatura do termo, sob pena de nulidade do mesmo.</text:p>
      <text:p text:style-name="P28">CLÁUSULA XIV</text:p>
      <text:p text:style-name="P41">Os casos omissos ou excepcionais não previstos na presente Lei serão decididos pelo <text:span text:style-name="T2">CONCEDENTE</text:span>.</text:p>
      <text:p text:style-name="P46"/>
      <text:p text:style-name="P46"/>
      <text:p text:style-name="P47">CLÁUSULA XV</text:p>
      <text:p text:style-name="P41">Fica eleito o Foro da Comarca de Assis/SP, para dirimir dúvida que surgir entre as partes, com renúncia de qualquer outro, por mais privilegiado que seja.</text:p>
      <text:p text:style-name="P41">E, por estarem justos e avençados, assinam o presente instrumento em 04 (quatro) vias de igual teor, na presença de 02 (duas) testemunhas que abaixo subscrevem.</text:p>
      <text:p text:style-name="P43"><text:soft-page-break/>Prefeitura Municipal de Assis, em ____ de ____________ de 2.017.</text:p>
      <text:p text:style-name="P14"/>
      <text:p text:style-name="P21">MUNICÍPIO DE ASSIS</text:p>
      <text:p text:style-name="P20">Concedente</text:p>
      <text:p text:style-name="P20"/>
      <text:p text:style-name="P28">JOSÉ APARECIDO FERNANDES</text:p>
      <text:p text:style-name="P28">Prefeito Municipal</text:p>
      <text:p text:style-name="P24"/>
      <text:p text:style-name="P24"/>
      <text:p text:style-name="P23"/>
      <text:p text:style-name="P23"/>
      <text:p text:style-name="P23"/>
      <text:p text:style-name="P23"/>
      <text:p text:style-name="P23"/>
      <text:p text:style-name="P63">A. J. LIMA SEPULVIDA - ME</text:p>
      <text:p text:style-name="P25">Concedida</text:p>
      <text:p text:style-name="P28">ALDERE JULIANA LIMA SEPULVIDA</text:p>
      <text:p text:style-name="P17">Empresária</text:p>
      <text:p text:style-name="P15"/>
      <text:p text:style-name="P18"><text:soft-page-break/>Testemunhas:</text:p>
      <text:p text:style-name="P13"><text:s/><text:span text:style-name="T2">1ª) __________________________________________</text:span></text:p>
      <text:p text:style-name="P48"><text:tab/>assinatura</text:p>
      <text:p text:style-name="P16">Nome: _______________________________________</text:p>
      <text:p text:style-name="P49"><text:tab/> CPF: ________________________________________</text:p>
      <text:p text:style-name="P13"><text:s/><text:span text:style-name="T2">2ª) __________________________________________</text:span></text:p>
      <text:p text:style-name="P48"><text:tab/>assinatura</text:p>
      <text:p text:style-name="P49"><text:tab/> Nome: _______________________________________</text:p>
      <text:p text:style-name="P22">CPF: _________________________________________</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2"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2"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2"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2"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2"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8-04-02T11:35:05.326000000</dc:date>
    <meta:editing-duration>PT2H4M39S</meta:editing-duration>
    <meta:generator>LibreOffice/6.0.2.1$Windows_X86_64 LibreOffice_project/f7f06a8f319e4b62f9bc5095aa112a65d2f3ac89</meta:generator>
    <meta:document-statistic meta:table-count="2" meta:image-count="1" meta:object-count="0" meta:page-count="12" meta:paragraph-count="105" meta:word-count="2080" meta:character-count="12747" meta:non-whitespace-character-count="1058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