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D00000127A87F945999FA127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FreeSans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2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2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18" style:family="paragraph" style:parent-style-name="Text_20_body">
      <style:paragraph-properties fo:margin-left="2.501cm" fo:margin-right="0cm" fo:margin-top="0cm" fo:margin-bottom="0.499cm" loext:contextual-spacing="false" fo:text-indent="0cm" style:auto-text-indent="false"/>
      <style:text-properties style:font-name="Arial1" fo:font-size="12pt" style:font-size-asian="12pt" style:font-size-complex="12pt"/>
    </style:style>
    <style:style style:name="P19" style:family="paragraph" style:parent-style-name="Text_20_body">
      <style:paragraph-properties fo:margin-left="2.501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20" style:family="paragraph" style:parent-style-name="Text_20_body">
      <style:paragraph-properties fo:margin-left="2.50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21" style:family="paragraph" style:parent-style-name="Text_20_body">
      <style:paragraph-properties fo:margin-left="3.501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22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23" style:family="paragraph" style:parent-style-name="Text_20_body">
      <style:paragraph-properties fo:margin-left="1cm" fo:margin-right="0cm" fo:margin-top="0cm" fo:margin-bottom="0.499cm" loext:contextual-spacing="false" fo:text-indent="0cm" style:auto-text-indent="false"/>
      <style:text-properties style:font-name="Arial1" fo:font-size="12pt" style:font-size-asian="12pt" style:font-size-complex="12pt"/>
    </style:style>
    <style:style style:name="P24" style:family="paragraph" style:parent-style-name="Text_20_body">
      <style:paragraph-properties fo:margin-left="3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25" style:family="paragraph" style:parent-style-name="Text_20_body">
      <style:paragraph-properties fo:margin-left="3.251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26" style:family="paragraph" style:parent-style-name="Text_20_body">
      <style:paragraph-properties fo:margin-left="3.251cm" fo:margin-right="0cm" fo:margin-top="0cm" fo:margin-bottom="0.499cm" loext:contextual-spacing="false" fo:text-align="center" style:justify-single-word="false" fo:text-indent="-3.251cm" style:auto-text-indent="false"/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margin-left="2.501cm" fo:margin-right="-0.445cm" fo:margin-top="0cm" fo:margin-bottom="0cm" loext:contextual-spacing="false" fo:line-height="150%" fo:text-align="justify" style:justify-single-word="false" fo:text-indent="-1.501cm" style:auto-text-indent="false">
        <style:tab-stops>
          <style:tab-stop style:position="2.501cm"/>
        </style:tab-stops>
      </style:paragraph-properties>
      <style:text-properties style:font-name="Arial1" fo:font-size="12pt" fo:font-style="normal" officeooo:paragraph-rsid="00077330" style:font-size-asian="12pt" style:font-style-asian="normal" style:font-size-complex="12pt" style:font-style-complex="normal"/>
    </style:style>
    <style:style style:name="P28" style:family="paragraph" style:parent-style-name="Standard" style:master-page-name="">
      <loext:graphic-properties draw:fill="none"/>
      <style:paragraph-properties fo:margin-left="2.499cm" fo:margin-right="-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Arial1" fo:font-size="12pt" fo:font-style="normal" officeooo:paragraph-rsid="00077330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9" style:family="paragraph" style:parent-style-name="Text_20_body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7.999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size-complex="12pt"/>
    </style:style>
    <style:style style:name="P31" style:family="paragraph" style:parent-style-name="Text_20_body">
      <style:paragraph-properties fo:margin-left="2.501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size-complex="12pt"/>
    </style:style>
    <style:style style:name="P32" style:family="paragraph" style:parent-style-name="Text_20_body">
      <style:paragraph-properties fo:margin-left="2.501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33" style:family="paragraph" style:parent-style-name="Text_20_body">
      <style:paragraph-properties fo:margin-left="2.501cm" fo:margin-right="0cm" fo:margin-top="0cm" fo:margin-bottom="0cm" loext:contextual-spacing="false" fo:text-indent="0cm" style:auto-text-indent="false"/>
      <style:text-properties style:text-line-through-style="solid" style:text-line-through-type="single" style:font-name="Arial1" fo:font-size="12pt" style:font-size-asian="12pt" style:font-size-complex="12pt"/>
    </style:style>
    <style:style style:name="P34" style:family="paragraph">
      <loext:graphic-properties draw:fill="solid" draw:fill-color="#808080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fo:font-weight="bold" officeooo:rsid="000402fb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6" style:family="text">
      <style:text-properties style:font-name="Arial" fo:font-style="italic" fo:font-weight="bold" style:font-style-asian="italic" style:font-weight-asian="bold" style:font-name-complex="Arial2"/>
    </style:style>
    <style:style style:name="T7" style:family="text">
      <style:text-properties style:font-name="Arial" fo:font-style="italic" style:font-style-asian="italic" style:font-name-complex="Arial2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officeooo:rsid="00077330" style:font-name-complex="Arial2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LEI Nº 6.437, DE 22 DE DEZEMBRO DE 2.017</text:p>
      <text:p text:style-name="P20">Proj. Lei nº 132/17 – Autoria: Prefeito Municipal José Aparecido Fernandes</text:p>
      <text:p text:style-name="P19"/>
      <text:p text:style-name="P30">Dispõe sobre a admissão de pessoal por tempo determinado, para atender necessidade temporária de excepcional interesse público, de que trata o inciso IX do artigo 37 da Constituição Federal e dá outras providências correlatas.</text:p>
      <text:p text:style-name="P19"/>
      <text:p text:style-name="P31">O PREFEITO DO MUNICÍPIO DE ASSIS:</text:p>
      <text:p text:style-name="P19">Faço saber que a Câmara Municipal de Assis aprova e eu sanciono a seguinte Lei:</text:p>
      <text:p text:style-name="P31"/>
      <text:p text:style-name="P19"><text:span text:style-name="T2">Art. 1º- </text:span>Esta Lei disciplina as admissões de pessoal para atender necessidades temporárias de excepcional interesse público, nos termos do inciso IX do artigo 37 da Constituição Federal.</text:p>
      <text:p text:style-name="P19"/>
      <text:p text:style-name="P19"><text:span text:style-name="T2">Art. 2º- </text:span>Consideram-se como de necessidade temporária de excepcional interesse público as admissões em casos de:</text:p>
      <text:p text:style-name="P19"/>
      <text:p text:style-name="P21"><text:span text:style-name="T2">I      - </text:span>urgência e inadiabilidade de atendimento de situação que possa comprometer ou ocasionar prejuízo à saúde ou à segurança de pessoas, obras, serviços, equipamentos e outros bens públicos ou particulares.</text:p>
      <text:p text:style-name="P21"><text:span text:style-name="T2">II     - </text:span>calamidade pública, surtos epidêmicos e comoção interna;</text:p>
      <text:p text:style-name="P21"><text:span text:style-name="T2">III    - </text:span>criação de novas unidades e serviços, ampliação das já existentes e implantação de serviço público urgente e inadiável;</text:p>
      <text:p text:style-name="P21"><text:soft-page-break/><text:span text:style-name="T2">IV    - </text:span>saída voluntária, dispensa, demissão, exoneração, falecimento, aposentadoria e outros afastamentos de servidores efetivos e/ou estáveis;</text:p>
      <text:p text:style-name="P21"><text:span text:style-name="T2">V     - </text:span>execução de serviços absolutamente transitórios e de necessidade esporádica;</text:p>
      <text:p text:style-name="P21"><text:span text:style-name="T2">VI    - </text:span>para atender demandas no âmbito de desenvolvimento de projetos, convênios e termos de cooperação implementados com prazo determinado;</text:p>
      <text:p text:style-name="P21"><text:span text:style-name="T2">VII   - </text:span>para suprir atividade docente da rede de ensino público municipal, que poderá ser feita nas hipóteses anteriores, e, ainda, quando:</text:p>
      <text:p text:style-name="P22"><text:span text:style-name="T2">a)</text:span><text:span text:style-name="T1">  </text:span>o número reduzido de aulas e/ou de alunos não justificar a criação de cargo correspondente;</text:p>
      <text:p text:style-name="P22"><text:span text:style-name="T2">b)</text:span><text:span text:style-name="T1">  </text:span>houver saldo de aulas disponíveis até o provimento do cargo efetivo correspondente;</text:p>
      <text:p text:style-name="P22"><text:span text:style-name="T2">c)</text:span><text:span text:style-name="T1">  </text:span>ocorrer impedimento do responsável pela regência de classe ou magistério das aulas;</text:p>
      <text:p text:style-name="P22"><text:span text:style-name="T2">d)</text:span><text:span text:style-name="T1">  </text:span>atender o desenvolvimento de projetos específicos, segundo a demanda da população estudantil, de escola de período integral e com duração determinada;</text:p>
      <text:p text:style-name="P22"><text:span text:style-name="T2">e)</text:span><text:span text:style-name="T1">  </text:span>atender outras formas imediatas de suprimento de docentes em sala de aula;</text:p>
      <text:p text:style-name="P21"><text:span text:style-name="T2">VIII  - </text:span>necessidade justificada de execução de função eventual, transitória e determinada</text:p>
      <text:p text:style-name="P22"><text:span text:style-name="T2">a)</text:span><text:span text:style-name="T1">  </text:span>relativa à consecução de projetos de informatização;</text:p>
      <text:p text:style-name="P22"><text:span text:style-name="T2">b)</text:span><text:span text:style-name="T1">  </text:span>de natureza técnica nas áreas de pesquisa científica, tecnológica, educacional e cultural;</text:p>
      <text:p text:style-name="P22"><text:span text:style-name="T2">c)</text:span><text:span text:style-name="T1">  </text:span>de natureza técnica especializada, no âmbito de projetos implementados mediante contratos de financiamentos e <text:soft-page-break/>acordos de cooperação inclusive internacional, desenvolvidos sob a subordinação de órgão público municipal.</text:p>
      <text:p text:style-name="P21"><text:span text:style-name="T2">IX - </text:span>execução direta de obra determinada.</text:p>
      <text:p text:style-name="P19"/>
      <text:p text:style-name="P19"><text:span text:style-name="T2">Art. 3º-</text:span>A contratação nos termos desta lei será feita independentemente de existência de cargo, emprego ou função e será precedida:</text:p>
      <text:p text:style-name="P21"><text:span text:style-name="T2">I      - </text:span>justificativa e fundamentação que se farão em procedimentos administrativos próprios para cada caso;</text:p>
      <text:p text:style-name="P21"><text:span text:style-name="T2">II     - </text:span>de processo seletivo simplificado, submetido às condições estabelecidas em regulamento próprio;</text:p>
      <text:p text:style-name="P21"><text:span text:style-name="T2">III    - </text:span>de autorização do Sr. Prefeito Municipal.</text:p>
      <text:p text:style-name="P19"/>
      <text:p text:style-name="P19"><text:span text:style-name="T2">Art. 4º- </text:span>Quando houver empate, a classificação resolver-se-á favoravelmente ao candidato que tiver pela ordem:</text:p>
      <text:p text:style-name="P19"/>
      <text:p text:style-name="P21"><text:span text:style-name="T2">I - </text:span>em relação à atividade a ser desempenhada<text:span text:style-name="T2">:</text:span></text:p>
      <text:p text:style-name="P22"><text:span text:style-name="T2">a)</text:span><text:span text:style-name="T1">  </text:span>escolaridade mais compatível;</text:p>
      <text:p text:style-name="P22"><text:span text:style-name="T2">b)</text:span><text:span text:style-name="T1">  </text:span>maior tempo de experiência;</text:p>
      <text:p text:style-name="P19"><text:span text:style-name="T2"><text:tab/>II     - </text:span>maior grau de escolaridade;</text:p>
      <text:p text:style-name="P21"><text:span text:style-name="T2"><text:tab/>III    - </text:span>maiores encargos de família.</text:p>
      <text:p text:style-name="P19"/>
      <text:p text:style-name="P19"><text:span text:style-name="T2">Parágrafo Único - </text:span>Quando algum candidato, dentre os empatados na ordem de classificação, tiver idade igual ou superior a 60 (sessenta) anos, será dada preferência ao de maior idade, nos termos da Lei Federal nº 10.741, de 1º de outubro de 2003 – Estatuto do Idoso.</text:p>
      <text:p text:style-name="P19"/>
      <text:p text:style-name="P19"><text:span text:style-name="T2">Art. 5º-  </text:span>Para ser contratado, o candidato deverá preencher as seguintes condições:</text:p>
      <text:p text:style-name="P21"/>
      <text:p text:style-name="P21"><text:soft-page-break/><text:span text:style-name="T2">I      - </text:span>ser brasileiro;</text:p>
      <text:p text:style-name="P21"><text:span text:style-name="T2">II     - </text:span>ter completado 18 (dezoito) anos de idade;</text:p>
      <text:p text:style-name="P21"><text:span text:style-name="T2">III    - </text:span>estar no gozo dos direitos civis e políticos</text:p>
      <text:p text:style-name="P21"><text:span text:style-name="T2">IV    - </text:span>estar quite com o serviço militar;                    </text:p>
      <text:p text:style-name="P21"><text:span text:style-name="T2">V     - </text:span>estar em gozo de boa saúde física e mental;</text:p>
      <text:p text:style-name="P21"><text:span text:style-name="T2">VI    - </text:span>não ser portador de deficiência incompatível com o exercício da atividade a ser desempenhada;</text:p>
      <text:p text:style-name="P21"><text:span text:style-name="T2">VII   - </text:span>não exercer cargo, emprego ou função pública na administração direta e indireta da União, dos Estados, do Distrito Federal e dos Municípios, exceto nos casos previstos no inciso XVI do artigo 37 da Constituição Federal<text:span text:style-name="T2">;</text:span></text:p>
      <text:p text:style-name="P21"><text:span text:style-name="T2">VIII  - </text:span>possuir escoalridade e experiência compatíveis com a atividade a ser desempenhada, de acordo com os requisitos estabelecidos no edital;</text:p>
      <text:p text:style-name="P21"><text:span text:style-name="T2">IX    - </text:span>ter boa conduta.</text:p>
      <text:p text:style-name="P21"/>
      <text:p text:style-name="P19"><text:span text:style-name="T2">Parágrafo Único - </text:span>As condições estabelecidas nos incisos V, VI e IX deste artigo deverão ser comprovadas mediante atestados expedidos pelos respectivos órgãos públicos competentes, e quando for o caso, pelas entidades integrantes do Sistema Único de Saúde no Município de Assis.</text:p>
      <text:p text:style-name="P19"/>
      <text:p text:style-name="P19"><text:span text:style-name="T2">Art.</text:span> <text:span text:style-name="T2">6</text:span>º<text:span text:style-name="T2">- </text:span>A administração municipal poderá convocar, previamente à abertura do processo seletivo a que se refere esta Lei, candidatos remanescentes aprovados em concurso/seleção pública anteriormente realizado, correspondente à atividade temporária a ser desempenhada e observada a ordem de classificação, sem que isto ocasione qualquer direito à eventual nomeação para o cargo em que prestou concurso.</text:p>
      <text:p text:style-name="P19"/>
      <text:p text:style-name="P19"><text:soft-page-break/><text:span text:style-name="T2">Parágrafo Único - </text:span>O candidato remanescente que atender à convocação, mesmo sendo contratado, não perderá o direito à classificação obtida no concurso público, nem à respectiva escolha de vagas.</text:p>
      <text:p text:style-name="P19"/>
      <text:p text:style-name="P19"><text:span text:style-name="T2">Art. 7º- </text:span>A contratação será efetuada pelo tempo estritamente necessário para atender às hipóteses previstas nesta lei, observada a existência de recursos financeiros e o prazo máximo de até 12 (doze) meses, ressalvada, quanto à vigência:</text:p>
      <text:p text:style-name="P24"><text:span text:style-name="T2">a)</text:span><text:span text:style-name="T1">  </text:span>contratação para função de docente, que fica limitada ao ano letivo fixado no calendário escolar;</text:p>
      <text:p text:style-name="P24"><text:span text:style-name="T2">b)</text:span><text:span text:style-name="T1">  </text:span>para execução direta de obra determinada cujo prazo de contratação será fixado de acordo com a duração desta, mas não superior a 24 (vinte e quatro) meses.</text:p>
      <text:p text:style-name="P19"/>
      <text:p text:style-name="P33"><text:span text:style-name="T2">Parágrafo Único - </text:span>Findo o prazo de vigência, o contrato estará automaticamente extinto.</text:p>
      <text:p text:style-name="P19"/>
      <text:p text:style-name="P28"><text:span text:style-name="T8">Parágrafo Único – </text:span><text:span text:style-name="T9">Findo o prazo de vigência, o contrato estará automaticamente extinto, ou, caso seja comprovadamente necessário, poderá ser prorrogado por igual período mediante justificativa prévia apresentada pela respectiva Secretaria Municipal responsável. </text:span><text:a xlink:type="simple" xlink:href="https://sapl.assis.sp.leg.br/consultas/norma_juridica/norma_juridica_mostrar_proc?cod_norma=16281" text:style-name="Internet_20_link" text:visited-style-name="Visited_20_Internet_20_Link"><text:span text:style-name="T10">(Redação dada pela Lei Ordinária nº 6717 de 11 de setembro de 2019)</text:span></text:a></text:p>
      <text:p text:style-name="P27"><text:span text:style-name="T9"/></text:p>
      <text:p text:style-name="P19"><text:span text:style-name="T2">Art. 8º- </text:span>O contrato celebrado com fundamento nesta lei extinguir-se-á antes do término de sua vigência:</text:p>
      <text:p text:style-name="P19"/>
      <text:p text:style-name="P21"><text:span text:style-name="T2">I      - </text:span>por iniciativa do contratado;</text:p>
      <text:p text:style-name="P21"><text:span text:style-name="T2">II     - </text:span>com  retorno do titular, nas hipóteses previstas no inciso IV e da alínea “c” do inciso VII do artigo 2º desta Lei;</text:p>
      <text:p text:style-name="P21"><text:soft-page-break/><text:span text:style-name="T2">III    - </text:span>pela extinção ou conclusão do objeto, nas hipóteses previstas nos incisos I, VI e VII do artigo 2º desta Lei;</text:p>
      <text:p text:style-name="P21"><text:span text:style-name="T2">IV    - </text:span>por descumprimento de obrigação legal ou contratual por parte do contratado;</text:p>
      <text:p text:style-name="P21"><text:span text:style-name="T2">V     - </text:span>com o provimento do cargo correspondente;</text:p>
      <text:p text:style-name="P21"><text:span text:style-name="T2">VI    - </text:span>com a criação ou classificação do cargo e respectivo provimento;</text:p>
      <text:p text:style-name="P21"><text:span text:style-name="T2">VII   - </text:span>nas hipóteses de o contratado:</text:p>
      <text:p text:style-name="P22"><text:span text:style-name="T2">a)</text:span><text:span text:style-name="T1">  </text:span>preencher a vaga relativa ao concurso para o qual foi aprovado, nos termos do artigo 5º desta Lei;</text:p>
      <text:p text:style-name="P22"><text:span text:style-name="T2">b)</text:span><text:span text:style-name="T1">  </text:span>ser convocado para serviço militar obrigatório ou serviço civil alternativo, quando houver incompatibilidade de horário;</text:p>
      <text:p text:style-name="P22"><text:span text:style-name="T2">c)</text:span><text:span text:style-name="T1">  </text:span>assumir mandato eletivo que implique afastamento do serviço;</text:p>
      <text:p text:style-name="P21"><text:span text:style-name="T2">VIII  - </text:span>por conveniência da Administração.</text:p>
      <text:p text:style-name="P19"/>
      <text:p text:style-name="P19"><text:span text:style-name="T2">Art. 9º</text:span><text:span text:style-name="T3">- </text:span><text:span text:style-name="T2"><text:s/></text:span>O contratado nos termos desta lei, está sujeito aos mesmos deveres, proibições e responsabilidades previstos na Lei nº 2.861/91 – Estatuto dos Funcionários Públicos Municipais de Assis.</text:p>
      <text:p text:style-name="P19"/>
      <text:p text:style-name="P19"><text:span text:style-name="T2">Art. 10- </text:span>Os vencimentos do contratado, nos termos desta lei, obedecerão aos seguintes parâmetros: </text:p>
      <text:p text:style-name="P21"><text:span text:style-name="T2">I - </text:span>para funções docentes: será transformado em hora/aula, respeitada a jornada de trabalho estabelecida, sendo apurado o total de aulas cumpridas e convertidas em remuneração mensal quando da apuração do ponto e do pagamento.</text:p>
      <text:p text:style-name="P19"/>
      <text:p text:style-name="P21"><text:span text:style-name="T2">Parágrafo Único - </text:span>O valor da hora-aula será calculado tendo como referência o vencimento padrão básico mensal dividido pela jornada de trabalho estabelecida e prevista contratualmente.</text:p>
      <text:p text:style-name="P19"><text:soft-page-break/></text:p>
      <text:p text:style-name="P21"><text:span text:style-name="T2">II - </text:span>para outras atividades: o vencimento será igual ao do cargo público correspondente, em importância não superior à retribuição inicial, acrescidas de vantagens decorrentes da função, do horário e do local de exercício.</text:p>
      <text:p text:style-name="P19"/>
      <text:p text:style-name="P19"><text:span text:style-name="T2">Art. 11- </text:span>Fica assegurado ao contratado nos termos desta Lei:</text:p>
      <text:p text:style-name="P19"/>
      <text:p text:style-name="P21"><text:span text:style-name="T2">I - </text:span>o décimo terceiro salário, na proporção de 1/12 (um doze avos) por mês trabalhado ou fração superior a 15 (quinze) dias;</text:p>
      <text:p text:style-name="P21"><text:span text:style-name="T2">I</text:span><text:span text:style-name="T3">I</text:span><text:span text:style-name="T2"> - </text:span>o pagamento das férias, decorridos 12 (doze) meses de efetivo exercício da função.</text:p>
      <text:p text:style-name="P19"/>
      <text:p text:style-name="P19"><text:span text:style-name="T2">Art. 12- </text:span>Serão considerados como dias trabalhados as ausências do contratado em virtude de:</text:p>
      <text:p text:style-name="P19"><text:s/></text:p>
      <text:p text:style-name="P25"><text:span text:style-name="T2">I    - </text:span>casamento, até 2 (dois) dias consecutivos;</text:p>
      <text:p text:style-name="P25"><text:span text:style-name="T2">II   - </text:span>falecimento de pais, irmãos, cônjuge, companheiro ou filhos, até 2 (dois) dias consecutivos;</text:p>
      <text:p text:style-name="P25"><text:span text:style-name="T2">III  - </text:span>serviços obrigatórios por lei;</text:p>
      <text:p text:style-name="P19"/>
      <text:p text:style-name="P19"><text:span text:style-name="T2">Art. 13- <text:s/></text:span>O contratado poderá requerer o abono ou a justificação de faltas, observadas as condições estabelecidas no Estatuto dos Funcionários Públicos do Município de Assis.</text:p>
      <text:p text:style-name="P19"/>
      <text:p text:style-name="P19"><text:span text:style-name="T2">Art. 14- </text:span>O contratado perderá a totalidade da remuneração do dia quando comparecer ou retirar-se do serviço fora de horário, ressalvadas as hipóteses previstas em decreto e os casos de consulta ou tratamento de saúde, previstos em lei.</text:p>
      <text:p text:style-name="P19"/>
      <text:p text:style-name="P19"><text:soft-page-break/><text:span text:style-name="T2">Art. 15- </text:span>Sempre que a natureza e a necessidade do serviço assim o exigirem, os Secretários Municipais, com anuência do Sr. Prefeito Municipal, poderão expedir normas específicas quanto ao horário de trabalho dos contratados nos termos desta Lei, por meio de Decreto.</text:p>
      <text:p text:style-name="P23"/>
      <text:p text:style-name="P23"/>
      <text:p text:style-name="P19"><text:span text:style-name="T2">Art. 16- </text:span>As normas de registro e controle de freqüência dos contratados para suprir atividade docente serão estabelecidas em ato específico da Secretaria da Educação.</text:p>
      <text:p text:style-name="P19"/>
      <text:p text:style-name="P19"><text:span text:style-name="T2">Art. 17- </text:span>O contratado na forma do disposto nesta Lei ficará vinculado ao Regime Geral de Previdência Social nos termos da legislação federal.</text:p>
      <text:p text:style-name="P19"/>
      <text:p text:style-name="P19"><text:span text:style-name="T2">Art. 18- </text:span>Caberá ao setor de recursos humanos a que estiver vinculado o servidor admitido em caráter temporário, registrar, controlar e acompanhar a execução dos contratos celebrados.</text:p>
      <text:p text:style-name="P19"/>
      <text:p text:style-name="P19"><text:span text:style-name="T2">Parágrafo Único - </text:span>As Secretarias Municipais encaminharão, mensalmente, ao órgão central de recursos humanos, por intermédio do seu órgão setorial, os dados relativos aos contratos celebrados com base nesta Lei, para fins de controle.</text:p>
      <text:p text:style-name="P19"/>
      <text:p text:style-name="P19"><text:span text:style-name="T2">Art. 19- </text:span>Sem prejuízo da nulidade do contrato, a inobservância das disposições desta Lei importará em responsabilidade administrativa da autoridade solicitante da contratação e do contratado, e, se for o caso, solidariedade quanto à devolução de valores percebidos pelo contratado.</text:p>
      <text:p text:style-name="P19"/>
      <text:p text:style-name="P19"><text:soft-page-break/><text:span text:style-name="T2">Art. 20- </text:span>É vedado atribuir ao contratado encargos ou serviços diversos daqueles constantes do contrato, bem como designações especiais, nomeações para cargos em comissão e designações para funções gratificadas.</text:p>
      <text:p text:style-name="P19"/>
      <text:p text:style-name="P19"><text:span text:style-name="T2">Art. 21- </text:span>Esta lei aplica-se aos órgãos da Administração Direta, às Autarquias e Fundações cujo pessoal seja submetido ao regime jurídico próprio dos servidores titulares de cargos efetivos.</text:p>
      <text:p text:style-name="P19"/>
      <text:p text:style-name="P19"><text:span text:style-name="T2">Art. 22- </text:span>As despesas com a execução desta lei correrão por conta das dotações orçamentárias próprias e específicas, suplementadas se necessário.</text:p>
      <text:p text:style-name="P19"/>
      <text:p text:style-name="P19"><text:span text:style-name="T2">Art. 23- </text:span>Esta lei entra em vigor na data de sua publicação.</text:p>
      <text:p text:style-name="P19"/>
      <text:p text:style-name="P19"><text:span text:style-name="T2">Art. 24- </text:span>Revogam-se as disposições em contrário, em especial a Lei Municipal nº 3.474 de 27 de fevereiro de 1996.</text:p>
      <text:p text:style-name="P19"/>
      <text:p text:style-name="P18">Prefeitura Municipal de Assis, em 22 de Dezembro de 2.017.</text:p>
      <text:p text:style-name="P26"/>
      <text:p text:style-name="P14">JOSÉ APARECIDO FERNANDES</text:p>
      <text:p text:style-name="P14">Prefeito Municipal</text:p>
      <text:p text:style-name="P15"/>
      <text:p text:style-name="P15"/>
      <text:p text:style-name="P15"/>
      <text:p text:style-name="P16">LUCIANO SOARES BERGONSO</text:p>
      <text:p text:style-name="P16">Secretário Municipal de Governo e Administração</text:p>
      <text:p text:style-name="P17"><text:soft-page-break/>Publicada no Departamento de Administração, em 22 de Dezembro de 2.017.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FreeSans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2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2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9"><draw:image xlink:href="Pictures/100000000000011D00000127A87F945999FA127A.png" xlink:type="simple" xlink:show="embed" xlink:actuate="onLoad" loext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9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verno</meta:initial-creator>
    <meta:editing-cycles>9</meta:editing-cycles>
    <meta:print-date>2017-04-10T19:36:00</meta:print-date>
    <meta:creation-date>2017-04-10T18:20:00</meta:creation-date>
    <dc:date>2020-02-06T09:53:35.952000000</dc:date>
    <meta:editing-duration>PT2H7M44S</meta:editing-duration>
    <meta:generator>LibreOffice/6.4.0.3$Windows_X86_64 LibreOffice_project/b0a288ab3d2d4774cb44b62f04d5d28733ac6df8</meta:generator>
    <meta:document-statistic meta:table-count="2" meta:image-count="1" meta:object-count="0" meta:page-count="10" meta:paragraph-count="103" meta:word-count="1753" meta:character-count="11485" meta:non-whitespace-character-count="968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