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Arial2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2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2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2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2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Header">
      <style:paragraph-properties fo:margin-left="0cm" fo:margin-right="-0.362cm" fo:margin-top="0cm" fo:margin-bottom="0cm" loext:contextual-spacing="true" fo:text-align="center" style:justify-single-word="false" fo:text-indent="0cm" style:auto-text-indent="false">
        <style:tab-stops/>
      </style:paragraph-properties>
      <style:text-properties officeooo:paragraph-rsid="00059b72"/>
    </style:style>
    <style:style style:name="P13" style:family="paragraph" style:parent-style-name="Recuo_20_de_20_corpo_20_de_20_texto_20_2" style:list-style-name="">
      <style:paragraph-properties fo:margin-left="1.752cm" fo:margin-right="-0.111cm" fo:line-height="150%" fo:text-indent="0cm" style:auto-text-indent="false"/>
      <style:text-properties officeooo:paragraph-rsid="00059b72"/>
    </style:style>
    <style:style style:name="P14" style:family="paragraph" style:parent-style-name="Sem_20_Espaçamento">
      <style:paragraph-properties fo:margin-left="2cm" fo:margin-right="0cm" fo:text-align="justify" style:justify-single-word="false" fo:text-indent="0cm" style:auto-text-indent="false">
        <style:tab-stops>
          <style:tab-stop style:position="13.981cm"/>
        </style:tab-stops>
      </style:paragraph-properties>
      <style:text-properties style:font-name="Arial" fo:font-weight="bold" officeooo:paragraph-rsid="00059b72" style:font-weight-asian="bold" style:font-name-complex="Arial"/>
    </style:style>
    <style:style style:name="P15" style:family="paragraph" style:parent-style-name="Sem_20_Espaçamento">
      <style:paragraph-properties fo:margin-left="0cm" fo:margin-right="0cm" fo:text-align="justify" style:justify-single-word="false" fo:text-indent="2cm" style:auto-text-indent="false"/>
      <style:text-properties style:font-name="Arial" officeooo:paragraph-rsid="00059b72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059b72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752cm"/>
          <style:tab-stop style:position="13.123cm"/>
        </style:tab-stops>
      </style:paragraph-properties>
      <style:text-properties style:font-name="Arial" fo:font-weight="bold" officeooo:paragraph-rsid="00059b72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margin-left="0cm" fo:margin-right="-0.362cm" fo:margin-top="0cm" fo:margin-bottom="0cm" loext:contextual-spacing="true" fo:text-align="center" style:justify-single-word="false" fo:text-indent="0cm" style:auto-text-indent="false" style:page-number="auto">
        <style:tab-stops>
          <style:tab-stop style:position="6.752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059b72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fo:font-size="9pt" fo:font-weight="bold" officeooo:paragraph-rsid="00059b72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7.502cm" fo:margin-right="0cm" fo:line-height="100%" fo:text-align="justify" style:justify-single-word="false" fo:text-indent="0cm" style:auto-text-indent="false"/>
      <style:text-properties style:font-name="Arial" fo:font-weight="bold" officeooo:paragraph-rsid="00059b72" style:font-weight-asian="bold" style:font-name-complex="Arial"/>
    </style:style>
    <style:style style:name="P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officeooo:paragraph-rsid="00059b72"/>
    </style:style>
    <style:style style:name="P2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officeooo:paragraph-rsid="00059b72" style:font-name-complex="Arial"/>
    </style:style>
    <style:style style:name="P23" style:family="paragraph" style:parent-style-name="Standard">
      <style:paragraph-properties fo:margin-left="3.251cm" fo:margin-right="-0.111cm" fo:text-align="center" style:justify-single-word="false" fo:text-indent="-3.251cm" style:auto-text-indent="false"/>
      <style:text-properties style:font-name="Arial" fo:font-weight="bold" officeooo:paragraph-rsid="00059b72" style:font-weight-asian="bold" style:font-name-complex="Arial" style:font-weight-complex="bold"/>
    </style:style>
    <style:style style:name="P24" style:family="paragraph" style:parent-style-name="Standard">
      <style:paragraph-properties fo:margin-left="3.251cm" fo:margin-right="0.139cm" fo:margin-top="0cm" fo:margin-bottom="0.353cm" loext:contextual-spacing="true" fo:text-align="center" style:justify-single-word="false" fo:text-indent="-3.251cm" style:auto-text-indent="false"/>
      <style:text-properties style:font-name="Arial" fo:font-weight="bold" officeooo:paragraph-rsid="00059b72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.752cm"/>
          <style:tab-stop style:position="13.123cm"/>
        </style:tab-stops>
      </style:paragraph-properties>
      <style:text-properties style:font-name="Arial" fo:font-weight="bold" officeooo:paragraph-rsid="00059b72" style:font-weight-asian="bold" style:font-name-complex="Arial" style:font-weight-complex="bold"/>
    </style:style>
    <style:style style:name="P26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Arial" fo:font-weight="bold" officeooo:paragraph-rsid="00059b72" style:font-weight-asian="bold" style:font-name-complex="Arial" style:font-weight-complex="bold"/>
    </style:style>
    <style:style style:name="P27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3.123cm"/>
        </style:tab-stops>
      </style:paragraph-properties>
      <style:text-properties style:font-name="Arial" fo:font-size="9pt" officeooo:paragraph-rsid="00059b72" style:font-size-asian="9pt" style:font-name-complex="Arial" style:font-size-complex="9pt"/>
    </style:style>
    <style:style style:name="P28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91cm"/>
        </style:tab-stops>
      </style:paragraph-properties>
      <style:text-properties officeooo:paragraph-rsid="00059b72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2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91cm"/>
        </style:tab-stops>
      </style:paragraph-properties>
      <style:text-properties officeooo:paragraph-rsid="00059b72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2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91cm"/>
        </style:tab-stops>
      </style:paragraph-properties>
      <style:text-properties officeooo:paragraph-rsid="00059b72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2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91cm"/>
        </style:tab-stops>
      </style:paragraph-properties>
      <style:text-properties style:text-line-through-style="solid" style:text-line-through-type="single" officeooo:paragraph-rsid="00059b72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91cm"/>
        </style:tab-stops>
      </style:paragraph-properties>
      <style:text-properties officeooo:paragraph-rsid="00059b72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91cm"/>
        </style:tab-stops>
      </style:paragraph-properties>
      <style:text-properties officeooo:paragraph-rsid="00059b72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91cm"/>
        </style:tab-stops>
      </style:paragraph-properties>
      <style:text-properties officeooo:paragraph-rsid="00059b72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91cm"/>
        </style:tab-stops>
      </style:paragraph-properties>
      <style:text-properties officeooo:paragraph-rsid="00059b72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91cm"/>
        </style:tab-stops>
      </style:paragraph-properties>
      <style:text-properties style:text-line-through-style="solid" style:text-line-through-type="single" officeooo:paragraph-rsid="0008c820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91cm"/>
        </style:tab-stops>
      </style:paragraph-properties>
      <style:text-properties style:font-name="Arial" fo:font-weight="bold" officeooo:paragraph-rsid="0008c820" style:font-weight-asian="bold" style:font-name-complex="Arial" style:font-weight-complex="bold" fo:hyphenate="false" fo:hyphenation-remain-char-count="2" fo:hyphenation-push-char-count="2" loext:hyphenation-no-caps="false"/>
    </style:style>
    <style:style style:name="P38" style:family="paragraph">
      <style:paragraph-properties style:writing-mode="lr-tb"/>
    </style:style>
    <style:style style:name="P39" style:family="paragraph">
      <loext:graphic-properties draw:fill="solid" draw:fill-color="#808080"/>
      <style:paragraph-properties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officeooo:rsid="00059b72" style:font-size-asian="9pt" style:font-name-complex="Arial" style:font-size-complex="9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59b72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-asian="Arial"/>
    </style:style>
    <style:style style:name="T9" style:family="text">
      <style:text-properties officeooo:rsid="00059b72"/>
    </style:style>
    <style:style style:name="T10" style:family="text">
      <style:text-properties officeooo:rsid="0006900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6d104" style:font-weight-asian="normal" style:font-weight-complex="normal"/>
    </style:style>
    <style:style style:name="T13" style:family="text">
      <style:text-properties style:text-line-through-style="none" style:text-line-through-type="none" style:font-name="Arial" style:font-name-complex="Arial"/>
    </style:style>
    <style:style style:name="T14" style:family="text">
      <style:text-properties style:text-line-through-style="none" style:text-line-through-type="none" style:font-name="Arial" officeooo:rsid="0008c820" style:font-name-complex="Arial"/>
    </style:style>
    <style:style style:name="T15" style:family="text">
      <style:text-properties style:text-line-through-style="none" style:text-line-through-type="none" fo:font-weight="normal" officeooo:rsid="0008c820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LEI Nº 6.<text:span text:style-name="T9">89</text:span>3, DE <text:span text:style-name="T9">11</text:span> DE <text:span text:style-name="T9">MARÇO</text:span> DE 2021.</text:p>
      <text:p text:style-name="P12"><text:span text:style-name="T2"><text:s text:c="13"/></text:span><text:span text:style-name="T3">Projeto de Lei nº </text:span><text:span text:style-name="T4">05</text:span><text:span text:style-name="T3">/21 Vereador: Vinícius</text:span><text:span text:style-name="T4"> Guilherme Símili</text:span></text:p>
      <text:p text:style-name="P19"/>
      <text:p text:style-name="P20">Dispõe sobre a publicação no Portal da Transparência do Município de Assis, da lista dos nomes das pessoas vacinadas contra a Covid-19.</text:p>
      <text:p text:style-name="P14"/>
      <text:p text:style-name="P14">O PREFEITO DO MUNICÍPIO DE ASSIS:<text:tab/></text:p>
      <text:p text:style-name="P15">Faz saber que a Câmara Municipal de Assis aprova e ele sanciona a seguinte Lei:</text:p>
      <text:p text:style-name="P16"/>
      <text:p text:style-name="P21"><text:span text:style-name="T1">Art. 1º -</text:span><text:span text:style-name="T5"><text:tab/>A Administração Municipal publicará, no Portal da Transparência do Município de Assis, a lista dos nomes das pessoas vacinadas contra a COVID-19, constando as seguintes informações:</text:span></text:p>
      <text:p text:style-name="P21"><text:span text:style-name="T5"><text:s text:c="11"/></text:span></text:p>
      <text:p text:style-name="P28"><text:span text:style-name="T6">I</text:span><text:span text:style-name="T5">- <text:tab/>nome completo, sexo e data de nascimento da pessoa vacinada; </text:span></text:p>
      <text:p text:style-name="P31"><text:span text:style-name="T6">II</text:span><text:span text:style-name="T5">- <text:tab/>número do cartão SUS da pessoa vacinada;</text:span><text:span text:style-name="T13"> </text:span><text:a xlink:type="simple" xlink:href="https://sapl.assis.sp.leg.br/consultas/norma_juridica/norma_juridica_mostrar_proc?cod_norma=17043" text:style-name="Internet_20_link" text:visited-style-name="Visited_20_Internet_20_Link"><text:span text:style-name="T14">(Suprimido pela Lei Ordinária nº 6911 de 28 de abril de 2.021)</text:span></text:a></text:p>
      <text:p text:style-name="P29"><text:span text:style-name="T6">III</text:span><text:span text:style-name="T5">-<text:tab/>identificação da categoria do grupo prioritário que a pessoa vacinada está vinculada;</text:span></text:p>
      <text:p text:style-name="P28"><text:span text:style-name="T5">IV- <text:tab/>da aplicação da vacina (todas as doses); </text:span></text:p>
      <text:p text:style-name="P28"><text:span text:style-name="T5">V-<text:tab/>nome do profissional responsável pela aplicação da vacina; </text:span></text:p>
      <text:p text:style-name="P36"><text:span text:style-name="T5">VI- <text:tab/>do estabelecimento de saúde onde foi aplicada a vacina no Cadastro Nacional de Estabelecimentos de Saúde - CNES;</text:span><text:span text:style-name="T13"> </text:span><text:a xlink:type="simple" xlink:href="https://sapl.assis.sp.leg.br/consultas/norma_juridica/norma_juridica_mostrar_proc?cod_norma=17043" text:style-name="Internet_20_link" text:visited-style-name="Visited_20_Internet_20_Link"><text:span text:style-name="T14">(Suprimido pela Lei Ordinária nº 6911 de 28 de abril de 2.021)</text:span></text:a></text:p>
      <text:p text:style-name="P28"><text:span text:style-name="T5">VII- <text:tab/>do laboratório responsável pelo fornecimento da vacina; </text:span></text:p>
      <text:p text:style-name="P28"><text:span text:style-name="T5">VIII- <text:tab/>e lote da vacina aplicada. </text:span></text:p>
      <text:p text:style-name="P29"><text:span text:style-name="T5"/></text:p>
      <text:p text:style-name="P37"><text:span text:style-name="T5">Parágrafo Único. </text:span><text:span text:style-name="T11">Todos documentos referentes </text:span><text:span text:style-name="T12">à COVID são públicos,</text:span><text:span text:style-name="T11"> inclusive os documentos pessoais do imunizado. </text:span><text:a xlink:type="simple" xlink:href="https://sapl.assis.sp.leg.br/consultas/norma_juridica/norma_juridica_mostrar_proc?cod_norma=17043" text:style-name="Internet_20_link" text:visited-style-name="Visited_20_Internet_20_Link"><text:span text:style-name="T15">(Acrescentado pela Lei Ordinária nº 6911 de 28 de abril de 2.021)</text:span></text:a></text:p>
      <text:p text:style-name="P21"><text:span text:style-name="T5"/></text:p>
      <text:p text:style-name="P21"><text:span text:style-name="T1">Art. 2º</text:span><text:span text:style-name="T5"> </text:span><text:span text:style-name="T1">-</text:span><text:span text:style-name="T5"><text:tab/>As despesas decorrentes com a execução d</text:span><text:span text:style-name="T6">esta </text:span><text:span text:style-name="T5">Lei correrão </text:span><text:span text:style-name="T6">à</text:span><text:span text:style-name="T5"> conta d</text:span><text:span text:style-name="T6">as</text:span><text:span text:style-name="T5"> dotações orçamentárias próprias, suplementadas se necessário. </text:span></text:p>
      <text:p text:style-name="P22"/>
      <text:p text:style-name="P21"><text:span text:style-name="T1">Art. 3º</text:span><text:span text:style-name="T5"> </text:span><text:span text:style-name="T1">-</text:span><text:span text:style-name="T5"><text:tab/>Esta Lei entra em vigor na data de sua publicação. </text:span></text:p>
      <text:p text:style-name="P22"/>
      <text:p text:style-name="P21"><text:span text:style-name="T1">Art. 4º</text:span><text:span text:style-name="T5"> </text:span><text:span text:style-name="T1">-</text:span><text:span text:style-name="T5"><text:tab/>Revogam-se as disposições em contrário. </text:span></text:p>
      <text:p text:style-name="P22"/>
      <text:h text:style-name="P13" text:outline-level="1"><text:span text:style-name="T7"><text:s text:c="2"/></text:span><text:span text:style-name="T5">Prefeitura Municipal de Assis, em </text:span><text:span text:style-name="T6">11</text:span><text:span text:style-name="T5"> de </text:span><text:span text:style-name="T6">março</text:span><text:span text:style-name="T5"> de 2021.</text:span></text:h>
      <text:p text:style-name="P23"/>
      <text:p text:style-name="P23"/>
      <text:p text:style-name="P24"><text:span text:style-name="T8"><text:s text:c="2"/></text:span>JOSÉ APARECIDO FERNANDES</text:p>
      <text:p text:style-name="P24"><text:span text:style-name="T8"><text:s/></text:span>Prefeito Municipal</text:p>
      <text:p text:style-name="P17"><text:soft-page-break/></text:p>
      <text:p text:style-name="P17"/>
      <text:p text:style-name="P25"><text:span text:style-name="T8"><text:s text:c="3"/></text:span>LUCIANO SOARES BERGONSO</text:p>
      <text:p text:style-name="P26"><text:span text:style-name="T8"><text:s text:c="3"/></text:span>Secretário Municipal de Governo e Administração</text:p>
      <text:p text:style-name="P27"><text:span text:style-name="T8"><text:s text:c="4"/></text:span>Publicada no Departamento de Administração, em <text:span text:style-name="T10">11 </text:span>de <text:span text:style-name="T10">março</text:span> de 202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Arial2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2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2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loext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loext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2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2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2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2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2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2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813cm" text:min-label-width="0.813cm"/>
      </text:list-level-style-number>
      <text:list-level-style-number text:level="2" text:style-name="POD_20_Numbering_20_Symbols" style:num-suffix="." style:num-format="1">
        <style:list-level-properties text:space-before="1.626cm" text:min-label-width="0.813cm"/>
      </text:list-level-style-number>
      <text:list-level-style-number text:level="3" text:style-name="POD_20_Numbering_20_Symbols" style:num-suffix="." style:num-format="1">
        <style:list-level-properties text:space-before="2.438cm" text:min-label-width="0.813cm"/>
      </text:list-level-style-number>
      <text:list-level-style-number text:level="4" text:style-name="POD_20_Numbering_20_Symbols" style:num-suffix="." style:num-format="1">
        <style:list-level-properties text:space-before="3.251cm" text:min-label-width="0.813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text:bullet-char="•">
        <style:list-level-properties text:space-before="0.813cm" text:min-label-width="0.813cm"/>
      </text:list-level-style-bullet>
      <text:list-level-style-bullet text:level="2" text:style-name="POD_20_Bullet_20_Symbols" text:bullet-char="◦">
        <style:list-level-properties text:space-before="1.626cm" text:min-label-width="0.813cm"/>
      </text:list-level-style-bullet>
      <text:list-level-style-bullet text:level="3" text:style-name="POD_20_Bullet_20_Symbols" text:bullet-char="▪">
        <style:list-level-properties text:space-before="2.438cm" text:min-label-width="0.813cm"/>
      </text:list-level-style-bullet>
      <text:list-level-style-bullet text:level="4" text:style-name="POD_20_Bullet_20_Symbols" text:bullet-char="•">
        <style:list-level-properties text:space-before="3.251cm" text:min-label-width="0.813cm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2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808080"/>
      <style:paragraph-properties style:writing-mode="lr-tb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9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10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2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1" style:family="paragraph" style:parent-style-name="Footer">
      <style:paragraph-properties fo:text-align="center" style:justify-single-word="false"/>
      <style:text-properties style:font-name="Arial2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2" style:family="paragraph" style:parent-style-name="Footer">
      <style:paragraph-properties fo:text-align="center" style:justify-single-word="false"/>
      <style:text-properties style:font-name="Arial2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3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5F2B1AC654AD4FEF.png" xlink:type="simple" xlink:show="embed" xlink:actuate="onLoad" loext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" draw:name="Shape1" draw:style-name="Mgr1" draw:text-style-name="MP6" svg:width="10.662cm" svg:height="1.198cm"><text:p text:style-name="MP5"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7">Paço Municipal “Profª Judith de Oliveira Garcez”</text:p>
              <text:p text:style-name="MP8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9"/>
              <text:p text:style-name="MP10">Av. Rui Barbosa, 926 PABX (18) 3302.3300 CEP 19814-000 - Centro - Assis – SP</text:p>
              <text:p text:style-name="MP11"/>
              <text:p text:style-name="MP12"/>
            </table:table-cell>
            <table:table-cell table:style-name="Tabela2.A1" office:value-type="string">
              <text:p text:style-name="MP1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verno</meta:initial-creator>
    <meta:editing-cycles>11</meta:editing-cycles>
    <meta:print-date>2017-04-10T19:36:00</meta:print-date>
    <meta:creation-date>2017-04-10T18:20:00</meta:creation-date>
    <dc:date>2021-05-19T14:55:39.013000000</dc:date>
    <meta:editing-duration>PT2H15M6S</meta:editing-duration>
    <meta:generator>LibreOffice/6.4.1.2$Windows_X86_64 LibreOffice_project/4d224e95b98b138af42a64d84056446d09082932</meta:generator>
    <dc:title>16977_texto_integral</dc:title>
    <meta:document-statistic meta:table-count="2" meta:image-count="1" meta:object-count="0" meta:page-count="2" meta:paragraph-count="31" meta:word-count="330" meta:character-count="2086" meta:non-whitespace-character-count="172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