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Bitstream Vera Sans" svg:font-family="'Bitstream Vera Sans'"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pperplate Gothic Light" svg:font-family="'Copperplate Gothic Light'" style:font-family-generic="roman" style:font-pitch="variable"/>
    <style:font-face style:name="Copperplate Gothic Light1" svg:font-family="'Copperplate Gothic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ahoma2" svg:font-family="Tahoma, sans-serif"/>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6" style:family="table">
      <style:table-properties style:width="16.007cm" fo:margin-left="-0.053cm" fo:margin-top="0cm" fo:margin-bottom="0cm" table:align="left" style:writing-mode="lr-tb"/>
    </style:style>
    <style:style style:name="Tabela6.A" style:family="table-column">
      <style:table-column-properties style:column-width="1.334cm"/>
    </style:style>
    <style:style style:name="Tabela6.B" style:family="table-column">
      <style:table-column-properties style:column-width="1.097cm"/>
    </style:style>
    <style:style style:name="Tabela6.C" style:family="table-column">
      <style:table-column-properties style:column-width="8.662cm"/>
    </style:style>
    <style:style style:name="Tabela6.D" style:family="table-column">
      <style:table-column-properties style:column-width="0.198cm"/>
    </style:style>
    <style:style style:name="Tabela6.E" style:family="table-column">
      <style:table-column-properties style:column-width="1.252cm"/>
    </style:style>
    <style:style style:name="Tabela6.F" style:family="table-column">
      <style:table-column-properties style:column-width="0.187cm"/>
    </style:style>
    <style:style style:name="Tabela6.H" style:family="table-column">
      <style:table-column-properties style:column-width="0.944cm"/>
    </style:style>
    <style:style style:name="Tabela6.I" style:family="table-column">
      <style:table-column-properties style:column-width="0.056cm"/>
    </style:style>
    <style:style style:name="Tabela6.J" style:family="table-column">
      <style:table-column-properties style:column-width="1.025cm"/>
    </style:style>
    <style:style style:name="Tabela6.1" style:family="table-row">
      <style:table-row-properties style:min-row-height="0.538cm" fo:keep-together="auto"/>
    </style:style>
    <style:style style:name="Tabela6.A1" style:family="table-cell">
      <style:table-cell-properties style:vertical-align="middle" fo:padding-left="0.123cm" fo:padding-right="0.123cm" fo:padding-top="0cm" fo:padding-bottom="0cm" fo:border-left="0.75pt solid #000000" fo:border-right="0.75pt solid #000000" fo:border-top="0.75pt solid #000000" fo:border-bottom="0.25pt solid #000000" style:writing-mode="lr-tb"/>
    </style:style>
    <style:style style:name="Tabela6.2" style:family="table-row">
      <style:table-row-properties style:min-row-height="0.356cm" fo:keep-together="auto"/>
    </style:style>
    <style:style style:name="Tabela6.A2" style:family="table-cell">
      <style:table-cell-properties style:vertical-align="middle" fo:padding-left="0.123cm" fo:padding-right="0.123cm" fo:padding-top="0cm" fo:padding-bottom="0cm" fo:border-left="0.75pt solid #000000" fo:border-right="0.75pt solid #000000" fo:border-top="0.25pt solid #000000" fo:border-bottom="0.75pt solid #000000" style:writing-mode="lr-tb"/>
    </style:style>
    <style:style style:name="Tabela6.J2" style:family="table-cell">
      <style:table-cell-properties style:vertical-align="middle" fo:padding-left="0.123cm" fo:padding-right="0.123cm" fo:padding-top="0cm" fo:padding-bottom="0cm" fo:border-left="0.75pt solid #000000" fo:border-right="0.5pt solid #000000" fo:border-top="0.25pt solid #000000" fo:border-bottom="0.75pt solid #000000" style:writing-mode="lr-tb"/>
    </style:style>
    <style:style style:name="Tabela6.3" style:family="table-row">
      <style:table-row-properties style:min-row-height="0.741cm" fo:keep-together="auto"/>
    </style:style>
    <style:style style:name="Tabela6.A3" style:family="table-cell">
      <style:table-cell-properties style:vertical-align="middle" fo:padding-left="0.123cm" fo:padding-right="0.123cm" fo:padding-top="0cm" fo:padding-bottom="0cm" fo:border="0.75pt solid #000000" style:writing-mode="lr-tb"/>
    </style:style>
    <style:style style:name="Tabela6.A5"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6.7" style:family="table-row">
      <style:table-row-properties style:min-row-height="0.949cm" fo:keep-together="auto"/>
    </style:style>
    <style:style style:name="Tabela6.8" style:family="table-row">
      <style:table-row-properties style:min-row-height="1.125cm" fo:keep-together="auto"/>
    </style:style>
    <style:style style:name="Tabela6.10" style:family="table-row">
      <style:table-row-properties style:min-row-height="1.258cm" fo:keep-together="auto"/>
    </style:style>
    <style:style style:name="Tabela6.11" style:family="table-row">
      <style:table-row-properties style:min-row-height="1.05cm" fo:keep-together="auto"/>
    </style:style>
    <style:style style:name="Tabela6.14" style:family="table-row">
      <style:table-row-properties style:min-row-height="0.871cm" fo:keep-together="auto"/>
    </style:style>
    <style:style style:name="Tabela6.17" style:family="table-row">
      <style:table-row-properties style:min-row-height="2.51cm" fo:keep-together="auto"/>
    </style:style>
    <style:style style:name="Tabela6.18" style:family="table-row">
      <style:table-row-properties style:min-row-height="1.845cm" fo:keep-together="auto"/>
    </style:style>
    <style:style style:name="Tabela6.22" style:family="table-row">
      <style:table-row-properties style:min-row-height="1.82cm" fo:keep-together="auto"/>
    </style:style>
    <style:style style:name="Tabela6.23" style:family="table-row">
      <style:table-row-properties style:min-row-height="1.177cm" fo:keep-together="auto"/>
    </style:style>
    <style:style style:name="Tabela6.31" style:family="table-row">
      <style:table-row-properties style:min-row-height="0.998cm" fo:keep-together="auto"/>
    </style:style>
    <style:style style:name="Tabela6.39" style:family="table-row">
      <style:table-row-properties style:min-row-height="0.898cm" fo:keep-together="auto"/>
    </style:style>
    <style:style style:name="Tabela6.42" style:family="table-row">
      <style:table-row-properties style:min-row-height="1.152cm" fo:keep-together="auto"/>
    </style:style>
    <style:style style:name="Tabela6.43" style:family="table-row">
      <style:table-row-properties style:min-row-height="1.076cm" fo:keep-together="auto"/>
    </style:style>
    <style:style style:name="Tabela6.44" style:family="table-row">
      <style:table-row-properties style:min-row-height="1.612cm" fo:keep-together="auto"/>
    </style:style>
    <style:style style:name="Tabela6.45" style:family="table-row">
      <style:table-row-properties style:min-row-height="1.972cm" fo:keep-together="auto"/>
    </style:style>
    <style:style style:name="Tabela6.53" style:family="table-row">
      <style:table-row-properties style:min-row-height="0.923cm" fo:keep-together="auto"/>
    </style:style>
    <style:style style:name="Tabela6.65" style:family="table-row">
      <style:table-row-properties style:min-row-height="1.309cm" fo:keep-together="auto"/>
    </style:style>
    <style:style style:name="Tabela6.67" style:family="table-row">
      <style:table-row-properties style:min-row-height="3.665cm" fo:keep-together="auto"/>
    </style:style>
    <style:style style:name="Tabela6.J67"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6.72" style:family="table-row">
      <style:table-row-properties style:min-row-height="2.18cm" fo:keep-together="auto"/>
    </style:style>
    <style:style style:name="Tabela6.74" style:family="table-row">
      <style:table-row-properties style:min-row-height="2.332cm" fo:keep-together="auto"/>
    </style:style>
    <style:style style:name="Tabela6.75" style:family="table-row">
      <style:table-row-properties style:min-row-height="1.663cm" fo:keep-together="auto"/>
    </style:style>
    <style:style style:name="Tabela6.76" style:family="table-row">
      <style:table-row-properties style:min-row-height="0.974cm" fo:keep-together="auto"/>
    </style:style>
    <style:style style:name="Tabela6.82" style:family="table-row">
      <style:table-row-properties style:min-row-height="1.101cm" fo:keep-together="auto"/>
    </style:style>
    <style:style style:name="Tabela6.87" style:family="table-row">
      <style:table-row-properties style:min-row-height="1.436cm" fo:keep-together="auto"/>
    </style:style>
    <style:style style:name="Tabela6.88" style:family="table-row">
      <style:table-row-properties style:min-row-height="2.074cm" fo:keep-together="auto"/>
    </style:style>
    <style:style style:name="Tabela6.90" style:family="table-row">
      <style:table-row-properties style:min-row-height="1.282cm" fo:keep-together="auto"/>
    </style:style>
    <style:style style:name="Tabela6.94" style:family="table-row">
      <style:table-row-properties style:min-row-height="3.002cm" fo:keep-together="auto"/>
    </style:style>
    <style:style style:name="Tabela6.95" style:family="table-row">
      <style:table-row-properties style:min-row-height="1.512cm" fo:keep-together="auto"/>
    </style:style>
    <style:style style:name="Tabela6.98" style:family="table-row">
      <style:table-row-properties style:min-row-height="1.536cm" fo:keep-together="auto"/>
    </style:style>
    <style:style style:name="Tabela6.101" style:family="table-row">
      <style:table-row-properties style:min-row-height="1.461cm" fo:keep-together="auto"/>
    </style:style>
    <style:style style:name="Tabela6.102" style:family="table-row">
      <style:table-row-properties style:min-row-height="2.023cm" fo:keep-together="auto"/>
    </style:style>
    <style:style style:name="Tabela6.129" style:family="table-row">
      <style:table-row-properties style:min-row-height="1.409cm" fo:keep-together="auto"/>
    </style:style>
    <style:style style:name="Tabela6.130" style:family="table-row">
      <style:table-row-properties style:min-row-height="0.847cm" fo:keep-together="auto"/>
    </style:style>
    <style:style style:name="Tabela6.135" style:family="table-row">
      <style:table-row-properties style:min-row-height="1.025cm" fo:keep-together="auto"/>
    </style:style>
    <style:style style:name="Tabela6.137" style:family="table-row">
      <style:table-row-properties style:min-row-height="2.358cm" fo:keep-together="auto"/>
    </style:style>
    <style:style style:name="Tabela6.138" style:family="table-row">
      <style:table-row-properties style:min-row-height="0.639cm" fo:keep-together="auto"/>
    </style:style>
    <style:style style:name="Tabela6.140" style:family="table-row">
      <style:table-row-properties style:min-row-height="0.589cm" fo:keep-together="auto"/>
    </style:style>
    <style:style style:name="Tabela6.141" style:family="table-row">
      <style:table-row-properties style:min-row-height="1.871cm" fo:keep-together="auto"/>
    </style:style>
    <style:style style:name="Tabela6.148" style:family="table-row">
      <style:table-row-properties style:min-row-height="0.614cm" fo:keep-together="auto"/>
    </style:style>
    <style:style style:name="Tabela6.157" style:family="table-row">
      <style:table-row-properties style:min-row-height="2.972cm" fo:keep-together="auto"/>
    </style:style>
    <style:style style:name="Tabela6.158" style:family="table-row">
      <style:table-row-properties style:min-row-height="3.256cm" fo:keep-together="auto"/>
    </style:style>
    <style:style style:name="Tabela6.159" style:family="table-row">
      <style:table-row-properties style:min-row-height="2.434cm" fo:keep-together="auto"/>
    </style:style>
    <style:style style:name="Tabela6.161" style:family="table-row">
      <style:table-row-properties style:min-row-height="3.281cm" fo:keep-together="auto"/>
    </style:style>
    <style:style style:name="Tabela6.164" style:family="table-row">
      <style:table-row-properties style:min-row-height="4.309cm" fo:keep-together="auto"/>
    </style:style>
    <style:style style:name="Tabela6.165" style:family="table-row">
      <style:table-row-properties style:min-row-height="1.485cm" fo:keep-together="auto"/>
    </style:style>
    <style:style style:name="Tabela6.167" style:family="table-row">
      <style:table-row-properties style:min-row-height="2.459cm" fo:keep-together="auto"/>
    </style:style>
    <style:style style:name="Tabela6.169" style:family="table-row">
      <style:table-row-properties style:min-row-height="2.485cm" fo:keep-together="auto"/>
    </style:style>
    <style:style style:name="Tabela6.B172" style:family="table-cell">
      <style:table-cell-properties style:vertical-align="middle" fo:padding-left="0.123cm" fo:padding-right="0.123cm" fo:padding-top="0cm" fo:padding-bottom="0cm" fo:border-left="0.75pt solid #000000" fo:border-right="0.75pt solid #000000" fo:border-top="none" fo:border-bottom="none" style:writing-mode="lr-tb"/>
    </style:style>
    <style:style style:name="Tabela6.B17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6.180" style:family="table-row">
      <style:table-row-properties style:min-row-height="1.947cm" fo:keep-together="auto"/>
    </style:style>
    <style:style style:name="Tabela6.181" style:family="table-row">
      <style:table-row-properties style:min-row-height="1.693cm" fo:keep-together="auto"/>
    </style:style>
    <style:style style:name="Tabela6.184" style:family="table-row">
      <style:table-row-properties style:min-row-height="1.385cm" fo:keep-together="auto"/>
    </style:style>
    <style:style style:name="Tabela6.204" style:family="table-row">
      <style:table-row-properties style:min-row-height="1.563cm" fo:keep-together="auto"/>
    </style:style>
    <style:style style:name="Tabela6.205" style:family="table-row">
      <style:table-row-properties style:min-row-height="2.099cm" fo:keep-together="auto"/>
    </style:style>
    <style:style style:name="Tabela6.207" style:family="table-row">
      <style:table-row-properties style:min-row-height="2.05cm" fo:keep-together="auto"/>
    </style:style>
    <style:style style:name="Tabela6.209" style:family="table-row">
      <style:table-row-properties style:min-row-height="3.874cm" fo:keep-together="auto"/>
    </style:style>
    <style:style style:name="Tabela6.210" style:family="table-row">
      <style:table-row-properties style:min-row-height="2.409cm" fo:keep-together="auto"/>
    </style:style>
    <style:style style:name="Tabela6.215" style:family="table-row">
      <style:table-row-properties style:min-row-height="2.896cm" fo:keep-together="auto"/>
    </style:style>
    <style:style style:name="Tabela6.221" style:family="table-row">
      <style:table-row-properties style:min-row-height="2.921cm" fo:keep-together="auto"/>
    </style:style>
    <style:style style:name="Tabela6.226" style:family="table-row">
      <style:table-row-properties style:min-row-height="1.769cm" fo:keep-together="auto"/>
    </style:style>
    <style:style style:name="Tabela7" style:family="table">
      <style:table-properties style:width="15.753cm" fo:margin-left="0cm" fo:margin-top="0cm" fo:margin-bottom="0cm" table:align="left" style:writing-mode="lr-tb"/>
    </style:style>
    <style:style style:name="Tabela7.A" style:family="table-column">
      <style:table-column-properties style:column-width="15.753cm"/>
    </style:style>
    <style:style style:name="Tabela7.1" style:family="table-row">
      <style:table-row-properties style:min-row-height="0.741cm" fo:keep-together="auto"/>
    </style:style>
    <style:style style:name="Tabela7.A1" style:family="table-cell">
      <style:table-cell-properties style:vertical-align="" fo:padding-left="0.123cm" fo:padding-right="0.123cm" fo:padding-top="0cm" fo:padding-bottom="0cm" fo:border-left="0.25pt solid #000000" fo:border-right="0.25pt solid #000000" fo:border-top="0.75pt solid #000000" fo:border-bottom="0.25pt solid #000000" style:writing-mode="lr-tb"/>
    </style:style>
    <style:style style:name="Tabela4" style:family="table">
      <style:table-properties style:width="16.032cm" fo:margin-left="-0.065cm" table:align="left" fo:background-color="transparent" style:writing-mode="lr-tb">
        <style:background-image/>
      </style:table-properties>
    </style:style>
    <style:style style:name="Tabela4.A" style:family="table-column">
      <style:table-column-properties style:column-width="1.411cm"/>
    </style:style>
    <style:style style:name="Tabela4.B" style:family="table-column">
      <style:table-column-properties style:column-width="1.293cm"/>
    </style:style>
    <style:style style:name="Tabela4.C" style:family="table-column">
      <style:table-column-properties style:column-width="8.428cm"/>
    </style:style>
    <style:style style:name="Tabela4.D" style:family="table-column">
      <style:table-column-properties style:column-width="0.161cm"/>
    </style:style>
    <style:style style:name="Tabela4.E" style:family="table-column">
      <style:table-column-properties style:column-width="1.251cm"/>
    </style:style>
    <style:style style:name="Tabela4.F" style:family="table-column">
      <style:table-column-properties style:column-width="0.189cm"/>
    </style:style>
    <style:style style:name="Tabela4.H" style:family="table-column">
      <style:table-column-properties style:column-width="0.945cm"/>
    </style:style>
    <style:style style:name="Tabela4.I" style:family="table-column">
      <style:table-column-properties style:column-width="0.055cm"/>
    </style:style>
    <style:style style:name="Tabela4.J" style:family="table-column">
      <style:table-column-properties style:column-width="1.05cm"/>
    </style:style>
    <style:style style:name="Tabela4.1" style:family="table-row">
      <style:table-row-properties style:min-row-height="0.538cm" fo:background-color="transparent" fo:keep-together="auto">
        <style:background-image/>
      </style:table-row-properties>
    </style:style>
    <style:style style:name="Tabela4.A1" style:family="table-cell">
      <style:table-cell-properties style:vertical-align="middle" fo:background-color="transparent" fo:padding-left="0.123cm" fo:padding-right="0.123cm" fo:padding-top="0cm" fo:padding-bottom="0cm" fo:border-left="0.75pt solid #000000" fo:border-right="none" fo:border-top="0.75pt solid #000000" fo:border-bottom="0.25pt solid #000000" style:writing-mode="lr-tb">
        <style:background-image/>
      </style:table-cell-properties>
    </style:style>
    <style:style style:name="Tabela4.J1"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0.25pt solid #000000" style:writing-mode="lr-tb">
        <style:background-image/>
      </style:table-cell-properties>
    </style:style>
    <style:style style:name="Tabela4.2" style:family="table-row">
      <style:table-row-properties style:min-row-height="0.356cm" fo:background-color="transparent" fo:keep-together="auto">
        <style:background-image/>
      </style:table-row-properties>
    </style:style>
    <style:style style:name="Tabela4.A2" style:family="table-cell">
      <style:table-cell-properties style:vertical-align="middle" fo:background-color="transparent" fo:padding-left="0.123cm" fo:padding-right="0.123cm" fo:padding-top="0cm" fo:padding-bottom="0cm" fo:border-left="0.75pt solid #000000" fo:border-right="none" fo:border-top="0.25pt solid #000000" fo:border-bottom="0.75pt solid #000000" style:writing-mode="lr-tb">
        <style:background-image/>
      </style:table-cell-properties>
    </style:style>
    <style:style style:name="Tabela4.J2" style:family="table-cell">
      <style:table-cell-properties style:vertical-align="middle" fo:background-color="transparent" fo:padding-left="0.123cm" fo:padding-right="0.123cm" fo:padding-top="0cm" fo:padding-bottom="0cm" fo:border-left="0.75pt solid #000000" fo:border-right="0.5pt solid #000000" fo:border-top="0.25pt solid #000000" fo:border-bottom="0.75pt solid #000000" style:writing-mode="lr-tb">
        <style:background-image/>
      </style:table-cell-properties>
    </style:style>
    <style:style style:name="Tabela4.3" style:family="table-row">
      <style:table-row-properties style:min-row-height="0.741cm" fo:keep-together="auto"/>
    </style:style>
    <style:style style:name="Tabela4.A3" style:family="table-cell">
      <style:table-cell-properties style:vertical-align="middle"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4.B3" style:family="table-cell">
      <style:table-cell-properties style:vertical-align="middle" fo:background-color="#c0c0c0" fo:padding-left="0.123cm" fo:padding-right="0.123cm" fo:padding-top="0cm" fo:padding-bottom="0cm" fo:border="0.75pt solid #000000" style:writing-mode="lr-tb">
        <style:background-image/>
      </style:table-cell-properties>
    </style:style>
    <style:style style:name="Tabela4.4" style:family="table-row">
      <style:table-row-properties style:min-row-height="0.741cm" fo:keep-together="auto"/>
    </style:style>
    <style:style style:name="Tabela4.A4"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 style:family="table-cell">
      <style:table-cell-properties style:vertical-align="middle" fo:padding-left="0.123cm" fo:padding-right="0.123cm" fo:padding-top="0cm" fo:padding-bottom="0cm" fo:border="0.75pt solid #000000" style:writing-mode="lr-tb"/>
    </style:style>
    <style:style style:name="Tabela4.5" style:family="table-row">
      <style:table-row-properties style:min-row-height="0.741cm" fo:keep-together="auto"/>
    </style:style>
    <style:style style:name="Tabela4.A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 style:family="table-cell">
      <style:table-cell-properties style:vertical-align="middle" fo:padding-left="0.123cm" fo:padding-right="0.123cm" fo:padding-top="0cm" fo:padding-bottom="0cm" fo:border="0.75pt solid #000000" style:writing-mode="lr-tb"/>
    </style:style>
    <style:style style:name="Tabela4.6" style:family="table-row">
      <style:table-row-properties style:min-row-height="0.741cm" fo:keep-together="auto"/>
    </style:style>
    <style:style style:name="Tabela4.A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6" style:family="table-cell">
      <style:table-cell-properties style:vertical-align="middle" fo:padding-left="0.123cm" fo:padding-right="0.123cm" fo:padding-top="0cm" fo:padding-bottom="0cm" fo:border="0.75pt solid #000000" style:writing-mode="lr-tb"/>
    </style:style>
    <style:style style:name="Tabela4.7" style:family="table-row">
      <style:table-row-properties style:min-row-height="0.949cm" fo:keep-together="auto"/>
    </style:style>
    <style:style style:name="Tabela4.A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 style:family="table-cell">
      <style:table-cell-properties style:vertical-align="middle" fo:padding-left="0.123cm" fo:padding-right="0.123cm" fo:padding-top="0cm" fo:padding-bottom="0cm" fo:border="0.75pt solid #000000" style:writing-mode="lr-tb"/>
    </style:style>
    <style:style style:name="Tabela4.8" style:family="table-row">
      <style:table-row-properties style:min-row-height="1.125cm" fo:keep-together="auto"/>
    </style:style>
    <style:style style:name="Tabela4.A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 style:family="table-cell">
      <style:table-cell-properties style:vertical-align="middle" fo:padding-left="0.123cm" fo:padding-right="0.123cm" fo:padding-top="0cm" fo:padding-bottom="0cm" fo:border="0.75pt solid #000000" style:writing-mode="lr-tb"/>
    </style:style>
    <style:style style:name="Tabela4.9" style:family="table-row">
      <style:table-row-properties style:min-row-height="0.741cm" fo:keep-together="auto"/>
    </style:style>
    <style:style style:name="Tabela4.A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 style:family="table-cell">
      <style:table-cell-properties style:vertical-align="middle" fo:padding-left="0.123cm" fo:padding-right="0.123cm" fo:padding-top="0cm" fo:padding-bottom="0cm" fo:border="0.75pt solid #000000" style:writing-mode="lr-tb"/>
    </style:style>
    <style:style style:name="Tabela4.10" style:family="table-row">
      <style:table-row-properties style:min-row-height="1.258cm" fo:keep-together="auto"/>
    </style:style>
    <style:style style:name="Tabela4.A1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 style:family="table-cell">
      <style:table-cell-properties style:vertical-align="middle" fo:padding-left="0.123cm" fo:padding-right="0.123cm" fo:padding-top="0cm" fo:padding-bottom="0cm" fo:border="0.75pt solid #000000" style:writing-mode="lr-tb"/>
    </style:style>
    <style:style style:name="Tabela4.11" style:family="table-row">
      <style:table-row-properties style:min-row-height="1.05cm" fo:keep-together="auto"/>
    </style:style>
    <style:style style:name="Tabela4.A1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 style:family="table-cell">
      <style:table-cell-properties style:vertical-align="middle" fo:padding-left="0.123cm" fo:padding-right="0.123cm" fo:padding-top="0cm" fo:padding-bottom="0cm" fo:border="0.75pt solid #000000" style:writing-mode="lr-tb"/>
    </style:style>
    <style:style style:name="Tabela4.12" style:family="table-row">
      <style:table-row-properties style:min-row-height="1.05cm" fo:keep-together="auto"/>
    </style:style>
    <style:style style:name="Tabela4.A1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 style:family="table-cell">
      <style:table-cell-properties style:vertical-align="middle" fo:padding-left="0.123cm" fo:padding-right="0.123cm" fo:padding-top="0cm" fo:padding-bottom="0cm" fo:border="0.75pt solid #000000" style:writing-mode="lr-tb"/>
    </style:style>
    <style:style style:name="Tabela4.13" style:family="table-row">
      <style:table-row-properties style:min-row-height="0.741cm" fo:keep-together="auto"/>
    </style:style>
    <style:style style:name="Tabela4.14" style:family="table-row">
      <style:table-row-properties style:min-row-height="0.871cm" fo:keep-together="auto"/>
    </style:style>
    <style:style style:name="Tabela4.A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 style:family="table-cell">
      <style:table-cell-properties style:vertical-align="middle" fo:padding-left="0.123cm" fo:padding-right="0.123cm" fo:padding-top="0cm" fo:padding-bottom="0cm" fo:border="0.75pt solid #000000" style:writing-mode="lr-tb"/>
    </style:style>
    <style:style style:name="Tabela4.15" style:family="table-row">
      <style:table-row-properties style:min-row-height="0.949cm" fo:keep-together="auto"/>
    </style:style>
    <style:style style:name="Tabela4.16" style:family="table-row">
      <style:table-row-properties style:min-row-height="0.741cm" fo:keep-together="auto"/>
    </style:style>
    <style:style style:name="Tabela4.A16"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 style:family="table-cell">
      <style:table-cell-properties style:vertical-align="middle" fo:padding-left="0.123cm" fo:padding-right="0.123cm" fo:padding-top="0cm" fo:padding-bottom="0cm" fo:border="0.75pt solid #000000" style:writing-mode="lr-tb"/>
    </style:style>
    <style:style style:name="Tabela4.17" style:family="table-row">
      <style:table-row-properties style:min-row-height="2.51cm" fo:keep-together="auto"/>
    </style:style>
    <style:style style:name="Tabela4.A1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 style:family="table-cell">
      <style:table-cell-properties style:vertical-align="middle" fo:padding-left="0.123cm" fo:padding-right="0.123cm" fo:padding-top="0cm" fo:padding-bottom="0cm" fo:border="0.75pt solid #000000" style:writing-mode="lr-tb"/>
    </style:style>
    <style:style style:name="Tabela4.18" style:family="table-row">
      <style:table-row-properties style:min-row-height="1.845cm" fo:keep-together="auto"/>
    </style:style>
    <style:style style:name="Tabela4.A1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 style:family="table-cell">
      <style:table-cell-properties style:vertical-align="middle" fo:padding-left="0.123cm" fo:padding-right="0.123cm" fo:padding-top="0cm" fo:padding-bottom="0cm" fo:border="0.75pt solid #000000" style:writing-mode="lr-tb"/>
    </style:style>
    <style:style style:name="Tabela4.19" style:family="table-row">
      <style:table-row-properties style:min-row-height="0.871cm" fo:keep-together="auto"/>
    </style:style>
    <style:style style:name="Tabela4.A1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 style:family="table-cell">
      <style:table-cell-properties style:vertical-align="middle" fo:padding-left="0.123cm" fo:padding-right="0.123cm" fo:padding-top="0cm" fo:padding-bottom="0cm" fo:border="0.75pt solid #000000" style:writing-mode="lr-tb"/>
    </style:style>
    <style:style style:name="Tabela4.20" style:family="table-row">
      <style:table-row-properties style:min-row-height="0.741cm" fo:keep-together="auto"/>
    </style:style>
    <style:style style:name="Tabela4.21" style:family="table-row">
      <style:table-row-properties style:min-row-height="0.741cm" fo:keep-together="auto"/>
    </style:style>
    <style:style style:name="Tabela4.A21"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 style:family="table-cell">
      <style:table-cell-properties style:vertical-align="middle" fo:padding-left="0.123cm" fo:padding-right="0.123cm" fo:padding-top="0cm" fo:padding-bottom="0cm" fo:border="0.75pt solid #000000" style:writing-mode="lr-tb"/>
    </style:style>
    <style:style style:name="Tabela4.22" style:family="table-row">
      <style:table-row-properties style:min-row-height="1.82cm" fo:keep-together="auto"/>
    </style:style>
    <style:style style:name="Tabela4.A2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 style:family="table-cell">
      <style:table-cell-properties style:vertical-align="middle" fo:padding-left="0.123cm" fo:padding-right="0.123cm" fo:padding-top="0cm" fo:padding-bottom="0cm" fo:border="0.75pt solid #000000" style:writing-mode="lr-tb"/>
    </style:style>
    <style:style style:name="Tabela4.23" style:family="table-row">
      <style:table-row-properties style:min-row-height="1.177cm" fo:keep-together="auto"/>
    </style:style>
    <style:style style:name="Tabela4.A2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 style:family="table-cell">
      <style:table-cell-properties style:vertical-align="middle" fo:padding-left="0.123cm" fo:padding-right="0.123cm" fo:padding-top="0cm" fo:padding-bottom="0cm" fo:border="0.75pt solid #000000" style:writing-mode="lr-tb"/>
    </style:style>
    <style:style style:name="Tabela4.24" style:family="table-row">
      <style:table-row-properties style:min-row-height="0.741cm" fo:keep-together="auto"/>
    </style:style>
    <style:style style:name="Tabela4.A2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 style:family="table-cell">
      <style:table-cell-properties style:vertical-align="middle" fo:padding-left="0.123cm" fo:padding-right="0.123cm" fo:padding-top="0cm" fo:padding-bottom="0cm" fo:border="0.75pt solid #000000" style:writing-mode="lr-tb"/>
    </style:style>
    <style:style style:name="Tabela4.25" style:family="table-row">
      <style:table-row-properties style:min-row-height="0.741cm" fo:keep-together="auto"/>
    </style:style>
    <style:style style:name="Tabela4.A2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5" style:family="table-cell">
      <style:table-cell-properties style:vertical-align="middle" fo:padding-left="0.123cm" fo:padding-right="0.123cm" fo:padding-top="0cm" fo:padding-bottom="0cm" fo:border="0.75pt solid #000000" style:writing-mode="lr-tb"/>
    </style:style>
    <style:style style:name="Tabela4.26" style:family="table-row">
      <style:table-row-properties style:min-row-height="0.741cm" fo:keep-together="auto"/>
    </style:style>
    <style:style style:name="Tabela4.A26"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6" style:family="table-cell">
      <style:table-cell-properties style:vertical-align="middle" fo:padding-left="0.123cm" fo:padding-right="0.123cm" fo:padding-top="0cm" fo:padding-bottom="0cm" fo:border="0.75pt solid #000000" style:writing-mode="lr-tb"/>
    </style:style>
    <style:style style:name="Tabela4.27" style:family="table-row">
      <style:table-row-properties style:min-row-height="0.741cm" fo:keep-together="auto"/>
    </style:style>
    <style:style style:name="Tabela4.A2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7" style:family="table-cell">
      <style:table-cell-properties style:vertical-align="middle" fo:padding-left="0.123cm" fo:padding-right="0.123cm" fo:padding-top="0cm" fo:padding-bottom="0cm" fo:border="0.75pt solid #000000" style:writing-mode="lr-tb"/>
    </style:style>
    <style:style style:name="Tabela4.28" style:family="table-row">
      <style:table-row-properties style:min-row-height="0.741cm" fo:keep-together="auto"/>
    </style:style>
    <style:style style:name="Tabela4.A2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C2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D2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G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8" style:family="table-cell">
      <style:table-cell-properties style:vertical-align="middle" fo:padding-left="0.123cm" fo:padding-right="0.123cm" fo:padding-top="0cm" fo:padding-bottom="0cm" fo:border="0.75pt solid #000000" style:writing-mode="lr-tb"/>
    </style:style>
    <style:style style:name="Tabela4.29" style:family="table-row">
      <style:table-row-properties style:min-row-height="0.741cm" fo:keep-together="auto"/>
    </style:style>
    <style:style style:name="Tabela4.A2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C2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D2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G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9" style:family="table-cell">
      <style:table-cell-properties style:vertical-align="middle" fo:padding-left="0.123cm" fo:padding-right="0.123cm" fo:padding-top="0cm" fo:padding-bottom="0cm" fo:border="0.75pt solid #000000" style:writing-mode="lr-tb"/>
    </style:style>
    <style:style style:name="Tabela4.30" style:family="table-row">
      <style:table-row-properties style:min-row-height="0.741cm" fo:keep-together="auto"/>
    </style:style>
    <style:style style:name="Tabela4.A3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C3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D3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G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0" style:family="table-cell">
      <style:table-cell-properties style:vertical-align="middle" fo:padding-left="0.123cm" fo:padding-right="0.123cm" fo:padding-top="0cm" fo:padding-bottom="0cm" fo:border="0.75pt solid #000000" style:writing-mode="lr-tb"/>
    </style:style>
    <style:style style:name="Tabela4.31" style:family="table-row">
      <style:table-row-properties style:min-row-height="0.998cm" fo:keep-together="auto"/>
    </style:style>
    <style:style style:name="Tabela4.A3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1" style:family="table-cell">
      <style:table-cell-properties style:vertical-align="middle" fo:padding-left="0.123cm" fo:padding-right="0.123cm" fo:padding-top="0cm" fo:padding-bottom="0cm" fo:border="0.75pt solid #000000" style:writing-mode="lr-tb"/>
    </style:style>
    <style:style style:name="Tabela4.32" style:family="table-row">
      <style:table-row-properties style:min-row-height="0.741cm" fo:keep-together="auto"/>
    </style:style>
    <style:style style:name="Tabela4.A3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2" style:family="table-cell">
      <style:table-cell-properties style:vertical-align="middle" fo:padding-left="0.123cm" fo:padding-right="0.123cm" fo:padding-top="0cm" fo:padding-bottom="0cm" fo:border="0.75pt solid #000000" style:writing-mode="lr-tb"/>
    </style:style>
    <style:style style:name="Tabela4.33" style:family="table-row">
      <style:table-row-properties style:min-row-height="0.741cm" fo:keep-together="auto"/>
    </style:style>
    <style:style style:name="Tabela4.A3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3" style:family="table-cell">
      <style:table-cell-properties style:vertical-align="middle" fo:padding-left="0.123cm" fo:padding-right="0.123cm" fo:padding-top="0cm" fo:padding-bottom="0cm" fo:border="0.75pt solid #000000" style:writing-mode="lr-tb"/>
    </style:style>
    <style:style style:name="Tabela4.34" style:family="table-row">
      <style:table-row-properties style:min-row-height="0.741cm" fo:keep-together="auto"/>
    </style:style>
    <style:style style:name="Tabela4.A3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4" style:family="table-cell">
      <style:table-cell-properties style:vertical-align="middle" fo:padding-left="0.123cm" fo:padding-right="0.123cm" fo:padding-top="0cm" fo:padding-bottom="0cm" fo:border="0.75pt solid #000000" style:writing-mode="lr-tb"/>
    </style:style>
    <style:style style:name="Tabela4.35" style:family="table-row">
      <style:table-row-properties style:min-row-height="0.741cm" fo:keep-together="auto"/>
    </style:style>
    <style:style style:name="Tabela4.A3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5" style:family="table-cell">
      <style:table-cell-properties style:vertical-align="middle" fo:padding-left="0.123cm" fo:padding-right="0.123cm" fo:padding-top="0cm" fo:padding-bottom="0cm" fo:border="0.75pt solid #000000" style:writing-mode="lr-tb"/>
    </style:style>
    <style:style style:name="Tabela4.36" style:family="table-row">
      <style:table-row-properties style:min-row-height="0.741cm" fo:keep-together="auto"/>
    </style:style>
    <style:style style:name="Tabela4.A3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6" style:family="table-cell">
      <style:table-cell-properties style:vertical-align="middle" fo:padding-left="0.123cm" fo:padding-right="0.123cm" fo:padding-top="0cm" fo:padding-bottom="0cm" fo:border="0.75pt solid #000000" style:writing-mode="lr-tb"/>
    </style:style>
    <style:style style:name="Tabela4.37" style:family="table-row">
      <style:table-row-properties style:min-row-height="0.741cm" fo:keep-together="auto"/>
    </style:style>
    <style:style style:name="Tabela4.A3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7" style:family="table-cell">
      <style:table-cell-properties style:vertical-align="middle" fo:padding-left="0.123cm" fo:padding-right="0.123cm" fo:padding-top="0cm" fo:padding-bottom="0cm" fo:border="0.75pt solid #000000" style:writing-mode="lr-tb"/>
    </style:style>
    <style:style style:name="Tabela4.38" style:family="table-row">
      <style:table-row-properties style:min-row-height="0.741cm" fo:keep-together="auto"/>
    </style:style>
    <style:style style:name="Tabela4.A3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8" style:family="table-cell">
      <style:table-cell-properties style:vertical-align="middle" fo:padding-left="0.123cm" fo:padding-right="0.123cm" fo:padding-top="0cm" fo:padding-bottom="0cm" fo:border="0.75pt solid #000000" style:writing-mode="lr-tb"/>
    </style:style>
    <style:style style:name="Tabela4.39" style:family="table-row">
      <style:table-row-properties style:min-row-height="0.898cm" fo:keep-together="auto"/>
    </style:style>
    <style:style style:name="Tabela4.A3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39" style:family="table-cell">
      <style:table-cell-properties style:vertical-align="middle" fo:padding-left="0.123cm" fo:padding-right="0.123cm" fo:padding-top="0cm" fo:padding-bottom="0cm" fo:border="0.75pt solid #000000" style:writing-mode="lr-tb"/>
    </style:style>
    <style:style style:name="Tabela4.40" style:family="table-row">
      <style:table-row-properties style:min-row-height="0.741cm" fo:keep-together="auto"/>
    </style:style>
    <style:style style:name="Tabela4.A4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0" style:family="table-cell">
      <style:table-cell-properties style:vertical-align="middle" fo:padding-left="0.123cm" fo:padding-right="0.123cm" fo:padding-top="0cm" fo:padding-bottom="0cm" fo:border="0.75pt solid #000000" style:writing-mode="lr-tb"/>
    </style:style>
    <style:style style:name="Tabela4.41" style:family="table-row">
      <style:table-row-properties style:min-row-height="0.741cm" fo:keep-together="auto"/>
    </style:style>
    <style:style style:name="Tabela4.A4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1" style:family="table-cell">
      <style:table-cell-properties style:vertical-align="middle" fo:padding-left="0.123cm" fo:padding-right="0.123cm" fo:padding-top="0cm" fo:padding-bottom="0cm" fo:border="0.75pt solid #000000" style:writing-mode="lr-tb"/>
    </style:style>
    <style:style style:name="Tabela4.42" style:family="table-row">
      <style:table-row-properties style:min-row-height="1.152cm" fo:keep-together="auto"/>
    </style:style>
    <style:style style:name="Tabela4.A4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2" style:family="table-cell">
      <style:table-cell-properties style:vertical-align="middle" fo:padding-left="0.123cm" fo:padding-right="0.123cm" fo:padding-top="0cm" fo:padding-bottom="0cm" fo:border="0.75pt solid #000000" style:writing-mode="lr-tb"/>
    </style:style>
    <style:style style:name="Tabela4.43" style:family="table-row">
      <style:table-row-properties style:min-row-height="1.076cm" fo:keep-together="auto"/>
    </style:style>
    <style:style style:name="Tabela4.A4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3" style:family="table-cell">
      <style:table-cell-properties style:vertical-align="middle" fo:padding-left="0.123cm" fo:padding-right="0.123cm" fo:padding-top="0cm" fo:padding-bottom="0cm" fo:border="0.75pt solid #000000" style:writing-mode="lr-tb"/>
    </style:style>
    <style:style style:name="Tabela4.44" style:family="table-row">
      <style:table-row-properties style:min-row-height="1.612cm" fo:keep-together="auto"/>
    </style:style>
    <style:style style:name="Tabela4.A4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4" style:family="table-cell">
      <style:table-cell-properties style:vertical-align="middle" fo:padding-left="0.123cm" fo:padding-right="0.123cm" fo:padding-top="0cm" fo:padding-bottom="0cm" fo:border="0.75pt solid #000000" style:writing-mode="lr-tb"/>
    </style:style>
    <style:style style:name="Tabela4.45" style:family="table-row">
      <style:table-row-properties style:min-row-height="1.972cm" fo:keep-together="auto"/>
    </style:style>
    <style:style style:name="Tabela4.A45"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5" style:family="table-cell">
      <style:table-cell-properties style:vertical-align="middle" fo:padding-left="0.123cm" fo:padding-right="0.123cm" fo:padding-top="0cm" fo:padding-bottom="0cm" fo:border="0.75pt solid #000000" style:writing-mode="lr-tb"/>
    </style:style>
    <style:style style:name="Tabela4.46" style:family="table-row">
      <style:table-row-properties style:min-row-height="0.741cm" fo:keep-together="auto"/>
    </style:style>
    <style:style style:name="Tabela4.47" style:family="table-row">
      <style:table-row-properties style:min-row-height="0.741cm" fo:keep-together="auto"/>
    </style:style>
    <style:style style:name="Tabela4.A4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7" style:family="table-cell">
      <style:table-cell-properties style:vertical-align="middle" fo:padding-left="0.123cm" fo:padding-right="0.123cm" fo:padding-top="0cm" fo:padding-bottom="0cm" fo:border="0.75pt solid #000000" style:writing-mode="lr-tb"/>
    </style:style>
    <style:style style:name="Tabela4.48" style:family="table-row">
      <style:table-row-properties style:min-row-height="1.05cm" fo:keep-together="auto"/>
    </style:style>
    <style:style style:name="Tabela4.A4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8" style:family="table-cell">
      <style:table-cell-properties style:vertical-align="middle" fo:padding-left="0.123cm" fo:padding-right="0.123cm" fo:padding-top="0cm" fo:padding-bottom="0cm" fo:border="0.75pt solid #000000" style:writing-mode="lr-tb"/>
    </style:style>
    <style:style style:name="Tabela4.49" style:family="table-row">
      <style:table-row-properties style:min-row-height="0.741cm" fo:keep-together="auto"/>
    </style:style>
    <style:style style:name="Tabela4.A4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49" style:family="table-cell">
      <style:table-cell-properties style:vertical-align="middle" fo:padding-left="0.123cm" fo:padding-right="0.123cm" fo:padding-top="0cm" fo:padding-bottom="0cm" fo:border="0.75pt solid #000000" style:writing-mode="lr-tb"/>
    </style:style>
    <style:style style:name="Tabela4.50" style:family="table-row">
      <style:table-row-properties style:min-row-height="0.741cm" fo:keep-together="auto"/>
    </style:style>
    <style:style style:name="Tabela4.A5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0" style:family="table-cell">
      <style:table-cell-properties style:vertical-align="middle" fo:padding-left="0.123cm" fo:padding-right="0.123cm" fo:padding-top="0cm" fo:padding-bottom="0cm" fo:border="0.75pt solid #000000" style:writing-mode="lr-tb"/>
    </style:style>
    <style:style style:name="Tabela4.51" style:family="table-row">
      <style:table-row-properties style:min-row-height="0.741cm" fo:keep-together="auto"/>
    </style:style>
    <style:style style:name="Tabela4.A5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1" style:family="table-cell">
      <style:table-cell-properties style:vertical-align="middle" fo:padding-left="0.123cm" fo:padding-right="0.123cm" fo:padding-top="0cm" fo:padding-bottom="0cm" fo:border="0.75pt solid #000000" style:writing-mode="lr-tb"/>
    </style:style>
    <style:style style:name="Tabela4.52" style:family="table-row">
      <style:table-row-properties style:min-row-height="0.949cm" fo:keep-together="auto"/>
    </style:style>
    <style:style style:name="Tabela4.A5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2" style:family="table-cell">
      <style:table-cell-properties style:vertical-align="middle" fo:padding-left="0.123cm" fo:padding-right="0.123cm" fo:padding-top="0cm" fo:padding-bottom="0cm" fo:border="0.75pt solid #000000" style:writing-mode="lr-tb"/>
    </style:style>
    <style:style style:name="Tabela4.53" style:family="table-row">
      <style:table-row-properties style:min-row-height="0.923cm" fo:keep-together="auto"/>
    </style:style>
    <style:style style:name="Tabela4.A5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3" style:family="table-cell">
      <style:table-cell-properties style:vertical-align="middle" fo:padding-left="0.123cm" fo:padding-right="0.123cm" fo:padding-top="0cm" fo:padding-bottom="0cm" fo:border="0.75pt solid #000000" style:writing-mode="lr-tb"/>
    </style:style>
    <style:style style:name="Tabela4.54" style:family="table-row">
      <style:table-row-properties style:min-row-height="0.898cm" fo:keep-together="auto"/>
    </style:style>
    <style:style style:name="Tabela4.A5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4" style:family="table-cell">
      <style:table-cell-properties style:vertical-align="middle" fo:padding-left="0.123cm" fo:padding-right="0.123cm" fo:padding-top="0cm" fo:padding-bottom="0cm" fo:border="0.75pt solid #000000" style:writing-mode="lr-tb"/>
    </style:style>
    <style:style style:name="Tabela4.55" style:family="table-row">
      <style:table-row-properties style:min-row-height="0.741cm" fo:keep-together="auto"/>
    </style:style>
    <style:style style:name="Tabela4.A55"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55" style:family="table-cell">
      <style:table-cell-properties style:vertical-align="middle" fo:padding-left="0.123cm" fo:padding-right="0.123cm" fo:padding-top="0cm" fo:padding-bottom="0cm" fo:border="0.75pt solid #000000" style:writing-mode="lr-tb"/>
    </style:style>
    <style:style style:name="Tabela4.56" style:family="table-row">
      <style:table-row-properties style:min-row-height="0.741cm" fo:keep-together="auto"/>
    </style:style>
    <style:style style:name="Tabela4.57" style:family="table-row">
      <style:table-row-properties style:min-row-height="0.741cm" fo:keep-together="auto"/>
    </style:style>
    <style:style style:name="Tabela4.A5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5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C5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D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57" style:family="table-cell">
      <style:table-cell-properties style:vertical-align="middle" fo:padding-left="0.123cm" fo:padding-right="0.123cm" fo:padding-top="0cm" fo:padding-bottom="0cm" fo:border="0.75pt solid #000000" style:writing-mode="lr-tb"/>
    </style:style>
    <style:style style:name="Tabela4.58" style:family="table-row">
      <style:table-row-properties style:min-row-height="0.741cm" fo:keep-together="auto"/>
    </style:style>
    <style:style style:name="Tabela4.A5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C5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D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58" style:family="table-cell">
      <style:table-cell-properties style:vertical-align="middle" fo:padding-left="0.123cm" fo:padding-right="0.123cm" fo:padding-top="0cm" fo:padding-bottom="0cm" fo:border="0.75pt solid #000000" style:writing-mode="lr-tb"/>
    </style:style>
    <style:style style:name="Tabela4.59" style:family="table-row">
      <style:table-row-properties style:min-row-height="0.741cm" fo:keep-together="auto"/>
    </style:style>
    <style:style style:name="Tabela4.A5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5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C5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D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59" style:family="table-cell">
      <style:table-cell-properties style:vertical-align="middle" fo:padding-left="0.123cm" fo:padding-right="0.123cm" fo:padding-top="0cm" fo:padding-bottom="0cm" fo:border="0.75pt solid #000000" style:writing-mode="lr-tb"/>
    </style:style>
    <style:style style:name="Tabela4.60" style:family="table-row">
      <style:table-row-properties style:min-row-height="0.741cm" fo:keep-together="auto"/>
    </style:style>
    <style:style style:name="Tabela4.A6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60" style:family="table-cell">
      <style:table-cell-properties style:vertical-align="middle" fo:padding-left="0.123cm" fo:padding-right="0.123cm" fo:padding-top="0cm" fo:padding-bottom="0cm" fo:border="0.75pt solid #000000" style:writing-mode="lr-tb"/>
    </style:style>
    <style:style style:name="Tabela4.61" style:family="table-row">
      <style:table-row-properties style:min-row-height="0.741cm" fo:keep-together="auto"/>
    </style:style>
    <style:style style:name="Tabela4.A6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61" style:family="table-cell">
      <style:table-cell-properties style:vertical-align="middle" fo:padding-left="0.123cm" fo:padding-right="0.123cm" fo:padding-top="0cm" fo:padding-bottom="0cm" fo:border="0.75pt solid #000000" style:writing-mode="lr-tb"/>
    </style:style>
    <style:style style:name="Tabela4.62" style:family="table-row">
      <style:table-row-properties style:min-row-height="1.05cm" fo:keep-together="auto"/>
    </style:style>
    <style:style style:name="Tabela4.A6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62" style:family="table-cell">
      <style:table-cell-properties style:vertical-align="middle" fo:padding-left="0.123cm" fo:padding-right="0.123cm" fo:padding-top="0cm" fo:padding-bottom="0cm" fo:border="0.75pt solid #000000" style:writing-mode="lr-tb"/>
    </style:style>
    <style:style style:name="Tabela4.63" style:family="table-row">
      <style:table-row-properties style:min-row-height="0.741cm" fo:keep-together="auto"/>
    </style:style>
    <style:style style:name="Tabela4.A6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63" style:family="table-cell">
      <style:table-cell-properties style:vertical-align="middle" fo:padding-left="0.123cm" fo:padding-right="0.123cm" fo:padding-top="0cm" fo:padding-bottom="0cm" fo:border="0.75pt solid #000000" style:writing-mode="lr-tb"/>
    </style:style>
    <style:style style:name="Tabela4.64" style:family="table-row">
      <style:table-row-properties style:min-row-height="0.741cm" fo:keep-together="auto"/>
    </style:style>
    <style:style style:name="Tabela4.A64"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I64" style:family="table-cell">
      <style:table-cell-properties style:vertical-align="middle" fo:padding-left="0.123cm" fo:padding-right="0.123cm" fo:padding-top="0cm" fo:padding-bottom="0cm" fo:border="0.75pt solid #000000" style:writing-mode="lr-tb"/>
    </style:style>
    <style:style style:name="Tabela4.65" style:family="table-row">
      <style:table-row-properties style:min-row-height="1.309cm" fo:keep-together="auto"/>
    </style:style>
    <style:style style:name="Tabela4.66" style:family="table-row">
      <style:table-row-properties style:min-row-height="1.125cm" fo:keep-together="auto"/>
    </style:style>
    <style:style style:name="Tabela4.A66"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66" style:family="table-cell">
      <style:table-cell-properties style:vertical-align="middle" fo:padding-left="0.123cm" fo:padding-right="0.123cm" fo:padding-top="0cm" fo:padding-bottom="0cm" fo:border="0.75pt solid #000000" style:writing-mode="lr-tb"/>
    </style:style>
    <style:style style:name="Tabela4.67" style:family="table-row">
      <style:table-row-properties style:min-row-height="3.665cm" fo:keep-together="always"/>
    </style:style>
    <style:style style:name="Tabela4.A6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C6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D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67"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68" style:family="table-row">
      <style:table-row-properties style:min-row-height="0.741cm" fo:keep-together="always"/>
    </style:style>
    <style:style style:name="Tabela4.A6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C6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D6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G6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H6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J68"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69" style:family="table-row">
      <style:table-row-properties style:min-row-height="0.741cm" fo:keep-together="always"/>
    </style:style>
    <style:style style:name="Tabela4.A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C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D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G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H6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J69"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70" style:family="table-row">
      <style:table-row-properties style:min-row-height="0.741cm" fo:keep-together="always"/>
    </style:style>
    <style:style style:name="Tabela4.A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C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D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G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H7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J70"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71" style:family="table-row">
      <style:table-row-properties style:min-row-height="0.741cm" fo:keep-together="always"/>
    </style:style>
    <style:style style:name="Tabela4.A7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C7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D7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G7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H7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J7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72" style:family="table-row">
      <style:table-row-properties style:min-row-height="2.18cm" fo:keep-together="auto"/>
    </style:style>
    <style:style style:name="Tabela4.A7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2"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G72"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H7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2" style:family="table-cell">
      <style:table-cell-properties style:vertical-align="middle" fo:padding-left="0.123cm" fo:padding-right="0.123cm" fo:padding-top="0cm" fo:padding-bottom="0cm" fo:border="0.75pt solid #000000" style:writing-mode="lr-tb"/>
    </style:style>
    <style:style style:name="Tabela4.73" style:family="table-row">
      <style:table-row-properties style:min-row-height="0.741cm" fo:keep-together="auto"/>
    </style:style>
    <style:style style:name="Tabela4.A7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G7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H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3" style:family="table-cell">
      <style:table-cell-properties style:vertical-align="middle" fo:padding-left="0.123cm" fo:padding-right="0.123cm" fo:padding-top="0cm" fo:padding-bottom="0cm" fo:border="0.75pt solid #000000" style:writing-mode="lr-tb"/>
    </style:style>
    <style:style style:name="Tabela4.74" style:family="table-row">
      <style:table-row-properties style:min-row-height="2.332cm" fo:keep-together="auto"/>
    </style:style>
    <style:style style:name="Tabela4.A7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4" style:family="table-cell">
      <style:table-cell-properties style:vertical-align="middle" fo:padding-left="0.123cm" fo:padding-right="0.123cm" fo:padding-top="0cm" fo:padding-bottom="0cm" fo:border="0.75pt solid #000000" style:writing-mode="lr-tb"/>
    </style:style>
    <style:style style:name="Tabela4.75" style:family="table-row">
      <style:table-row-properties style:min-row-height="1.663cm" fo:keep-together="auto"/>
    </style:style>
    <style:style style:name="Tabela4.A7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5" style:family="table-cell">
      <style:table-cell-properties style:vertical-align="middle" fo:padding-left="0.123cm" fo:padding-right="0.123cm" fo:padding-top="0cm" fo:padding-bottom="0cm" fo:border="0.75pt solid #000000" style:writing-mode="lr-tb"/>
    </style:style>
    <style:style style:name="Tabela4.76" style:family="table-row">
      <style:table-row-properties style:min-row-height="0.974cm" fo:keep-together="auto"/>
    </style:style>
    <style:style style:name="Tabela4.A7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6" style:family="table-cell">
      <style:table-cell-properties style:vertical-align="middle" fo:padding-left="0.123cm" fo:padding-right="0.123cm" fo:padding-top="0cm" fo:padding-bottom="0cm" fo:border="0.75pt solid #000000" style:writing-mode="lr-tb"/>
    </style:style>
    <style:style style:name="Tabela4.77" style:family="table-row">
      <style:table-row-properties style:min-row-height="0.741cm" fo:keep-together="auto"/>
    </style:style>
    <style:style style:name="Tabela4.A7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7" style:family="table-cell">
      <style:table-cell-properties style:vertical-align="middle" fo:padding-left="0.123cm" fo:padding-right="0.123cm" fo:padding-top="0cm" fo:padding-bottom="0cm" fo:border="0.75pt solid #000000" style:writing-mode="lr-tb"/>
    </style:style>
    <style:style style:name="Tabela4.78" style:family="table-row">
      <style:table-row-properties style:min-row-height="1.612cm" fo:keep-together="auto"/>
    </style:style>
    <style:style style:name="Tabela4.A78"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7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8" style:family="table-cell">
      <style:table-cell-properties style:vertical-align="middle" fo:padding-left="0.123cm" fo:padding-right="0.123cm" fo:padding-top="0cm" fo:padding-bottom="0cm" fo:border="0.75pt solid #000000" style:writing-mode="lr-tb"/>
    </style:style>
    <style:style style:name="Tabela4.79" style:family="table-row">
      <style:table-row-properties style:min-row-height="1.125cm" fo:keep-together="auto"/>
    </style:style>
    <style:style style:name="Tabela4.A79"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79" style:family="table-cell">
      <style:table-cell-properties style:vertical-align="middle" fo:padding-left="0.123cm" fo:padding-right="0.123cm" fo:padding-top="0cm" fo:padding-bottom="0cm" fo:border="0.75pt solid #000000" style:writing-mode="lr-tb"/>
    </style:style>
    <style:style style:name="Tabela4.80" style:family="table-row">
      <style:table-row-properties style:min-row-height="0.741cm" fo:keep-together="auto"/>
    </style:style>
    <style:style style:name="Tabela4.A8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0" style:family="table-cell">
      <style:table-cell-properties style:vertical-align="middle" fo:padding-left="0.123cm" fo:padding-right="0.123cm" fo:padding-top="0cm" fo:padding-bottom="0cm" fo:border="0.75pt solid #000000" style:writing-mode="lr-tb"/>
    </style:style>
    <style:style style:name="Tabela4.81" style:family="table-row">
      <style:table-row-properties style:min-row-height="1.05cm" fo:keep-together="auto"/>
    </style:style>
    <style:style style:name="Tabela4.A8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1" style:family="table-cell">
      <style:table-cell-properties style:vertical-align="middle" fo:padding-left="0.123cm" fo:padding-right="0.123cm" fo:padding-top="0cm" fo:padding-bottom="0cm" fo:border="0.75pt solid #000000" style:writing-mode="lr-tb"/>
    </style:style>
    <style:style style:name="Tabela4.82" style:family="table-row">
      <style:table-row-properties style:min-row-height="1.101cm" fo:keep-together="auto"/>
    </style:style>
    <style:style style:name="Tabela4.A8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2" style:family="table-cell">
      <style:table-cell-properties style:vertical-align="middle" fo:padding-left="0.123cm" fo:padding-right="0.123cm" fo:padding-top="0cm" fo:padding-bottom="0cm" fo:border="0.75pt solid #000000" style:writing-mode="lr-tb"/>
    </style:style>
    <style:style style:name="Tabela4.83" style:family="table-row">
      <style:table-row-properties style:min-row-height="0.998cm" fo:keep-together="auto"/>
    </style:style>
    <style:style style:name="Tabela4.A8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3"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G83"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H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3" style:family="table-cell">
      <style:table-cell-properties style:vertical-align="middle" fo:padding-left="0.123cm" fo:padding-right="0.123cm" fo:padding-top="0cm" fo:padding-bottom="0cm" fo:border="0.75pt solid #000000" style:writing-mode="lr-tb"/>
    </style:style>
    <style:style style:name="Tabela4.84" style:family="table-row">
      <style:table-row-properties style:min-row-height="0.741cm" fo:keep-together="auto"/>
    </style:style>
    <style:style style:name="Tabela4.A8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4"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G84"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H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4" style:family="table-cell">
      <style:table-cell-properties style:vertical-align="middle" fo:padding-left="0.123cm" fo:padding-right="0.123cm" fo:padding-top="0cm" fo:padding-bottom="0cm" fo:border="0.75pt solid #000000" style:writing-mode="lr-tb"/>
    </style:style>
    <style:style style:name="Tabela4.85" style:family="table-row">
      <style:table-row-properties style:min-row-height="0.949cm" fo:keep-together="auto"/>
    </style:style>
    <style:style style:name="Tabela4.A8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5" style:family="table-cell">
      <style:table-cell-properties style:vertical-align="middle" fo:padding-left="0.123cm" fo:padding-right="0.123cm" fo:padding-top="0cm" fo:padding-bottom="0cm" fo:border="0.75pt solid #000000" style:writing-mode="lr-tb"/>
    </style:style>
    <style:style style:name="Tabela4.86" style:family="table-row">
      <style:table-row-properties style:min-row-height="0.923cm" fo:keep-together="auto"/>
    </style:style>
    <style:style style:name="Tabela4.A8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6" style:family="table-cell">
      <style:table-cell-properties style:vertical-align="middle" fo:padding-left="0.123cm" fo:padding-right="0.123cm" fo:padding-top="0cm" fo:padding-bottom="0cm" fo:border="0.75pt solid #000000" style:writing-mode="lr-tb"/>
    </style:style>
    <style:style style:name="Tabela4.87" style:family="table-row">
      <style:table-row-properties style:min-row-height="1.436cm" fo:keep-together="auto"/>
    </style:style>
    <style:style style:name="Tabela4.A8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7" style:family="table-cell">
      <style:table-cell-properties style:vertical-align="middle" fo:padding-left="0.123cm" fo:padding-right="0.123cm" fo:padding-top="0cm" fo:padding-bottom="0cm" fo:border="0.75pt solid #000000" style:writing-mode="lr-tb"/>
    </style:style>
    <style:style style:name="Tabela4.88" style:family="table-row">
      <style:table-row-properties style:min-row-height="2.074cm" fo:keep-together="auto"/>
    </style:style>
    <style:style style:name="Tabela4.A8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8" style:family="table-cell">
      <style:table-cell-properties style:vertical-align="middle" fo:padding-left="0.123cm" fo:padding-right="0.123cm" fo:padding-top="0cm" fo:padding-bottom="0cm" fo:border="0.75pt solid #000000" style:writing-mode="lr-tb"/>
    </style:style>
    <style:style style:name="Tabela4.89" style:family="table-row">
      <style:table-row-properties style:min-row-height="0.741cm" fo:keep-together="auto"/>
    </style:style>
    <style:style style:name="Tabela4.A8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89" style:family="table-cell">
      <style:table-cell-properties style:vertical-align="middle" fo:padding-left="0.123cm" fo:padding-right="0.123cm" fo:padding-top="0cm" fo:padding-bottom="0cm" fo:border="0.75pt solid #000000" style:writing-mode="lr-tb"/>
    </style:style>
    <style:style style:name="Tabela4.90" style:family="table-row">
      <style:table-row-properties style:min-row-height="1.282cm" fo:keep-together="auto"/>
    </style:style>
    <style:style style:name="Tabela4.91" style:family="table-row">
      <style:table-row-properties style:min-row-height="0.741cm" fo:keep-together="auto"/>
    </style:style>
    <style:style style:name="Tabela4.A91"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1" style:family="table-cell">
      <style:table-cell-properties style:vertical-align="middle" fo:padding-left="0.123cm" fo:padding-right="0.123cm" fo:padding-top="0cm" fo:padding-bottom="0cm" fo:border="0.75pt solid #000000" style:writing-mode="lr-tb"/>
    </style:style>
    <style:style style:name="Tabela4.92" style:family="table-row">
      <style:table-row-properties style:min-row-height="1.125cm" fo:keep-together="auto"/>
    </style:style>
    <style:style style:name="Tabela4.A9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2" style:family="table-cell">
      <style:table-cell-properties style:vertical-align="middle" fo:padding-left="0.123cm" fo:padding-right="0.123cm" fo:padding-top="0cm" fo:padding-bottom="0cm" fo:border="0.75pt solid #000000" style:writing-mode="lr-tb"/>
    </style:style>
    <style:style style:name="Tabela4.93" style:family="table-row">
      <style:table-row-properties style:min-row-height="0.741cm" fo:keep-together="auto"/>
    </style:style>
    <style:style style:name="Tabela4.94" style:family="table-row">
      <style:table-row-properties style:min-row-height="3.002cm" fo:keep-together="auto"/>
    </style:style>
    <style:style style:name="Tabela4.A94"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4" style:family="table-cell">
      <style:table-cell-properties style:vertical-align="middle" fo:padding-left="0.123cm" fo:padding-right="0.123cm" fo:padding-top="0cm" fo:padding-bottom="0cm" fo:border="0.75pt solid #000000" style:writing-mode="lr-tb"/>
    </style:style>
    <style:style style:name="Tabela4.95" style:family="table-row">
      <style:table-row-properties style:min-row-height="1.512cm" fo:keep-together="auto"/>
    </style:style>
    <style:style style:name="Tabela4.A9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5" style:family="table-cell">
      <style:table-cell-properties style:vertical-align="middle" fo:padding-left="0.123cm" fo:padding-right="0.123cm" fo:padding-top="0cm" fo:padding-bottom="0cm" fo:border="0.75pt solid #000000" style:writing-mode="lr-tb"/>
    </style:style>
    <style:style style:name="Tabela4.96" style:family="table-row">
      <style:table-row-properties style:min-row-height="0.741cm" fo:keep-together="auto"/>
    </style:style>
    <style:style style:name="Tabela4.A96"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6" style:family="table-cell">
      <style:table-cell-properties style:vertical-align="middle" fo:padding-left="0.123cm" fo:padding-right="0.123cm" fo:padding-top="0cm" fo:padding-bottom="0cm" fo:border="0.75pt solid #000000" style:writing-mode="lr-tb"/>
    </style:style>
    <style:style style:name="Tabela4.97" style:family="table-row">
      <style:table-row-properties style:min-row-height="0.741cm" fo:keep-together="auto"/>
    </style:style>
    <style:style style:name="Tabela4.98" style:family="table-row">
      <style:table-row-properties style:min-row-height="1.536cm" fo:keep-together="auto"/>
    </style:style>
    <style:style style:name="Tabela4.A98"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8" style:family="table-cell">
      <style:table-cell-properties style:vertical-align="middle" fo:padding-left="0.123cm" fo:padding-right="0.123cm" fo:padding-top="0cm" fo:padding-bottom="0cm" fo:border="0.75pt solid #000000" style:writing-mode="lr-tb"/>
    </style:style>
    <style:style style:name="Tabela4.99" style:family="table-row">
      <style:table-row-properties style:min-row-height="1.076cm" fo:keep-together="auto"/>
    </style:style>
    <style:style style:name="Tabela4.A9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99" style:family="table-cell">
      <style:table-cell-properties style:vertical-align="middle" fo:padding-left="0.123cm" fo:padding-right="0.123cm" fo:padding-top="0cm" fo:padding-bottom="0cm" fo:border="0.75pt solid #000000" style:writing-mode="lr-tb"/>
    </style:style>
    <style:style style:name="Tabela4.100" style:family="table-row">
      <style:table-row-properties style:min-row-height="0.974cm" fo:keep-together="auto"/>
    </style:style>
    <style:style style:name="Tabela4.A10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0" style:family="table-cell">
      <style:table-cell-properties style:vertical-align="middle" fo:padding-left="0.123cm" fo:padding-right="0.123cm" fo:padding-top="0cm" fo:padding-bottom="0cm" fo:border="0.75pt solid #000000" style:writing-mode="lr-tb"/>
    </style:style>
    <style:style style:name="Tabela4.101" style:family="table-row">
      <style:table-row-properties style:min-row-height="1.461cm" fo:keep-together="auto"/>
    </style:style>
    <style:style style:name="Tabela4.A101"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1" style:family="table-cell">
      <style:table-cell-properties style:vertical-align="middle" fo:padding-left="0.123cm" fo:padding-right="0.123cm" fo:padding-top="0cm" fo:padding-bottom="0cm" fo:border="0.75pt solid #000000" style:writing-mode="lr-tb"/>
    </style:style>
    <style:style style:name="Tabela4.102" style:family="table-row">
      <style:table-row-properties style:min-row-height="2.023cm" fo:keep-together="auto"/>
    </style:style>
    <style:style style:name="Tabela4.A10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2" style:family="table-cell">
      <style:table-cell-properties style:vertical-align="middle" fo:padding-left="0.123cm" fo:padding-right="0.123cm" fo:padding-top="0cm" fo:padding-bottom="0cm" fo:border="0.75pt solid #000000" style:writing-mode="lr-tb"/>
    </style:style>
    <style:style style:name="Tabela4.103" style:family="table-row">
      <style:table-row-properties style:min-row-height="0.741cm" fo:keep-together="auto"/>
    </style:style>
    <style:style style:name="Tabela4.A10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3" style:family="table-cell">
      <style:table-cell-properties style:vertical-align="middle" fo:padding-left="0.123cm" fo:padding-right="0.123cm" fo:padding-top="0cm" fo:padding-bottom="0cm" fo:border="0.75pt solid #000000" style:writing-mode="lr-tb"/>
    </style:style>
    <style:style style:name="Tabela4.104" style:family="table-row">
      <style:table-row-properties style:min-row-height="0.741cm" fo:keep-together="auto"/>
    </style:style>
    <style:style style:name="Tabela4.A10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4" style:family="table-cell">
      <style:table-cell-properties style:vertical-align="middle" fo:padding-left="0.123cm" fo:padding-right="0.123cm" fo:padding-top="0cm" fo:padding-bottom="0cm" fo:border="0.75pt solid #000000" style:writing-mode="lr-tb"/>
    </style:style>
    <style:style style:name="Tabela4.105" style:family="table-row">
      <style:table-row-properties style:min-row-height="1.05cm" fo:keep-together="auto"/>
    </style:style>
    <style:style style:name="Tabela4.A10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5" style:family="table-cell">
      <style:table-cell-properties style:vertical-align="middle" fo:padding-left="0.123cm" fo:padding-right="0.123cm" fo:padding-top="0cm" fo:padding-bottom="0cm" fo:border="0.75pt solid #000000" style:writing-mode="lr-tb"/>
    </style:style>
    <style:style style:name="Tabela4.106" style:family="table-row">
      <style:table-row-properties style:min-row-height="0.741cm" fo:keep-together="auto"/>
    </style:style>
    <style:style style:name="Tabela4.A10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6" style:family="table-cell">
      <style:table-cell-properties style:vertical-align="middle" fo:padding-left="0.123cm" fo:padding-right="0.123cm" fo:padding-top="0cm" fo:padding-bottom="0cm" fo:border="0.75pt solid #000000" style:writing-mode="lr-tb"/>
    </style:style>
    <style:style style:name="Tabela4.107" style:family="table-row">
      <style:table-row-properties style:min-row-height="0.741cm" fo:keep-together="auto"/>
    </style:style>
    <style:style style:name="Tabela4.A107"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0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7" style:family="table-cell">
      <style:table-cell-properties style:vertical-align="middle" fo:padding-left="0.123cm" fo:padding-right="0.123cm" fo:padding-top="0cm" fo:padding-bottom="0cm" fo:border="0.75pt solid #000000" style:writing-mode="lr-tb"/>
    </style:style>
    <style:style style:name="Tabela4.108" style:family="table-row">
      <style:table-row-properties style:min-row-height="0.741cm" fo:keep-together="auto"/>
    </style:style>
    <style:style style:name="Tabela4.109" style:family="table-row">
      <style:table-row-properties style:min-row-height="1.05cm" fo:keep-together="auto"/>
    </style:style>
    <style:style style:name="Tabela4.A109"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09" style:family="table-cell">
      <style:table-cell-properties style:vertical-align="middle" fo:padding-left="0.123cm" fo:padding-right="0.123cm" fo:padding-top="0cm" fo:padding-bottom="0cm" fo:border="0.75pt solid #000000" style:writing-mode="lr-tb"/>
    </style:style>
    <style:style style:name="Tabela4.110" style:family="table-row">
      <style:table-row-properties style:min-row-height="0.741cm" fo:keep-together="auto"/>
    </style:style>
    <style:style style:name="Tabela4.A11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0" style:family="table-cell">
      <style:table-cell-properties style:vertical-align="middle" fo:padding-left="0.123cm" fo:padding-right="0.123cm" fo:padding-top="0cm" fo:padding-bottom="0cm" fo:border="0.75pt solid #000000" style:writing-mode="lr-tb"/>
    </style:style>
    <style:style style:name="Tabela4.111" style:family="table-row">
      <style:table-row-properties style:min-row-height="0.741cm" fo:keep-together="auto"/>
    </style:style>
    <style:style style:name="Tabela4.A11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1" style:family="table-cell">
      <style:table-cell-properties style:vertical-align="middle" fo:padding-left="0.123cm" fo:padding-right="0.123cm" fo:padding-top="0cm" fo:padding-bottom="0cm" fo:border="0.75pt solid #000000" style:writing-mode="lr-tb"/>
    </style:style>
    <style:style style:name="Tabela4.112" style:family="table-row">
      <style:table-row-properties style:min-row-height="0.998cm" fo:keep-together="auto"/>
    </style:style>
    <style:style style:name="Tabela4.A11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2" style:family="table-cell">
      <style:table-cell-properties style:vertical-align="middle" fo:padding-left="0.123cm" fo:padding-right="0.123cm" fo:padding-top="0cm" fo:padding-bottom="0cm" fo:border="0.75pt solid #000000" style:writing-mode="lr-tb"/>
    </style:style>
    <style:style style:name="Tabela4.113" style:family="table-row">
      <style:table-row-properties style:min-row-height="0.741cm" fo:keep-together="auto"/>
    </style:style>
    <style:style style:name="Tabela4.114" style:family="table-row">
      <style:table-row-properties style:min-row-height="0.741cm" fo:keep-together="auto"/>
    </style:style>
    <style:style style:name="Tabela4.A114"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4" style:family="table-cell">
      <style:table-cell-properties style:vertical-align="middle" fo:padding-left="0.123cm" fo:padding-right="0.123cm" fo:padding-top="0cm" fo:padding-bottom="0cm" fo:border="0.75pt solid #000000" style:writing-mode="lr-tb"/>
    </style:style>
    <style:style style:name="Tabela4.115" style:family="table-row">
      <style:table-row-properties style:min-row-height="0.741cm" fo:keep-together="auto"/>
    </style:style>
    <style:style style:name="Tabela4.A11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5" style:family="table-cell">
      <style:table-cell-properties style:vertical-align="middle" fo:padding-left="0.123cm" fo:padding-right="0.123cm" fo:padding-top="0cm" fo:padding-bottom="0cm" fo:border="0.75pt solid #000000" style:writing-mode="lr-tb"/>
    </style:style>
    <style:style style:name="Tabela4.116" style:family="table-row">
      <style:table-row-properties style:min-row-height="0.741cm" fo:keep-together="auto"/>
    </style:style>
    <style:style style:name="Tabela4.A11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6" style:family="table-cell">
      <style:table-cell-properties style:vertical-align="middle" fo:padding-left="0.123cm" fo:padding-right="0.123cm" fo:padding-top="0cm" fo:padding-bottom="0cm" fo:border="0.75pt solid #000000" style:writing-mode="lr-tb"/>
    </style:style>
    <style:style style:name="Tabela4.117" style:family="table-row">
      <style:table-row-properties style:min-row-height="0.741cm" fo:keep-together="auto"/>
    </style:style>
    <style:style style:name="Tabela4.A11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7" style:family="table-cell">
      <style:table-cell-properties style:vertical-align="middle" fo:padding-left="0.123cm" fo:padding-right="0.123cm" fo:padding-top="0cm" fo:padding-bottom="0cm" fo:border="0.75pt solid #000000" style:writing-mode="lr-tb"/>
    </style:style>
    <style:style style:name="Tabela4.118" style:family="table-row">
      <style:table-row-properties style:min-row-height="0.741cm" fo:keep-together="auto"/>
    </style:style>
    <style:style style:name="Tabela4.A11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8" style:family="table-cell">
      <style:table-cell-properties style:vertical-align="middle" fo:padding-left="0.123cm" fo:padding-right="0.123cm" fo:padding-top="0cm" fo:padding-bottom="0cm" fo:border="0.75pt solid #000000" style:writing-mode="lr-tb"/>
    </style:style>
    <style:style style:name="Tabela4.119" style:family="table-row">
      <style:table-row-properties style:min-row-height="0.741cm" fo:keep-together="auto"/>
    </style:style>
    <style:style style:name="Tabela4.A11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19" style:family="table-cell">
      <style:table-cell-properties style:vertical-align="middle" fo:padding-left="0.123cm" fo:padding-right="0.123cm" fo:padding-top="0cm" fo:padding-bottom="0cm" fo:border="0.75pt solid #000000" style:writing-mode="lr-tb"/>
    </style:style>
    <style:style style:name="Tabela4.120" style:family="table-row">
      <style:table-row-properties style:min-row-height="1.05cm" fo:keep-together="auto"/>
    </style:style>
    <style:style style:name="Tabela4.A12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0" style:family="table-cell">
      <style:table-cell-properties style:vertical-align="middle" fo:padding-left="0.123cm" fo:padding-right="0.123cm" fo:padding-top="0cm" fo:padding-bottom="0cm" fo:border="0.75pt solid #000000" style:writing-mode="lr-tb"/>
    </style:style>
    <style:style style:name="Tabela4.121" style:family="table-row">
      <style:table-row-properties style:min-row-height="0.741cm" fo:keep-together="auto"/>
    </style:style>
    <style:style style:name="Tabela4.A12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1" style:family="table-cell">
      <style:table-cell-properties style:vertical-align="middle" fo:padding-left="0.123cm" fo:padding-right="0.123cm" fo:padding-top="0cm" fo:padding-bottom="0cm" fo:border="0.75pt solid #000000" style:writing-mode="lr-tb"/>
    </style:style>
    <style:style style:name="Tabela4.122" style:family="table-row">
      <style:table-row-properties style:min-row-height="0.741cm" fo:keep-together="auto"/>
    </style:style>
    <style:style style:name="Tabela4.A12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2" style:family="table-cell">
      <style:table-cell-properties style:vertical-align="middle" fo:padding-left="0.123cm" fo:padding-right="0.123cm" fo:padding-top="0cm" fo:padding-bottom="0cm" fo:border="0.75pt solid #000000" style:writing-mode="lr-tb"/>
    </style:style>
    <style:style style:name="Tabela4.123" style:family="table-row">
      <style:table-row-properties style:min-row-height="0.741cm" fo:keep-together="auto"/>
    </style:style>
    <style:style style:name="Tabela4.A12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3" style:family="table-cell">
      <style:table-cell-properties style:vertical-align="middle" fo:padding-left="0.123cm" fo:padding-right="0.123cm" fo:padding-top="0cm" fo:padding-bottom="0cm" fo:border="0.75pt solid #000000" style:writing-mode="lr-tb"/>
    </style:style>
    <style:style style:name="Tabela4.124" style:family="table-row">
      <style:table-row-properties style:min-row-height="0.898cm" fo:keep-together="auto"/>
    </style:style>
    <style:style style:name="Tabela4.A12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4" style:family="table-cell">
      <style:table-cell-properties style:vertical-align="middle" fo:padding-left="0.123cm" fo:padding-right="0.123cm" fo:padding-top="0cm" fo:padding-bottom="0cm" fo:border="0.75pt solid #000000" style:writing-mode="lr-tb"/>
    </style:style>
    <style:style style:name="Tabela4.125" style:family="table-row">
      <style:table-row-properties style:min-row-height="0.741cm" fo:keep-together="auto"/>
    </style:style>
    <style:style style:name="Tabela4.A12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5" style:family="table-cell">
      <style:table-cell-properties style:vertical-align="middle" fo:padding-left="0.123cm" fo:padding-right="0.123cm" fo:padding-top="0cm" fo:padding-bottom="0cm" fo:border="0.75pt solid #000000" style:writing-mode="lr-tb"/>
    </style:style>
    <style:style style:name="Tabela4.126" style:family="table-row">
      <style:table-row-properties style:min-row-height="1.512cm" fo:keep-together="auto"/>
    </style:style>
    <style:style style:name="Tabela4.A12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6" style:family="table-cell">
      <style:table-cell-properties style:vertical-align="middle" fo:padding-left="0.123cm" fo:padding-right="0.123cm" fo:padding-top="0cm" fo:padding-bottom="0cm" fo:border="0.75pt solid #000000" style:writing-mode="lr-tb"/>
    </style:style>
    <style:style style:name="Tabela4.127" style:family="table-row">
      <style:table-row-properties style:min-row-height="1.076cm" fo:keep-together="auto"/>
    </style:style>
    <style:style style:name="Tabela4.A12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7" style:family="table-cell">
      <style:table-cell-properties style:vertical-align="middle" fo:padding-left="0.123cm" fo:padding-right="0.123cm" fo:padding-top="0cm" fo:padding-bottom="0cm" fo:border="0.75pt solid #000000" style:writing-mode="lr-tb"/>
    </style:style>
    <style:style style:name="Tabela4.128" style:family="table-row">
      <style:table-row-properties style:min-row-height="0.923cm" fo:keep-together="auto"/>
    </style:style>
    <style:style style:name="Tabela4.A128"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8" style:family="table-cell">
      <style:table-cell-properties style:vertical-align="middle" fo:padding-left="0.123cm" fo:padding-right="0.123cm" fo:padding-top="0cm" fo:padding-bottom="0cm" fo:border="0.75pt solid #000000" style:writing-mode="lr-tb"/>
    </style:style>
    <style:style style:name="Tabela4.129" style:family="table-row">
      <style:table-row-properties style:min-row-height="1.409cm" fo:keep-together="auto"/>
    </style:style>
    <style:style style:name="Tabela4.A129"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29" style:family="table-cell">
      <style:table-cell-properties style:vertical-align="middle" fo:padding-left="0.123cm" fo:padding-right="0.123cm" fo:padding-top="0cm" fo:padding-bottom="0cm" fo:border="0.75pt solid #000000" style:writing-mode="lr-tb"/>
    </style:style>
    <style:style style:name="Tabela4.130" style:family="table-row">
      <style:table-row-properties style:min-row-height="0.847cm" fo:keep-together="auto"/>
    </style:style>
    <style:style style:name="Tabela4.A13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D1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G1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0" style:family="table-cell">
      <style:table-cell-properties style:vertical-align="middle" fo:padding-left="0.123cm" fo:padding-right="0.123cm" fo:padding-top="0cm" fo:padding-bottom="0cm" fo:border="0.75pt solid #000000" style:writing-mode="lr-tb"/>
    </style:style>
    <style:style style:name="Tabela4.131" style:family="table-row">
      <style:table-row-properties style:min-row-height="0.741cm" fo:keep-together="auto"/>
    </style:style>
    <style:style style:name="Tabela4.132" style:family="table-row">
      <style:table-row-properties style:min-row-height="0.998cm" fo:keep-together="auto"/>
    </style:style>
    <style:style style:name="Tabela4.A132"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2" style:family="table-cell">
      <style:table-cell-properties style:vertical-align="middle" fo:padding-left="0.123cm" fo:padding-right="0.123cm" fo:padding-top="0cm" fo:padding-bottom="0cm" fo:border="0.75pt solid #000000" style:writing-mode="lr-tb"/>
    </style:style>
    <style:style style:name="Tabela4.133" style:family="table-row">
      <style:table-row-properties style:min-row-height="1.076cm" fo:keep-together="auto"/>
    </style:style>
    <style:style style:name="Tabela4.A13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3" style:family="table-cell">
      <style:table-cell-properties style:vertical-align="middle" fo:padding-left="0.123cm" fo:padding-right="0.123cm" fo:padding-top="0cm" fo:padding-bottom="0cm" fo:border="0.75pt solid #000000" style:writing-mode="lr-tb"/>
    </style:style>
    <style:style style:name="Tabela4.134" style:family="table-row">
      <style:table-row-properties style:min-row-height="0.741cm" fo:keep-together="auto"/>
    </style:style>
    <style:style style:name="Tabela4.A13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4" style:family="table-cell">
      <style:table-cell-properties style:vertical-align="middle" fo:padding-left="0.123cm" fo:padding-right="0.123cm" fo:padding-top="0cm" fo:padding-bottom="0cm" fo:border="0.75pt solid #000000" style:writing-mode="lr-tb"/>
    </style:style>
    <style:style style:name="Tabela4.135" style:family="table-row">
      <style:table-row-properties style:min-row-height="1.025cm" fo:keep-together="auto"/>
    </style:style>
    <style:style style:name="Tabela4.A135"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5" style:family="table-cell">
      <style:table-cell-properties style:vertical-align="middle" fo:padding-left="0.123cm" fo:padding-right="0.123cm" fo:padding-top="0cm" fo:padding-bottom="0cm" fo:border="0.75pt solid #000000" style:writing-mode="lr-tb"/>
    </style:style>
    <style:style style:name="Tabela4.136" style:family="table-row">
      <style:table-row-properties style:min-row-height="0.741cm" fo:keep-together="auto"/>
    </style:style>
    <style:style style:name="Tabela4.137" style:family="table-row">
      <style:table-row-properties style:min-row-height="2.358cm" fo:keep-together="auto"/>
    </style:style>
    <style:style style:name="Tabela4.A13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7" style:family="table-cell">
      <style:table-cell-properties style:vertical-align="middle" fo:padding-left="0.123cm" fo:padding-right="0.123cm" fo:padding-top="0cm" fo:padding-bottom="0cm" fo:border="0.75pt solid #000000" style:writing-mode="lr-tb"/>
    </style:style>
    <style:style style:name="Tabela4.138" style:family="table-row">
      <style:table-row-properties style:min-row-height="0.639cm" fo:keep-together="auto"/>
    </style:style>
    <style:style style:name="Tabela4.A13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8" style:family="table-cell">
      <style:table-cell-properties style:vertical-align="middle" fo:padding-left="0.123cm" fo:padding-right="0.123cm" fo:padding-top="0cm" fo:padding-bottom="0cm" fo:border="0.75pt solid #000000" style:writing-mode="lr-tb"/>
    </style:style>
    <style:style style:name="Tabela4.139" style:family="table-row">
      <style:table-row-properties style:min-row-height="0.898cm" fo:keep-together="auto"/>
    </style:style>
    <style:style style:name="Tabela4.A13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3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39" style:family="table-cell">
      <style:table-cell-properties style:vertical-align="middle" fo:padding-left="0.123cm" fo:padding-right="0.123cm" fo:padding-top="0cm" fo:padding-bottom="0cm" fo:border="0.75pt solid #000000" style:writing-mode="lr-tb"/>
    </style:style>
    <style:style style:name="Tabela4.140" style:family="table-row">
      <style:table-row-properties style:min-row-height="0.589cm" fo:keep-together="auto"/>
    </style:style>
    <style:style style:name="Tabela4.A14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0" style:family="table-cell">
      <style:table-cell-properties style:vertical-align="middle" fo:padding-left="0.123cm" fo:padding-right="0.123cm" fo:padding-top="0cm" fo:padding-bottom="0cm" fo:border="0.75pt solid #000000" style:writing-mode="lr-tb"/>
    </style:style>
    <style:style style:name="Tabela4.141" style:family="table-row">
      <style:table-row-properties style:min-row-height="1.871cm" fo:keep-together="auto"/>
    </style:style>
    <style:style style:name="Tabela4.A14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1" style:family="table-cell">
      <style:table-cell-properties style:vertical-align="middle" fo:padding-left="0.123cm" fo:padding-right="0.123cm" fo:padding-top="0cm" fo:padding-bottom="0cm" fo:border="0.75pt solid #000000" style:writing-mode="lr-tb"/>
    </style:style>
    <style:style style:name="Tabela4.142" style:family="table-row">
      <style:table-row-properties style:min-row-height="1.436cm" fo:keep-together="auto"/>
    </style:style>
    <style:style style:name="Tabela4.A14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2" style:family="table-cell">
      <style:table-cell-properties style:vertical-align="middle" fo:padding-left="0.123cm" fo:padding-right="0.123cm" fo:padding-top="0cm" fo:padding-bottom="0cm" fo:border="0.75pt solid #000000" style:writing-mode="lr-tb"/>
    </style:style>
    <style:style style:name="Tabela4.143" style:family="table-row">
      <style:table-row-properties style:min-row-height="0.741cm" fo:keep-together="auto"/>
    </style:style>
    <style:style style:name="Tabela4.A14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3" style:family="table-cell">
      <style:table-cell-properties style:vertical-align="middle" fo:padding-left="0.123cm" fo:padding-right="0.123cm" fo:padding-top="0cm" fo:padding-bottom="0cm" fo:border="0.75pt solid #000000" style:writing-mode="lr-tb"/>
    </style:style>
    <style:style style:name="Tabela4.144" style:family="table-row">
      <style:table-row-properties style:min-row-height="0.974cm" fo:keep-together="auto"/>
    </style:style>
    <style:style style:name="Tabela4.A14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4" style:family="table-cell">
      <style:table-cell-properties style:vertical-align="middle" fo:padding-left="0.123cm" fo:padding-right="0.123cm" fo:padding-top="0cm" fo:padding-bottom="0cm" fo:border="0.75pt solid #000000" style:writing-mode="lr-tb"/>
    </style:style>
    <style:style style:name="Tabela4.145" style:family="table-row">
      <style:table-row-properties style:min-row-height="0.949cm" fo:keep-together="auto"/>
    </style:style>
    <style:style style:name="Tabela4.A14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5" style:family="table-cell">
      <style:table-cell-properties style:vertical-align="middle" fo:padding-left="0.123cm" fo:padding-right="0.123cm" fo:padding-top="0cm" fo:padding-bottom="0cm" fo:border="0.75pt solid #000000" style:writing-mode="lr-tb"/>
    </style:style>
    <style:style style:name="Tabela4.146" style:family="table-row">
      <style:table-row-properties style:min-row-height="0.741cm" fo:keep-together="auto"/>
    </style:style>
    <style:style style:name="Tabela4.A14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6" style:family="table-cell">
      <style:table-cell-properties style:vertical-align="middle" fo:padding-left="0.123cm" fo:padding-right="0.123cm" fo:padding-top="0cm" fo:padding-bottom="0cm" fo:border="0.75pt solid #000000" style:writing-mode="lr-tb"/>
    </style:style>
    <style:style style:name="Tabela4.147" style:family="table-row">
      <style:table-row-properties style:min-row-height="0.741cm" fo:keep-together="auto"/>
    </style:style>
    <style:style style:name="Tabela4.A14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7" style:family="table-cell">
      <style:table-cell-properties style:vertical-align="middle" fo:padding-left="0.123cm" fo:padding-right="0.123cm" fo:padding-top="0cm" fo:padding-bottom="0cm" fo:border="0.75pt solid #000000" style:writing-mode="lr-tb"/>
    </style:style>
    <style:style style:name="Tabela4.148" style:family="table-row">
      <style:table-row-properties style:min-row-height="0.614cm" fo:keep-together="auto"/>
    </style:style>
    <style:style style:name="Tabela4.A14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8" style:family="table-cell">
      <style:table-cell-properties style:vertical-align="middle" fo:padding-left="0.123cm" fo:padding-right="0.123cm" fo:padding-top="0cm" fo:padding-bottom="0cm" fo:border="0.75pt solid #000000" style:writing-mode="lr-tb"/>
    </style:style>
    <style:style style:name="Tabela4.149" style:family="table-row">
      <style:table-row-properties style:min-row-height="0.614cm" fo:keep-together="auto"/>
    </style:style>
    <style:style style:name="Tabela4.A14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49" style:family="table-cell">
      <style:table-cell-properties style:vertical-align="middle" fo:padding-left="0.123cm" fo:padding-right="0.123cm" fo:padding-top="0cm" fo:padding-bottom="0cm" fo:border="0.75pt solid #000000" style:writing-mode="lr-tb"/>
    </style:style>
    <style:style style:name="Tabela4.150" style:family="table-row">
      <style:table-row-properties style:min-row-height="0.614cm" fo:keep-together="auto"/>
    </style:style>
    <style:style style:name="Tabela4.A15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0" style:family="table-cell">
      <style:table-cell-properties style:vertical-align="middle" fo:padding-left="0.123cm" fo:padding-right="0.123cm" fo:padding-top="0cm" fo:padding-bottom="0cm" fo:border="0.75pt solid #000000" style:writing-mode="lr-tb"/>
    </style:style>
    <style:style style:name="Tabela4.151" style:family="table-row">
      <style:table-row-properties style:min-row-height="1.536cm" fo:keep-together="auto"/>
    </style:style>
    <style:style style:name="Tabela4.152" style:family="table-row">
      <style:table-row-properties style:min-row-height="1.512cm" fo:keep-together="auto"/>
    </style:style>
    <style:style style:name="Tabela4.A152"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2" style:family="table-cell">
      <style:table-cell-properties style:vertical-align="middle" fo:padding-left="0.123cm" fo:padding-right="0.123cm" fo:padding-top="0cm" fo:padding-bottom="0cm" fo:border="0.75pt solid #000000" style:writing-mode="lr-tb"/>
    </style:style>
    <style:style style:name="Tabela4.153" style:family="table-row">
      <style:table-row-properties style:min-row-height="1.871cm" fo:keep-together="auto"/>
    </style:style>
    <style:style style:name="Tabela4.A15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3" style:family="table-cell">
      <style:table-cell-properties style:vertical-align="middle" fo:padding-left="0.123cm" fo:padding-right="0.123cm" fo:padding-top="0cm" fo:padding-bottom="0cm" fo:border="0.75pt solid #000000" style:writing-mode="lr-tb"/>
    </style:style>
    <style:style style:name="Tabela4.154" style:family="table-row">
      <style:table-row-properties style:min-row-height="1.512cm" fo:keep-together="auto"/>
    </style:style>
    <style:style style:name="Tabela4.A154"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4" style:family="table-cell">
      <style:table-cell-properties style:vertical-align="middle" fo:padding-left="0.123cm" fo:padding-right="0.123cm" fo:padding-top="0cm" fo:padding-bottom="0cm" fo:border="0.75pt solid #000000" style:writing-mode="lr-tb"/>
    </style:style>
    <style:style style:name="Tabela4.155" style:family="table-row">
      <style:table-row-properties style:min-row-height="1.409cm" fo:keep-together="auto"/>
    </style:style>
    <style:style style:name="Tabela4.A15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5" style:family="table-cell">
      <style:table-cell-properties style:vertical-align="middle" fo:padding-left="0.123cm" fo:padding-right="0.123cm" fo:padding-top="0cm" fo:padding-bottom="0cm" fo:border="0.75pt solid #000000" style:writing-mode="lr-tb"/>
    </style:style>
    <style:style style:name="Tabela4.156" style:family="table-row">
      <style:table-row-properties style:min-row-height="1.871cm" fo:keep-together="auto"/>
    </style:style>
    <style:style style:name="Tabela4.A15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5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6" style:family="table-cell">
      <style:table-cell-properties style:vertical-align="middle" fo:padding-left="0.123cm" fo:padding-right="0.123cm" fo:padding-top="0cm" fo:padding-bottom="0cm" fo:border="0.75pt solid #000000" style:writing-mode="lr-tb"/>
    </style:style>
    <style:style style:name="Tabela4.157" style:family="table-row">
      <style:table-row-properties style:min-row-height="2.972cm" fo:keep-together="auto"/>
    </style:style>
    <style:style style:name="Tabela4.A15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7" style:family="table-cell">
      <style:table-cell-properties style:vertical-align="middle" fo:padding-left="0.123cm" fo:padding-right="0.123cm" fo:padding-top="0cm" fo:padding-bottom="0cm" fo:border="0.75pt solid #000000" style:writing-mode="lr-tb"/>
    </style:style>
    <style:style style:name="Tabela4.158" style:family="table-row">
      <style:table-row-properties style:min-row-height="3.256cm" fo:keep-together="auto"/>
    </style:style>
    <style:style style:name="Tabela4.A15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8" style:family="table-cell">
      <style:table-cell-properties style:vertical-align="middle" fo:padding-left="0.123cm" fo:padding-right="0.123cm" fo:padding-top="0cm" fo:padding-bottom="0cm" fo:border="0.75pt solid #000000" style:writing-mode="lr-tb"/>
    </style:style>
    <style:style style:name="Tabela4.159" style:family="table-row">
      <style:table-row-properties style:min-row-height="2.434cm" fo:keep-together="auto"/>
    </style:style>
    <style:style style:name="Tabela4.A15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59" style:family="table-cell">
      <style:table-cell-properties style:vertical-align="middle" fo:padding-left="0.123cm" fo:padding-right="0.123cm" fo:padding-top="0cm" fo:padding-bottom="0cm" fo:border="0.75pt solid #000000" style:writing-mode="lr-tb"/>
    </style:style>
    <style:style style:name="Tabela4.160" style:family="table-row">
      <style:table-row-properties style:min-row-height="2.023cm" fo:keep-together="auto"/>
    </style:style>
    <style:style style:name="Tabela4.A16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0" style:family="table-cell">
      <style:table-cell-properties style:vertical-align="middle" fo:padding-left="0.123cm" fo:padding-right="0.123cm" fo:padding-top="0cm" fo:padding-bottom="0cm" fo:border="0.75pt solid #000000" style:writing-mode="lr-tb"/>
    </style:style>
    <style:style style:name="Tabela4.161" style:family="table-row">
      <style:table-row-properties style:min-row-height="3.281cm" fo:keep-together="auto"/>
    </style:style>
    <style:style style:name="Tabela4.A16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1" style:family="table-cell">
      <style:table-cell-properties style:vertical-align="middle" fo:padding-left="0.123cm" fo:padding-right="0.123cm" fo:padding-top="0cm" fo:padding-bottom="0cm" fo:border="0.75pt solid #000000" style:writing-mode="lr-tb"/>
    </style:style>
    <style:style style:name="Tabela4.162" style:family="table-row">
      <style:table-row-properties style:min-row-height="1.512cm" fo:keep-together="auto"/>
    </style:style>
    <style:style style:name="Tabela4.A16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2" style:family="table-cell">
      <style:table-cell-properties style:vertical-align="middle" fo:padding-left="0.123cm" fo:padding-right="0.123cm" fo:padding-top="0cm" fo:padding-bottom="0cm" fo:border="0.75pt solid #000000" style:writing-mode="lr-tb"/>
    </style:style>
    <style:style style:name="Tabela4.163" style:family="table-row">
      <style:table-row-properties style:min-row-height="0.871cm" fo:keep-together="auto"/>
    </style:style>
    <style:style style:name="Tabela4.A16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3" style:family="table-cell">
      <style:table-cell-properties style:vertical-align="middle" fo:padding-left="0.123cm" fo:padding-right="0.123cm" fo:padding-top="0cm" fo:padding-bottom="0cm" fo:border="0.75pt solid #000000" style:writing-mode="lr-tb"/>
    </style:style>
    <style:style style:name="Tabela4.164" style:family="table-row">
      <style:table-row-properties style:min-row-height="4.309cm" fo:keep-together="auto"/>
    </style:style>
    <style:style style:name="Tabela4.A164"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4" style:family="table-cell">
      <style:table-cell-properties style:vertical-align="middle" fo:padding-left="0.123cm" fo:padding-right="0.123cm" fo:padding-top="0cm" fo:padding-bottom="0cm" fo:border="0.75pt solid #000000" style:writing-mode="lr-tb"/>
    </style:style>
    <style:style style:name="Tabela4.165" style:family="table-row">
      <style:table-row-properties style:min-row-height="1.485cm" fo:keep-together="auto"/>
    </style:style>
    <style:style style:name="Tabela4.A165"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6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5" style:family="table-cell">
      <style:table-cell-properties style:vertical-align="middle" fo:padding-left="0.123cm" fo:padding-right="0.123cm" fo:padding-top="0cm" fo:padding-bottom="0cm" fo:border="0.75pt solid #000000" style:writing-mode="lr-tb"/>
    </style:style>
    <style:style style:name="Tabela4.166" style:family="table-row">
      <style:table-row-properties style:min-row-height="1.972cm" fo:keep-together="auto"/>
    </style:style>
    <style:style style:name="Tabela4.A16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6" style:family="table-cell">
      <style:table-cell-properties style:vertical-align="middle" fo:padding-left="0.123cm" fo:padding-right="0.123cm" fo:padding-top="0cm" fo:padding-bottom="0cm" fo:border="0.75pt solid #000000" style:writing-mode="lr-tb"/>
    </style:style>
    <style:style style:name="Tabela4.167" style:family="table-row">
      <style:table-row-properties style:min-row-height="2.459cm" fo:keep-together="auto"/>
    </style:style>
    <style:style style:name="Tabela4.A16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7" style:family="table-cell">
      <style:table-cell-properties style:vertical-align="middle" fo:padding-left="0.123cm" fo:padding-right="0.123cm" fo:padding-top="0cm" fo:padding-bottom="0cm" fo:border="0.75pt solid #000000" style:writing-mode="lr-tb"/>
    </style:style>
    <style:style style:name="Tabela4.168" style:family="table-row">
      <style:table-row-properties style:min-row-height="1.076cm" fo:keep-together="auto"/>
    </style:style>
    <style:style style:name="Tabela4.A16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6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8" style:family="table-cell">
      <style:table-cell-properties style:vertical-align="middle" fo:padding-left="0.123cm" fo:padding-right="0.123cm" fo:padding-top="0cm" fo:padding-bottom="0cm" fo:border="0.75pt solid #000000" style:writing-mode="lr-tb"/>
    </style:style>
    <style:style style:name="Tabela4.169" style:family="table-row">
      <style:table-row-properties style:min-row-height="2.485cm" fo:keep-together="auto"/>
    </style:style>
    <style:style style:name="Tabela4.A169"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6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6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6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6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6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69" style:family="table-cell">
      <style:table-cell-properties style:vertical-align="middle" fo:padding-left="0.123cm" fo:padding-right="0.123cm" fo:padding-top="0cm" fo:padding-bottom="0cm" fo:border="0.75pt solid #000000" style:writing-mode="lr-tb"/>
    </style:style>
    <style:style style:name="Tabela4.170" style:family="table-row">
      <style:table-row-properties style:min-row-height="0.741cm" fo:keep-together="auto"/>
    </style:style>
    <style:style style:name="Tabela4.171" style:family="table-row">
      <style:table-row-properties style:min-row-height="0.741cm" fo:keep-together="auto"/>
    </style:style>
    <style:style style:name="Tabela4.A171"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7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4.C171"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E17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1" style:family="table-cell">
      <style:table-cell-properties style:vertical-align="middle" fo:padding-left="0.123cm" fo:padding-right="0.123cm" fo:padding-top="0cm" fo:padding-bottom="0cm" fo:border="0.75pt solid #000000" style:writing-mode="lr-tb"/>
    </style:style>
    <style:style style:name="Tabela4.172" style:family="table-row">
      <style:table-row-properties style:min-row-height="0.741cm" fo:keep-together="auto"/>
    </style:style>
    <style:style style:name="Tabela4.A17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72"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a4.C172"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4.173" style:family="table-row">
      <style:table-row-properties style:min-row-height="0.741cm" fo:keep-together="always"/>
    </style:style>
    <style:style style:name="Tabela4.A17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73"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a4.C17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E1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3"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174" style:family="table-row">
      <style:table-row-properties style:min-row-height="0.741cm" fo:keep-together="always"/>
    </style:style>
    <style:style style:name="Tabela4.A17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74"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a4.C17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E1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175" style:family="table-row">
      <style:table-row-properties style:min-row-height="0.741cm" fo:keep-together="always"/>
    </style:style>
    <style:style style:name="Tabela4.A17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75"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a4.C17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E1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176" style:family="table-row">
      <style:table-row-properties style:min-row-height="0.741cm" fo:keep-together="always"/>
    </style:style>
    <style:style style:name="Tabela4.A176"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76"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ela4.C176"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E1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6"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4.177" style:family="table-row">
      <style:table-row-properties style:min-row-height="0.741cm" fo:keep-together="auto"/>
    </style:style>
    <style:style style:name="Tabela4.A177"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4.C177"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E1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4.178" style:family="table-row">
      <style:table-row-properties style:min-row-height="1.025cm" fo:keep-together="auto"/>
    </style:style>
    <style:style style:name="Tabela4.179" style:family="table-row">
      <style:table-row-properties style:min-row-height="1.947cm" fo:keep-together="auto"/>
    </style:style>
    <style:style style:name="Tabela4.A179"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7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79" style:family="table-cell">
      <style:table-cell-properties style:vertical-align="middle" fo:padding-left="0.123cm" fo:padding-right="0.123cm" fo:padding-top="0cm" fo:padding-bottom="0cm" fo:border="0.75pt solid #000000" style:writing-mode="lr-tb"/>
    </style:style>
    <style:style style:name="Tabela4.180" style:family="table-row">
      <style:table-row-properties style:min-row-height="1.693cm" fo:keep-together="auto"/>
    </style:style>
    <style:style style:name="Tabela4.A18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0" style:family="table-cell">
      <style:table-cell-properties style:vertical-align="middle" fo:padding-left="0.123cm" fo:padding-right="0.123cm" fo:padding-top="0cm" fo:padding-bottom="0cm" fo:border="0.75pt solid #000000" style:writing-mode="lr-tb"/>
    </style:style>
    <style:style style:name="Tabela4.181" style:family="table-row">
      <style:table-row-properties style:min-row-height="0.998cm" fo:keep-together="auto"/>
    </style:style>
    <style:style style:name="Tabela4.A18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1" style:family="table-cell">
      <style:table-cell-properties style:vertical-align="middle" fo:padding-left="0.123cm" fo:padding-right="0.123cm" fo:padding-top="0cm" fo:padding-bottom="0cm" fo:border="0.75pt solid #000000" style:writing-mode="lr-tb"/>
    </style:style>
    <style:style style:name="Tabela4.182" style:family="table-row">
      <style:table-row-properties style:min-row-height="0.923cm" fo:keep-together="auto"/>
    </style:style>
    <style:style style:name="Tabela4.A18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2" style:family="table-cell">
      <style:table-cell-properties style:vertical-align="middle" fo:padding-left="0.123cm" fo:padding-right="0.123cm" fo:padding-top="0cm" fo:padding-bottom="0cm" fo:border="0.75pt solid #000000" style:writing-mode="lr-tb"/>
    </style:style>
    <style:style style:name="Tabela4.183" style:family="table-row">
      <style:table-row-properties style:min-row-height="1.385cm" fo:keep-together="auto"/>
    </style:style>
    <style:style style:name="Tabela4.A18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3" style:family="table-cell">
      <style:table-cell-properties style:vertical-align="middle" fo:padding-left="0.123cm" fo:padding-right="0.123cm" fo:padding-top="0cm" fo:padding-bottom="0cm" fo:border="0.75pt solid #000000" style:writing-mode="lr-tb"/>
    </style:style>
    <style:style style:name="Tabela4.184" style:family="table-row">
      <style:table-row-properties style:min-row-height="1.612cm" fo:keep-together="auto"/>
    </style:style>
    <style:style style:name="Tabela4.A18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4" style:family="table-cell">
      <style:table-cell-properties style:vertical-align="middle" fo:padding-left="0.123cm" fo:padding-right="0.123cm" fo:padding-top="0cm" fo:padding-bottom="0cm" fo:border="0.75pt solid #000000" style:writing-mode="lr-tb"/>
    </style:style>
    <style:style style:name="Tabela4.185" style:family="table-row">
      <style:table-row-properties style:min-row-height="0.741cm" fo:keep-together="auto"/>
    </style:style>
    <style:style style:name="Tabela4.A18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5" style:family="table-cell">
      <style:table-cell-properties style:vertical-align="middle" fo:padding-left="0.123cm" fo:padding-right="0.123cm" fo:padding-top="0cm" fo:padding-bottom="0cm" fo:border="0.75pt solid #000000" style:writing-mode="lr-tb"/>
    </style:style>
    <style:style style:name="Tabela4.186" style:family="table-row">
      <style:table-row-properties style:min-row-height="0.741cm" fo:keep-together="auto"/>
    </style:style>
    <style:style style:name="Tabela4.A186"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1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6" style:family="table-cell">
      <style:table-cell-properties style:vertical-align="middle" fo:padding-left="0.123cm" fo:padding-right="0.123cm" fo:padding-top="0cm" fo:padding-bottom="0cm" fo:border="0.75pt solid #000000" style:writing-mode="lr-tb"/>
    </style:style>
    <style:style style:name="Tabela4.187" style:family="table-row">
      <style:table-row-properties style:min-row-height="1.05cm" fo:keep-together="auto"/>
    </style:style>
    <style:style style:name="Tabela4.A187"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1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7" style:family="table-cell">
      <style:table-cell-properties style:vertical-align="middle" fo:padding-left="0.123cm" fo:padding-right="0.123cm" fo:padding-top="0cm" fo:padding-bottom="0cm" fo:border="0.75pt solid #000000" style:writing-mode="lr-tb"/>
    </style:style>
    <style:style style:name="Tabela4.188" style:family="table-row">
      <style:table-row-properties style:min-row-height="0.998cm" fo:keep-together="auto"/>
    </style:style>
    <style:style style:name="Tabela4.A18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8" style:family="table-cell">
      <style:table-cell-properties style:vertical-align="middle" fo:padding-left="0.123cm" fo:padding-right="0.123cm" fo:padding-top="0cm" fo:padding-bottom="0cm" fo:border="0.75pt solid #000000" style:writing-mode="lr-tb"/>
    </style:style>
    <style:style style:name="Tabela4.189" style:family="table-row">
      <style:table-row-properties style:min-row-height="0.741cm" fo:keep-together="auto"/>
    </style:style>
    <style:style style:name="Tabela4.A18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8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89" style:family="table-cell">
      <style:table-cell-properties style:vertical-align="middle" fo:padding-left="0.123cm" fo:padding-right="0.123cm" fo:padding-top="0cm" fo:padding-bottom="0cm" fo:border="0.75pt solid #000000" style:writing-mode="lr-tb"/>
    </style:style>
    <style:style style:name="Tabela4.190" style:family="table-row">
      <style:table-row-properties style:min-row-height="0.741cm" fo:keep-together="auto"/>
    </style:style>
    <style:style style:name="Tabela4.A19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0" style:family="table-cell">
      <style:table-cell-properties style:vertical-align="middle" fo:padding-left="0.123cm" fo:padding-right="0.123cm" fo:padding-top="0cm" fo:padding-bottom="0cm" fo:border="0.75pt solid #000000" style:writing-mode="lr-tb"/>
    </style:style>
    <style:style style:name="Tabela4.191" style:family="table-row">
      <style:table-row-properties style:min-row-height="0.741cm" fo:keep-together="auto"/>
    </style:style>
    <style:style style:name="Tabela4.A19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1" style:family="table-cell">
      <style:table-cell-properties style:vertical-align="middle" fo:padding-left="0.123cm" fo:padding-right="0.123cm" fo:padding-top="0cm" fo:padding-bottom="0cm" fo:border="0.75pt solid #000000" style:writing-mode="lr-tb"/>
    </style:style>
    <style:style style:name="Tabela4.192" style:family="table-row">
      <style:table-row-properties style:min-row-height="0.741cm" fo:keep-together="auto"/>
    </style:style>
    <style:style style:name="Tabela4.A19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2" style:family="table-cell">
      <style:table-cell-properties style:vertical-align="middle" fo:padding-left="0.123cm" fo:padding-right="0.123cm" fo:padding-top="0cm" fo:padding-bottom="0cm" fo:border="0.75pt solid #000000" style:writing-mode="lr-tb"/>
    </style:style>
    <style:style style:name="Tabela4.193" style:family="table-row">
      <style:table-row-properties style:min-row-height="0.741cm" fo:keep-together="auto"/>
    </style:style>
    <style:style style:name="Tabela4.A19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3" style:family="table-cell">
      <style:table-cell-properties style:vertical-align="middle" fo:padding-left="0.123cm" fo:padding-right="0.123cm" fo:padding-top="0cm" fo:padding-bottom="0cm" fo:border="0.75pt solid #000000" style:writing-mode="lr-tb"/>
    </style:style>
    <style:style style:name="Tabela4.194" style:family="table-row">
      <style:table-row-properties style:min-row-height="0.741cm" fo:keep-together="auto"/>
    </style:style>
    <style:style style:name="Tabela4.A19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4" style:family="table-cell">
      <style:table-cell-properties style:vertical-align="middle" fo:padding-left="0.123cm" fo:padding-right="0.123cm" fo:padding-top="0cm" fo:padding-bottom="0cm" fo:border="0.75pt solid #000000" style:writing-mode="lr-tb"/>
    </style:style>
    <style:style style:name="Tabela4.195" style:family="table-row">
      <style:table-row-properties style:min-row-height="0.741cm" fo:keep-together="auto"/>
    </style:style>
    <style:style style:name="Tabela4.A19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5" style:family="table-cell">
      <style:table-cell-properties style:vertical-align="middle" fo:padding-left="0.123cm" fo:padding-right="0.123cm" fo:padding-top="0cm" fo:padding-bottom="0cm" fo:border="0.75pt solid #000000" style:writing-mode="lr-tb"/>
    </style:style>
    <style:style style:name="Tabela4.196" style:family="table-row">
      <style:table-row-properties style:min-row-height="0.741cm" fo:keep-together="auto"/>
    </style:style>
    <style:style style:name="Tabela4.A19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6" style:family="table-cell">
      <style:table-cell-properties style:vertical-align="middle" fo:padding-left="0.123cm" fo:padding-right="0.123cm" fo:padding-top="0cm" fo:padding-bottom="0cm" fo:border="0.75pt solid #000000" style:writing-mode="lr-tb"/>
    </style:style>
    <style:style style:name="Tabela4.197" style:family="table-row">
      <style:table-row-properties style:min-row-height="0.741cm" fo:keep-together="auto"/>
    </style:style>
    <style:style style:name="Tabela4.A19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7" style:family="table-cell">
      <style:table-cell-properties style:vertical-align="middle" fo:padding-left="0.123cm" fo:padding-right="0.123cm" fo:padding-top="0cm" fo:padding-bottom="0cm" fo:border="0.75pt solid #000000" style:writing-mode="lr-tb"/>
    </style:style>
    <style:style style:name="Tabela4.198" style:family="table-row">
      <style:table-row-properties style:min-row-height="0.741cm" fo:keep-together="auto"/>
    </style:style>
    <style:style style:name="Tabela4.A19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8" style:family="table-cell">
      <style:table-cell-properties style:vertical-align="middle" fo:padding-left="0.123cm" fo:padding-right="0.123cm" fo:padding-top="0cm" fo:padding-bottom="0cm" fo:border="0.75pt solid #000000" style:writing-mode="lr-tb"/>
    </style:style>
    <style:style style:name="Tabela4.199" style:family="table-row">
      <style:table-row-properties style:min-row-height="0.741cm" fo:keep-together="auto"/>
    </style:style>
    <style:style style:name="Tabela4.A19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1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1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1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1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19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199" style:family="table-cell">
      <style:table-cell-properties style:vertical-align="middle" fo:padding-left="0.123cm" fo:padding-right="0.123cm" fo:padding-top="0cm" fo:padding-bottom="0cm" fo:border="0.75pt solid #000000" style:writing-mode="lr-tb"/>
    </style:style>
    <style:style style:name="Tabela4.200" style:family="table-row">
      <style:table-row-properties style:min-row-height="1.947cm" fo:keep-together="auto"/>
    </style:style>
    <style:style style:name="Tabela4.A200"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0" style:family="table-cell">
      <style:table-cell-properties style:vertical-align="middle" fo:padding-left="0.123cm" fo:padding-right="0.123cm" fo:padding-top="0cm" fo:padding-bottom="0cm" fo:border="0.75pt solid #000000" style:writing-mode="lr-tb"/>
    </style:style>
    <style:style style:name="Tabela4.201" style:family="table-row">
      <style:table-row-properties style:min-row-height="0.998cm" fo:keep-together="auto"/>
    </style:style>
    <style:style style:name="Tabela4.A201"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1" style:family="table-cell">
      <style:table-cell-properties style:vertical-align="middle" fo:padding-left="0.123cm" fo:padding-right="0.123cm" fo:padding-top="0cm" fo:padding-bottom="0cm" fo:border="0.75pt solid #000000" style:writing-mode="lr-tb"/>
    </style:style>
    <style:style style:name="Tabela4.202" style:family="table-row">
      <style:table-row-properties style:min-row-height="0.998cm" fo:keep-together="auto"/>
    </style:style>
    <style:style style:name="Tabela4.A20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2" style:family="table-cell">
      <style:table-cell-properties style:vertical-align="middle" fo:padding-left="0.123cm" fo:padding-right="0.123cm" fo:padding-top="0cm" fo:padding-bottom="0cm" fo:border="0.75pt solid #000000" style:writing-mode="lr-tb"/>
    </style:style>
    <style:style style:name="Tabela4.203" style:family="table-row">
      <style:table-row-properties style:min-row-height="1.563cm" fo:keep-together="auto"/>
    </style:style>
    <style:style style:name="Tabela4.204" style:family="table-row">
      <style:table-row-properties style:min-row-height="2.099cm" fo:keep-together="auto"/>
    </style:style>
    <style:style style:name="Tabela4.A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4" style:family="table-cell">
      <style:table-cell-properties style:vertical-align="middle" fo:padding-left="0.123cm" fo:padding-right="0.123cm" fo:padding-top="0cm" fo:padding-bottom="0cm" fo:border="0.75pt solid #000000" style:writing-mode="lr-tb"/>
    </style:style>
    <style:style style:name="Tabela4.205" style:family="table-row">
      <style:table-row-properties style:min-row-height="1.693cm" fo:keep-together="auto"/>
    </style:style>
    <style:style style:name="Tabela4.206" style:family="table-row">
      <style:table-row-properties style:min-row-height="2.05cm" fo:keep-together="auto"/>
    </style:style>
    <style:style style:name="Tabela4.A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6" style:family="table-cell">
      <style:table-cell-properties style:vertical-align="middle" fo:padding-left="0.123cm" fo:padding-right="0.123cm" fo:padding-top="0cm" fo:padding-bottom="0cm" fo:border="0.75pt solid #000000" style:writing-mode="lr-tb"/>
    </style:style>
    <style:style style:name="Tabela4.207" style:family="table-row">
      <style:table-row-properties style:min-row-height="1.101cm" fo:keep-together="auto"/>
    </style:style>
    <style:style style:name="Tabela4.208" style:family="table-row">
      <style:table-row-properties style:min-row-height="3.874cm" fo:keep-together="auto"/>
    </style:style>
    <style:style style:name="Tabela4.A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8" style:family="table-cell">
      <style:table-cell-properties style:vertical-align="middle" fo:padding-left="0.123cm" fo:padding-right="0.123cm" fo:padding-top="0cm" fo:padding-bottom="0cm" fo:border="0.75pt solid #000000" style:writing-mode="lr-tb"/>
    </style:style>
    <style:style style:name="Tabela4.209" style:family="table-row">
      <style:table-row-properties style:min-row-height="2.409cm" fo:keep-together="auto"/>
    </style:style>
    <style:style style:name="Tabela4.A209"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2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0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09" style:family="table-cell">
      <style:table-cell-properties style:vertical-align="middle" fo:padding-left="0.123cm" fo:padding-right="0.123cm" fo:padding-top="0cm" fo:padding-bottom="0cm" fo:border="0.75pt solid #000000" style:writing-mode="lr-tb"/>
    </style:style>
    <style:style style:name="Tabela4.210" style:family="table-row">
      <style:table-row-properties style:min-row-height="1.461cm" fo:keep-together="auto"/>
    </style:style>
    <style:style style:name="Tabela4.A210"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0" style:family="table-cell">
      <style:table-cell-properties style:vertical-align="middle" fo:padding-left="0.123cm" fo:padding-right="0.123cm" fo:padding-top="0cm" fo:padding-bottom="0cm" fo:border="0.75pt solid #000000" style:writing-mode="lr-tb"/>
    </style:style>
    <style:style style:name="Tabela4.211" style:family="table-row">
      <style:table-row-properties style:min-row-height="0.741cm" fo:keep-together="auto"/>
    </style:style>
    <style:style style:name="Tabela4.212" style:family="table-row">
      <style:table-row-properties style:min-row-height="0.741cm" fo:keep-together="auto"/>
    </style:style>
    <style:style style:name="Tabela4.A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2" style:family="table-cell">
      <style:table-cell-properties style:vertical-align="middle" fo:padding-left="0.123cm" fo:padding-right="0.123cm" fo:padding-top="0cm" fo:padding-bottom="0cm" fo:border="0.75pt solid #000000" style:writing-mode="lr-tb"/>
    </style:style>
    <style:style style:name="Tabela4.213" style:family="table-row">
      <style:table-row-properties style:min-row-height="0.741cm" fo:keep-together="auto"/>
    </style:style>
    <style:style style:name="Tabela4.214" style:family="table-row">
      <style:table-row-properties style:min-row-height="2.896cm" fo:keep-together="auto"/>
    </style:style>
    <style:style style:name="Tabela4.A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4" style:family="table-cell">
      <style:table-cell-properties style:vertical-align="middle" fo:padding-left="0.123cm" fo:padding-right="0.123cm" fo:padding-top="0cm" fo:padding-bottom="0cm" fo:border="0.75pt solid #000000" style:writing-mode="lr-tb"/>
    </style:style>
    <style:style style:name="Tabela4.215" style:family="table-row">
      <style:table-row-properties style:min-row-height="1.101cm" fo:keep-together="auto"/>
    </style:style>
    <style:style style:name="Tabela4.216" style:family="table-row">
      <style:table-row-properties style:min-row-height="1.025cm" fo:keep-together="auto"/>
    </style:style>
    <style:style style:name="Tabela4.A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6" style:family="table-cell">
      <style:table-cell-properties style:vertical-align="middle" fo:padding-left="0.123cm" fo:padding-right="0.123cm" fo:padding-top="0cm" fo:padding-bottom="0cm" fo:border="0.75pt solid #000000" style:writing-mode="lr-tb"/>
    </style:style>
    <style:style style:name="Tabela4.217" style:family="table-row">
      <style:table-row-properties style:min-row-height="1.025cm" fo:keep-together="auto"/>
    </style:style>
    <style:style style:name="Tabela4.218" style:family="table-row">
      <style:table-row-properties style:min-row-height="0.998cm" fo:keep-together="auto"/>
    </style:style>
    <style:style style:name="Tabela4.A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18" style:family="table-cell">
      <style:table-cell-properties style:vertical-align="middle" fo:padding-left="0.123cm" fo:padding-right="0.123cm" fo:padding-top="0cm" fo:padding-bottom="0cm" fo:border="0.75pt solid #000000" style:writing-mode="lr-tb"/>
    </style:style>
    <style:style style:name="Tabela4.219" style:family="table-row">
      <style:table-row-properties style:min-row-height="0.741cm" fo:keep-together="auto"/>
    </style:style>
    <style:style style:name="Tabela4.220" style:family="table-row">
      <style:table-row-properties style:min-row-height="2.921cm" fo:keep-together="auto"/>
    </style:style>
    <style:style style:name="Tabela4.A220"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ela4.B2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0" style:family="table-cell">
      <style:table-cell-properties style:vertical-align="middle" fo:padding-left="0.123cm" fo:padding-right="0.123cm" fo:padding-top="0cm" fo:padding-bottom="0cm" fo:border="0.75pt solid #000000" style:writing-mode="lr-tb"/>
    </style:style>
    <style:style style:name="Tabela4.221" style:family="table-row">
      <style:table-row-properties style:min-row-height="0.741cm" fo:keep-together="auto"/>
    </style:style>
    <style:style style:name="Tabela4.A221"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1" style:family="table-cell">
      <style:table-cell-properties style:vertical-align="middle" fo:padding-left="0.123cm" fo:padding-right="0.123cm" fo:padding-top="0cm" fo:padding-bottom="0cm" fo:border="0.75pt solid #000000" style:writing-mode="lr-tb"/>
    </style:style>
    <style:style style:name="Tabela4.222" style:family="table-row">
      <style:table-row-properties style:min-row-height="0.741cm" fo:keep-together="auto"/>
    </style:style>
    <style:style style:name="Tabela4.A222"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4.B2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2" style:family="table-cell">
      <style:table-cell-properties style:vertical-align="middle" fo:padding-left="0.123cm" fo:padding-right="0.123cm" fo:padding-top="0cm" fo:padding-bottom="0cm" fo:border="0.75pt solid #000000" style:writing-mode="lr-tb"/>
    </style:style>
    <style:style style:name="Tabela4.223" style:family="table-row">
      <style:table-row-properties style:min-row-height="0.741cm" fo:keep-together="auto"/>
    </style:style>
    <style:style style:name="Tabela4.A22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3" style:family="table-cell">
      <style:table-cell-properties style:vertical-align="middle" fo:padding-left="0.123cm" fo:padding-right="0.123cm" fo:padding-top="0cm" fo:padding-bottom="0cm" fo:border="0.75pt solid #000000" style:writing-mode="lr-tb"/>
    </style:style>
    <style:style style:name="Tabela4.224" style:family="table-row">
      <style:table-row-properties style:min-row-height="0.741cm" fo:keep-together="auto"/>
    </style:style>
    <style:style style:name="Tabela4.A224"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ela4.B2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4" style:family="table-cell">
      <style:table-cell-properties style:vertical-align="middle" fo:padding-left="0.123cm" fo:padding-right="0.123cm" fo:padding-top="0cm" fo:padding-bottom="0cm" fo:border="0.75pt solid #000000" style:writing-mode="lr-tb"/>
    </style:style>
    <style:style style:name="Tabela4.225" style:family="table-row">
      <style:table-row-properties style:min-row-height="1.769cm" fo:keep-together="auto"/>
    </style:style>
    <style:style style:name="Tabela4.226" style:family="table-row">
      <style:table-row-properties style:min-row-height="1.693cm" fo:keep-together="auto"/>
    </style:style>
    <style:style style:name="Tabela4.A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6" style:family="table-cell">
      <style:table-cell-properties style:vertical-align="middle" fo:padding-left="0.123cm" fo:padding-right="0.123cm" fo:padding-top="0cm" fo:padding-bottom="0cm" fo:border="0.75pt solid #000000" style:writing-mode="lr-tb"/>
    </style:style>
    <style:style style:name="Tabela4.227" style:family="table-row">
      <style:table-row-properties style:min-row-height="0.741cm" fo:keep-together="auto"/>
    </style:style>
    <style:style style:name="Tabela4.228" style:family="table-row">
      <style:table-row-properties style:min-row-height="0.741cm" fo:keep-together="auto"/>
    </style:style>
    <style:style style:name="Tabela4.A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28" style:family="table-cell">
      <style:table-cell-properties style:vertical-align="middle" fo:padding-left="0.123cm" fo:padding-right="0.123cm" fo:padding-top="0cm" fo:padding-bottom="0cm" fo:border="0.75pt solid #000000" style:writing-mode="lr-tb"/>
    </style:style>
    <style:style style:name="Tabela4.229" style:family="table-row">
      <style:table-row-properties style:min-row-height="0.741cm" fo:keep-together="auto"/>
    </style:style>
    <style:style style:name="Tabela4.230" style:family="table-row">
      <style:table-row-properties style:min-row-height="0.741cm" fo:keep-together="auto"/>
    </style:style>
    <style:style style:name="Tabela4.A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0" style:family="table-cell">
      <style:table-cell-properties style:vertical-align="middle" fo:padding-left="0.123cm" fo:padding-right="0.123cm" fo:padding-top="0cm" fo:padding-bottom="0cm" fo:border="0.75pt solid #000000" style:writing-mode="lr-tb"/>
    </style:style>
    <style:style style:name="Tabela4.231" style:family="table-row">
      <style:table-row-properties style:min-row-height="0.741cm" fo:keep-together="auto"/>
    </style:style>
    <style:style style:name="Tabela4.232" style:family="table-row">
      <style:table-row-properties style:min-row-height="0.741cm" fo:keep-together="auto"/>
    </style:style>
    <style:style style:name="Tabela4.A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2" style:family="table-cell">
      <style:table-cell-properties style:vertical-align="middle" fo:padding-left="0.123cm" fo:padding-right="0.123cm" fo:padding-top="0cm" fo:padding-bottom="0cm" fo:border="0.75pt solid #000000" style:writing-mode="lr-tb"/>
    </style:style>
    <style:style style:name="Tabela4.233" style:family="table-row">
      <style:table-row-properties style:min-row-height="0.741cm" fo:keep-together="auto"/>
    </style:style>
    <style:style style:name="Tabela4.234" style:family="table-row">
      <style:table-row-properties style:min-row-height="0.741cm" fo:keep-together="auto"/>
    </style:style>
    <style:style style:name="Tabela4.A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4" style:family="table-cell">
      <style:table-cell-properties style:vertical-align="middle" fo:padding-left="0.123cm" fo:padding-right="0.123cm" fo:padding-top="0cm" fo:padding-bottom="0cm" fo:border="0.75pt solid #000000" style:writing-mode="lr-tb"/>
    </style:style>
    <style:style style:name="Tabela4.235" style:family="table-row">
      <style:table-row-properties style:min-row-height="1.05cm" fo:keep-together="auto"/>
    </style:style>
    <style:style style:name="Tabela4.236" style:family="table-row">
      <style:table-row-properties style:min-row-height="0.949cm" fo:keep-together="auto"/>
    </style:style>
    <style:style style:name="Tabela4.A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6" style:family="table-cell">
      <style:table-cell-properties style:vertical-align="middle" fo:padding-left="0.123cm" fo:padding-right="0.123cm" fo:padding-top="0cm" fo:padding-bottom="0cm" fo:border="0.75pt solid #000000" style:writing-mode="lr-tb"/>
    </style:style>
    <style:style style:name="Tabela4.237" style:family="table-row">
      <style:table-row-properties style:min-row-height="0.741cm" fo:keep-together="auto"/>
    </style:style>
    <style:style style:name="Tabela4.238" style:family="table-row">
      <style:table-row-properties style:min-row-height="0.741cm" fo:keep-together="auto"/>
    </style:style>
    <style:style style:name="Tabela4.A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38" style:family="table-cell">
      <style:table-cell-properties style:vertical-align="middle" fo:padding-left="0.123cm" fo:padding-right="0.123cm" fo:padding-top="0cm" fo:padding-bottom="0cm" fo:border="0.75pt solid #000000" style:writing-mode="lr-tb"/>
    </style:style>
    <style:style style:name="Tabela4.239" style:family="table-row">
      <style:table-row-properties style:min-row-height="0.998cm" fo:keep-together="auto"/>
    </style:style>
    <style:style style:name="Tabela4.240" style:family="table-row">
      <style:table-row-properties style:min-row-height="0.949cm" fo:keep-together="auto"/>
    </style:style>
    <style:style style:name="Tabela4.A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0" style:family="table-cell">
      <style:table-cell-properties style:vertical-align="middle" fo:padding-left="0.123cm" fo:padding-right="0.123cm" fo:padding-top="0cm" fo:padding-bottom="0cm" fo:border="0.75pt solid #000000" style:writing-mode="lr-tb"/>
    </style:style>
    <style:style style:name="Tabela4.241" style:family="table-row">
      <style:table-row-properties style:min-row-height="0.741cm" fo:keep-together="auto"/>
    </style:style>
    <style:style style:name="Tabela4.242" style:family="table-row">
      <style:table-row-properties style:min-row-height="0.741cm" fo:keep-together="auto"/>
    </style:style>
    <style:style style:name="Tabela4.A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2" style:family="table-cell">
      <style:table-cell-properties style:vertical-align="middle" fo:padding-left="0.123cm" fo:padding-right="0.123cm" fo:padding-top="0cm" fo:padding-bottom="0cm" fo:border="0.75pt solid #000000" style:writing-mode="lr-tb"/>
    </style:style>
    <style:style style:name="Tabela4.243" style:family="table-row">
      <style:table-row-properties style:min-row-height="0.974cm" fo:keep-together="auto"/>
    </style:style>
    <style:style style:name="Tabela4.244" style:family="table-row">
      <style:table-row-properties style:min-row-height="0.949cm" fo:keep-together="auto"/>
    </style:style>
    <style:style style:name="Tabela4.A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4" style:family="table-cell">
      <style:table-cell-properties style:vertical-align="middle" fo:padding-left="0.123cm" fo:padding-right="0.123cm" fo:padding-top="0cm" fo:padding-bottom="0cm" fo:border="0.75pt solid #000000" style:writing-mode="lr-tb"/>
    </style:style>
    <style:style style:name="Tabela4.245" style:family="table-row">
      <style:table-row-properties style:min-row-height="0.741cm" fo:keep-together="auto"/>
    </style:style>
    <style:style style:name="Tabela4.246" style:family="table-row">
      <style:table-row-properties style:min-row-height="0.741cm" fo:keep-together="auto"/>
    </style:style>
    <style:style style:name="Tabela4.A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6" style:family="table-cell">
      <style:table-cell-properties style:vertical-align="middle" fo:padding-left="0.123cm" fo:padding-right="0.123cm" fo:padding-top="0cm" fo:padding-bottom="0cm" fo:border="0.75pt solid #000000" style:writing-mode="lr-tb"/>
    </style:style>
    <style:style style:name="Tabela4.247" style:family="table-row">
      <style:table-row-properties style:min-row-height="0.741cm" fo:keep-together="auto"/>
    </style:style>
    <style:style style:name="Tabela4.248" style:family="table-row">
      <style:table-row-properties style:min-row-height="0.741cm" fo:keep-together="auto"/>
    </style:style>
    <style:style style:name="Tabela4.A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48" style:family="table-cell">
      <style:table-cell-properties style:vertical-align="middle" fo:padding-left="0.123cm" fo:padding-right="0.123cm" fo:padding-top="0cm" fo:padding-bottom="0cm" fo:border="0.75pt solid #000000" style:writing-mode="lr-tb"/>
    </style:style>
    <style:style style:name="Tabela4.249" style:family="table-row">
      <style:table-row-properties style:min-row-height="0.741cm" fo:keep-together="auto"/>
    </style:style>
    <style:style style:name="Tabela4.250" style:family="table-row">
      <style:table-row-properties style:min-row-height="0.741cm" fo:keep-together="auto"/>
    </style:style>
    <style:style style:name="Tabela4.A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5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50" style:family="table-cell">
      <style:table-cell-properties style:vertical-align="middle" fo:padding-left="0.123cm" fo:padding-right="0.123cm" fo:padding-top="0cm" fo:padding-bottom="0cm" fo:border="0.75pt solid #000000" style:writing-mode="lr-tb"/>
    </style:style>
    <style:style style:name="Tabela4.251" style:family="table-row">
      <style:table-row-properties style:min-row-height="0.741cm" fo:keep-together="auto"/>
    </style:style>
    <style:style style:name="Tabela4.252" style:family="table-row">
      <style:table-row-properties style:min-row-height="0.949cm" fo:keep-together="auto"/>
    </style:style>
    <style:style style:name="Tabela4.A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52" style:family="table-cell">
      <style:table-cell-properties style:vertical-align="middle" fo:padding-left="0.123cm" fo:padding-right="0.123cm" fo:padding-top="0cm" fo:padding-bottom="0cm" fo:border="0.75pt solid #000000" style:writing-mode="lr-tb"/>
    </style:style>
    <style:style style:name="Tabela4.253" style:family="table-row">
      <style:table-row-properties style:min-row-height="0.741cm" fo:keep-together="auto"/>
    </style:style>
    <style:style style:name="Tabela4.254" style:family="table-row">
      <style:table-row-properties style:min-row-height="0.741cm" fo:keep-together="auto"/>
    </style:style>
    <style:style style:name="Tabela4.A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C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F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H2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J254" style:family="table-cell">
      <style:table-cell-properties style:vertical-align="middle" fo:padding-left="0.123cm" fo:padding-right="0.123cm" fo:padding-top="0cm" fo:padding-bottom="0cm" fo:border="0.75pt solid #000000" style:writing-mode="lr-tb"/>
    </style:style>
    <style:style style:name="Tabela5" style:family="table">
      <style:table-properties style:width="16.134cm" fo:margin-left="-0.127cm" table:align="left" style:writing-mode="lr-tb"/>
    </style:style>
    <style:style style:name="Tabela5.A" style:family="table-column">
      <style:table-column-properties style:column-width="16.134cm"/>
    </style:style>
    <style:style style:name="Tabela5.1" style:family="table-row">
      <style:table-row-properties style:min-row-height="0.741cm" fo:keep-together="auto"/>
    </style:style>
    <style:style style:name="Tabela5.A1" style:family="table-cell">
      <style:table-cell-properties style:vertical-align="top" fo:padding-left="0.123cm" fo:padding-right="0.123cm" fo:padding-top="0cm" fo:padding-bottom="0cm" fo:border-left="0.25pt solid #000000" fo:border-right="0.25pt solid #000000" fo:border-top="0.75pt solid #000000" fo:border-bottom="0.25pt solid #000000" style:writing-mode="lr-tb"/>
    </style:style>
    <style:style style:name="Tabela3" style:family="table">
      <style:table-properties style:width="9.504cm" table:align="left" style:writing-mode="lr-tb"/>
    </style:style>
    <style:style style:name="Tabela3.A" style:family="table-column">
      <style:table-column-properties style:column-width="4.424cm"/>
    </style:style>
    <style:style style:name="Tabela3.B" style:family="table-column">
      <style:table-column-properties style:column-width="5.08cm"/>
    </style:style>
    <style:style style:name="Tabela3.A1" style:family="table-cell">
      <style:table-cell-properties fo:padding-left="0.049cm" fo:padding-right="0cm" fo:padding-top="0.049cm" fo:padding-bottom="0.049cm" fo:border-left="1pt solid #000000" fo:border-right="none" fo:border-top="1pt solid #000000" fo:border-bottom="1pt solid #000000"/>
    </style:style>
    <style:style style:name="Tabela3.B1" style:family="table-cell">
      <style:table-cell-properties fo:padding="0.049cm" fo:border="1pt solid #000000"/>
    </style:style>
    <style:style style:name="Tabela3.A2" style:family="table-cell">
      <style:table-cell-properties fo:padding-left="0.049cm" fo:padding-right="0cm" fo:padding-top="0cm" fo:padding-bottom="0.049cm" fo:border-left="1pt solid #000000" fo:border-right="none" fo:border-top="none" fo:border-bottom="1pt solid #000000"/>
    </style:style>
    <style:style style:name="Tabela3.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4"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5"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6"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P7" style:family="paragraph" style:parent-style-name="Header">
      <style:paragraph-properties>
        <style:tab-stops>
          <style:tab-stop style:position="9.502cm" style:type="center"/>
          <style:tab-stop style:position="9.631cm" style:type="center"/>
        </style:tab-stops>
      </style:paragraph-properties>
    </style:style>
    <style:style style:name="P8"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9"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0"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11" style:family="paragraph" style:parent-style-name="Footer">
      <style:paragraph-properties fo:line-height="200%" style:snap-to-layout-grid="false"/>
    </style:style>
    <style:style style:name="P12" style:family="paragraph" style:parent-style-name="Standard">
      <style:paragraph-properties fo:line-height="150%"/>
      <style:text-properties fo:color="#000000" loext:opacity="100%" style:font-name="Arial2" fo:font-size="12pt" fo:font-weight="bold" officeooo:rsid="001278bd" style:font-name-asian="Bitstream Vera Sans" style:font-size-asian="12pt" style:font-weight-asian="bold" style:font-name-complex="Arial2" style:font-size-complex="12pt" style:font-weight-complex="bold"/>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1278bd"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051457"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06ca0b"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082298"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1455d5"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bold" officeooo:rsid="0017f893" officeooo:paragraph-rsid="00370b56" style:font-name-asian="Bitstream Vera Sans"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fo:font-weight="bold" officeooo:rsid="0002bdff" officeooo:paragraph-rsid="0002bdff"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fo:font-weight="bold" officeooo:rsid="0002bdff" officeooo:paragraph-rsid="0002bdff"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2" fo:font-size="12pt" officeooo:rsid="0002bdff" officeooo:paragraph-rsid="00370b5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370b5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370b5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370b5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52b3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ideograph-alpha" style:punctuation-wrap="hanging" style:vertical-align="auto"/>
      <style:text-properties fo:color="#000000" loext:opacity="100%" style:font-name="Arial2" fo:font-size="12pt" officeooo:rsid="0002bdff" officeooo:paragraph-rsid="0002bdff" style:font-size-asian="12pt" style:font-name-complex="Arial2"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autospace="ideograph-alpha" style:punctuation-wrap="hanging" style:vertical-align="auto"/>
      <style:text-properties fo:color="#000000" loext:opacity="100%" style:font-name="Arial2" fo:font-size="12pt" officeooo:rsid="0002bdff" officeooo:paragraph-rsid="00370b56" style:font-size-asian="12pt" style:font-name-complex="Arial2" style:font-size-complex="12pt"/>
    </style:style>
    <style:style style:name="P33" style:family="paragraph" style:parent-style-name="Standard">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officeooo:paragraph-rsid="00370b5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Ofício">
      <style:paragraph-properties fo:line-height="150%" fo:text-align="justify" style:justify-single-word="false" style:text-autospace="ideograph-alpha" style:punctuation-wrap="hanging" style:vertical-align="auto"/>
      <style:text-properties fo:color="#000000" loext:opacity="100%" style:font-name="Arial2" fo:font-size="12pt" officeooo:paragraph-rsid="0002bdff" style:font-size-asian="12pt" style:font-name-complex="Arial2" style:font-size-complex="12pt"/>
    </style:style>
    <style:style style:name="P37" style:family="paragraph" style:parent-style-name="Ofício">
      <style:paragraph-properties fo:line-height="150%" style:text-autospace="ideograph-alpha" style:punctuation-wrap="hanging" style:vertical-align="auto"/>
      <style:text-properties fo:color="#000000" loext:opacity="100%" style:font-name="Arial2" fo:font-size="12pt" officeooo:paragraph-rsid="0002bdff" style:font-size-asian="12pt" style:font-name-complex="Arial2" style:font-size-complex="12pt"/>
    </style:style>
    <style:style style:name="P38" style:family="paragraph" style:parent-style-name="Ofício">
      <style:paragraph-properties fo:line-height="150%" style:text-autospace="ideograph-alpha" style:punctuation-wrap="hanging" style:vertical-align="auto"/>
      <style:text-properties fo:color="#000000" loext:opacity="100%" style:font-name="Arial2" fo:font-size="12pt" officeooo:paragraph-rsid="00370b56" style:font-size-asian="12pt" style:font-name-complex="Arial2" style:font-size-complex="12pt"/>
    </style:style>
    <style:style style:name="P3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fo:font-weight="normal" officeooo:rsid="0002bdff" officeooo:paragraph-rsid="00370b56"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52b3f" officeooo:paragraph-rsid="0002bdff"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51457"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6ca0b"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546fe"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91b96"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ab275"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e705a"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0a5d4"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278bd"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455d5"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5ff59"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7f78d"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17f893"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style="normal" fo:font-weight="normal" officeooo:rsid="00052b3f" officeooo:paragraph-rsid="00052b3f" style:font-name-asian="Bitstream Vera Sans"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style="normal" fo:font-weight="normal" officeooo:rsid="00063875" officeooo:paragraph-rsid="00052b3f" style:font-name-asian="Bitstream Vera Sans"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style="normal" fo:font-weight="normal" officeooo:rsid="0017f78d" officeooo:paragraph-rsid="00370b56" style:font-name-asian="Bitstream Vera Sans"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normal" officeooo:rsid="000a9e70"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normal" officeooo:paragraph-rsid="00370b56"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normal" officeooo:rsid="000ad492" officeooo:paragraph-rsid="000a9e70"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bold" officeooo:rsid="000ad492" officeooo:paragraph-rsid="000a9e70"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bold" officeooo:rsid="000ad492" officeooo:paragraph-rsid="000ad492"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bold" officeooo:rsid="000ad492" officeooo:paragraph-rsid="00370b56"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style="normal" fo:font-weight="bold" officeooo:rsid="000c3eb6" officeooo:paragraph-rsid="00370b56" style:font-name-asian="Bitstream Vera Sans"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fo:font-style="normal" fo:font-weight="bold" officeooo:rsid="0017f78d" officeooo:paragraph-rsid="00370b56" style:font-name-asian="Bitstream Vera Sans"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9.9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fo:font-style="normal" fo:font-weight="bold" officeooo:paragraph-rsid="0002bdff"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9.9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fo:font-style="normal" fo:font-weight="bold" officeooo:paragraph-rsid="00370b56"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officeooo:paragraph-rsid="000a9e70"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officeooo:paragraph-rsid="000ad492"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370b56" style:font-name-asian="Bitstream Vera Sans"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499cm" style:auto-text-indent="false" fo:background-color="transparent" style:shadow="none" style:text-autospace="ideograph-alpha" style:punctuation-wrap="hanging" style:vertical-align="auto" style:writing-mode="lr-tb"/>
      <style:text-properties fo:color="#000000" loext:opacity="100%" style:font-name="Arial2" fo:font-size="12pt" officeooo:rsid="0002bdff" officeooo:paragraph-rsid="0002bdff" style:font-name-asian="Bitstream Vera Sans"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0pt" officeooo:rsid="0002bdff" officeooo:paragraph-rsid="0002bdff"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0pt" officeooo:rsid="0002bdff" officeooo:paragraph-rsid="00370b56"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0pt" fo:font-weight="bold" officeooo:rsid="0002bdff" officeooo:paragraph-rsid="0002bdff"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4" fo:font-size="12pt" fo:font-style="normal" fo:font-weight="normal" officeooo:rsid="000ad492" officeooo:paragraph-rsid="000a9e70"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4" fo:font-size="12pt" fo:font-style="normal" fo:font-weight="bold" officeooo:rsid="000ad492" officeooo:paragraph-rsid="00370b56" style:font-style-asian="normal" style:font-weight-asian="bold"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top="0cm" fo:margin-bottom="0cm" style:contextual-spacing="false" fo:line-height="150%"/>
      <style:text-properties fo:color="#000000" loext:opacity="100%" style:font-name="Arial4" fo:font-size="12pt" officeooo:paragraph-rsid="00370b56"/>
    </style:style>
    <style:style style:name="P76" style:family="paragraph" style:parent-style-name="Text_20_body">
      <style:paragraph-properties fo:margin-top="0cm" fo:margin-bottom="0.501cm" style:contextual-spacing="false" fo:line-height="150%" fo:text-align="justify" style:justify-single-word="false"/>
      <style:text-properties fo:color="#000000" loext:opacity="100%" style:font-name="Arial4" fo:font-size="12pt" officeooo:paragraph-rsid="00370b56"/>
    </style:style>
    <style:style style:name="P77" style:family="paragraph" style:parent-style-name="Text_20_body">
      <style:paragraph-properties fo:margin-top="0cm" fo:margin-bottom="0.501cm" style:contextual-spacing="false" fo:line-height="150%" fo:text-align="justify" style:justify-single-word="false"/>
      <style:text-properties fo:color="#000000" loext:opacity="100%" style:font-name="Arial4" fo:font-size="12pt" fo:font-weight="bold" officeooo:paragraph-rsid="00370b56"/>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loext:opacity="100%" style:text-line-through-style="none" style:text-line-through-type="none" style:font-name="Arial2" fo:font-size="12pt" fo:font-weight="normal" officeooo:rsid="00051457" officeooo:paragraph-rsid="00370b56"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0cm" fo:margin-right="-0.499cm" fo:line-height="150%" fo:text-align="justify" style:justify-single-word="false" fo:orphans="0" fo:widows="0" fo:hyphenation-ladder-count="no-limit" fo:text-indent="1.3cm" style:auto-text-indent="false" style:page-number="auto" fo:background-color="transparent" style:writing-mode="lr-tb"/>
      <style:text-properties style:text-line-through-style="solid" style:text-line-through-type="single" style:font-name="Arial2" fo:font-size="12pt" fo:font-style="normal" fo:font-weight="bold" officeooo:paragraph-rsid="011ef59b"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_20_body_20_indent">
      <style:paragraph-properties fo:margin-left="1cm" fo:margin-right="-0.453cm" fo:line-height="150%" fo:text-align="center" style:justify-single-word="false" fo:text-indent="0cm" style:auto-text-indent="false"/>
      <style:text-properties style:text-line-through-style="solid" style:text-line-through-type="single" style:font-name="Arial2" fo:font-size="12pt" fo:font-style="normal" fo:font-weight="bold" officeooo:paragraph-rsid="0114fcda" style:font-size-asian="12pt" style:font-style-asian="normal" style:font-weight-asian="bold" style:font-name-complex="Arial2" style:font-size-complex="12pt" style:font-style-complex="normal" style:font-weight-complex="bold"/>
    </style:style>
    <style:style style:name="P81" style:family="paragraph" style:parent-style-name="Standard">
      <style:paragraph-properties fo:margin-left="1.681cm" fo:margin-right="0cm" fo:line-height="150%" fo:text-align="justify" style:justify-single-word="false" fo:text-indent="0cm" style:auto-text-indent="false" style:text-autospace="non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style>
    <style:style style:name="P82" style:family="paragraph" style:parent-style-name="Standard">
      <style:paragraph-properties fo:margin-left="1.681cm" fo:margin-right="0cm" fo:line-height="150%" fo:text-align="justify" style:justify-single-word="false" fo:text-indent="0.75cm" style:auto-text-indent="false" style:text-autospace="non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style>
    <style:style style:name="P83" style:family="paragraph" style:parent-style-name="Standard">
      <style:paragraph-properties fo:margin-left="1.681cm" fo:margin-right="0cm" fo:line-height="150%" fo:text-align="justify" style:justify-single-word="false" fo:text-indent="0cm" style:auto-text-indent="false" style:text-autospace="none" style:snap-to-layout-grid="fals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style>
    <style:style style:name="P84" style:family="paragraph" style:parent-style-name="Text_20_body_20_indent">
      <style:paragraph-properties fo:margin-left="4.251cm" fo:margin-right="-0.453cm" fo:line-height="150%" fo:text-align="justify" style:justify-single-word="false" fo:text-indent="-1.75cm" style:auto-text-indent="false"/>
      <style:text-properties style:text-line-through-style="solid" style:text-line-through-type="single" style:font-name="Arial2" fo:font-size="12pt" fo:font-style="italic" fo:font-weight="bold" officeooo:paragraph-rsid="0114fcda" style:font-size-asian="12pt" style:font-style-asian="italic" style:font-weight-asian="bold" style:font-name-complex="Arial2" style:font-size-complex="12pt" style:font-style-complex="italic" style:font-weight-complex="bold"/>
    </style:style>
    <style:style style:name="P85" style:family="paragraph" style:parent-style-name="Standard">
      <style:paragraph-properties fo:margin-left="1.681cm" fo:margin-right="0cm" fo:line-height="150%" fo:text-align="justify" style:justify-single-word="false" fo:text-indent="0cm" style:auto-text-indent="false" style:text-autospace="none"/>
      <style:text-properties style:text-line-through-style="solid" style:text-line-through-type="single" style:font-name="Arial2" fo:font-size="12pt" fo:font-style="italic" officeooo:paragraph-rsid="0114fcda" style:font-size-asian="12pt" style:font-style-asian="italic" style:font-name-complex="Arial2" style:font-size-complex="12pt" style:font-style-complex="italic"/>
    </style:style>
    <style:style style:name="P86" style:family="paragraph" style:parent-style-name="Text_20_body_20_indent">
      <style:paragraph-properties fo:margin-left="2.501cm" fo:margin-right="-0.453cm" fo:line-height="150%" fo:text-align="justify" style:justify-single-word="false" fo:text-indent="0cm" style:auto-text-indent="false"/>
      <style:text-properties style:text-line-through-style="solid" style:text-line-through-type="single" style:font-name="Arial2" fo:font-size="12pt" fo:font-style="italic" officeooo:paragraph-rsid="0114fcda" style:font-size-asian="12pt" style:font-style-asian="italic" style:font-size-complex="12pt" style:font-style-complex="italic" style:font-weight-complex="bold"/>
    </style:style>
    <style:style style:name="P87" style:family="paragraph" style:parent-style-name="Text_20_body">
      <style:paragraph-properties fo:margin-top="0cm" fo:margin-bottom="0.499cm" style:contextual-spacing="false" fo:line-height="150%" fo:text-align="justify" style:justify-single-word="false"/>
      <style:text-properties style:text-line-through-style="solid" style:text-line-through-type="single" style:font-name="Arial2" fo:font-size="12pt" style:font-size-asian="12pt" style:font-size-complex="12pt"/>
    </style:style>
    <style:style style:name="P88" style:family="paragraph" style:parent-style-name="Text_20_body">
      <style:paragraph-properties fo:margin-top="0cm" fo:margin-bottom="0cm" style:contextual-spacing="false" fo:line-height="150%"/>
      <style:text-properties style:text-line-through-style="solid" style:text-line-through-type="single" style:font-name="Arial2" fo:font-size="12pt" style:font-size-asian="12pt" style:font-size-complex="12pt"/>
    </style:style>
    <style:style style:name="P89" style:family="paragraph" style:parent-style-name="Text_20_body">
      <style:paragraph-properties fo:margin-top="0cm" fo:margin-bottom="0cm" style:contextual-spacing="false" fo:line-height="150%"/>
      <style:text-properties style:text-line-through-style="solid" style:text-line-through-type="single" style:font-name="Arial2" fo:font-size="12pt" officeooo:rsid="00405b99" officeooo:paragraph-rsid="0040a255" style:font-size-asian="12pt" style:font-size-complex="12pt"/>
    </style:style>
    <style:style style:name="P90" style:family="paragraph" style:parent-style-name="Text_20_body">
      <style:paragraph-properties fo:margin-top="0cm" fo:margin-bottom="0.499cm" style:contextual-spacing="false" fo:line-height="150%" fo:text-align="justify" style:justify-single-word="false"/>
      <style:text-properties style:text-line-through-style="solid" style:text-line-through-type="single" style:font-name="Arial2" fo:font-size="12pt" fo:font-weight="bold" style:font-size-asian="12pt" style:font-size-complex="12pt"/>
    </style:style>
    <style:style style:name="P91"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text-line-through-style="solid" style:text-line-through-type="single" officeooo:paragraph-rsid="012671bf"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3pt" style:text-underline-style="none" fo:font-weight="bold" officeooo:paragraph-rsid="00370b56" style:font-name-asian="Arial2" style:font-size-asian="13pt" style:font-weight-asian="bold" style:font-name-complex="Arial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font-variant="normal" fo:text-transform="none" fo:color="#000000" loext:opacity="100%" style:font-name="Arial2" fo:font-size="12pt" fo:font-style="normal" style:text-underline-style="none" fo:font-weight="normal" officeooo:rsid="0052d978"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loext:opacity="100%" style:font-name="Arial2" fo:font-size="12pt" fo:font-style="normal" style:text-underline-style="none" fo:font-weight="normal" officeooo:rsid="0052d978"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loext:opacity="100%" style:font-name="Arial2"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loext:opacity="100%" style:font-name="Arial2" fo:font-size="12pt" style:text-underline-style="none" fo:font-weight="normal"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officeooo:paragraph-rsid="00370b56"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officeooo:paragraph-rsid="0121be1f"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officeooo:paragraph-rsid="012671bf"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officeooo:paragraph-rsid="012671bf"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officeooo:paragraph-rsid="012671bf"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officeooo:paragraph-rsid="0127e69d"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page-number="auto" fo:background-color="transparent" style:writing-mode="lr-tb"/>
      <style:text-properties officeooo:paragraph-rsid="0127e69d"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officeooo:paragraph-rsid="012cfbdc"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officeooo:paragraph-rsid="012cfbdc"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officeooo:paragraph-rsid="012ae2fc"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top="0cm" fo:margin-bottom="0.499cm" style:contextual-spacing="false" fo:line-height="150%" fo:text-align="justify" style:justify-single-word="false"/>
    </style:style>
    <style:style style:name="P108" style:family="paragraph" style:parent-style-name="Text_20_body">
      <style:paragraph-properties fo:margin-top="0cm" fo:margin-bottom="0.499cm" style:contextual-spacing="false" fo:line-height="150%" fo:text-align="justify" style:justify-single-word="false"/>
      <style:text-properties officeooo:paragraph-rsid="01033d3a"/>
    </style:style>
    <style:style style:name="P109" style:family="paragraph" style:parent-style-name="Text_20_body">
      <style:paragraph-properties fo:margin-top="0cm" fo:margin-bottom="0.499cm" style:contextual-spacing="false" fo:line-height="150%" fo:text-align="justify" style:justify-single-word="false"/>
      <style:text-properties officeooo:paragraph-rsid="008bb078"/>
    </style:style>
    <style:style style:name="P110" style:family="paragraph" style:parent-style-name="Text_20_body">
      <style:paragraph-properties fo:margin-top="0cm" fo:margin-bottom="0.499cm" style:contextual-spacing="false" fo:line-height="150%" fo:text-align="justify" style:justify-single-word="false"/>
      <style:text-properties officeooo:paragraph-rsid="00e9988f"/>
    </style:style>
    <style:style style:name="P111" style:family="paragraph" style:parent-style-name="Text_20_body">
      <style:paragraph-properties fo:margin-top="0cm" fo:margin-bottom="0.499cm" style:contextual-spacing="false" fo:line-height="150%" fo:text-align="justify" style:justify-single-word="false"/>
      <style:text-properties officeooo:paragraph-rsid="00fcb133"/>
    </style:style>
    <style:style style:name="P112" style:family="paragraph" style:parent-style-name="Text_20_body">
      <style:paragraph-properties fo:margin-top="0cm" fo:margin-bottom="0.499cm" style:contextual-spacing="false" fo:line-height="150%" fo:text-align="justify" style:justify-single-word="false"/>
      <style:text-properties officeooo:paragraph-rsid="00fe9853"/>
    </style:style>
    <style:style style:name="P113" style:family="paragraph" style:parent-style-name="Text_20_body">
      <style:paragraph-properties fo:margin-top="0cm" fo:margin-bottom="0.499cm" style:contextual-spacing="false" fo:line-height="150%" fo:text-align="justify" style:justify-single-word="false"/>
      <style:text-properties officeooo:paragraph-rsid="00da45a2"/>
    </style:style>
    <style:style style:name="P114" style:family="paragraph" style:parent-style-name="Text_20_body">
      <style:paragraph-properties fo:margin-top="0cm" fo:margin-bottom="0.499cm" style:contextual-spacing="false" fo:line-height="150%" fo:text-align="justify" style:justify-single-word="false"/>
      <style:text-properties officeooo:paragraph-rsid="00ef66c5"/>
    </style:style>
    <style:style style:name="P115" style:family="paragraph" style:parent-style-name="Text_20_body">
      <style:paragraph-properties fo:margin-top="0cm" fo:margin-bottom="0.499cm" style:contextual-spacing="false" fo:line-height="150%" fo:text-align="justify" style:justify-single-word="false"/>
      <style:text-properties officeooo:paragraph-rsid="0096b79c"/>
    </style:style>
    <style:style style:name="P116" style:family="paragraph" style:parent-style-name="Text_20_body">
      <style:paragraph-properties fo:margin-top="0cm" fo:margin-bottom="0.499cm" style:contextual-spacing="false" fo:line-height="150%" fo:text-align="justify" style:justify-single-word="false"/>
      <style:text-properties officeooo:paragraph-rsid="00e691cf"/>
    </style:style>
    <style:style style:name="P117" style:family="paragraph" style:parent-style-name="Text_20_body">
      <style:paragraph-properties fo:margin-top="0cm" fo:margin-bottom="0.499cm" style:contextual-spacing="false" fo:line-height="150%" fo:text-align="justify" style:justify-single-word="false"/>
      <style:text-properties officeooo:paragraph-rsid="0098c962"/>
    </style:style>
    <style:style style:name="P118" style:family="paragraph" style:parent-style-name="Text_20_body">
      <style:paragraph-properties fo:margin-top="0cm" fo:margin-bottom="0.499cm" style:contextual-spacing="false" fo:line-height="150%" fo:text-align="justify" style:justify-single-word="false"/>
      <style:text-properties officeooo:paragraph-rsid="009c570a"/>
    </style:style>
    <style:style style:name="P119" style:family="paragraph" style:parent-style-name="Text_20_body">
      <style:paragraph-properties fo:margin-top="0cm" fo:margin-bottom="0.499cm" style:contextual-spacing="false" fo:line-height="150%" fo:text-align="justify" style:justify-single-word="false"/>
      <style:text-properties officeooo:paragraph-rsid="00f66ac6"/>
    </style:style>
    <style:style style:name="P120" style:family="paragraph" style:parent-style-name="Text_20_body">
      <style:paragraph-properties fo:margin-top="0cm" fo:margin-bottom="0.499cm" style:contextual-spacing="false" fo:line-height="150%" fo:text-align="justify" style:justify-single-word="false"/>
      <style:text-properties officeooo:paragraph-rsid="00a15069"/>
    </style:style>
    <style:style style:name="P121" style:family="paragraph" style:parent-style-name="Text_20_body">
      <style:paragraph-properties fo:margin-top="0cm" fo:margin-bottom="0.499cm" style:contextual-spacing="false" fo:line-height="150%" fo:text-align="justify" style:justify-single-word="false"/>
      <style:text-properties officeooo:paragraph-rsid="00b4449d"/>
    </style:style>
    <style:style style:name="P122" style:family="paragraph" style:parent-style-name="Text_20_body">
      <style:paragraph-properties fo:margin-top="0cm" fo:margin-bottom="0.499cm" style:contextual-spacing="false" fo:line-height="150%" fo:text-align="justify" style:justify-single-word="false"/>
      <style:text-properties officeooo:paragraph-rsid="00f9fef1"/>
    </style:style>
    <style:style style:name="P123" style:family="paragraph" style:parent-style-name="Text_20_body">
      <style:paragraph-properties fo:margin-top="0cm" fo:margin-bottom="0.499cm" style:contextual-spacing="false" fo:line-height="150%" fo:text-align="justify" style:justify-single-word="false"/>
      <style:text-properties officeooo:paragraph-rsid="00fb1546"/>
    </style:style>
    <style:style style:name="P124" style:family="paragraph" style:parent-style-name="Text_20_body">
      <style:paragraph-properties fo:margin-top="0cm" fo:margin-bottom="0.499cm" style:contextual-spacing="false" fo:line-height="150%" fo:text-align="justify" style:justify-single-word="false"/>
      <style:text-properties officeooo:paragraph-rsid="00d65985"/>
    </style:style>
    <style:style style:name="P125" style:family="paragraph" style:parent-style-name="Text_20_body">
      <style:paragraph-properties fo:margin-top="0cm" fo:margin-bottom="0.499cm" style:contextual-spacing="false" fo:line-height="150%" fo:text-align="justify" style:justify-single-word="false"/>
      <style:text-properties officeooo:paragraph-rsid="01052992"/>
    </style:style>
    <style:style style:name="P126" style:family="paragraph" style:parent-style-name="Text_20_body">
      <style:paragraph-properties fo:margin-top="0cm" fo:margin-bottom="0.501cm" style:contextual-spacing="false" fo:line-height="150%" fo:text-align="justify" style:justify-single-word="false"/>
      <style:text-properties officeooo:paragraph-rsid="00370b56"/>
    </style:style>
    <style:style style:name="P127" style:family="paragraph" style:parent-style-name="Text_20_body">
      <style:paragraph-properties fo:margin-top="0cm" fo:margin-bottom="0.499cm" style:contextual-spacing="false" fo:line-height="150%" fo:text-align="justify" style:justify-single-word="false"/>
      <style:text-properties officeooo:paragraph-rsid="0121be1f"/>
    </style:style>
    <style:style style:name="P128" style:family="paragraph" style:parent-style-name="Text_20_body">
      <style:paragraph-properties fo:margin-top="0cm" fo:margin-bottom="0.499cm" style:contextual-spacing="false" fo:line-height="150%" fo:text-align="justify" style:justify-single-word="false"/>
      <style:text-properties officeooo:paragraph-rsid="012337cb"/>
    </style:style>
    <style:style style:name="P129" style:family="paragraph" style:parent-style-name="Text_20_body">
      <style:paragraph-properties fo:margin-top="0cm" fo:margin-bottom="0.499cm" style:contextual-spacing="false" fo:line-height="150%" fo:text-align="justify" style:justify-single-word="false"/>
      <style:text-properties officeooo:paragraph-rsid="012671bf"/>
    </style:style>
    <style:style style:name="P13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officeooo:paragraph-rsid="012671bf"/>
    </style:style>
    <style:style style:name="P131"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officeooo:paragraph-rsid="012671bf"/>
    </style:style>
    <style:style style:name="P132" style:family="paragraph" style:parent-style-name="Text_20_body">
      <style:paragraph-properties fo:margin-top="0cm" fo:margin-bottom="0.499cm" style:contextual-spacing="false" fo:line-height="150%" fo:text-align="justify" style:justify-single-word="false"/>
      <style:text-properties officeooo:paragraph-rsid="0127e69d"/>
    </style:style>
    <style:style style:name="P133"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officeooo:paragraph-rsid="0127e69d"/>
    </style:style>
    <style:style style:name="P13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officeooo:paragraph-rsid="012cfbdc"/>
    </style:style>
    <style:style style:name="P135" style:family="paragraph" style:parent-style-name="Text_20_body">
      <loext:graphic-properties draw:fill-hatch-name="hatch"/>
      <style:paragraph-properties fo:margin-top="0cm" fo:margin-bottom="0cm" style:contextual-spacing="false" fo:line-height="150%" fo:text-align="justify" style:justify-single-word="false"/>
      <style:text-properties officeooo:paragraph-rsid="012d828c"/>
    </style:style>
    <style:style style:name="P136" style:family="paragraph" style:parent-style-name="Text_20_body">
      <style:paragraph-properties fo:margin-top="0cm" fo:margin-bottom="0.499cm" style:contextual-spacing="false" fo:line-height="150%"/>
    </style:style>
    <style:style style:name="P137" style:family="paragraph" style:parent-style-name="Text_20_body">
      <style:paragraph-properties fo:margin-top="0cm" fo:margin-bottom="0.499cm" style:contextual-spacing="false" fo:line-height="150%"/>
      <style:text-properties officeooo:paragraph-rsid="00f41d2f"/>
    </style:style>
    <style:style style:name="P138" style:family="paragraph" style:parent-style-name="Text_20_body">
      <style:paragraph-properties fo:line-height="150%"/>
      <style:text-properties officeooo:paragraph-rsid="00f6c476"/>
    </style:style>
    <style:style style:name="P139" style:family="paragraph" style:parent-style-name="Text_20_body">
      <style:paragraph-properties fo:margin-top="0cm" fo:margin-bottom="0cm" style:contextual-spacing="false" fo:line-height="150%"/>
    </style:style>
    <style:style style:name="P140" style:family="paragraph" style:parent-style-name="Text_20_body">
      <style:paragraph-properties fo:margin-top="0cm" fo:margin-bottom="0cm" style:contextual-spacing="false" fo:line-height="150%"/>
      <style:text-properties officeooo:paragraph-rsid="008cc13b"/>
    </style:style>
    <style:style style:name="P141" style:family="paragraph" style:parent-style-name="Text_20_body">
      <style:paragraph-properties fo:margin-top="0cm" fo:margin-bottom="0cm" style:contextual-spacing="false" fo:line-height="150%"/>
      <style:text-properties officeooo:paragraph-rsid="00d8bef7"/>
    </style:style>
    <style:style style:name="P142" style:family="paragraph" style:parent-style-name="Text_20_body">
      <style:paragraph-properties fo:margin-top="0cm" fo:margin-bottom="0cm" style:contextual-spacing="false" fo:line-height="150%"/>
      <style:text-properties officeooo:paragraph-rsid="008d072c"/>
    </style:style>
    <style:style style:name="P143" style:family="paragraph" style:parent-style-name="Text_20_body">
      <style:paragraph-properties fo:margin-top="0cm" fo:margin-bottom="0cm" style:contextual-spacing="false" fo:line-height="150%"/>
      <style:text-properties officeooo:paragraph-rsid="008e51b4"/>
    </style:style>
    <style:style style:name="P144" style:family="paragraph" style:parent-style-name="Text_20_body">
      <style:paragraph-properties fo:margin-top="0cm" fo:margin-bottom="0cm" style:contextual-spacing="false" fo:line-height="150%"/>
      <style:text-properties officeooo:paragraph-rsid="0096b79c"/>
    </style:style>
    <style:style style:name="P145" style:family="paragraph" style:parent-style-name="Text_20_body">
      <style:paragraph-properties fo:margin-top="0cm" fo:margin-bottom="0cm" style:contextual-spacing="false" fo:line-height="150%"/>
      <style:text-properties officeooo:paragraph-rsid="0064e11b"/>
    </style:style>
    <style:style style:name="P146" style:family="paragraph" style:parent-style-name="Text_20_body">
      <style:paragraph-properties fo:margin-top="0cm" fo:margin-bottom="0cm" style:contextual-spacing="false" fo:line-height="150%"/>
      <style:text-properties officeooo:paragraph-rsid="00f266d4"/>
    </style:style>
    <style:style style:name="P147" style:family="paragraph" style:parent-style-name="Text_20_body">
      <style:paragraph-properties fo:margin-top="0cm" fo:margin-bottom="0cm" style:contextual-spacing="false" fo:line-height="150%"/>
      <style:text-properties officeooo:paragraph-rsid="00f38341"/>
    </style:style>
    <style:style style:name="P148" style:family="paragraph" style:parent-style-name="Text_20_body">
      <style:paragraph-properties fo:margin-top="0cm" fo:margin-bottom="0cm" style:contextual-spacing="false" fo:line-height="150%"/>
      <style:text-properties officeooo:paragraph-rsid="00ea4c8a"/>
    </style:style>
    <style:style style:name="P149" style:family="paragraph" style:parent-style-name="Text_20_body">
      <style:paragraph-properties fo:margin-top="0cm" fo:margin-bottom="0cm" style:contextual-spacing="false" fo:line-height="150%"/>
      <style:text-properties officeooo:paragraph-rsid="00998b28"/>
    </style:style>
    <style:style style:name="P150" style:family="paragraph" style:parent-style-name="Text_20_body">
      <style:paragraph-properties fo:margin-top="0cm" fo:margin-bottom="0cm" style:contextual-spacing="false" fo:line-height="150%"/>
      <style:text-properties officeooo:paragraph-rsid="009c570a"/>
    </style:style>
    <style:style style:name="P151" style:family="paragraph" style:parent-style-name="Text_20_body">
      <style:paragraph-properties fo:margin-top="0cm" fo:margin-bottom="0cm" style:contextual-spacing="false" fo:line-height="150%"/>
      <style:text-properties officeooo:paragraph-rsid="009ce4e2"/>
    </style:style>
    <style:style style:name="P152" style:family="paragraph" style:parent-style-name="Text_20_body">
      <style:paragraph-properties fo:margin-top="0cm" fo:margin-bottom="0cm" style:contextual-spacing="false" fo:line-height="150%"/>
      <style:text-properties officeooo:paragraph-rsid="00b194ba"/>
    </style:style>
    <style:style style:name="P153" style:family="paragraph" style:parent-style-name="Text_20_body">
      <style:paragraph-properties fo:margin-top="0cm" fo:margin-bottom="0cm" style:contextual-spacing="false" fo:line-height="150%"/>
      <style:text-properties officeooo:paragraph-rsid="009d2b44"/>
    </style:style>
    <style:style style:name="P154" style:family="paragraph" style:parent-style-name="Text_20_body">
      <style:paragraph-properties fo:margin-top="0cm" fo:margin-bottom="0cm" style:contextual-spacing="false" fo:line-height="150%"/>
      <style:text-properties officeooo:paragraph-rsid="009e6d9f"/>
    </style:style>
    <style:style style:name="P155" style:family="paragraph" style:parent-style-name="Text_20_body">
      <style:paragraph-properties fo:margin-top="0.423cm" fo:margin-bottom="0cm" style:contextual-spacing="false" fo:line-height="150%"/>
    </style:style>
    <style:style style:name="P156" style:family="paragraph" style:parent-style-name="Text_20_body">
      <style:paragraph-properties fo:margin-top="0cm" fo:margin-bottom="0cm" style:contextual-spacing="false" fo:line-height="150%"/>
      <style:text-properties officeooo:paragraph-rsid="0121be1f"/>
    </style:style>
    <style:style style:name="P157" style:family="paragraph" style:parent-style-name="Standard">
      <style:paragraph-properties fo:margin-left="0cm" fo:margin-right="0cm" fo:text-indent="0cm" style:auto-text-indent="false" style:writing-mode="lr-tb"/>
      <style:text-properties style:font-name="Arial2" fo:font-size="12pt" style:font-size-asian="12pt" style:font-size-complex="12pt"/>
    </style:style>
    <style:style style:name="P158" style:family="paragraph" style:parent-style-name="Standard">
      <style:paragraph-properties fo:margin-left="0cm" fo:margin-right="0cm" fo:text-indent="0cm" style:auto-text-indent="false" style:writing-mode="lr-tb">
        <style:tab-stops/>
      </style:paragraph-properties>
      <style:text-properties style:font-name="Arial2" fo:font-size="12pt" style:font-size-asian="12pt" style:font-size-complex="12pt"/>
    </style:style>
    <style:style style:name="P159" style:family="paragraph" style:parent-style-name="Text_20_body">
      <style:paragraph-properties fo:margin-top="0cm" fo:margin-bottom="0.499cm" style:contextual-spacing="false" fo:line-height="150%" fo:text-align="justify" style:justify-single-word="false"/>
      <style:text-properties style:font-name="Arial2" fo:font-size="12pt" style:font-size-asian="12pt" style:font-size-complex="12pt"/>
    </style:style>
    <style:style style:name="P160"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436ea9" style:font-size-asian="12pt" style:font-size-complex="12pt"/>
    </style:style>
    <style:style style:name="P161"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7d0e0c" style:font-size-asian="12pt" style:font-size-complex="12pt"/>
    </style:style>
    <style:style style:name="P162"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3c29fd" style:font-size-asian="12pt" style:font-size-complex="12pt"/>
    </style:style>
    <style:style style:name="P163"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3f365d" style:font-size-asian="12pt" style:font-size-complex="12pt"/>
    </style:style>
    <style:style style:name="P164"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46cef4" style:font-size-asian="12pt" style:font-size-complex="12pt"/>
    </style:style>
    <style:style style:name="P165"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0a43ec" style:font-size-asian="12pt" style:font-size-complex="12pt"/>
    </style:style>
    <style:style style:name="P166"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484e5c" style:font-size-asian="12pt" style:font-size-complex="12pt"/>
    </style:style>
    <style:style style:name="P167"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ea4dc2" style:font-size-asian="12pt" style:font-size-complex="12pt"/>
    </style:style>
    <style:style style:name="P168"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28330f" style:font-size-asian="12pt" style:font-size-complex="12pt"/>
    </style:style>
    <style:style style:name="P169"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4982d0" style:font-size-asian="12pt" style:font-size-complex="12pt"/>
    </style:style>
    <style:style style:name="P170"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bccb16" style:font-size-asian="12pt" style:font-size-complex="12pt"/>
    </style:style>
    <style:style style:name="P171"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5194f7" style:font-size-asian="12pt" style:font-size-complex="12pt"/>
    </style:style>
    <style:style style:name="P172"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6d3ef2" style:font-size-asian="12pt" style:font-size-complex="12pt"/>
    </style:style>
    <style:style style:name="P173"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ad85a6" style:font-size-asian="12pt" style:font-size-complex="12pt"/>
    </style:style>
    <style:style style:name="P174"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e54a8a" style:font-size-asian="12pt" style:font-size-complex="12pt"/>
    </style:style>
    <style:style style:name="P175"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4137ff" style:font-size-asian="12pt" style:font-size-complex="12pt"/>
    </style:style>
    <style:style style:name="P176"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3e33da" style:font-size-asian="12pt" style:font-size-complex="12pt"/>
    </style:style>
    <style:style style:name="P177"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ce33b9" style:font-size-asian="12pt" style:font-size-complex="12pt"/>
    </style:style>
    <style:style style:name="P178"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39a407" style:font-size-asian="12pt" style:font-size-complex="12pt"/>
    </style:style>
    <style:style style:name="P179"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b2b0bc" style:font-size-asian="12pt" style:font-size-complex="12pt"/>
    </style:style>
    <style:style style:name="P180"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d65985" style:font-size-asian="12pt" style:font-size-complex="12pt"/>
    </style:style>
    <style:style style:name="P181"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11600dd" style:font-size-asian="12pt" style:font-size-complex="12pt"/>
    </style:style>
    <style:style style:name="P182" style:family="paragraph" style:parent-style-name="Text_20_body" style:master-page-name="">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2" fo:font-size="12pt" officeooo:paragraph-rsid="012337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1.3cm" style:auto-text-indent="false" fo:background-color="transparent" style:writing-mode="lr-tb"/>
      <style:text-properties style:font-name="Arial2" fo:font-size="12pt" officeooo:paragraph-rsid="012337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2" fo:font-size="12pt" officeooo:paragraph-rsid="012671b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2" fo:font-size="12pt" officeooo:paragraph-rsid="012671b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2" fo:font-size="12pt" officeooo:paragraph-rsid="012671b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style:page-number="auto" fo:background-color="transparent" style:writing-mode="lr-tb"/>
      <style:text-properties style:font-name="Arial2" fo:font-size="12pt" officeooo:paragraph-rsid="0127e69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2" fo:font-size="12pt" officeooo:paragraph-rsid="0127e69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2" fo:font-size="12pt" officeooo:paragraph-rsid="0127e69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2" fo:font-size="12pt" officeooo:paragraph-rsid="0127e69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2" fo:font-size="12pt" officeooo:paragraph-rsid="0129b8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2" fo:font-size="12pt" officeooo:paragraph-rsid="012cfbd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master-page-name="">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1.401cm" style:auto-text-indent="false" style:page-number="auto" fo:background-color="transparent" style:writing-mode="lr-tb">
        <style:tab-stops>
          <style:tab-stop style:position="1.346cm"/>
        </style:tab-stops>
      </style:paragraph-properties>
      <style:text-properties style:font-name="Arial2" fo:font-size="12pt" officeooo:paragraph-rsid="0122766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Arial2" fo:font-size="12pt" officeooo:paragraph-rsid="012671bf" style:font-size-asian="12pt" style:font-size-complex="12pt"/>
    </style:style>
    <style:style style:name="P195" style:family="paragraph" style:parent-style-name="Text_20_body">
      <style:paragraph-properties fo:margin-top="0cm" fo:margin-bottom="0cm" style:contextual-spacing="false" fo:line-height="150%"/>
      <style:text-properties style:font-name="Arial2" fo:font-size="12pt" style:font-size-asian="12pt" style:font-size-complex="12pt"/>
    </style:style>
    <style:style style:name="P196" style:family="paragraph" style:parent-style-name="Text_20_body">
      <style:paragraph-properties fo:margin-top="0cm" fo:margin-bottom="0cm" style:contextual-spacing="false" fo:line-height="150%"/>
      <style:text-properties style:font-name="Arial2" fo:font-size="12pt" officeooo:paragraph-rsid="00528ac4" style:font-size-asian="12pt" style:font-size-complex="12pt"/>
    </style:style>
    <style:style style:name="P197" style:family="paragraph" style:parent-style-name="Text_20_body">
      <style:paragraph-properties fo:margin-top="0cm" fo:margin-bottom="0cm" style:contextual-spacing="false" fo:line-height="150%"/>
      <style:text-properties style:font-name="Arial2" fo:font-size="12pt" officeooo:paragraph-rsid="0053adac" style:font-size-asian="12pt" style:font-size-complex="12pt"/>
    </style:style>
    <style:style style:name="P198" style:family="paragraph" style:parent-style-name="Text_20_body">
      <style:paragraph-properties fo:margin-top="0cm" fo:margin-bottom="0cm" style:contextual-spacing="false" fo:line-height="150%"/>
      <style:text-properties style:font-name="Arial2" fo:font-size="12pt" officeooo:paragraph-rsid="00b1b498" style:font-size-asian="12pt" style:font-size-complex="12pt"/>
    </style:style>
    <style:style style:name="P199" style:family="paragraph" style:parent-style-name="Text_20_body">
      <style:paragraph-properties fo:margin-top="0cm" fo:margin-bottom="0cm" style:contextual-spacing="false" fo:line-height="150%"/>
      <style:text-properties style:font-name="Arial2" fo:font-size="12pt" officeooo:paragraph-rsid="00b9ece1" style:font-size-asian="12pt" style:font-size-complex="12pt"/>
    </style:style>
    <style:style style:name="P200" style:family="paragraph" style:parent-style-name="Text_20_body">
      <style:paragraph-properties fo:margin-top="0cm" fo:margin-bottom="0cm" style:contextual-spacing="false" fo:line-height="150%"/>
      <style:text-properties style:font-name="Arial2" fo:font-size="12pt" officeooo:paragraph-rsid="00405b99" style:font-size-asian="12pt" style:font-size-complex="12pt"/>
    </style:style>
    <style:style style:name="P201" style:family="paragraph" style:parent-style-name="Text_20_body">
      <style:paragraph-properties fo:margin-top="0cm" fo:margin-bottom="0cm" style:contextual-spacing="false" fo:line-height="150%"/>
      <style:text-properties style:font-name="Arial2" fo:font-size="12pt" officeooo:paragraph-rsid="0035f880" style:font-size-asian="12pt" style:font-size-complex="12pt"/>
    </style:style>
    <style:style style:name="P202" style:family="paragraph" style:parent-style-name="Text_20_body">
      <style:paragraph-properties fo:margin-top="0cm" fo:margin-bottom="0cm" style:contextual-spacing="false" fo:line-height="150%"/>
      <style:text-properties style:font-name="Arial2" fo:font-size="12pt" officeooo:paragraph-rsid="000d25ed" style:font-size-asian="12pt" style:font-size-complex="12pt"/>
    </style:style>
    <style:style style:name="P203" style:family="paragraph" style:parent-style-name="Text_20_body">
      <style:paragraph-properties fo:margin-top="0cm" fo:margin-bottom="0cm" style:contextual-spacing="false" fo:line-height="150%"/>
      <style:text-properties style:font-name="Arial2" fo:font-size="12pt" officeooo:paragraph-rsid="005ffcf2" style:font-size-asian="12pt" style:font-size-complex="12pt"/>
    </style:style>
    <style:style style:name="P204" style:family="paragraph" style:parent-style-name="Text_20_body">
      <style:paragraph-properties fo:margin-top="0cm" fo:margin-bottom="0cm" style:contextual-spacing="false" fo:line-height="150%"/>
      <style:text-properties style:font-name="Arial2" fo:font-size="12pt" officeooo:paragraph-rsid="00c1fed3" style:font-size-asian="12pt" style:font-size-complex="12pt"/>
    </style:style>
    <style:style style:name="P205" style:family="paragraph" style:parent-style-name="Text_20_body">
      <style:paragraph-properties fo:margin-top="0cm" fo:margin-bottom="0cm" style:contextual-spacing="false" fo:line-height="150%"/>
      <style:text-properties style:font-name="Arial2" fo:font-size="12pt" officeooo:paragraph-rsid="006091b5" style:font-size-asian="12pt" style:font-size-complex="12pt"/>
    </style:style>
    <style:style style:name="P206" style:family="paragraph" style:parent-style-name="Text_20_body">
      <style:paragraph-properties fo:margin-top="0cm" fo:margin-bottom="0cm" style:contextual-spacing="false" fo:line-height="150%"/>
      <style:text-properties style:font-name="Arial2" fo:font-size="12pt" officeooo:paragraph-rsid="00628967" style:font-size-asian="12pt" style:font-size-complex="12pt"/>
    </style:style>
    <style:style style:name="P207" style:family="paragraph" style:parent-style-name="Text_20_body">
      <style:paragraph-properties fo:margin-top="0cm" fo:margin-bottom="0cm" style:contextual-spacing="false" fo:line-height="150%"/>
      <style:text-properties style:font-name="Arial2" fo:font-size="12pt" officeooo:paragraph-rsid="0096b79c" style:font-size-asian="12pt" style:font-size-complex="12pt"/>
    </style:style>
    <style:style style:name="P208" style:family="paragraph" style:parent-style-name="Text_20_body">
      <style:paragraph-properties fo:margin-top="0cm" fo:margin-bottom="0cm" style:contextual-spacing="false" fo:line-height="150%"/>
      <style:text-properties style:font-name="Arial2" fo:font-size="12pt" officeooo:paragraph-rsid="001853f7" style:font-size-asian="12pt" style:font-size-complex="12pt"/>
    </style:style>
    <style:style style:name="P209" style:family="paragraph" style:parent-style-name="Text_20_body">
      <style:paragraph-properties fo:margin-top="0cm" fo:margin-bottom="0cm" style:contextual-spacing="false" fo:line-height="150%"/>
      <style:text-properties style:font-name="Arial2" fo:font-size="12pt" officeooo:paragraph-rsid="0064e11b" style:font-size-asian="12pt" style:font-size-complex="12pt"/>
    </style:style>
    <style:style style:name="P210" style:family="paragraph" style:parent-style-name="Text_20_body">
      <style:paragraph-properties fo:margin-top="0cm" fo:margin-bottom="0cm" style:contextual-spacing="false" fo:line-height="150%"/>
      <style:text-properties style:font-name="Arial2" fo:font-size="12pt" officeooo:paragraph-rsid="00669ed2" style:font-size-asian="12pt" style:font-size-complex="12pt"/>
    </style:style>
    <style:style style:name="P211" style:family="paragraph" style:parent-style-name="Text_20_body">
      <style:paragraph-properties fo:margin-top="0cm" fo:margin-bottom="0cm" style:contextual-spacing="false" fo:line-height="150%"/>
      <style:text-properties style:font-name="Arial2" fo:font-size="12pt" officeooo:paragraph-rsid="00e34adb" style:font-size-asian="12pt" style:font-size-complex="12pt"/>
    </style:style>
    <style:style style:name="P212" style:family="paragraph" style:parent-style-name="Text_20_body">
      <style:paragraph-properties fo:margin-top="0cm" fo:margin-bottom="0cm" style:contextual-spacing="false" fo:line-height="150%"/>
      <style:text-properties style:font-name="Arial2" fo:font-size="12pt" officeooo:paragraph-rsid="00ce33b9" style:font-size-asian="12pt" style:font-size-complex="12pt"/>
    </style:style>
    <style:style style:name="P213" style:family="paragraph" style:parent-style-name="Text_20_body">
      <style:paragraph-properties fo:margin-top="0cm" fo:margin-bottom="0cm" style:contextual-spacing="false" fo:line-height="150%"/>
      <style:text-properties style:font-name="Arial2" fo:font-size="12pt" officeooo:paragraph-rsid="00197cc3" style:font-size-asian="12pt" style:font-size-complex="12pt"/>
    </style:style>
    <style:style style:name="P214" style:family="paragraph" style:parent-style-name="Text_20_body">
      <style:paragraph-properties fo:margin-top="0cm" fo:margin-bottom="0cm" style:contextual-spacing="false" fo:line-height="150%"/>
      <style:text-properties style:font-name="Arial2" fo:font-size="12pt" officeooo:paragraph-rsid="0069cf49" style:font-size-asian="12pt" style:font-size-complex="12pt"/>
    </style:style>
    <style:style style:name="P215" style:family="paragraph" style:parent-style-name="Text_20_body">
      <style:paragraph-properties fo:margin-top="0cm" fo:margin-bottom="0cm" style:contextual-spacing="false" fo:line-height="150%"/>
      <style:text-properties style:font-name="Arial2" fo:font-size="12pt" officeooo:paragraph-rsid="006b71ac" style:font-size-asian="12pt" style:font-size-complex="12pt"/>
    </style:style>
    <style:style style:name="P216" style:family="paragraph" style:parent-style-name="Text_20_body">
      <style:paragraph-properties fo:margin-top="0cm" fo:margin-bottom="0cm" style:contextual-spacing="false" fo:line-height="150%"/>
      <style:text-properties style:font-name="Arial2" fo:font-size="12pt" officeooo:paragraph-rsid="006bde80" style:font-size-asian="12pt" style:font-size-complex="12pt"/>
    </style:style>
    <style:style style:name="P217" style:family="paragraph" style:parent-style-name="Text_20_body">
      <style:paragraph-properties fo:margin-top="0cm" fo:margin-bottom="0cm" style:contextual-spacing="false" fo:line-height="150%"/>
      <style:text-properties style:font-name="Arial2" fo:font-size="12pt" officeooo:paragraph-rsid="006d2985" style:font-size-asian="12pt" style:font-size-complex="12pt"/>
    </style:style>
    <style:style style:name="P218" style:family="paragraph" style:parent-style-name="Text_20_body">
      <style:paragraph-properties fo:margin-top="0cm" fo:margin-bottom="0cm" style:contextual-spacing="false" fo:line-height="150%"/>
      <style:text-properties style:font-name="Arial2" fo:font-size="12pt" officeooo:paragraph-rsid="00887cb2" style:font-size-asian="12pt" style:font-size-complex="12pt"/>
    </style:style>
    <style:style style:name="P219" style:family="paragraph" style:parent-style-name="Text_20_body">
      <style:paragraph-properties fo:margin-top="0cm" fo:margin-bottom="0cm" style:contextual-spacing="false" fo:line-height="150%"/>
      <style:text-properties style:font-name="Arial2" fo:font-size="12pt" officeooo:rsid="00bd583e" officeooo:paragraph-rsid="00bd583e" style:font-size-asian="12pt" style:font-size-complex="12pt"/>
    </style:style>
    <style:style style:name="P220" style:family="paragraph" style:parent-style-name="Text_20_body">
      <style:paragraph-properties fo:margin-top="0cm" fo:margin-bottom="0cm" style:contextual-spacing="false" fo:line-height="150%"/>
      <style:text-properties style:font-name="Arial2" fo:font-size="12pt" officeooo:rsid="008b252f" officeooo:paragraph-rsid="008cc13b" style:font-size-asian="12pt" style:font-size-complex="12pt"/>
    </style:style>
    <style:style style:name="P221" style:family="paragraph" style:parent-style-name="Text_20_body">
      <style:paragraph-properties fo:margin-top="0cm" fo:margin-bottom="0cm" style:contextual-spacing="false" fo:line-height="150%"/>
      <style:text-properties style:font-name="Arial2" fo:font-size="12pt" officeooo:rsid="008b252f" officeooo:paragraph-rsid="008e51b4" style:font-size-asian="12pt" style:font-size-complex="12pt"/>
    </style:style>
    <style:style style:name="P222" style:family="paragraph" style:parent-style-name="Standard">
      <style:paragraph-properties fo:margin-left="1cm" fo:margin-right="0cm" fo:text-indent="0cm" style:auto-text-indent="false" style:writing-mode="lr-tb"/>
      <style:text-properties style:font-name="Arial2" fo:font-size="12pt" style:font-size-asian="12pt" style:font-size-complex="12pt"/>
    </style:style>
    <style:style style:name="P223" style:family="paragraph" style:parent-style-name="Text_20_body_20_indent">
      <style:paragraph-properties fo:margin-left="2.501cm" fo:margin-right="0cm" fo:text-indent="0cm" style:auto-text-indent="false" style:writing-mode="lr-tb"/>
      <style:text-properties style:font-name="Arial2" fo:font-size="12pt" style:font-size-asian="12pt" style:font-size-complex="12pt" style:font-weight-complex="bold"/>
    </style:style>
    <style:style style:name="P224" style:family="paragraph" style:parent-style-name="Text_20_body_20_indent">
      <style:paragraph-properties fo:margin-left="2.501cm" fo:margin-right="0cm" fo:text-align="center" style:justify-single-word="false" fo:text-indent="0cm" style:auto-text-indent="false" style:writing-mode="lr-tb"/>
      <style:text-properties style:font-name="Arial2" fo:font-size="12pt" style:font-size-asian="12pt" style:font-size-complex="12pt" style:font-weight-complex="bold"/>
    </style:style>
    <style:style style:name="P225" style:family="paragraph" style:parent-style-name="Standard">
      <style:paragraph-properties fo:margin-left="0cm" fo:margin-right="0cm" fo:text-indent="0cm" style:auto-text-indent="false" style:writing-mode="lr-tb"/>
      <style:text-properties style:font-name="Arial2" fo:font-size="12pt" style:font-size-asian="12pt" style:font-name-complex="Arial3" style:font-size-complex="12pt"/>
    </style:style>
    <style:style style:name="P226" style:family="paragraph" style:parent-style-name="Standard">
      <style:paragraph-properties fo:margin-left="0cm" fo:margin-right="0cm" fo:text-align="center" style:justify-single-word="false" fo:text-indent="0cm" style:auto-text-indent="false" style:writing-mode="lr-tb"/>
      <style:text-properties style:font-name="Arial2" fo:font-size="12pt" style:font-size-asian="12pt" style:font-name-complex="Arial3" style:font-size-complex="12pt"/>
    </style:style>
    <style:style style:name="P22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2pt" style:font-size-asian="12pt" style:font-name-complex="Arial3" style:font-size-complex="12pt"/>
    </style:style>
    <style:style style:name="P228" style:family="paragraph" style:parent-style-name="Standard">
      <style:paragraph-properties fo:margin-left="0cm" fo:margin-right="0cm" fo:text-indent="0cm" style:auto-text-indent="false" style:writing-mode="lr-tb">
        <style:tab-stops/>
      </style:paragraph-properties>
      <style:text-properties style:font-name="Arial2" fo:font-size="12pt" style:font-size-asian="12pt" style:font-name-complex="Arial3" style:font-size-complex="12pt"/>
    </style:style>
    <style:style style:name="P229" style:family="paragraph" style:parent-style-name="Standard">
      <style:paragraph-properties fo:margin-left="1.681cm" fo:margin-right="0cm" fo:text-indent="0cm" style:auto-text-indent="false" style:writing-mode="lr-tb">
        <style:tab-stops/>
      </style:paragraph-properties>
      <style:text-properties style:font-name="Arial2" fo:font-size="12pt" style:font-size-asian="12pt" style:font-name-complex="Arial3" style:font-size-complex="12pt"/>
    </style:style>
    <style:style style:name="P2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2pt" style:font-size-asian="12pt" style:font-name-complex="Arial3" style:font-size-complex="12pt" style:font-weight-complex="bold"/>
    </style:style>
    <style:style style:name="P231" style:family="paragraph" style:parent-style-name="Standard">
      <style:paragraph-properties fo:margin-left="1.681cm" fo:margin-right="0cm" fo:line-height="150%" fo:text-indent="0cm" style:auto-text-indent="false" style:writing-mode="lr-tb">
        <style:tab-stops/>
      </style:paragraph-properties>
      <style:text-properties style:font-name="Arial2" fo:font-size="12pt" style:font-size-asian="12pt" style:font-name-complex="Arial3" style:font-size-complex="12pt"/>
    </style:style>
    <style:style style:name="P232" style:family="paragraph" style:parent-style-name="Standard">
      <style:paragraph-properties fo:margin-left="1.681cm" fo:margin-right="0cm" fo:line-height="150%" fo:text-indent="0.75cm" style:auto-text-indent="false" style:writing-mode="lr-tb">
        <style:tab-stops/>
      </style:paragraph-properties>
      <style:text-properties style:font-name="Arial2" fo:font-size="12pt" style:font-size-asian="12pt" style:font-name-complex="Arial3" style:font-size-complex="12pt"/>
    </style:style>
    <style:style style:name="P233" style:family="paragraph" style:parent-style-name="Standard">
      <style:paragraph-properties fo:margin-left="0cm" fo:margin-right="0cm" fo:text-align="center" style:justify-single-word="false" fo:text-indent="0cm" style:auto-text-indent="false" style:writing-mode="lr-tb"/>
      <style:text-properties style:font-name="Arial2" fo:font-size="12pt" fo:font-weight="bold" style:font-size-asian="12pt" style:font-weight-asian="bold" style:font-name-complex="Arial3" style:font-size-complex="12pt" style:font-weight-complex="bold"/>
    </style:style>
    <style:style style:name="P2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2pt" fo:font-weight="bold" style:font-size-asian="12pt" style:font-weight-asian="bold" style:font-name-complex="Arial3" style:font-size-complex="12pt" style:font-weight-complex="bold"/>
    </style:style>
    <style:style style:name="P235" style:family="paragraph" style:parent-style-name="Standard">
      <style:paragraph-properties fo:margin-left="0cm" fo:margin-right="0cm" fo:text-indent="0cm" style:auto-text-indent="false" style:writing-mode="lr-tb">
        <style:tab-stops/>
      </style:paragraph-properties>
      <style:text-properties style:font-name="Arial2" fo:font-size="12pt" fo:font-weight="bold" style:font-size-asian="12pt" style:font-weight-asian="bold" style:font-name-complex="Arial3" style:font-size-complex="12pt" style:font-weight-complex="bold"/>
    </style:style>
    <style:style style:name="P236" style:family="paragraph" style:parent-style-name="Text_20_body">
      <style:paragraph-properties fo:margin-top="0cm" fo:margin-bottom="0cm" style:contextual-spacing="false" fo:line-height="150%"/>
      <style:text-properties style:font-name="Arial2" fo:font-size="12pt" fo:font-weight="bold" officeooo:rsid="00b9ece1" officeooo:paragraph-rsid="00b9ece1" style:font-size-asian="12pt" style:font-weight-asian="bold" style:font-size-complex="12pt" style:font-weight-complex="bold"/>
    </style:style>
    <style:style style:name="P237" style:family="paragraph" style:parent-style-name="Text_20_body">
      <style:paragraph-properties fo:margin-top="0cm" fo:margin-bottom="0.499cm" style:contextual-spacing="false" fo:line-height="150%"/>
      <style:text-properties style:font-name="Arial2" fo:font-size="12pt" fo:font-weight="bold" style:font-size-asian="12pt" style:font-size-complex="12pt"/>
    </style:style>
    <style:style style:name="P238" style:family="paragraph" style:parent-style-name="Text_20_body">
      <style:paragraph-properties fo:margin-top="0cm" fo:margin-bottom="0.499cm" style:contextual-spacing="false" fo:line-height="150%" fo:text-align="justify" style:justify-single-word="false"/>
      <style:text-properties style:font-name="Arial2" fo:font-size="12pt" fo:font-weight="bold" style:font-size-asian="12pt" style:font-size-complex="12pt"/>
    </style:style>
    <style:style style:name="P239" style:family="paragraph" style:parent-style-name="Text_20_body">
      <style:paragraph-properties fo:margin-top="0cm" fo:margin-bottom="0.499cm" style:contextual-spacing="false" fo:line-height="150%" fo:text-align="justify" style:justify-single-word="false"/>
      <style:text-properties style:font-name="Arial2" fo:font-size="12pt" fo:font-weight="bold" officeooo:paragraph-rsid="002be912" style:font-size-asian="12pt" style:font-size-complex="12pt"/>
    </style:style>
    <style:style style:name="P240" style:family="paragraph" style:parent-style-name="Text_20_body">
      <style:paragraph-properties fo:margin-top="0cm" fo:margin-bottom="0.499cm" style:contextual-spacing="false" fo:line-height="150%" fo:text-align="justify" style:justify-single-word="false"/>
      <style:text-properties style:font-name="Arial2" fo:font-size="12pt" fo:font-weight="bold" officeooo:paragraph-rsid="00197cc3" style:font-size-asian="12pt" style:font-size-complex="12pt"/>
    </style:style>
    <style:style style:name="P241" style:family="paragraph" style:parent-style-name="Text_20_body">
      <style:paragraph-properties fo:margin-top="0cm" fo:margin-bottom="0.499cm" style:contextual-spacing="false" fo:line-height="150%" fo:text-align="justify" style:justify-single-word="false"/>
      <style:text-properties style:font-name="Arial2" fo:font-size="12pt" fo:font-weight="bold" officeooo:paragraph-rsid="0105d36a" style:font-size-asian="12pt" style:font-size-complex="12pt"/>
    </style:style>
    <style:style style:name="P242" style:family="paragraph" style:parent-style-name="Text_20_body">
      <style:paragraph-properties fo:margin-top="0cm" fo:margin-bottom="0.499cm" style:contextual-spacing="false" fo:line-height="150%" fo:text-align="justify" style:justify-single-word="false"/>
      <style:text-properties style:font-name="Arial2" fo:font-size="12pt" fo:font-weight="bold" officeooo:paragraph-rsid="01014f8f" style:font-size-asian="12pt" style:font-size-complex="12pt"/>
    </style:style>
    <style:style style:name="P243" style:family="paragraph" style:parent-style-name="Text_20_body">
      <style:paragraph-properties fo:margin-top="0cm" fo:margin-bottom="0cm" style:contextual-spacing="false" fo:line-height="150%"/>
      <style:text-properties style:font-name="Arial2" fo:font-size="12pt" fo:font-weight="bold" style:font-size-asian="12pt" style:font-size-complex="12pt"/>
    </style:style>
    <style:style style:name="P244" style:family="paragraph" style:parent-style-name="Text_20_body">
      <style:paragraph-properties fo:margin-top="0cm" fo:margin-bottom="0cm" style:contextual-spacing="false" fo:line-height="150%"/>
      <style:text-properties style:font-name="Arial2" fo:font-size="12pt" fo:font-weight="bold" officeooo:paragraph-rsid="002be912" style:font-size-asian="12pt" style:font-size-complex="12pt"/>
    </style:style>
    <style:style style:name="P245" style:family="paragraph" style:parent-style-name="Text_20_body">
      <style:paragraph-properties fo:margin-top="0cm" fo:margin-bottom="0cm" style:contextual-spacing="false" fo:line-height="150%"/>
      <style:text-properties style:font-name="Arial2" fo:font-size="12pt" fo:font-weight="bold" officeooo:paragraph-rsid="000d25ed" style:font-size-asian="12pt" style:font-size-complex="12pt"/>
    </style:style>
    <style:style style:name="P246" style:family="paragraph" style:parent-style-name="Text_20_body">
      <style:paragraph-properties fo:margin-top="0cm" fo:margin-bottom="0cm" style:contextual-spacing="false" fo:line-height="150%"/>
      <style:text-properties style:font-name="Arial2" fo:font-size="12pt" fo:font-weight="bold" officeooo:paragraph-rsid="001853f7" style:font-size-asian="12pt" style:font-size-complex="12pt"/>
    </style:style>
    <style:style style:name="P247" style:family="paragraph" style:parent-style-name="Text_20_body">
      <style:paragraph-properties fo:margin-top="0cm" fo:margin-bottom="0cm" style:contextual-spacing="false" fo:line-height="150%"/>
      <style:text-properties style:font-name="Arial2" fo:font-size="12pt" fo:font-weight="bold" officeooo:paragraph-rsid="00197cc3" style:font-size-asian="12pt" style:font-size-complex="12pt"/>
    </style:style>
    <style:style style:name="P248" style:family="paragraph" style:parent-style-name="Text_20_body">
      <style:paragraph-properties fo:margin-top="0cm" fo:margin-bottom="0cm" style:contextual-spacing="false" fo:line-height="150%"/>
      <style:text-properties style:font-name="Arial2" fo:font-size="12pt" fo:font-weight="bold" officeooo:paragraph-rsid="0069cf49" style:font-size-asian="12pt" style:font-size-complex="12pt"/>
    </style:style>
    <style:style style:name="P249" style:family="paragraph" style:parent-style-name="Text_20_body">
      <style:paragraph-properties fo:margin-top="0cm" fo:margin-bottom="0cm" style:contextual-spacing="false" fo:line-height="150%"/>
      <style:text-properties style:font-name="Arial2" fo:font-size="12pt" fo:font-weight="bold" officeooo:paragraph-rsid="006d2985" style:font-size-asian="12pt" style:font-size-complex="12pt"/>
    </style:style>
    <style:style style:name="P250" style:family="paragraph" style:parent-style-name="Text_20_body">
      <style:paragraph-properties fo:margin-top="0cm" fo:margin-bottom="0.499cm" style:contextual-spacing="false" fo:line-height="150%" fo:text-align="justify" style:justify-single-word="false"/>
      <style:text-properties style:font-name="Arial2" fo:font-size="12pt" fo:font-weight="normal" officeooo:rsid="003d13f8" officeooo:paragraph-rsid="003c29fd" style:font-size-asian="12pt" style:font-weight-asian="normal" style:font-size-complex="12pt" style:font-weight-complex="normal"/>
    </style:style>
    <style:style style:name="P251" style:family="paragraph" style:parent-style-name="Text_20_body">
      <style:paragraph-properties fo:margin-top="0cm" fo:margin-bottom="0cm" style:contextual-spacing="false" fo:line-height="150%"/>
      <style:text-properties style:font-name="Arial2" fo:font-size="12pt" fo:font-weight="normal" officeooo:rsid="00628967" officeooo:paragraph-rsid="0069cf49" style:font-size-asian="12pt" style:font-weight-asian="normal" style:font-size-complex="12pt" style:font-weight-complex="normal"/>
    </style:style>
    <style:style style:name="P252" style:family="paragraph" style:parent-style-name="Text_20_body">
      <style:paragraph-properties fo:margin-top="0cm" fo:margin-bottom="0cm" style:contextual-spacing="false" fo:line-height="150%"/>
      <style:text-properties style:font-name="Arial2" fo:font-size="12pt" fo:font-weight="normal" officeooo:rsid="00628967" officeooo:paragraph-rsid="009c570a" style:font-size-asian="12pt" style:font-weight-asian="normal" style:font-size-complex="12pt" style:font-weight-complex="normal"/>
    </style:style>
    <style:style style:name="P253" style:family="paragraph" style:parent-style-name="Text_20_body">
      <style:paragraph-properties fo:margin-top="0cm" fo:margin-bottom="0cm" style:contextual-spacing="false" fo:line-height="150%"/>
      <style:text-properties style:font-name="Arial2" fo:font-size="12pt" fo:font-weight="normal" officeooo:rsid="00628967" officeooo:paragraph-rsid="006d2985" style:font-size-asian="12pt" style:font-weight-asian="normal" style:font-size-complex="12pt" style:font-weight-complex="normal"/>
    </style:style>
    <style:style style:name="P254"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font-name="Arial2" fo:font-size="12pt" fo:font-weight="normal" officeooo:rsid="012cfbdc" officeooo:paragraph-rsid="012cfbdc"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Arial2" fo:font-size="12pt" fo:font-weight="normal" officeooo:rsid="01052992" officeooo:paragraph-rsid="012cfbdc" style:font-size-asian="12pt" style:font-weight-asian="normal" style:font-size-complex="12pt" style:font-weight-complex="normal"/>
    </style:style>
    <style:style style:name="P256" style:family="paragraph" style:parent-style-name="Text_20_body">
      <style:paragraph-properties fo:margin-top="0cm" fo:margin-bottom="0.499cm" style:contextual-spacing="false" fo:line-height="150%" fo:text-align="justify" style:justify-single-word="false"/>
      <style:text-properties style:font-name="Arial2" fo:font-size="12pt"/>
    </style:style>
    <style:style style:name="P257"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1012808"/>
    </style:style>
    <style:style style:name="P258"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e01b89"/>
    </style:style>
    <style:style style:name="P259"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e21301"/>
    </style:style>
    <style:style style:name="P260"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0feef5e"/>
    </style:style>
    <style:style style:name="P261"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11f33d1"/>
    </style:style>
    <style:style style:name="P262" style:family="paragraph" style:parent-style-name="Text_20_body">
      <style:paragraph-properties fo:margin-top="0cm" fo:margin-bottom="0cm" style:contextual-spacing="false" fo:line-height="150%" fo:text-align="justify" style:justify-single-word="false"/>
      <style:text-properties style:font-name="Arial2" fo:font-size="12pt" officeooo:paragraph-rsid="00fa4a9c"/>
    </style:style>
    <style:style style:name="P263"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Arial2" fo:font-size="12pt" officeooo:paragraph-rsid="012d828c"/>
    </style:style>
    <style:style style:name="P264" style:family="paragraph" style:parent-style-name="Text_20_body" style:master-page-name="">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2" fo:font-size="12pt" officeooo:paragraph-rsid="012d828c"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
      <style:paragraph-properties fo:margin-top="0cm" fo:margin-bottom="0cm" style:contextual-spacing="false" fo:line-height="150%"/>
      <style:text-properties style:font-name="Arial2" fo:font-size="12pt"/>
    </style:style>
    <style:style style:name="P266" style:family="paragraph" style:parent-style-name="Text_20_body">
      <style:paragraph-properties fo:margin-top="0cm" fo:margin-bottom="0cm" style:contextual-spacing="false" fo:line-height="150%"/>
      <style:text-properties style:font-name="Arial2" fo:font-size="12pt" officeooo:paragraph-rsid="00197cc3"/>
    </style:style>
    <style:style style:name="P267" style:family="paragraph" style:parent-style-name="Text_20_body">
      <style:paragraph-properties fo:margin-top="0cm" fo:margin-bottom="0cm" style:contextual-spacing="false" fo:line-height="150%"/>
      <style:text-properties style:font-name="Arial2" fo:font-size="12pt" officeooo:paragraph-rsid="00f29362"/>
    </style:style>
    <style:style style:name="P268" style:family="paragraph" style:parent-style-name="Text_20_body">
      <style:paragraph-properties fo:margin-top="0cm" fo:margin-bottom="0cm" style:contextual-spacing="false" fo:line-height="150%"/>
      <style:text-properties style:font-name="Arial2" fo:font-size="12pt" officeooo:paragraph-rsid="00f6c476"/>
    </style:style>
    <style:style style:name="P269" style:family="paragraph" style:parent-style-name="Text_20_body">
      <style:paragraph-properties fo:margin-top="0cm" fo:margin-bottom="0cm" style:contextual-spacing="false" fo:line-height="150%"/>
      <style:text-properties style:font-name="Arial2" fo:font-size="12pt" officeooo:paragraph-rsid="00f77842"/>
    </style:style>
    <style:style style:name="P270" style:family="paragraph" style:parent-style-name="Text_20_body">
      <style:paragraph-properties fo:margin-top="0cm" fo:margin-bottom="0cm" style:contextual-spacing="false" fo:line-height="150%"/>
      <style:text-properties style:font-name="Arial2" fo:font-size="12pt" officeooo:paragraph-rsid="00f8d668"/>
    </style:style>
    <style:style style:name="P271" style:family="paragraph" style:parent-style-name="Text_20_body">
      <style:paragraph-properties fo:margin-top="0cm" fo:margin-bottom="0cm" style:contextual-spacing="false" fo:line-height="150%"/>
      <style:text-properties style:font-name="Arial2" fo:font-size="12pt" officeooo:paragraph-rsid="00fb10aa"/>
    </style:style>
    <style:style style:name="P272" style:family="paragraph" style:parent-style-name="Text_20_body">
      <style:paragraph-properties fo:margin-top="0cm" fo:margin-bottom="0cm" style:contextual-spacing="false" fo:line-height="150%"/>
      <style:text-properties style:font-name="Arial2" fo:font-size="12pt" officeooo:paragraph-rsid="00f54d79"/>
    </style:style>
    <style:style style:name="P273" style:family="paragraph" style:parent-style-name="Text_20_body">
      <style:paragraph-properties fo:margin-top="0cm" fo:margin-bottom="0cm" style:contextual-spacing="false" fo:line-height="150%"/>
      <style:text-properties style:font-name="Arial2" fo:font-size="12pt" officeooo:paragraph-rsid="00fceb0f"/>
    </style:style>
    <style:style style:name="P274" style:family="paragraph" style:parent-style-name="Text_20_body_20_indent">
      <style:paragraph-properties fo:margin-left="0cm" fo:margin-right="-0.453cm" fo:margin-top="0cm" fo:margin-bottom="0.499cm" style:contextual-spacing="false" fo:line-height="150%" fo:text-align="justify" style:justify-single-word="false" fo:text-indent="0cm" style:auto-text-indent="false"/>
      <style:text-properties style:font-name="Arial2" fo:font-size="12pt" fo:font-style="normal" officeooo:paragraph-rsid="0114fcda" style:font-size-asian="12pt" style:font-style-asian="normal" style:font-size-complex="12pt" style:font-style-complex="normal"/>
    </style:style>
    <style:style style:name="P275" style:family="paragraph" style:parent-style-name="Text_20_body_20_indent">
      <style:paragraph-properties fo:margin-left="0cm" fo:margin-right="-0.453cm" fo:line-height="150%" fo:text-align="justify" style:justify-single-word="false" fo:text-indent="0cm" style:auto-text-indent="false"/>
      <style:text-properties style:font-name="Arial2" fo:font-size="12pt" fo:font-style="normal" officeooo:paragraph-rsid="0114fcda" style:font-size-asian="12pt" style:font-style-asian="normal" style:font-size-complex="12pt" style:font-style-complex="normal"/>
    </style:style>
    <style:style style:name="P276" style:family="paragraph" style:parent-style-name="Standard">
      <style:paragraph-properties fo:margin-left="0cm" fo:margin-right="-0.453cm" fo:line-height="150%" fo:text-align="justify" style:justify-single-word="false" fo:text-indent="0cm" style:auto-text-indent="false"/>
      <style:text-properties style:font-name="Arial2" fo:font-size="12pt" fo:font-style="normal" officeooo:paragraph-rsid="011ef59b" style:font-size-asian="12pt" style:font-style-asian="normal" style:font-size-complex="12pt" style:font-style-complex="normal"/>
    </style:style>
    <style:style style:name="P277" style:family="paragraph" style:parent-style-name="Text_20_body_20_indent">
      <loext:graphic-properties draw:fill="none"/>
      <style:paragraph-properties fo:margin-left="0cm" fo:margin-right="-0.499cm" fo:margin-top="0cm" fo:margin-bottom="0.212cm" style:contextual-spacing="false" fo:line-height="150%" fo:text-align="justify" style:justify-single-word="false" fo:orphans="0" fo:widows="0" fo:hyphenation-ladder-count="no-limit" fo:text-indent="0cm" style:auto-text-indent="false" fo:background-color="transparent" style:writing-mode="lr-tb"/>
      <style:text-properties style:font-name="Arial2" fo:font-size="12pt" fo:font-style="normal" officeooo:paragraph-rsid="0114fcda"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_20_indent" style:master-page-name="">
      <loext:graphic-properties draw:fill="none"/>
      <style:paragraph-properties fo:margin-left="0cm" fo:margin-right="-0.499cm" fo:margin-top="0cm" fo:margin-bottom="0.212cm" style: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Arial2" fo:font-size="12pt" fo:font-style="normal" officeooo:paragraph-rsid="0114fcda"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453cm" fo:line-height="150%" fo:text-align="justify" style:justify-single-word="false" fo:text-indent="0cm" style:auto-text-indent="false"/>
      <style:text-properties style:font-name="Arial2" fo:font-size="12pt" fo:font-style="normal" officeooo:paragraph-rsid="0114fcda" style:font-size-asian="12pt" style:font-style-asian="normal" style:font-size-complex="12pt" style:font-style-complex="normal" style:font-weight-complex="bold"/>
    </style:style>
    <style:style style:name="P280" style:family="paragraph" style:parent-style-name="Text_20_body">
      <style:paragraph-properties fo:margin-top="0cm" fo:margin-bottom="0cm" style:contextual-spacing="false" fo:line-height="150%"/>
      <style:text-properties style:font-name="Arial2" officeooo:paragraph-rsid="00c1fed3"/>
    </style:style>
    <style:style style:name="P281" style:family="paragraph" style:parent-style-name="Text_20_body">
      <style:paragraph-properties fo:margin-top="0cm" fo:margin-bottom="0.499cm" style:contextual-spacing="false" fo:line-height="150%"/>
      <style:text-properties style:font-name="Arial4" fo:font-size="12pt"/>
    </style:style>
    <style:style style:name="P282" style:family="paragraph" style:parent-style-name="Text_20_body">
      <style:paragraph-properties fo:margin-top="0cm" fo:margin-bottom="0.499cm" style:contextual-spacing="false" fo:line-height="150%" fo:text-align="justify" style:justify-single-word="false"/>
      <style:text-properties style:font-name="Arial4" fo:font-size="12pt"/>
    </style:style>
    <style:style style:name="P283" style:family="paragraph" style:parent-style-name="Text_20_body">
      <style:paragraph-properties fo:margin-top="0cm" fo:margin-bottom="0.499cm" style:contextual-spacing="false" fo:line-height="150%" fo:text-align="justify" style:justify-single-word="false"/>
      <style:text-properties style:font-name="Arial4" fo:font-size="12pt" officeooo:paragraph-rsid="00fa4a9c"/>
    </style:style>
    <style:style style:name="P284" style:family="paragraph" style:parent-style-name="Text_20_body">
      <style:paragraph-properties fo:margin-top="0cm" fo:margin-bottom="0.499cm" style:contextual-spacing="false" fo:line-height="150%" fo:text-align="justify" style:justify-single-word="false"/>
      <style:text-properties style:font-name="Arial4" fo:font-size="12pt" officeooo:paragraph-rsid="00efb568"/>
    </style:style>
    <style:style style:name="P285" style:family="paragraph" style:parent-style-name="Text_20_body">
      <style:paragraph-properties fo:margin-top="0cm" fo:margin-bottom="0.499cm" style:contextual-spacing="false" fo:line-height="150%" fo:text-align="justify" style:justify-single-word="false"/>
      <style:text-properties style:font-name="Arial4" fo:font-size="12pt" officeooo:paragraph-rsid="01135f50"/>
    </style:style>
    <style:style style:name="P286" style:family="paragraph" style:parent-style-name="Text_20_body">
      <style:paragraph-properties fo:margin-top="0cm" fo:margin-bottom="0.499cm" style:contextual-spacing="false" fo:line-height="150%" fo:text-align="justify" style:justify-single-word="false"/>
      <style:text-properties style:font-name="Arial4" fo:font-size="12pt" officeooo:paragraph-rsid="011dc6ad"/>
    </style:style>
    <style:style style:name="P287" style:family="paragraph" style:parent-style-name="Text_20_body">
      <style:paragraph-properties fo:margin-left="1.249cm" fo:margin-right="0cm" fo:margin-top="0cm" fo:margin-bottom="0.499cm" style:contextual-spacing="false" fo:line-height="150%" fo:text-align="justify" style:justify-single-word="false" fo:text-indent="1.249cm" style:auto-text-indent="false"/>
      <style:text-properties style:font-name="Arial4" fo:font-size="12pt"/>
    </style:style>
    <style:style style:name="P288"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font-name="Arial4" fo:font-size="12pt" officeooo:paragraph-rsid="011e882f"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font-name="Arial4" fo:font-size="12pt" officeooo:paragraph-rsid="011e882f"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top="0cm" fo:margin-bottom="0.499cm" style:contextual-spacing="false" fo:line-height="150%"/>
      <style:text-properties style:font-name="Arial4" fo:font-size="12pt" officeooo:paragraph-rsid="009d6ce6"/>
    </style:style>
    <style:style style:name="P291" style:family="paragraph" style:parent-style-name="Text_20_body">
      <style:paragraph-properties fo:margin-top="0cm" fo:margin-bottom="0.499cm" style:contextual-spacing="false" fo:line-height="150%" fo:text-align="justify" style:justify-single-word="false"/>
      <style:text-properties style:font-name="Arial4" fo:font-size="12pt" fo:font-weight="bold"/>
    </style:style>
    <style:style style:name="P292" style:family="paragraph" style:parent-style-name="Text_20_body">
      <style:paragraph-properties fo:margin-top="0cm" fo:margin-bottom="0cm" style:contextual-spacing="false" fo:line-height="150%"/>
      <style:text-properties style:font-name="Arial4" fo:font-size="12pt" officeooo:rsid="0091e726" officeooo:paragraph-rsid="00ea4c8a"/>
    </style:style>
    <style:style style:name="P293" style:family="paragraph" style:parent-style-name="Text_20_body">
      <style:paragraph-properties fo:margin-top="0cm" fo:margin-bottom="0cm" style:contextual-spacing="false" fo:line-height="150%"/>
      <style:text-properties style:font-name="Arial4" fo:font-size="12pt" fo:font-weight="normal" officeooo:rsid="0091e726" officeooo:paragraph-rsid="009ce4e2" style:font-weight-asian="normal" style:font-weight-complex="normal"/>
    </style:style>
    <style:style style:name="P294" style:family="paragraph" style:parent-style-name="Text_20_body">
      <style:paragraph-properties fo:margin-top="0cm" fo:margin-bottom="0.499cm" style:contextual-spacing="false" fo:line-height="150%" fo:text-align="justify" style:justify-single-word="false"/>
      <style:text-properties style:text-line-through-style="none" style:text-line-through-type="none" style:font-name="Arial2" fo:font-size="12pt" officeooo:paragraph-rsid="00ce33b9" style:font-size-asian="12pt" style:font-size-complex="12pt"/>
    </style:style>
    <style:style style:name="P295" style:family="paragraph" style:parent-style-name="Text_20_body">
      <style:paragraph-properties fo:margin-top="0cm" fo:margin-bottom="0.499cm" style:contextual-spacing="false" fo:line-height="150%" fo:text-align="justify" style:justify-single-word="false"/>
      <style:text-properties style:text-line-through-style="none" style:text-line-through-type="none" style:font-name="Arial2" fo:font-size="12pt" officeooo:paragraph-rsid="003e33da" style:font-size-asian="12pt" style:font-size-complex="12pt"/>
    </style:style>
    <style:style style:name="P296" style:family="paragraph" style:parent-style-name="Text_20_body">
      <style:paragraph-properties fo:margin-top="0cm" fo:margin-bottom="0.499cm" style:contextual-spacing="false" fo:line-height="150%" fo:text-align="justify" style:justify-single-word="false"/>
      <style:text-properties style:text-line-through-style="none" style:text-line-through-type="none" style:font-name="Arial2" fo:font-size="12pt" officeooo:paragraph-rsid="003cbac3" style:font-size-asian="12pt" style:font-size-complex="12pt"/>
    </style:style>
    <style:style style:name="P297" style:family="paragraph" style:parent-style-name="Text_20_body">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1.199cm" style:auto-text-indent="false" fo:background-color="transparent" style:writing-mode="lr-tb"/>
      <style:text-properties style:text-line-through-style="none" style:text-line-through-type="none" style:font-name="Arial2" fo:font-size="12pt" officeooo:paragraph-rsid="0129b8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paragraph-properties fo:margin-top="0cm" fo:margin-bottom="0cm" style:contextual-spacing="false" fo:line-height="150%"/>
      <style:text-properties style:text-line-through-style="none" style:text-line-through-type="none" style:font-name="Arial2" fo:font-size="12pt" style:font-size-asian="12pt" style:font-size-complex="12pt"/>
    </style:style>
    <style:style style:name="P299"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405b99" style:font-size-asian="12pt" style:font-size-complex="12pt"/>
    </style:style>
    <style:style style:name="P300"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5bb0a7" style:font-size-asian="12pt" style:font-size-complex="12pt"/>
    </style:style>
    <style:style style:name="P301"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5da165" style:font-size-asian="12pt" style:font-size-complex="12pt"/>
    </style:style>
    <style:style style:name="P302"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5f4286" style:font-size-asian="12pt" style:font-size-complex="12pt"/>
    </style:style>
    <style:style style:name="P303"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40a255" style:font-size-asian="12pt" style:font-size-complex="12pt"/>
    </style:style>
    <style:style style:name="P304"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2be912" style:font-size-asian="12pt" style:font-size-complex="12pt"/>
    </style:style>
    <style:style style:name="P305"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c0766e" style:font-size-asian="12pt" style:font-size-complex="12pt"/>
    </style:style>
    <style:style style:name="P306"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5f8cbd" style:font-size-asian="12pt" style:font-size-complex="12pt"/>
    </style:style>
    <style:style style:name="P307" style:family="paragraph" style:parent-style-name="Text_20_body">
      <style:paragraph-properties fo:margin-top="0cm" fo:margin-bottom="0cm" style:contextual-spacing="false" fo:line-height="150%"/>
      <style:text-properties style:text-line-through-style="none" style:text-line-through-type="none" style:font-name="Arial2" fo:font-size="12pt" officeooo:paragraph-rsid="00eea0d7" style:font-size-asian="12pt" style:font-size-complex="12pt"/>
    </style:style>
    <style:style style:name="P308"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normal" officeooo:rsid="0047ab48" officeooo:paragraph-rsid="0053adac" style:font-size-asian="12pt" style:font-weight-asian="normal" style:font-size-complex="12pt" style:font-weight-complex="normal"/>
    </style:style>
    <style:style style:name="P309"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normal" officeooo:rsid="00ad85a6" officeooo:paragraph-rsid="00b1b498" style:font-size-asian="12pt" style:font-weight-asian="normal" style:font-size-complex="12pt" style:font-weight-complex="normal"/>
    </style:style>
    <style:style style:name="P310"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normal" officeooo:rsid="00ad85a6" officeooo:paragraph-rsid="00b194ba" style:font-size-asian="12pt" style:font-weight-asian="normal" style:font-size-complex="12pt" style:font-weight-complex="normal"/>
    </style:style>
    <style:style style:name="P311"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normal" officeooo:rsid="005f8cbd" officeooo:paragraph-rsid="005ffcf2" style:font-size-asian="12pt" style:font-weight-asian="normal" style:font-size-complex="12pt" style:font-weight-complex="normal"/>
    </style:style>
    <style:style style:name="P312"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normal" officeooo:rsid="00bf27e7" officeooo:paragraph-rsid="00c1fed3" style:font-size-asian="12pt" style:font-weight-asian="normal" style:font-size-complex="12pt" style:font-weight-complex="normal"/>
    </style:style>
    <style:style style:name="P31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ext-properties style:text-line-through-style="none" style:text-line-through-type="none" style:font-name="Arial2" fo:font-size="12pt" fo:font-weight="normal" officeooo:rsid="00b1b498" officeooo:paragraph-rsid="0121be1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ext-properties style:text-line-through-style="none" style:text-line-through-type="none" style:font-name="Arial2" fo:font-size="12pt" fo:font-weight="normal" officeooo:rsid="00b9ece1" officeooo:paragraph-rsid="0121be1f"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style:paragraph-properties fo:margin-top="0cm" fo:margin-bottom="0cm" style:contextual-spacing="false" fo:line-height="150%"/>
      <style:text-properties style:text-line-through-style="none" style:text-line-through-type="none" style:font-name="Arial2" fo:font-size="12pt" fo:font-weight="bold" officeooo:paragraph-rsid="0040a255" style:font-size-asian="12pt" style:font-size-complex="12pt"/>
    </style:style>
    <style:style style:name="P316" style:family="paragraph" style:parent-style-name="Text_20_body">
      <style:paragraph-properties fo:margin-top="0cm" fo:margin-bottom="0.499cm" style:contextual-spacing="false" fo:line-height="150%" fo:text-align="justify" style:justify-single-word="false"/>
      <style:text-properties style:text-line-through-style="none" style:text-line-through-type="none" style:font-name="Arial2" fo:font-size="12pt" fo:font-weight="bold" officeooo:paragraph-rsid="0127e69d" style:font-size-asian="12pt" style:font-size-complex="12pt"/>
    </style:style>
    <style:style style:name="P317" style:family="paragraph" style:parent-style-name="Table_20_Contents">
      <style:paragraph-properties fo:margin-top="0cm" fo:margin-bottom="0.499cm" style:contextual-spacing="false" fo:line-height="150%"/>
      <style:text-properties style:text-line-through-style="none" style:text-line-through-type="none" style:font-name="Arial4" fo:font-size="10pt" officeooo:paragraph-rsid="0127e69d"/>
    </style:style>
    <style:style style:name="P318" style:family="paragraph" style:parent-style-name="Table_20_Contents">
      <style:paragraph-properties fo:margin-top="0cm" fo:margin-bottom="0.499cm" style:contextual-spacing="false" fo:line-height="150%"/>
      <style:text-properties style:text-line-through-style="none" style:text-line-through-type="none" officeooo:paragraph-rsid="0127e69d"/>
    </style:style>
    <style:style style:name="P319" style:family="paragraph" style:parent-style-name="Table_20_Contents">
      <style:paragraph-properties fo:margin-top="0cm" fo:margin-bottom="0.499cm" style:contextual-spacing="false" fo:line-height="150%"/>
      <style:text-properties style:text-line-through-style="none" style:text-line-through-type="none" officeooo:paragraph-rsid="012cfbdc"/>
    </style:style>
    <style:style style:name="P320" style:family="paragraph" style:parent-style-name="Text_20_body_20_indent">
      <style:paragraph-properties fo:margin-left="0cm" fo:margin-right="-0.453cm" fo:line-height="150%" fo:text-align="center" style:justify-single-word="false" fo:text-indent="0cm" style:auto-text-indent="false"/>
      <style:text-properties style:font-name="Arial2" fo:font-size="12pt" fo:font-style="normal" officeooo:paragraph-rsid="0114fcda" style:font-size-asian="12pt" style:font-style-asian="normal" style:font-size-complex="12pt" style:font-style-complex="normal"/>
    </style:style>
    <style:style style:name="P321" style:family="paragraph" style:parent-style-name="Standard" style:master-page-name="Standard">
      <loext:graphic-properties draw:fill="none"/>
      <style:paragraph-properties fo:margin-left="0cm" fo:margin-right="0cm" fo:margin-top="0cm" fo:margin-bottom="0cm" style:contextual-spacing="false" fo:line-height="150%" fo:text-align="center" style:justify-single-word="false" fo:hyphenation-ladder-count="no-limit" fo:text-indent="0cm" style:auto-text-indent="false" style:page-number="auto" fo:background-color="transparent" style:shadow="none" style:text-autospace="ideograph-alpha" style:punctuation-wrap="hanging" style:vertical-align="auto" style:writing-mode="lr-tb"/>
      <style:text-properties officeooo:paragraph-rsid="00370b56"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text-indent="0cm" style:auto-text-indent="false" style:writing-mode="lr-tb">
        <style:tab-stops/>
      </style:paragraph-properties>
      <style:text-properties style:font-name="Arial2" fo:font-size="12pt" style:font-size-asian="12pt" style:font-name-complex="Arial3" style:font-size-complex="12pt"/>
    </style:style>
    <style:style style:name="P3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1pt" fo:font-weight="bold" style:font-size-asian="11pt" style:font-weight-asian="bold" style:font-name-complex="Arial3" style:font-size-complex="11pt" style:font-weight-complex="bold"/>
    </style:style>
    <style:style style:name="P324" style:family="paragraph" style:parent-style-name="Standard">
      <style:paragraph-properties fo:margin-left="0cm" fo:margin-right="0cm" fo:text-align="center" style:justify-single-word="false" fo:text-indent="0cm" style:auto-text-indent="false" style:writing-mode="lr-tb"/>
      <style:text-properties style:font-name="Arial2" fo:font-size="11pt" fo:font-weight="bold" style:font-size-asian="11pt" style:font-weight-asian="bold" style:font-name-complex="Arial3" style:font-size-complex="11pt" style:font-weight-complex="bold"/>
    </style:style>
    <style:style style:name="P3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2" fo:font-size="11pt" fo:font-weight="bold" officeooo:rsid="012ddf9d" officeooo:paragraph-rsid="012ddf9d" style:font-size-asian="11pt" style:font-weight-asian="bold" style:font-name-complex="Arial3" style:font-size-complex="11pt" style:font-weight-complex="bold"/>
    </style:style>
    <style:style style:name="P326" style:family="paragraph" style:parent-style-name="Standard">
      <style:paragraph-properties fo:margin-left="0cm" fo:margin-right="0cm" fo:text-indent="0cm" style:auto-text-indent="false" style:writing-mode="lr-tb">
        <style:tab-stops/>
      </style:paragraph-properties>
      <style:text-properties style:font-name="Arial2" fo:font-size="11pt" fo:font-weight="bold" style:font-size-asian="11pt" style:font-weight-asian="bold" style:font-name-complex="Arial3" style:font-size-complex="11pt" style:font-weight-complex="bold"/>
    </style:style>
    <style:style style:name="P327" style:family="paragraph" style:parent-style-name="Standard">
      <loext:graphic-properties draw:fill-gradient-name="Gradient_20_3" draw:fill-hatch-name="hatch"/>
      <style:paragraph-properties fo:line-height="100%"/>
      <style:text-properties fo:font-size="11pt" style:font-size-asian="11pt" style:font-size-complex="11pt"/>
    </style:style>
    <style:style style:name="P328" style:family="paragraph" style:parent-style-name="Standard">
      <style:text-properties fo:font-size="11pt" fo:font-weight="bold" style:font-size-asian="11pt" style:font-weight-asian="bold" style:font-size-complex="11pt" style:font-weight-complex="bold"/>
    </style:style>
    <style:style style:name="P329"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1pt" fo:font-style="normal" fo:font-weight="bold" officeooo:paragraph-rsid="0114fcda" style:font-size-asian="11pt" style:font-style-asian="normal" style:font-weight-asian="bold" style:font-name-complex="Arial2" style:font-size-complex="11pt" style:font-style-complex="normal" style:font-weight-complex="bold"/>
    </style:style>
    <style:style style:name="P330"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1pt" fo:font-style="normal" fo:font-weight="bold" officeooo:paragraph-rsid="0114fcda" fo:background-color="transparent" style:font-size-asian="11pt" style:font-style-asian="normal" style:font-weight-asian="bold" style:font-name-complex="Arial2" style:font-size-complex="11pt" style:font-style-complex="normal" style:font-weight-complex="bold"/>
    </style:style>
    <style:style style:name="P331" style:family="paragraph" style:parent-style-name="Standard">
      <loext:graphic-properties draw:fill-gradient-name="Gradient_20_3" draw:fill-hatch-name="hatch"/>
      <style:paragraph-properties fo:line-height="100%" fo:text-align="justify" style:justify-single-word="false" style:text-autospace="none" style:snap-to-layout-grid="false"/>
      <style:text-properties style:text-line-through-style="solid" style:text-line-through-type="single" style:font-name="Arial2" fo:font-size="11pt" fo:font-style="normal" fo:font-weight="bold" officeooo:paragraph-rsid="0114fcda" fo:background-color="transparent" style:font-size-asian="11pt" style:font-style-asian="normal" style:font-weight-asian="bold" style:font-name-complex="Arial2" style:font-size-complex="11pt" style:font-style-complex="normal" style:font-weight-complex="bold"/>
    </style:style>
    <style:style style:name="P332"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1pt" fo:font-style="normal" officeooo:paragraph-rsid="0114fcda" style:font-size-asian="11pt" style:font-style-asian="normal" style:font-name-complex="Arial2" style:font-size-complex="11pt" style:font-style-complex="normal"/>
    </style:style>
    <style:style style:name="P333"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1pt" fo:font-style="italic" fo:font-weight="bold" officeooo:paragraph-rsid="0114fcda" style:font-size-asian="11pt" style:font-style-asian="italic" style:font-weight-asian="bold" style:font-name-complex="Arial2" style:font-size-complex="11pt" style:font-style-complex="italic" style:font-weight-complex="bold"/>
    </style:style>
    <style:style style:name="P334"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1pt" fo:font-style="italic" officeooo:paragraph-rsid="0114fcda" style:font-size-asian="11pt" style:font-style-asian="italic" style:font-name-complex="Arial2" style:font-size-complex="11pt" style:font-style-complex="italic"/>
    </style:style>
    <style:style style:name="P335"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font-weight-complex="bold"/>
    </style:style>
    <style:style style:name="P336"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style>
    <style:style style:name="P337" style:family="paragraph" style:parent-style-name="Standard">
      <loext:graphic-properties draw:fill-gradient-name="Gradient_20_3" draw:fill-hatch-name="hatch"/>
      <style:paragraph-properties fo:line-height="100%" fo:text-align="justify" style:justify-single-word="false" style:text-autospace="none" style:snap-to-layout-grid="false"/>
      <style:text-properties style:text-line-through-style="solid" style:text-line-through-type="single" style:font-name="Arial2" fo:font-size="12pt" fo:font-style="normal" officeooo:paragraph-rsid="0114fcda" style:font-size-asian="12pt" style:font-style-asian="normal" style:font-name-complex="Arial2" style:font-size-complex="12pt" style:font-style-complex="normal"/>
    </style:style>
    <style:style style:name="P338"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normal" officeooo:paragraph-rsid="0114fcda" style:font-size-asian="12pt" style:font-style-asian="normal" style:font-size-complex="12pt" style:font-style-complex="normal"/>
    </style:style>
    <style:style style:name="P339"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normal" fo:font-weight="bold" officeooo:paragraph-rsid="0114fcda" style:font-size-asian="12pt" style:font-style-asian="normal" style:font-weight-asian="bold" style:font-name-complex="Arial2" style:font-size-complex="12pt" style:font-style-complex="normal" style:font-weight-complex="bold"/>
    </style:style>
    <style:style style:name="P340" style:family="paragraph" style:parent-style-name="Standard">
      <loext:graphic-properties draw:fill-gradient-name="Gradient_20_3" draw:fill-hatch-name="hatch"/>
      <style:paragraph-properties fo:line-height="100%" fo:text-align="justify" style:justify-single-word="false" style:text-autospace="none" style:snap-to-layout-grid="false"/>
      <style:text-properties style:text-line-through-style="solid" style:text-line-through-type="single" style:font-name="Arial2" fo:font-size="12pt" fo:font-style="normal" fo:font-weight="bold" officeooo:paragraph-rsid="0114fcda" style:font-size-asian="12pt" style:font-style-asian="normal" style:font-weight-asian="bold" style:font-name-complex="Arial2" style:font-size-complex="12pt" style:font-style-complex="normal" style:font-weight-complex="bold"/>
    </style:style>
    <style:style style:name="P341" style:family="paragraph" style:parent-style-name="Standard">
      <loext:graphic-properties draw:fill-gradient-name="Gradient_20_3" draw:fill-hatch-name="hatch"/>
      <style:paragraph-properties fo:line-height="100%" fo:text-align="justify" style:justify-single-word="false" style:text-autospace="none" style:snap-to-layout-grid="false"/>
      <style:text-properties style:text-line-through-style="solid" style:text-line-through-type="single" style:font-name="Arial2" fo:font-size="12pt" fo:font-style="italic" fo:font-weight="bold" officeooo:paragraph-rsid="0114fcda" style:font-size-asian="12pt" style:font-style-asian="italic" style:font-weight-asian="bold" style:font-name-complex="Arial2" style:font-size-complex="12pt" style:font-style-complex="italic" style:font-weight-complex="bold"/>
    </style:style>
    <style:style style:name="P342"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italic" fo:font-weight="bold" officeooo:paragraph-rsid="0114fcda" style:font-size-asian="12pt" style:font-style-asian="italic" style:font-weight-asian="bold" style:font-name-complex="Arial2" style:font-size-complex="12pt" style:font-style-complex="italic" style:font-weight-complex="bold"/>
    </style:style>
    <style:style style:name="P343" style:family="paragraph" style:parent-style-name="Standard">
      <loext:graphic-properties draw:fill-gradient-name="Gradient_20_3" draw:fill-hatch-name="hatch"/>
      <style:paragraph-properties fo:line-height="100%" fo:text-align="justify" style:justify-single-word="false" style:text-autospace="none"/>
      <style:text-properties style:text-line-through-style="solid" style:text-line-through-type="single" style:font-name="Arial2" fo:font-size="12pt" fo:font-style="italic" officeooo:paragraph-rsid="0114fcda" style:font-size-asian="12pt" style:font-style-asian="italic" style:font-name-complex="Arial2" style:font-size-complex="12pt" style:font-style-complex="italic"/>
    </style:style>
    <style:style style:name="P344" style:family="paragraph" style:parent-style-name="Standard">
      <loext:graphic-properties draw:fill-gradient-name="Gradient_20_3" draw:fill-hatch-name="hatch"/>
      <style:paragraph-properties fo:line-height="100%" fo:text-align="justify" style:justify-single-word="false" style:text-autospace="none" style:snap-to-layout-grid="false"/>
      <style:text-properties style:text-line-through-style="solid" style:text-line-through-type="single" style:font-name="Arial2" fo:font-size="12pt" fo:font-style="italic" officeooo:paragraph-rsid="0114fcda" style:font-size-asian="12pt" style:font-style-asian="italic" style:font-name-complex="Arial2" style:font-size-complex="12pt" style:font-style-complex="italic"/>
    </style:style>
    <style:style style:name="P345" style:family="paragraph" style:parent-style-name="Standard">
      <loext:graphic-properties draw:fill-gradient-name="Gradient_20_3" draw:fill-hatch-name="hatch"/>
      <style:paragraph-properties fo:line-height="100%"/>
    </style:style>
    <style:style style:name="P346"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Arial4" fo:font-size="12pt" officeooo:rsid="008b252f" officeooo:paragraph-rsid="012d828c"/>
    </style:style>
    <style:style style:name="P347"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Arial4" fo:font-size="12pt" fo:font-weight="normal" officeooo:rsid="00fa4a9c" officeooo:paragraph-rsid="012d828c" style:font-size-asian="12pt" style:font-weight-asian="normal" style:font-size-complex="12pt" style:font-weight-complex="normal"/>
    </style:style>
    <style:style style:name="P348" style:family="paragraph" style:parent-style-name="Text_20_body">
      <loext:graphic-properties draw:fill-gradient-name="Gradient_20_1" draw:fill-hatch-name="hatch"/>
      <style:paragraph-properties fo:margin-top="0cm" fo:margin-bottom="0cm" style:contextual-spacing="false" fo:line-height="150%"/>
      <style:text-properties style:font-name="Arial4" fo:font-size="12pt" officeooo:paragraph-rsid="008fee98"/>
    </style:style>
    <style:style style:name="P349" style:family="paragraph" style:parent-style-name="Text_20_body">
      <loext:graphic-properties draw:fill-gradient-name="Gradient_20_1" draw:fill-hatch-name="hatch"/>
      <style:paragraph-properties fo:margin-top="0cm" fo:margin-bottom="0cm" style:contextual-spacing="false" fo:line-height="150%"/>
      <style:text-properties style:font-name="Arial4" fo:font-size="12pt" officeooo:paragraph-rsid="00c37f10"/>
    </style:style>
    <style:style style:name="P350" style:family="paragraph" style:parent-style-name="Text_20_body">
      <loext:graphic-properties draw:fill-gradient-name="Gradient_20_1" draw:fill-hatch-name="hatch"/>
      <style:paragraph-properties fo:margin-top="0cm" fo:margin-bottom="0cm" style:contextual-spacing="false" fo:line-height="150%"/>
      <style:text-properties style:font-name="Arial4" fo:font-size="12pt" officeooo:paragraph-rsid="00c3255a"/>
    </style:style>
    <style:style style:name="P351" style:family="paragraph" style:parent-style-name="Text_20_body">
      <loext:graphic-properties draw:fill-gradient-name="Gradient_20_1" draw:fill-hatch-name="hatch"/>
      <style:paragraph-properties fo:margin-top="0cm" fo:margin-bottom="0cm" style:contextual-spacing="false" fo:line-height="150%" fo:text-align="justify" style:justify-single-word="false"/>
      <style:text-properties style:font-name="Arial4" fo:font-size="12pt"/>
    </style:style>
    <style:style style:name="P352" style:family="paragraph" style:parent-style-name="Text_20_body">
      <loext:graphic-properties draw:fill-gradient-name="Gradient_20_1" draw:fill-hatch-name="hatch"/>
      <style:paragraph-properties fo:margin-top="0cm" fo:margin-bottom="0cm" style:contextual-spacing="false" fo:line-height="150%"/>
      <style:text-properties style:font-name="Arial4" fo:font-size="12pt" officeooo:paragraph-rsid="00c3f46e"/>
    </style:style>
    <style:style style:name="P353"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style:font-name="Arial4" fo:font-size="12pt" fo:font-weight="bold"/>
    </style:style>
    <style:style style:name="P354"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style:font-name="Arial4" fo:font-size="12pt"/>
    </style:style>
    <style:style style:name="P355" style:family="paragraph" style:parent-style-name="Text_20_body">
      <style:paragraph-properties fo:margin-top="0cm" fo:margin-bottom="0.499cm" style:contextual-spacing="false" fo:line-height="150%" fo:text-align="justify" style:justify-single-word="false"/>
      <style:text-properties style:font-name="Arial2" fo:font-size="12pt" officeooo:paragraph-rsid="012ddf9d" style:font-size-asian="12pt" style:font-size-complex="12pt"/>
    </style:style>
    <style:style style:name="P356" style:family="paragraph" style:parent-style-name="Text_20_body">
      <loext:graphic-properties draw:fill-gradient-name="Gradient_20_1" draw:fill-hatch-name="hatch"/>
      <style:paragraph-properties fo:margin-top="0cm" fo:margin-bottom="0cm" style:contextual-spacing="false" fo:line-height="150%"/>
      <style:text-properties style:font-name="Arial2" fo:font-size="12pt" style:font-size-asian="12pt" style:font-size-complex="12pt"/>
    </style:style>
    <style:style style:name="P357" style:family="paragraph" style:parent-style-name="Text_20_body">
      <loext:graphic-properties draw:fill-gradient-name="Gradient_20_1" draw:fill-hatch-name="hatch"/>
      <style:paragraph-properties fo:margin-top="0cm" fo:margin-bottom="0cm" style:contextual-spacing="false" fo:line-height="150%"/>
      <style:text-properties style:font-name="Arial2" fo:font-size="12pt" officeooo:paragraph-rsid="008073e0" style:font-size-asian="12pt" style:font-size-complex="12pt"/>
    </style:style>
    <style:style style:name="P358" style:family="paragraph" style:parent-style-name="Text_20_body">
      <loext:graphic-properties draw:fill-gradient-name="Gradient_20_1" draw:fill-hatch-name="hatch"/>
      <style:paragraph-properties fo:margin-top="0cm" fo:margin-bottom="0cm" style:contextual-spacing="false" fo:line-height="150%"/>
      <style:text-properties style:font-name="Arial2" fo:font-size="12pt" officeooo:paragraph-rsid="0083c332" style:font-size-asian="12pt" style:font-size-complex="12pt"/>
    </style:style>
    <style:style style:name="P359" style:family="paragraph" style:parent-style-name="Text_20_body">
      <loext:graphic-properties draw:fill-gradient-name="Gradient_20_1" draw:fill-hatch-name="hatch"/>
      <style:paragraph-properties fo:margin-top="0cm" fo:margin-bottom="0cm" style:contextual-spacing="false" fo:line-height="150%"/>
      <style:text-properties style:font-name="Arial2" fo:font-size="12pt" officeooo:paragraph-rsid="0086afe5" style:font-size-asian="12pt" style:font-size-complex="12pt"/>
    </style:style>
    <style:style style:name="P360" style:family="paragraph" style:parent-style-name="Text_20_body">
      <loext:graphic-properties draw:fill-gradient-name="Gradient_20_1" draw:fill-hatch-name="hatch"/>
      <style:paragraph-properties fo:margin-top="0cm" fo:margin-bottom="0cm" style:contextual-spacing="false" fo:line-height="150%"/>
      <style:text-properties officeooo:paragraph-rsid="008fee98"/>
    </style:style>
    <style:style style:name="P361" style:family="paragraph" style:parent-style-name="Text_20_body">
      <loext:graphic-properties draw:fill-gradient-name="Gradient_20_1" draw:fill-hatch-name="hatch"/>
      <style:paragraph-properties fo:margin-top="0cm" fo:margin-bottom="0cm" style:contextual-spacing="false" fo:line-height="150%"/>
      <style:text-properties officeooo:paragraph-rsid="00f1278b"/>
    </style:style>
    <style:style style:name="P362" style:family="paragraph" style:parent-style-name="Text_20_body">
      <loext:graphic-properties draw:fill-gradient-name="Gradient_20_1" draw:fill-hatch-name="hatch"/>
      <style:paragraph-properties fo:margin-top="0cm" fo:margin-bottom="0cm" style:contextual-spacing="false" fo:line-height="150%"/>
      <style:text-properties officeooo:paragraph-rsid="00c37f10"/>
    </style:style>
    <style:style style:name="P363" style:family="paragraph" style:parent-style-name="Text_20_body">
      <loext:graphic-properties draw:fill-gradient-name="Gradient_20_1" draw:fill-hatch-name="hatch"/>
      <style:paragraph-properties fo:margin-top="0cm" fo:margin-bottom="0cm" style:contextual-spacing="false" fo:line-height="150%"/>
      <style:text-properties officeooo:paragraph-rsid="012ddf9d"/>
    </style:style>
    <style:style style:name="P364"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2" fo:font-size="12pt" fo:font-weight="bold" style:font-size-asian="12pt" style:font-size-complex="12pt"/>
    </style:style>
    <style:style style:name="P365"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style:text-line-through-style="solid" style:text-line-through-type="single" style:font-name="Arial2" fo:font-size="12pt" fo:font-weight="bold" style:font-size-asian="12pt" style:font-size-complex="12pt"/>
    </style:style>
    <style:style style:name="P366"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2" fo:font-size="12pt" style:font-size-asian="12pt" style:font-size-complex="12pt"/>
    </style:style>
    <style:style style:name="P367"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2" fo:font-size="12pt" officeooo:paragraph-rsid="0083c332" style:font-size-asian="12pt" style:font-size-complex="12pt"/>
    </style:style>
    <style:style style:name="P368"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2" fo:font-size="12pt" officeooo:paragraph-rsid="0086afe5" style:font-size-asian="12pt" style:font-size-complex="12pt"/>
    </style:style>
    <style:style style:name="P369"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style:text-line-through-style="solid" style:text-line-through-type="single" style:font-name="Arial2" fo:font-size="12pt" style:font-size-asian="12pt" style:font-size-complex="12pt"/>
    </style:style>
    <style:style style:name="P370"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4" fo:font-size="12pt" fo:font-weight="bold"/>
    </style:style>
    <style:style style:name="P371"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4" fo:font-size="12pt"/>
    </style:style>
    <style:style style:name="P372"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4" fo:font-size="12pt" officeooo:paragraph-rsid="00c3255a"/>
    </style:style>
    <style:style style:name="P373" style:family="paragraph" style:parent-style-name="Text_20_body">
      <loext:graphic-properties draw:fill-gradient-name="Gradient_20_1" draw:fill-hatch-name="hatch"/>
      <style:paragraph-properties fo:margin-top="0cm" fo:margin-bottom="0cm" style:contextual-spacing="false" fo:line-height="150%" fo:text-align="justify" style:justify-single-word="false"/>
      <style:text-properties style:text-line-through-style="solid" style:text-line-through-type="single" style:font-name="Arial4" fo:font-size="12pt"/>
    </style:style>
    <style:style style:name="P374"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font-name="Arial4" fo:font-size="12pt" officeooo:paragraph-rsid="00c3f46e"/>
    </style:style>
    <style:style style:name="P375"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style:style>
    <style:style style:name="P376"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officeooo:paragraph-rsid="00c3255a"/>
    </style:style>
    <style:style style:name="P377" style:family="paragraph" style:parent-style-name="Text_20_body">
      <loext:graphic-properties draw:fill-gradient-name="Gradient_20_1" draw:fill-hatch-name="hatch"/>
      <style:paragraph-properties fo:margin-top="0cm" fo:margin-bottom="0cm" style:contextual-spacing="false" fo:line-height="150%" fo:text-align="justify" style:justify-single-word="false"/>
      <style:text-properties style:text-line-through-style="solid" style:text-line-through-type="single"/>
    </style:style>
    <style:style style:name="P378" style:family="paragraph" style:parent-style-name="Text_20_body">
      <loext:graphic-properties draw:fill-gradient-name="Gradient_20_1" draw:fill-hatch-name="hatch"/>
      <style:paragraph-properties fo:margin-top="0cm" fo:margin-bottom="0cm" style:contextual-spacing="false" fo:line-height="150%" fo:text-align="start" style:justify-single-word="false"/>
      <style:text-properties style:text-line-through-style="solid" style:text-line-through-type="single"/>
    </style:style>
    <style:style style:name="P379" style:family="paragraph" style:parent-style-name="Text_20_body">
      <loext:graphic-properties draw:fill-gradient-name="Gradient_20_1" draw:fill-hatch-name="hatch"/>
      <style:paragraph-properties fo:margin-top="0cm" fo:margin-bottom="0cm" style:contextual-spacing="false" fo:line-height="150%"/>
      <style:text-properties style:text-line-through-style="solid" style:text-line-through-type="single" officeooo:paragraph-rsid="00c3f46e"/>
    </style:style>
    <style:style style:name="P380"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officeooo:paragraph-rsid="00f89884"/>
    </style:style>
    <style:style style:name="P381"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officeooo:paragraph-rsid="00f7faa9"/>
    </style:style>
    <style:style style:name="P382"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style>
    <style:style style:name="P383" style:family="paragraph" style:parent-style-name="Text_20_body">
      <loext:graphic-properties draw:fill-gradient-name="Gradient_20_4" draw:fill-hatch-name="hatch"/>
      <style:paragraph-properties fo:margin-top="0cm" fo:margin-bottom="0cm" style:contextual-spacing="false" fo:line-height="115%" fo:text-align="justify" style:justify-single-word="false"/>
      <style:text-properties style:text-line-through-style="none" style:text-line-through-type="none" style:font-name="Arial2" fo:font-size="12pt" style:font-size-asian="12pt" style:font-size-complex="12pt"/>
    </style:style>
    <style:style style:name="P384" style:family="paragraph">
      <style:paragraph-properties style:writing-mode="lr-tb"/>
    </style:style>
    <style:style style:name="P385" style:family="paragraph">
      <loext:graphic-properties draw:fill="solid" draw:fill-color="#808080"/>
      <style:paragraph-properties style:writing-mode="lr-tb"/>
    </style:style>
    <style:style style:name="T1" style:family="text">
      <style:text-properties officeooo:rsid="0056afb7"/>
    </style:style>
    <style:style style:name="T2" style:family="text">
      <style:text-properties style:font-name="Arial2" fo:font-size="12pt" fo:font-weight="bold" style:font-size-asian="12pt" style:font-size-complex="12pt"/>
    </style:style>
    <style:style style:name="T3" style:family="text">
      <style:text-properties style:font-name="Arial2" fo:font-size="12pt" fo:font-weight="bold" officeooo:rsid="00213232" style:font-size-asian="12pt" style:font-size-complex="12pt"/>
    </style:style>
    <style:style style:name="T4" style:family="text">
      <style:text-properties style:font-name="Arial2" fo:font-size="12pt" fo:font-weight="bold" style:font-size-asian="12pt" style:font-weight-asian="bold" style:font-size-complex="12pt" style:font-weight-complex="bold"/>
    </style:style>
    <style:style style:name="T5" style:family="text">
      <style:text-properties style:font-name="Arial2" fo:font-size="12pt" fo:font-weight="bold" officeooo:rsid="00a15069" style:font-size-asian="12pt" style:font-weight-asian="bold" style:font-size-complex="12pt" style:font-weight-complex="bold"/>
    </style:style>
    <style:style style:name="T6" style:family="text">
      <style:text-properties style:font-name="Arial2" fo:font-size="12pt" fo:font-weight="bold" officeooo:rsid="00a27f6b" style:font-size-asian="12pt" style:font-weight-asian="bold" style:font-size-complex="12pt" style:font-weight-complex="bold"/>
    </style:style>
    <style:style style:name="T7" style:family="text">
      <style:text-properties style:font-name="Arial2" fo:font-size="12pt" fo:font-weight="bold" officeooo:rsid="00d8bef7" style:font-size-asian="12pt" style:font-weight-asian="bold" style:font-size-complex="12pt" style:font-weight-complex="bold"/>
    </style:style>
    <style:style style:name="T8" style:family="text">
      <style:text-properties style:font-name="Arial2" fo:font-size="12pt" fo:font-weight="bold" officeooo:rsid="00da797e" style:font-size-asian="12pt" style:font-weight-asian="bold" style:font-size-complex="12pt" style:font-weight-complex="bold"/>
    </style:style>
    <style:style style:name="T9" style:family="text">
      <style:text-properties style:font-name="Arial2" fo:font-size="12pt" fo:font-weight="bold" officeooo:rsid="00dfa297" style:font-size-asian="12pt" style:font-weight-asian="bold" style:font-size-complex="12pt" style:font-weight-complex="bold"/>
    </style:style>
    <style:style style:name="T10" style:family="text">
      <style:text-properties style:font-name="Arial2" fo:font-size="12pt" fo:font-weight="bold" officeooo:rsid="0101e058" style:font-size-asian="12pt" style:font-weight-asian="bold" style:font-size-complex="12pt" style:font-weight-complex="bold"/>
    </style:style>
    <style:style style:name="T11" style:family="text">
      <style:text-properties style:font-name="Arial2" fo:font-size="12pt" fo:font-weight="bold" officeooo:rsid="00e9988f" style:font-size-asian="12pt" style:font-weight-asian="bold" style:font-size-complex="12pt" style:font-weight-complex="bold"/>
    </style:style>
    <style:style style:name="T12" style:family="text">
      <style:text-properties style:font-name="Arial2" fo:font-size="12pt" fo:font-weight="bold" officeooo:rsid="00f266d4" style:font-size-asian="12pt" style:font-weight-asian="bold" style:font-size-complex="12pt" style:font-weight-complex="bold"/>
    </style:style>
    <style:style style:name="T13" style:family="text">
      <style:text-properties style:font-name="Arial2" fo:font-size="12pt" fo:font-weight="bold" officeooo:rsid="00f9fef1" style:font-size-asian="12pt" style:font-weight-asian="bold" style:font-size-complex="12pt" style:font-weight-complex="bold"/>
    </style:style>
    <style:style style:name="T14" style:family="text">
      <style:text-properties style:font-name="Arial2" fo:font-size="12pt" fo:font-weight="bold" officeooo:rsid="00fb1546" style:font-size-asian="12pt" style:font-weight-asian="bold" style:font-size-complex="12pt" style:font-weight-complex="bold"/>
    </style:style>
    <style:style style:name="T15" style:family="text">
      <style:text-properties style:font-name="Arial2" fo:font-size="12pt" fo:font-weight="bold" officeooo:rsid="00cc4d1c" style:font-size-asian="12pt" style:font-weight-asian="bold" style:font-size-complex="12pt" style:font-weight-complex="bold"/>
    </style:style>
    <style:style style:name="T16" style:family="text">
      <style:text-properties style:font-name="Arial2" fo:font-size="12pt" fo:font-weight="bold" officeooo:rsid="01014f8f" style:font-size-asian="12pt" style:font-weight-asian="bold" style:font-size-complex="12pt" style:font-weight-complex="bold"/>
    </style:style>
    <style:style style:name="T17" style:family="text">
      <style:text-properties style:font-name="Arial2" fo:font-size="12pt" fo:font-weight="bold" officeooo:rsid="01052992" style:font-size-asian="12pt" style:font-weight-asian="bold" style:font-size-complex="12pt" style:font-weight-complex="bold"/>
    </style:style>
    <style:style style:name="T18" style:family="text">
      <style:text-properties style:font-name="Arial2" fo:font-size="12pt" fo:font-weight="bold" officeooo:rsid="0108d7ef" style:font-size-asian="12pt" style:font-weight-asian="bold" style:font-size-complex="12pt" style:font-weight-complex="bold"/>
    </style:style>
    <style:style style:name="T19" style:family="text">
      <style:text-properties style:font-name="Arial2" fo:font-size="12pt" fo:font-weight="bold" officeooo:rsid="0106bf4c" style:font-size-asian="12pt" style:font-weight-asian="bold" style:font-size-complex="12pt" style:font-weight-complex="bold"/>
    </style:style>
    <style:style style:name="T20" style:family="text">
      <style:text-properties style:font-name="Arial2" fo:font-size="12pt" style:font-size-asian="12pt" style:font-size-complex="12pt"/>
    </style:style>
    <style:style style:name="T21" style:family="text">
      <style:text-properties style:font-name="Arial2" fo:font-size="12pt" officeooo:rsid="008b252f" style:font-size-asian="12pt" style:font-size-complex="12pt"/>
    </style:style>
    <style:style style:name="T22" style:family="text">
      <style:text-properties style:font-name="Arial2" fo:font-size="12pt" officeooo:rsid="006d3ef2" style:font-size-asian="12pt" style:font-size-complex="12pt"/>
    </style:style>
    <style:style style:name="T23" style:family="text">
      <style:text-properties style:font-name="Arial2" fo:font-size="12pt" officeooo:rsid="00e3bdae" style:font-size-asian="12pt" style:font-size-complex="12pt"/>
    </style:style>
    <style:style style:name="T24" style:family="text">
      <style:text-properties style:font-name="Arial2" fo:font-size="12pt" officeooo:rsid="0047ab48" style:font-size-asian="12pt" style:font-size-complex="12pt"/>
    </style:style>
    <style:style style:name="T25" style:family="text">
      <style:text-properties style:font-name="Arial2" fo:font-size="12pt" officeooo:rsid="00e7c296" style:font-size-asian="12pt" style:font-size-complex="12pt"/>
    </style:style>
    <style:style style:name="T26" style:family="text">
      <style:text-properties style:font-name="Arial2" fo:font-size="12pt" fo:font-weight="normal" officeooo:rsid="00628967" style:font-size-asian="12pt" style:font-weight-asian="normal" style:font-size-complex="12pt" style:font-weight-complex="normal"/>
    </style:style>
    <style:style style:name="T27" style:family="text">
      <style:text-properties style:font-name="Arial2" fo:font-size="12pt" fo:font-weight="normal" officeooo:rsid="00d8bef7" style:font-size-asian="12pt" style:font-weight-asian="normal" style:font-size-complex="12pt" style:font-weight-complex="normal"/>
    </style:style>
    <style:style style:name="T28" style:family="text">
      <style:text-properties style:font-name="Arial2" fo:font-size="12pt" fo:font-weight="normal" officeooo:rsid="00da797e" style:font-size-asian="12pt" style:font-weight-asian="normal" style:font-size-complex="12pt" style:font-weight-complex="normal"/>
    </style:style>
    <style:style style:name="T29" style:family="text">
      <style:text-properties style:font-name="Arial2" fo:font-size="12pt" fo:font-weight="normal" officeooo:rsid="00dfa297" style:font-size-asian="12pt" style:font-weight-asian="normal" style:font-size-complex="12pt" style:font-weight-complex="normal"/>
    </style:style>
    <style:style style:name="T30" style:family="text">
      <style:text-properties style:font-name="Arial2" fo:font-size="12pt" fo:font-weight="normal" officeooo:rsid="00e34adb" style:font-size-asian="12pt" style:font-weight-asian="normal" style:font-size-complex="12pt" style:font-weight-complex="normal"/>
    </style:style>
    <style:style style:name="T31" style:family="text">
      <style:text-properties style:font-name="Arial2" fo:font-size="12pt" fo:font-weight="normal" officeooo:rsid="00e691cf" style:font-size-asian="12pt" style:font-weight-asian="normal" style:font-size-complex="12pt" style:font-weight-complex="normal"/>
    </style:style>
    <style:style style:name="T32" style:family="text">
      <style:text-properties style:font-name="Arial2" fo:font-size="12pt" fo:font-weight="normal" officeooo:rsid="0101e058" style:font-size-asian="12pt" style:font-weight-asian="normal" style:font-size-complex="12pt" style:font-weight-complex="normal"/>
    </style:style>
    <style:style style:name="T33" style:family="text">
      <style:text-properties style:font-name="Arial2" fo:font-size="12pt" fo:font-weight="normal" officeooo:rsid="00e9988f" style:font-size-asian="12pt" style:font-weight-asian="normal" style:font-size-complex="12pt" style:font-weight-complex="normal"/>
    </style:style>
    <style:style style:name="T34" style:family="text">
      <style:text-properties style:font-name="Arial2" fo:font-size="12pt" fo:font-weight="normal" officeooo:rsid="00f266d4" style:font-size-asian="12pt" style:font-weight-asian="normal" style:font-size-complex="12pt" style:font-weight-complex="normal"/>
    </style:style>
    <style:style style:name="T35" style:family="text">
      <style:text-properties style:font-name="Arial2" fo:font-size="12pt" fo:font-weight="normal" officeooo:rsid="00f9fef1" style:font-size-asian="12pt" style:font-weight-asian="normal" style:font-size-complex="12pt" style:font-weight-complex="normal"/>
    </style:style>
    <style:style style:name="T36" style:family="text">
      <style:text-properties style:font-name="Arial2" fo:font-size="12pt" fo:font-weight="normal" officeooo:rsid="00fb1546" style:font-size-asian="12pt" style:font-weight-asian="normal" style:font-size-complex="12pt" style:font-weight-complex="normal"/>
    </style:style>
    <style:style style:name="T37" style:family="text">
      <style:text-properties style:font-name="Arial2" fo:font-size="12pt" fo:font-weight="normal" officeooo:rsid="00c98f85" style:font-size-asian="12pt" style:font-weight-asian="normal" style:font-size-complex="12pt" style:font-weight-complex="normal"/>
    </style:style>
    <style:style style:name="T38" style:family="text">
      <style:text-properties style:font-name="Arial2" fo:font-size="12pt" fo:font-weight="normal" officeooo:rsid="00cc4d1c" style:font-size-asian="12pt" style:font-weight-asian="normal" style:font-size-complex="12pt" style:font-weight-complex="normal"/>
    </style:style>
    <style:style style:name="T39" style:family="text">
      <style:text-properties style:font-name="Arial2" fo:font-size="12pt" fo:font-weight="normal" officeooo:rsid="00c95845" style:font-size-asian="12pt" style:font-weight-asian="normal" style:font-size-complex="12pt" style:font-weight-complex="normal"/>
    </style:style>
    <style:style style:name="T40" style:family="text">
      <style:text-properties style:font-name="Arial2" fo:font-size="12pt" fo:font-weight="normal" officeooo:rsid="01014f8f" style:font-size-asian="12pt" style:font-weight-asian="normal" style:font-size-complex="12pt" style:font-weight-complex="normal"/>
    </style:style>
    <style:style style:name="T41" style:family="text">
      <style:text-properties style:font-name="Arial2" fo:font-size="12pt" fo:font-weight="normal" officeooo:rsid="01052992" style:font-size-asian="12pt" style:font-weight-asian="normal" style:font-size-complex="12pt" style:font-weight-complex="normal"/>
    </style:style>
    <style:style style:name="T42" style:family="text">
      <style:text-properties style:font-name="Arial2" fo:font-size="12pt" fo:font-weight="normal" officeooo:rsid="00c8ab7b" style:font-size-asian="12pt" style:font-weight-asian="normal" style:font-size-complex="12pt" style:font-weight-complex="normal"/>
    </style:style>
    <style:style style:name="T43" style:family="text">
      <style:text-properties style:font-name="Arial2" fo:font-size="12pt" fo:font-weight="normal" officeooo:rsid="0108d7ef" style:font-size-asian="12pt" style:font-weight-asian="normal" style:font-size-complex="12pt" style:font-weight-complex="normal"/>
    </style:style>
    <style:style style:name="T44" style:family="text">
      <style:text-properties style:font-name="Arial2" fo:font-size="12pt" fo:font-weight="normal" officeooo:rsid="01250aee" style:font-size-asian="12pt" style:font-weight-asian="normal" style:font-size-complex="12pt" style:font-weight-complex="normal"/>
    </style:style>
    <style:style style:name="T45" style:family="text">
      <style:text-properties style:font-name="Arial2" fo:font-size="12pt" fo:font-weight="normal" officeooo:rsid="012671bf" style:font-size-asian="12pt" style:font-weight-asian="normal" style:font-size-complex="12pt" style:font-weight-complex="normal"/>
    </style:style>
    <style:style style:name="T46" style:family="text">
      <style:text-properties style:font-name="Arial2" fo:font-size="12pt" fo:font-weight="normal" officeooo:rsid="00775998" style:font-size-asian="12pt" style:font-weight-asian="normal" style:font-size-complex="12pt" style:font-weight-complex="normal"/>
    </style:style>
    <style:style style:name="T47" style:family="text">
      <style:text-properties style:font-name="Arial2" fo:font-weight="bold" style:font-size-asian="12pt" style:font-size-complex="12pt"/>
    </style:style>
    <style:style style:name="T48" style:family="text">
      <style:text-properties style:font-name="Arial2" fo:font-weight="bold" officeooo:rsid="00c8badc" style:font-size-asian="12pt" style:font-weight-asian="bold" style:font-size-complex="12pt" style:font-weight-complex="bold"/>
    </style:style>
    <style:style style:name="T49" style:family="text">
      <style:text-properties style:font-name="Arial2" fo:font-weight="normal" officeooo:rsid="0067e776" style:font-size-asian="12pt" style:font-weight-asian="normal" style:font-size-complex="12pt" style:font-weight-complex="normal"/>
    </style:style>
    <style:style style:name="T50" style:family="text">
      <style:text-properties style:font-name="Arial2" fo:font-weight="normal" officeooo:rsid="00c8badc" style:font-size-asian="12pt" style:font-weight-asian="normal" style:font-size-complex="12pt" style:font-weight-complex="normal"/>
    </style:style>
    <style:style style:name="T51" style:family="text">
      <style:text-properties style:font-name="Arial2" fo:font-weight="normal" officeooo:rsid="00c8ab7b" style:font-size-asian="12pt" style:font-weight-asian="normal" style:font-size-complex="12pt" style:font-weight-complex="normal"/>
    </style:style>
    <style:style style:name="T52" style:family="text">
      <style:text-properties style:font-name="Arial2" fo:font-size="11pt" fo:font-weight="normal" officeooo:rsid="01014f8f" style:font-size-asian="12pt" style:font-weight-asian="normal" style:font-size-complex="12pt" style:font-weight-complex="normal"/>
    </style:style>
    <style:style style:name="T53" style:family="text">
      <style:text-properties style:font-name="Arial2" fo:font-size="11pt" fo:font-weight="normal" officeooo:rsid="01033d3a" style:font-size-asian="12pt" style:font-weight-asian="normal" style:font-size-complex="12pt" style:font-weight-complex="normal"/>
    </style:style>
    <style:style style:name="T54" style:family="text">
      <style:text-properties style:font-name="Arial2"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5" style:family="text">
      <style:text-properties style:font-name="Arial2" fo:font-style="normal" fo:font-weight="bold" style:font-size-asian="12pt" style:font-style-asian="normal" style:font-weight-asian="bold" style:font-size-complex="12pt" style:font-style-complex="normal" style:font-weight-complex="bold"/>
    </style:style>
    <style:style style:name="T56" style:family="text">
      <style:text-properties style:font-name="Arial2" fo:font-style="normal" fo:font-weight="bold" officeooo:rsid="011e882f" style:font-size-asian="12pt" style:font-style-asian="normal" style:font-weight-asian="bold" style:font-size-complex="12pt" style:font-style-complex="normal" style:font-weight-complex="bold"/>
    </style:style>
    <style:style style:name="T57" style:family="text">
      <style:text-properties style:font-name="Arial2" fo:font-style="normal" style:font-size-asian="12pt" style:font-style-asian="normal" style:font-size-complex="12pt" style:font-style-complex="normal" style:font-weight-complex="bold"/>
    </style:style>
    <style:style style:name="T58" style:family="text">
      <style:text-properties style:font-name="Arial2" fo:font-style="normal" officeooo:rsid="01135f50" style:font-size-asian="12pt" style:font-style-asian="normal" style:font-size-complex="12pt" style:font-style-complex="normal" style:font-weight-complex="bold"/>
    </style:style>
    <style:style style:name="T59" style:family="text">
      <style:text-properties style:font-name="Arial2" fo:font-style="normal" officeooo:rsid="011e882f" style:font-size-asian="12pt" style:font-style-asian="normal" style:font-size-complex="12pt" style:font-style-complex="normal" style:font-weight-complex="bold"/>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officeooo:rsid="0021d380" style:font-weight-asian="bold" style:font-weight-complex="bold"/>
    </style:style>
    <style:style style:name="T63" style:family="text">
      <style:text-properties fo:font-weight="bold" officeooo:rsid="0006f745" style:font-weight-asian="bold" style:font-weight-complex="bold"/>
    </style:style>
    <style:style style:name="T64" style:family="text">
      <style:text-properties fo:font-weight="bold" officeooo:rsid="00070dca" style:font-weight-asian="bold" style:font-weight-complex="bold"/>
    </style:style>
    <style:style style:name="T65" style:family="text">
      <style:text-properties fo:font-weight="bold" officeooo:rsid="00051457" style:font-weight-asian="bold" style:font-weight-complex="bold"/>
    </style:style>
    <style:style style:name="T66" style:family="text">
      <style:text-properties fo:font-weight="bold" officeooo:rsid="0006ca0b" style:font-weight-asian="bold" style:font-weight-complex="bold"/>
    </style:style>
    <style:style style:name="T67" style:family="text">
      <style:text-properties fo:font-weight="bold" officeooo:rsid="000546fe" style:font-weight-asian="bold" style:font-weight-complex="bold"/>
    </style:style>
    <style:style style:name="T68" style:family="text">
      <style:text-properties fo:font-weight="bold" officeooo:rsid="00082298" style:font-weight-asian="bold" style:font-weight-complex="bold"/>
    </style:style>
    <style:style style:name="T69" style:family="text">
      <style:text-properties fo:font-weight="bold" officeooo:rsid="000c3eb6" style:font-weight-asian="bold" style:font-weight-complex="bold"/>
    </style:style>
    <style:style style:name="T70" style:family="text">
      <style:text-properties fo:font-weight="bold" officeooo:rsid="000dae3f" style:font-weight-asian="bold" style:font-weight-complex="bold"/>
    </style:style>
    <style:style style:name="T71" style:family="text">
      <style:text-properties fo:font-weight="bold" officeooo:rsid="000e705a" style:font-weight-asian="bold" style:font-weight-complex="bold"/>
    </style:style>
    <style:style style:name="T72" style:family="text">
      <style:text-properties fo:font-weight="bold" officeooo:rsid="00106409" style:font-weight-asian="bold" style:font-weight-complex="bold"/>
    </style:style>
    <style:style style:name="T73" style:family="text">
      <style:text-properties fo:font-weight="bold" officeooo:rsid="0010a5d4" style:font-weight-asian="bold" style:font-weight-complex="bold"/>
    </style:style>
    <style:style style:name="T74" style:family="text">
      <style:text-properties fo:font-weight="bold" officeooo:rsid="0010fc24" style:font-weight-asian="bold" style:font-weight-complex="bold"/>
    </style:style>
    <style:style style:name="T75" style:family="text">
      <style:text-properties fo:font-weight="bold" officeooo:rsid="001278bd" style:font-weight-asian="bold" style:font-weight-complex="bold"/>
    </style:style>
    <style:style style:name="T76" style:family="text">
      <style:text-properties fo:font-weight="bold" officeooo:rsid="001455d5" style:font-weight-asian="bold" style:font-weight-complex="bold"/>
    </style:style>
    <style:style style:name="T77" style:family="text">
      <style:text-properties fo:font-weight="bold" officeooo:rsid="0015ff59" style:font-weight-asian="bold" style:font-weight-complex="bold"/>
    </style:style>
    <style:style style:name="T78" style:family="text">
      <style:text-properties fo:font-weight="bold" officeooo:rsid="0017f78d" style:font-weight-asian="bold" style:font-weight-complex="bold"/>
    </style:style>
    <style:style style:name="T79" style:family="text">
      <style:text-properties fo:font-weight="bold" officeooo:rsid="0017f893" style:font-weight-asian="bold" style:font-weight-complex="bold"/>
    </style:style>
    <style:style style:name="T80" style:family="text">
      <style:text-properties fo:font-weight="bold" officeooo:rsid="003c29fd" style:font-weight-asian="bold" style:font-weight-complex="bold"/>
    </style:style>
    <style:style style:name="T81" style:family="text">
      <style:text-properties fo:font-weight="bold" officeooo:rsid="003ceac5" style:font-weight-asian="bold" style:font-weight-complex="bold"/>
    </style:style>
    <style:style style:name="T82" style:family="text">
      <style:text-properties fo:font-weight="bold" officeooo:rsid="003d13f8" style:font-weight-asian="bold" style:font-weight-complex="bold"/>
    </style:style>
    <style:style style:name="T83" style:family="text">
      <style:text-properties fo:font-weight="bold" officeooo:rsid="0040a255" style:font-weight-asian="bold" style:font-weight-complex="bold"/>
    </style:style>
    <style:style style:name="T84" style:family="text">
      <style:text-properties fo:font-weight="bold" officeooo:rsid="003cbac3" style:font-weight-asian="bold" style:font-weight-complex="bold"/>
    </style:style>
    <style:style style:name="T85" style:family="text">
      <style:text-properties fo:font-weight="bold" officeooo:rsid="0041f280" style:font-weight-asian="bold" style:font-weight-complex="bold"/>
    </style:style>
    <style:style style:name="T86" style:family="text">
      <style:text-properties fo:font-weight="bold" officeooo:rsid="00436ea9" style:font-weight-asian="bold" style:font-weight-complex="bold"/>
    </style:style>
    <style:style style:name="T87" style:family="text">
      <style:text-properties fo:font-weight="bold" officeooo:rsid="0050197f" style:font-weight-asian="bold" style:font-weight-complex="bold"/>
    </style:style>
    <style:style style:name="T88" style:family="text">
      <style:text-properties fo:font-weight="bold" officeooo:rsid="00558f39" style:font-weight-asian="bold" style:font-weight-complex="bold"/>
    </style:style>
    <style:style style:name="T89" style:family="text">
      <style:text-properties fo:font-weight="bold" officeooo:rsid="006091b5" style:font-weight-asian="bold" style:font-weight-complex="bold"/>
    </style:style>
    <style:style style:name="T90" style:family="text">
      <style:text-properties fo:font-weight="bold" officeooo:rsid="00669ed2" style:font-weight-asian="bold" style:font-weight-complex="bold"/>
    </style:style>
    <style:style style:name="T91" style:family="text">
      <style:text-properties fo:font-weight="bold" officeooo:rsid="0076c2d3" style:font-weight-asian="bold" style:font-weight-complex="bold"/>
    </style:style>
    <style:style style:name="T92" style:family="text">
      <style:text-properties fo:font-weight="bold" officeooo:rsid="007c63c4" style:font-weight-asian="bold" style:font-weight-complex="bold"/>
    </style:style>
    <style:style style:name="T93" style:family="text">
      <style:text-properties fo:font-weight="bold" officeooo:rsid="00c0766e" style:font-weight-asian="bold" style:font-weight-complex="bold"/>
    </style:style>
    <style:style style:name="T94" style:family="text">
      <style:text-properties fo:font-weight="bold" officeooo:rsid="00c84745" style:font-weight-asian="bold" style:font-weight-complex="bold"/>
    </style:style>
    <style:style style:name="T95" style:family="text">
      <style:text-properties fo:font-weight="bold" officeooo:rsid="00c95845" style:font-weight-asian="bold" style:font-weight-complex="bold"/>
    </style:style>
    <style:style style:name="T96" style:family="text">
      <style:text-properties fo:font-weight="bold" officeooo:rsid="00ce33b9" style:font-weight-asian="bold" style:font-weight-complex="bold"/>
    </style:style>
    <style:style style:name="T97" style:family="text">
      <style:text-properties fo:font-weight="bold" officeooo:rsid="00d79cfb" style:font-weight-asian="bold" style:font-weight-complex="bold"/>
    </style:style>
    <style:style style:name="T98" style:family="text">
      <style:text-properties fo:font-weight="bold" officeooo:rsid="00e181ea" style:font-weight-asian="bold" style:font-weight-complex="bold"/>
    </style:style>
    <style:style style:name="T99" style:family="text">
      <style:text-properties fo:font-weight="bold" officeooo:rsid="00e34adb" style:font-weight-asian="bold" style:font-weight-complex="bold"/>
    </style:style>
    <style:style style:name="T100" style:family="text">
      <style:text-properties fo:font-weight="bold" officeooo:rsid="00bd5acb" style:font-weight-asian="bold" style:font-weight-complex="bold"/>
    </style:style>
    <style:style style:name="T101" style:family="text">
      <style:text-properties fo:font-weight="bold" style:font-weight-asian="bold" style:font-name-complex="Arial2" style:font-weight-complex="bold"/>
    </style:style>
    <style:style style:name="T102" style:family="text">
      <style:text-properties fo:font-weight="bold" style:font-weight-asian="bold" style:font-name-complex="Arial3" style:font-weight-complex="bold"/>
    </style:style>
    <style:style style:name="T103" style:family="text">
      <style:text-properties fo:font-weight="bold" officeooo:rsid="00210e75"/>
    </style:style>
    <style:style style:name="T104" style:family="text">
      <style:text-properties fo:font-weight="bold" officeooo:rsid="00213232"/>
    </style:style>
    <style:style style:name="T105" style:family="text">
      <style:text-properties fo:font-weight="bold" officeooo:rsid="0021d380"/>
    </style:style>
    <style:style style:name="T106" style:family="text">
      <style:text-properties fo:font-weight="bold" officeooo:rsid="0022f16f"/>
    </style:style>
    <style:style style:name="T107" style:family="text">
      <style:text-properties fo:font-weight="bold" officeooo:rsid="0006d3f1"/>
    </style:style>
    <style:style style:name="T108" style:family="text">
      <style:text-properties fo:font-weight="bold" officeooo:rsid="00070dca"/>
    </style:style>
    <style:style style:name="T109" style:family="text">
      <style:text-properties fo:font-weight="bold" officeooo:rsid="00088d81"/>
    </style:style>
    <style:style style:name="T110" style:family="text">
      <style:text-properties fo:font-weight="bold" officeooo:rsid="000b9a08"/>
    </style:style>
    <style:style style:name="T111" style:family="text">
      <style:text-properties fo:font-weight="bold" officeooo:rsid="000d587f"/>
    </style:style>
    <style:style style:name="T112" style:family="text">
      <style:text-properties fo:font-weight="bold" officeooo:rsid="001853f7"/>
    </style:style>
    <style:style style:name="T113" style:family="text">
      <style:text-properties fo:font-weight="bold" officeooo:rsid="00197cc3"/>
    </style:style>
    <style:style style:name="T114" style:family="text">
      <style:text-properties fo:font-weight="bold" officeooo:rsid="001b4453"/>
    </style:style>
    <style:style style:name="T115" style:family="text">
      <style:text-properties fo:font-weight="bold" officeooo:rsid="0020b281"/>
    </style:style>
    <style:style style:name="T116" style:family="text">
      <style:text-properties fo:font-weight="bold" style:font-name-asian="Bitstream Vera Sans" style:font-weight-asian="bold" style:font-weight-complex="bold"/>
    </style:style>
    <style:style style:name="T117" style:family="text">
      <style:text-properties fo:font-weight="bold" officeooo:rsid="00052b3f" style:font-name-asian="Bitstream Vera Sans" style:font-weight-asian="bold" style:font-weight-complex="bold"/>
    </style:style>
    <style:style style:name="T118" style:family="text">
      <style:text-properties fo:font-weight="bold" officeooo:rsid="003c29fd" style:font-weight-asian="normal" style:font-weight-complex="normal"/>
    </style:style>
    <style:style style:name="T119" style:family="text">
      <style:text-properties fo:font-weight="bold" officeooo:rsid="003ceac5" style:font-weight-asian="normal" style:font-weight-complex="normal"/>
    </style:style>
    <style:style style:name="T120" style:family="text">
      <style:text-properties fo:font-weight="bold" officeooo:rsid="0040a255"/>
    </style:style>
    <style:style style:name="T121" style:family="text">
      <style:text-properties fo:font-weight="bold" style:font-size-asian="12pt" style:font-weight-asian="bold" style:font-size-complex="12pt" style:font-weight-complex="bold"/>
    </style:style>
    <style:style style:name="T122" style:family="text">
      <style:text-properties fo:font-weight="bold" officeooo:rsid="00a5d859" style:font-size-asian="12pt" style:font-weight-asian="bold" style:font-size-complex="12pt" style:font-weight-complex="bold"/>
    </style:style>
    <style:style style:name="T123" style:family="text">
      <style:text-properties fo:font-weight="bold" officeooo:rsid="00d79cfb" style:font-size-asian="12pt" style:font-weight-asian="bold" style:font-size-complex="12pt" style:font-weight-complex="bold"/>
    </style:style>
    <style:style style:name="T124" style:family="text">
      <style:text-properties fo:font-weight="bold" officeooo:rsid="00eeb1a1" style:font-size-asian="12pt" style:font-weight-asian="bold" style:font-size-complex="12pt" style:font-weight-complex="bold"/>
    </style:style>
    <style:style style:name="T125" style:family="text">
      <style:text-properties fo:font-weight="bold" officeooo:rsid="00f29362" style:font-size-asian="12pt" style:font-weight-asian="bold" style:font-size-complex="12pt" style:font-weight-complex="bold"/>
    </style:style>
    <style:style style:name="T126" style:family="text">
      <style:text-properties fo:font-weight="bold" officeooo:rsid="00f6c476" style:font-size-asian="12pt" style:font-weight-asian="bold" style:font-size-complex="12pt" style:font-weight-complex="bold"/>
    </style:style>
    <style:style style:name="T127" style:family="text">
      <style:text-properties fo:font-weight="bold" officeooo:rsid="00f77842" style:font-size-asian="12pt" style:font-weight-asian="bold" style:font-size-complex="12pt" style:font-weight-complex="bold"/>
    </style:style>
    <style:style style:name="T128" style:family="text">
      <style:text-properties fo:font-weight="bold" officeooo:rsid="00f8d668" style:font-size-asian="12pt" style:font-weight-asian="bold" style:font-size-complex="12pt" style:font-weight-complex="bold"/>
    </style:style>
    <style:style style:name="T129" style:family="text">
      <style:text-properties fo:font-weight="bold" officeooo:rsid="00fa4a9c" style:font-size-asian="12pt" style:font-weight-asian="bold" style:font-size-complex="12pt" style:font-weight-complex="bold"/>
    </style:style>
    <style:style style:name="T130" style:family="text">
      <style:text-properties fo:font-weight="bold" officeooo:rsid="00fb10aa" style:font-size-asian="12pt" style:font-weight-asian="bold" style:font-size-complex="12pt" style:font-weight-complex="bold"/>
    </style:style>
    <style:style style:name="T131" style:family="text">
      <style:text-properties fo:font-weight="bold" officeooo:rsid="00fceb0f" style:font-size-asian="12pt" style:font-weight-asian="bold" style:font-size-complex="12pt" style:font-weight-complex="bold"/>
    </style:style>
    <style:style style:name="T132" style:family="text">
      <style:text-properties fo:font-weight="bold" officeooo:rsid="00feef5e" style:font-size-asian="12pt" style:font-weight-asian="bold" style:font-size-complex="12pt" style:font-weight-complex="bold"/>
    </style:style>
    <style:style style:name="T133" style:family="text">
      <style:text-properties fo:font-weight="bold" officeooo:rsid="010086c8" style:font-size-asian="12pt" style:font-weight-asian="bold" style:font-size-complex="12pt" style:font-weight-complex="bold"/>
    </style:style>
    <style:style style:name="T134" style:family="text">
      <style:text-properties fo:font-weight="bold" officeooo:rsid="0102ae48" style:font-size-asian="12pt" style:font-weight-asian="bold" style:font-size-complex="12pt" style:font-weight-complex="bold"/>
    </style:style>
    <style:style style:name="T135" style:family="text">
      <style:text-properties fo:font-weight="bold" officeooo:rsid="0103fe35" style:font-size-asian="12pt" style:font-weight-asian="bold" style:font-size-complex="12pt" style:font-weight-complex="bold"/>
    </style:style>
    <style:style style:name="T136" style:family="text">
      <style:text-properties fo:font-weight="bold" officeooo:rsid="0105f229" style:font-size-asian="12pt" style:font-weight-asian="bold" style:font-size-complex="12pt" style:font-weight-complex="bold"/>
    </style:style>
    <style:style style:name="T137" style:family="text">
      <style:text-properties fo:font-weight="bold" officeooo:rsid="00dec13c" style:font-size-asian="12pt" style:font-weight-asian="bold" style:font-size-complex="12pt" style:font-weight-complex="bold"/>
    </style:style>
    <style:style style:name="T138" style:family="text">
      <style:text-properties fo:font-weight="bold" officeooo:rsid="00e01b89" style:font-size-asian="12pt" style:font-weight-asian="bold" style:font-size-complex="12pt" style:font-weight-complex="bold"/>
    </style:style>
    <style:style style:name="T139" style:family="text">
      <style:text-properties fo:font-weight="bold" officeooo:rsid="00e21301" style:font-size-asian="12pt" style:font-weight-asian="bold" style:font-size-complex="12pt" style:font-weight-complex="bold"/>
    </style:style>
    <style:style style:name="T140" style:family="text">
      <style:text-properties fo:font-weight="bold" style:font-size-asian="12pt" style:font-size-complex="12pt"/>
    </style:style>
    <style:style style:name="T141" style:family="text">
      <style:text-properties fo:font-weight="bold" officeooo:rsid="00197cc3" style:font-size-asian="12pt" style:font-size-complex="12pt"/>
    </style:style>
    <style:style style:name="T142" style:family="text">
      <style:text-properties fo:font-weight="normal" style:font-weight-asian="normal" style:font-weight-complex="normal"/>
    </style:style>
    <style:style style:name="T143" style:family="text">
      <style:text-properties fo:font-weight="normal" officeooo:rsid="0021d380" style:font-weight-asian="normal" style:font-weight-complex="normal"/>
    </style:style>
    <style:style style:name="T144" style:family="text">
      <style:text-properties fo:font-weight="normal" officeooo:rsid="0006f745" style:font-weight-asian="normal" style:font-weight-complex="normal"/>
    </style:style>
    <style:style style:name="T145" style:family="text">
      <style:text-properties fo:font-weight="normal" officeooo:rsid="00051457" style:font-weight-asian="normal" style:font-weight-complex="normal"/>
    </style:style>
    <style:style style:name="T146" style:family="text">
      <style:text-properties fo:font-weight="normal" officeooo:rsid="000546fe" style:font-weight-asian="normal" style:font-weight-complex="normal"/>
    </style:style>
    <style:style style:name="T147" style:family="text">
      <style:text-properties fo:font-weight="normal" officeooo:rsid="0006ca0b" style:font-weight-asian="normal" style:font-weight-complex="normal"/>
    </style:style>
    <style:style style:name="T148" style:family="text">
      <style:text-properties fo:font-weight="normal" officeooo:rsid="00091b96" style:font-weight-asian="normal" style:font-weight-complex="normal"/>
    </style:style>
    <style:style style:name="T149" style:family="text">
      <style:text-properties fo:font-weight="normal" officeooo:rsid="000ab275" style:font-weight-asian="normal" style:font-weight-complex="normal"/>
    </style:style>
    <style:style style:name="T150" style:family="text">
      <style:text-properties fo:font-weight="normal" officeooo:rsid="000c3eb6" style:font-weight-asian="normal" style:font-weight-complex="normal"/>
    </style:style>
    <style:style style:name="T151" style:family="text">
      <style:text-properties fo:font-weight="normal" officeooo:rsid="000dae3f" style:font-weight-asian="normal" style:font-weight-complex="normal"/>
    </style:style>
    <style:style style:name="T152" style:family="text">
      <style:text-properties fo:font-weight="normal" officeooo:rsid="000db08b" style:font-weight-asian="normal" style:font-weight-complex="normal"/>
    </style:style>
    <style:style style:name="T153" style:family="text">
      <style:text-properties fo:font-weight="normal" officeooo:rsid="000e705a" style:font-weight-asian="normal" style:font-weight-complex="normal"/>
    </style:style>
    <style:style style:name="T154" style:family="text">
      <style:text-properties fo:font-weight="normal" officeooo:rsid="00106409" style:font-weight-asian="normal" style:font-weight-complex="normal"/>
    </style:style>
    <style:style style:name="T155" style:family="text">
      <style:text-properties fo:font-weight="normal" officeooo:rsid="0010a5d4" style:font-weight-asian="normal" style:font-weight-complex="normal"/>
    </style:style>
    <style:style style:name="T156" style:family="text">
      <style:text-properties fo:font-weight="normal" officeooo:rsid="0010fc24" style:font-weight-asian="normal" style:font-weight-complex="normal"/>
    </style:style>
    <style:style style:name="T157" style:family="text">
      <style:text-properties fo:font-weight="normal" officeooo:rsid="001278bd" style:font-weight-asian="normal" style:font-weight-complex="normal"/>
    </style:style>
    <style:style style:name="T158" style:family="text">
      <style:text-properties fo:font-weight="normal" officeooo:rsid="001455d5" style:font-weight-asian="normal" style:font-weight-complex="normal"/>
    </style:style>
    <style:style style:name="T159" style:family="text">
      <style:text-properties fo:font-weight="normal" officeooo:rsid="0015ff59" style:font-weight-asian="normal" style:font-weight-complex="normal"/>
    </style:style>
    <style:style style:name="T160" style:family="text">
      <style:text-properties fo:font-weight="normal" officeooo:rsid="0017f78d" style:font-weight-asian="normal" style:font-weight-complex="normal"/>
    </style:style>
    <style:style style:name="T161" style:family="text">
      <style:text-properties fo:font-weight="normal" officeooo:rsid="0017f893" style:font-weight-asian="normal" style:font-weight-complex="normal"/>
    </style:style>
    <style:style style:name="T162" style:family="text">
      <style:text-properties fo:font-weight="normal" officeooo:rsid="003c29fd" style:font-weight-asian="normal" style:font-weight-complex="normal"/>
    </style:style>
    <style:style style:name="T163" style:family="text">
      <style:text-properties fo:font-weight="normal" officeooo:rsid="003d13f8" style:font-weight-asian="normal" style:font-weight-complex="normal"/>
    </style:style>
    <style:style style:name="T164" style:family="text">
      <style:text-properties fo:font-weight="normal" officeooo:rsid="003ceac5" style:font-weight-asian="normal" style:font-weight-complex="normal"/>
    </style:style>
    <style:style style:name="T165" style:family="text">
      <style:text-properties fo:font-weight="normal" officeooo:rsid="0040a255" style:font-weight-asian="normal" style:font-weight-complex="normal"/>
    </style:style>
    <style:style style:name="T166" style:family="text">
      <style:text-properties fo:font-weight="normal" officeooo:rsid="003cbac3" style:font-weight-asian="normal" style:font-weight-complex="normal"/>
    </style:style>
    <style:style style:name="T167" style:family="text">
      <style:text-properties fo:font-weight="normal" officeooo:rsid="003e33da" style:font-weight-asian="normal" style:font-weight-complex="normal"/>
    </style:style>
    <style:style style:name="T168" style:family="text">
      <style:text-properties fo:font-weight="normal" officeooo:rsid="003f6a05" style:font-weight-asian="normal" style:font-weight-complex="normal"/>
    </style:style>
    <style:style style:name="T169" style:family="text">
      <style:text-properties fo:font-weight="normal" officeooo:rsid="00405118" style:font-weight-asian="normal" style:font-weight-complex="normal"/>
    </style:style>
    <style:style style:name="T170" style:family="text">
      <style:text-properties fo:font-weight="normal" officeooo:rsid="0041f280" style:font-weight-asian="normal" style:font-weight-complex="normal"/>
    </style:style>
    <style:style style:name="T171" style:family="text">
      <style:text-properties fo:font-weight="normal" officeooo:rsid="00436ea9" style:font-weight-asian="normal" style:font-weight-complex="normal"/>
    </style:style>
    <style:style style:name="T172" style:family="text">
      <style:text-properties fo:font-weight="normal" officeooo:rsid="0050197f" style:font-weight-asian="normal" style:font-weight-complex="normal"/>
    </style:style>
    <style:style style:name="T173" style:family="text">
      <style:text-properties fo:font-weight="normal" officeooo:rsid="005194f7" style:font-weight-asian="normal" style:font-weight-complex="normal"/>
    </style:style>
    <style:style style:name="T174" style:family="text">
      <style:text-properties fo:font-weight="normal" officeooo:rsid="00558f39" style:font-weight-asian="normal" style:font-weight-complex="normal"/>
    </style:style>
    <style:style style:name="T175" style:family="text">
      <style:text-properties fo:font-weight="normal" officeooo:rsid="0056fc6a" style:font-weight-asian="normal" style:font-weight-complex="normal"/>
    </style:style>
    <style:style style:name="T176" style:family="text">
      <style:text-properties fo:font-weight="normal" officeooo:rsid="005da165" style:font-weight-asian="normal" style:font-weight-complex="normal"/>
    </style:style>
    <style:style style:name="T177" style:family="text">
      <style:text-properties fo:font-weight="normal" officeooo:rsid="005f4286" style:font-weight-asian="normal" style:font-weight-complex="normal"/>
    </style:style>
    <style:style style:name="T178" style:family="text">
      <style:text-properties fo:font-weight="normal" officeooo:rsid="005f8cbd" style:font-weight-asian="normal" style:font-weight-complex="normal"/>
    </style:style>
    <style:style style:name="T179" style:family="text">
      <style:text-properties fo:font-weight="normal" officeooo:rsid="00628967" style:font-weight-asian="normal" style:font-weight-complex="normal"/>
    </style:style>
    <style:style style:name="T180" style:family="text">
      <style:text-properties fo:font-weight="normal" officeooo:rsid="00669ed2" style:font-weight-asian="normal" style:font-weight-complex="normal"/>
    </style:style>
    <style:style style:name="T181" style:family="text">
      <style:text-properties fo:font-weight="normal" officeooo:rsid="0067e776" style:font-weight-asian="normal" style:font-weight-complex="normal"/>
    </style:style>
    <style:style style:name="T182" style:family="text">
      <style:text-properties fo:font-weight="normal" officeooo:rsid="0076c2d3" style:font-weight-asian="normal" style:font-weight-complex="normal"/>
    </style:style>
    <style:style style:name="T183" style:family="text">
      <style:text-properties fo:font-weight="normal" officeooo:rsid="00775998" style:font-weight-asian="normal" style:font-weight-complex="normal"/>
    </style:style>
    <style:style style:name="T184" style:family="text">
      <style:text-properties fo:font-weight="normal" officeooo:rsid="0078b326" style:font-weight-asian="normal" style:font-weight-complex="normal"/>
    </style:style>
    <style:style style:name="T185" style:family="text">
      <style:text-properties fo:font-weight="normal" officeooo:rsid="007c63c4" style:font-weight-asian="normal" style:font-weight-complex="normal"/>
    </style:style>
    <style:style style:name="T186" style:family="text">
      <style:text-properties fo:font-weight="normal" officeooo:rsid="007d0e0c" style:font-weight-asian="normal" style:font-weight-complex="normal"/>
    </style:style>
    <style:style style:name="T187" style:family="text">
      <style:text-properties fo:font-weight="normal" officeooo:rsid="0091e726" style:font-weight-asian="normal" style:font-weight-complex="normal"/>
    </style:style>
    <style:style style:name="T188" style:family="text">
      <style:text-properties fo:font-weight="normal" officeooo:rsid="00bd5acb" style:font-weight-asian="normal" style:font-weight-complex="normal"/>
    </style:style>
    <style:style style:name="T189" style:family="text">
      <style:text-properties fo:font-weight="normal" officeooo:rsid="00bb18c9" style:font-weight-asian="normal" style:font-weight-complex="normal"/>
    </style:style>
    <style:style style:name="T190" style:family="text">
      <style:text-properties fo:font-weight="normal" officeooo:rsid="00bf27e7" style:font-weight-asian="normal" style:font-weight-complex="normal"/>
    </style:style>
    <style:style style:name="T191" style:family="text">
      <style:text-properties fo:font-weight="normal" officeooo:rsid="00c0766e" style:font-weight-asian="normal" style:font-weight-complex="normal"/>
    </style:style>
    <style:style style:name="T192" style:family="text">
      <style:text-properties fo:font-weight="normal" officeooo:rsid="00c84745" style:font-weight-asian="normal" style:font-weight-complex="normal"/>
    </style:style>
    <style:style style:name="T193" style:family="text">
      <style:text-properties fo:font-weight="normal" officeooo:rsid="00c8ab7b" style:font-weight-asian="normal" style:font-weight-complex="normal"/>
    </style:style>
    <style:style style:name="T194" style:family="text">
      <style:text-properties fo:font-weight="normal" officeooo:rsid="00c95845" style:font-weight-asian="normal" style:font-weight-complex="normal"/>
    </style:style>
    <style:style style:name="T195" style:family="text">
      <style:text-properties fo:font-weight="normal" officeooo:rsid="00ce33b9" style:font-weight-asian="normal" style:font-weight-complex="normal"/>
    </style:style>
    <style:style style:name="T196" style:family="text">
      <style:text-properties fo:font-weight="normal" officeooo:rsid="00e181ea" style:font-weight-asian="normal" style:font-weight-complex="normal"/>
    </style:style>
    <style:style style:name="T197" style:family="text">
      <style:text-properties fo:font-weight="normal" officeooo:rsid="00e34adb" style:font-weight-asian="normal" style:font-weight-complex="normal"/>
    </style:style>
    <style:style style:name="T198" style:family="text">
      <style:text-properties fo:font-weight="normal" officeooo:rsid="00e8f703" style:font-weight-asian="normal" style:font-weight-complex="normal"/>
    </style:style>
    <style:style style:name="T199" style:family="text">
      <style:text-properties fo:font-weight="normal" officeooo:rsid="00efb568" style:font-weight-asian="normal" style:font-weight-complex="normal"/>
    </style:style>
    <style:style style:name="T200" style:family="text">
      <style:text-properties fo:font-weight="normal" officeooo:rsid="010d73c5" style:font-weight-asian="normal" style:font-weight-complex="normal"/>
    </style:style>
    <style:style style:name="T201" style:family="text">
      <style:text-properties fo:font-weight="normal" officeooo:rsid="00d65985" style:font-weight-asian="normal" style:font-weight-complex="normal"/>
    </style:style>
    <style:style style:name="T202" style:family="text">
      <style:text-properties fo:font-weight="normal" officeooo:rsid="00e7c296" style:font-weight-asian="normal" style:font-weight-complex="normal"/>
    </style:style>
    <style:style style:name="T203" style:family="text">
      <style:text-properties fo:font-weight="normal" officeooo:rsid="0129b8c5" style:font-weight-asian="normal" style:font-weight-complex="normal"/>
    </style:style>
    <style:style style:name="T204" style:family="text">
      <style:text-properties fo:font-weight="normal" officeooo:rsid="00052b3f" style:font-name-asian="Bitstream Vera Sans" style:font-weight-asian="normal" style:font-weight-complex="normal"/>
    </style:style>
    <style:style style:name="T205" style:family="text">
      <style:text-properties fo:font-weight="normal" officeooo:rsid="00d79cfb" style:font-size-asian="12pt" style:font-weight-asian="normal" style:font-size-complex="12pt" style:font-weight-complex="normal"/>
    </style:style>
    <style:style style:name="T206" style:family="text">
      <style:text-properties fo:font-weight="normal" officeooo:rsid="0067e776" style:font-size-asian="12pt" style:font-weight-asian="normal" style:font-size-complex="12pt" style:font-weight-complex="normal"/>
    </style:style>
    <style:style style:name="T207" style:family="text">
      <style:text-properties fo:font-weight="normal" officeooo:rsid="00eeb1a1" style:font-size-asian="12pt" style:font-weight-asian="normal" style:font-size-complex="12pt" style:font-weight-complex="normal"/>
    </style:style>
    <style:style style:name="T208" style:family="text">
      <style:text-properties fo:font-weight="normal" officeooo:rsid="00f29362" style:font-size-asian="12pt" style:font-weight-asian="normal" style:font-size-complex="12pt" style:font-weight-complex="normal"/>
    </style:style>
    <style:style style:name="T209" style:family="text">
      <style:text-properties fo:font-weight="normal" officeooo:rsid="00f6c476" style:font-size-asian="12pt" style:font-weight-asian="normal" style:font-size-complex="12pt" style:font-weight-complex="normal"/>
    </style:style>
    <style:style style:name="T210" style:family="text">
      <style:text-properties fo:font-weight="normal" officeooo:rsid="00f77842" style:font-size-asian="12pt" style:font-weight-asian="normal" style:font-size-complex="12pt" style:font-weight-complex="normal"/>
    </style:style>
    <style:style style:name="T211" style:family="text">
      <style:text-properties fo:font-weight="normal" officeooo:rsid="00f8d668" style:font-size-asian="12pt" style:font-weight-asian="normal" style:font-size-complex="12pt" style:font-weight-complex="normal"/>
    </style:style>
    <style:style style:name="T212" style:family="text">
      <style:text-properties fo:font-weight="normal" officeooo:rsid="00fa4a9c" style:font-size-asian="12pt" style:font-weight-asian="normal" style:font-size-complex="12pt" style:font-weight-complex="normal"/>
    </style:style>
    <style:style style:name="T213" style:family="text">
      <style:text-properties fo:font-weight="normal" officeooo:rsid="00fb10aa" style:font-size-asian="12pt" style:font-weight-asian="normal" style:font-size-complex="12pt" style:font-weight-complex="normal"/>
    </style:style>
    <style:style style:name="T214" style:family="text">
      <style:text-properties fo:font-weight="normal" officeooo:rsid="00c98f85" style:font-size-asian="12pt" style:font-weight-asian="normal" style:font-size-complex="12pt" style:font-weight-complex="normal"/>
    </style:style>
    <style:style style:name="T215" style:family="text">
      <style:text-properties fo:font-weight="normal" officeooo:rsid="00fceb0f" style:font-size-asian="12pt" style:font-weight-asian="normal" style:font-size-complex="12pt" style:font-weight-complex="normal"/>
    </style:style>
    <style:style style:name="T216" style:family="text">
      <style:text-properties fo:font-weight="normal" officeooo:rsid="010086c8" style:font-size-asian="12pt" style:font-weight-asian="normal" style:font-size-complex="12pt" style:font-weight-complex="normal"/>
    </style:style>
    <style:style style:name="T217" style:family="text">
      <style:text-properties fo:font-weight="normal" officeooo:rsid="0102ae48" style:font-size-asian="12pt" style:font-weight-asian="normal" style:font-size-complex="12pt" style:font-weight-complex="normal"/>
    </style:style>
    <style:style style:name="T218" style:family="text">
      <style:text-properties fo:font-weight="normal" officeooo:rsid="0103fe35" style:font-size-asian="12pt" style:font-weight-asian="normal" style:font-size-complex="12pt" style:font-weight-complex="normal"/>
    </style:style>
    <style:style style:name="T219" style:family="text">
      <style:text-properties fo:font-weight="normal" officeooo:rsid="0105f229" style:font-size-asian="12pt" style:font-weight-asian="normal" style:font-size-complex="12pt" style:font-weight-complex="normal"/>
    </style:style>
    <style:style style:name="T220" style:family="text">
      <style:text-properties fo:font-weight="normal" officeooo:rsid="00dec13c" style:font-size-asian="12pt" style:font-weight-asian="normal" style:font-size-complex="12pt" style:font-weight-complex="normal"/>
    </style:style>
    <style:style style:name="T221" style:family="text">
      <style:text-properties fo:font-weight="normal" officeooo:rsid="00e01b89" style:font-size-asian="12pt" style:font-weight-asian="normal" style:font-size-complex="12pt" style:font-weight-complex="normal"/>
    </style:style>
    <style:style style:name="T222" style:family="text">
      <style:text-properties fo:font-weight="normal" officeooo:rsid="00e21301" style:font-size-asian="12pt" style:font-weight-asian="normal" style:font-size-complex="12pt" style:font-weight-complex="normal"/>
    </style:style>
    <style:style style:name="T223" style:family="text">
      <style:text-properties style:font-name="Arial4"/>
    </style:style>
    <style:style style:name="T224" style:family="text">
      <style:text-properties style:font-name="Arial4" fo:font-size="12pt"/>
    </style:style>
    <style:style style:name="T225" style:family="text">
      <style:text-properties style:font-name="Arial4" fo:font-size="12pt" fo:font-weight="bold"/>
    </style:style>
    <style:style style:name="T226" style:family="text">
      <style:text-properties style:font-name="Arial4" fo:font-size="12pt" fo:font-weight="bold" officeooo:rsid="0091e726" style:font-size-asian="12pt" style:font-size-complex="12pt"/>
    </style:style>
    <style:style style:name="T227" style:family="text">
      <style:text-properties style:font-name="Arial4" fo:font-size="12pt" fo:font-weight="bold" officeooo:rsid="00da45a2" style:font-size-asian="12pt" style:font-weight-asian="bold" style:font-size-complex="12pt" style:font-weight-complex="bold"/>
    </style:style>
    <style:style style:name="T228" style:family="text">
      <style:text-properties style:font-name="Arial4" fo:font-size="12pt" fo:font-weight="bold" officeooo:rsid="00f66ac6" style:font-size-asian="12pt" style:font-weight-asian="bold" style:font-size-complex="12pt" style:font-weight-complex="bold"/>
    </style:style>
    <style:style style:name="T229" style:family="text">
      <style:text-properties style:font-name="Arial4" fo:font-size="12pt" fo:font-weight="bold" officeooo:rsid="0096b79c"/>
    </style:style>
    <style:style style:name="T230" style:family="text">
      <style:text-properties style:font-name="Arial4" fo:font-size="12pt" fo:font-weight="bold" officeooo:rsid="0097cb7b"/>
    </style:style>
    <style:style style:name="T231" style:family="text">
      <style:text-properties style:font-name="Arial4" fo:font-size="12pt" fo:font-weight="bold" officeooo:rsid="0098c962"/>
    </style:style>
    <style:style style:name="T232" style:family="text">
      <style:text-properties style:font-name="Arial4" fo:font-size="12pt" fo:font-weight="bold" style:font-weight-asian="bold" style:font-weight-complex="bold"/>
    </style:style>
    <style:style style:name="T233" style:family="text">
      <style:text-properties style:font-name="Arial4" fo:font-size="12pt" fo:font-weight="bold" officeooo:rsid="0098e116" style:font-weight-asian="bold" style:font-weight-complex="bold"/>
    </style:style>
    <style:style style:name="T234" style:family="text">
      <style:text-properties style:font-name="Arial4" fo:font-size="12pt" fo:font-weight="bold" officeooo:rsid="00e691cf" style:font-weight-asian="bold" style:font-weight-complex="bold"/>
    </style:style>
    <style:style style:name="T235" style:family="text">
      <style:text-properties style:font-name="Arial4" fo:font-size="12pt" fo:font-weight="bold" officeooo:rsid="00e8f703" style:font-weight-asian="bold" style:font-weight-complex="bold"/>
    </style:style>
    <style:style style:name="T236" style:family="text">
      <style:text-properties style:font-name="Arial4" fo:font-size="12pt" fo:font-weight="bold" officeooo:rsid="00ea4c8a" style:font-weight-asian="bold" style:font-weight-complex="bold"/>
    </style:style>
    <style:style style:name="T237" style:family="text">
      <style:text-properties style:font-name="Arial4" fo:font-size="12pt" fo:font-weight="bold" officeooo:rsid="00f41d2f" style:font-weight-asian="bold" style:font-weight-complex="bold"/>
    </style:style>
    <style:style style:name="T238" style:family="text">
      <style:text-properties style:font-name="Arial4" fo:font-size="12pt" fo:font-weight="bold" officeooo:rsid="00ef66c5" style:font-weight-asian="bold" style:font-weight-complex="bold"/>
    </style:style>
    <style:style style:name="T239" style:family="text">
      <style:text-properties style:font-name="Arial4" fo:font-size="12pt" fo:font-weight="bold" officeooo:rsid="00f38341" style:font-weight-asian="bold" style:font-weight-complex="bold"/>
    </style:style>
    <style:style style:name="T240" style:family="text">
      <style:text-properties style:font-name="Arial4" fo:font-size="12pt" fo:font-weight="bold" officeooo:rsid="00f89884" style:font-weight-asian="bold" style:font-weight-complex="bold"/>
    </style:style>
    <style:style style:name="T241" style:family="text">
      <style:text-properties style:font-name="Arial4" fo:font-size="12pt" fo:font-weight="bold" officeooo:rsid="0098e116"/>
    </style:style>
    <style:style style:name="T242" style:family="text">
      <style:text-properties style:font-name="Arial4" fo:font-size="12pt" fo:font-weight="bold" officeooo:rsid="00628967" style:font-weight-asian="normal" style:font-weight-complex="normal"/>
    </style:style>
    <style:style style:name="T243" style:family="text">
      <style:text-properties style:font-name="Arial4" fo:font-size="12pt" fo:font-weight="bold" officeooo:rsid="009c570a"/>
    </style:style>
    <style:style style:name="T244" style:family="text">
      <style:text-properties style:font-name="Arial4" fo:font-size="12pt" officeooo:rsid="008b252f"/>
    </style:style>
    <style:style style:name="T245" style:family="text">
      <style:text-properties style:font-name="Arial4" fo:font-size="12pt" officeooo:rsid="0091e726"/>
    </style:style>
    <style:style style:name="T246" style:family="text">
      <style:text-properties style:font-name="Arial4" fo:font-size="12pt" officeooo:rsid="0098e116"/>
    </style:style>
    <style:style style:name="T247" style:family="text">
      <style:text-properties style:font-name="Arial4" fo:font-size="12pt" fo:font-weight="normal" style:font-weight-asian="normal" style:font-weight-complex="normal"/>
    </style:style>
    <style:style style:name="T248" style:family="text">
      <style:text-properties style:font-name="Arial4" fo:font-size="12pt" fo:font-weight="normal" officeooo:rsid="00628967" style:font-weight-asian="normal" style:font-weight-complex="normal"/>
    </style:style>
    <style:style style:name="T249" style:family="text">
      <style:text-properties style:font-name="Arial4" fo:font-size="12pt" fo:font-weight="normal" officeooo:rsid="0091e726" style:font-weight-asian="normal" style:font-weight-complex="normal"/>
    </style:style>
    <style:style style:name="T250" style:family="text">
      <style:text-properties style:font-name="Arial4" fo:font-size="12pt" fo:font-weight="normal" officeooo:rsid="009c570a" style:font-weight-asian="normal" style:font-weight-complex="normal"/>
    </style:style>
    <style:style style:name="T251" style:family="text">
      <style:text-properties style:font-name="Arial4" fo:font-size="12pt" fo:font-weight="normal" officeooo:rsid="00a15069" style:font-weight-asian="normal" style:font-weight-complex="normal"/>
    </style:style>
    <style:style style:name="T252" style:family="text">
      <style:text-properties style:font-name="Arial4" fo:font-size="12pt" fo:font-weight="normal" officeooo:rsid="00a27f6b" style:font-weight-asian="normal" style:font-weight-complex="normal"/>
    </style:style>
    <style:style style:name="T253" style:family="text">
      <style:text-properties style:font-name="Arial4" fo:font-size="12pt" fo:font-weight="normal" officeooo:rsid="00ddd495" style:font-weight-asian="normal" style:font-weight-complex="normal"/>
    </style:style>
    <style:style style:name="T254" style:family="text">
      <style:text-properties style:font-name="Arial4" fo:font-size="12pt" fo:font-weight="normal" officeooo:rsid="00dfa297" style:font-weight-asian="normal" style:font-weight-complex="normal"/>
    </style:style>
    <style:style style:name="T255" style:family="text">
      <style:text-properties style:font-name="Arial4" fo:font-size="12pt" fo:font-weight="normal" officeooo:rsid="00e691cf" style:font-weight-asian="normal" style:font-weight-complex="normal"/>
    </style:style>
    <style:style style:name="T256" style:family="text">
      <style:text-properties style:font-name="Arial4" fo:font-size="12pt" fo:font-weight="normal" officeooo:rsid="00e8f703" style:font-weight-asian="normal" style:font-weight-complex="normal"/>
    </style:style>
    <style:style style:name="T257" style:family="text">
      <style:text-properties style:font-name="Arial4" fo:font-size="12pt" fo:font-weight="normal" officeooo:rsid="00ea4c8a" style:font-weight-asian="normal" style:font-weight-complex="normal"/>
    </style:style>
    <style:style style:name="T258" style:family="text">
      <style:text-properties style:font-name="Arial4" fo:font-size="12pt" fo:font-weight="normal" officeooo:rsid="00f41d2f" style:font-weight-asian="normal" style:font-weight-complex="normal"/>
    </style:style>
    <style:style style:name="T259" style:family="text">
      <style:text-properties style:font-name="Arial4" fo:font-size="12pt" fo:font-weight="normal" officeooo:rsid="00efb568" style:font-weight-asian="normal" style:font-weight-complex="normal"/>
    </style:style>
    <style:style style:name="T260" style:family="text">
      <style:text-properties style:font-name="Arial4" fo:font-size="12pt" fo:font-weight="normal" officeooo:rsid="0101e058" style:font-weight-asian="normal" style:font-weight-complex="normal"/>
    </style:style>
    <style:style style:name="T261" style:family="text">
      <style:text-properties style:font-name="Arial4" fo:font-size="12pt" fo:font-weight="normal" officeooo:rsid="00ef66c5" style:font-weight-asian="normal" style:font-weight-complex="normal"/>
    </style:style>
    <style:style style:name="T262" style:family="text">
      <style:text-properties style:font-name="Arial4" fo:font-size="12pt" fo:font-weight="normal" officeooo:rsid="00f266d4" style:font-weight-asian="normal" style:font-weight-complex="normal"/>
    </style:style>
    <style:style style:name="T263" style:family="text">
      <style:text-properties style:font-name="Arial4" fo:font-size="12pt" fo:font-weight="normal" officeooo:rsid="00f38341" style:font-weight-asian="normal" style:font-weight-complex="normal"/>
    </style:style>
    <style:style style:name="T264" style:family="text">
      <style:text-properties style:font-name="Arial4" fo:font-size="12pt" fo:font-weight="normal" officeooo:rsid="00f7faa9" style:font-weight-asian="normal" style:font-weight-complex="normal"/>
    </style:style>
    <style:style style:name="T265" style:family="text">
      <style:text-properties style:font-name="Arial4" fo:font-size="12pt" fo:font-weight="normal" officeooo:rsid="00f89884" style:font-weight-asian="normal" style:font-weight-complex="normal"/>
    </style:style>
    <style:style style:name="T266" style:family="text">
      <style:text-properties style:font-name="Arial4" fo:font-size="12pt" fo:font-weight="normal" officeooo:rsid="00f9fef1" style:font-weight-asian="normal" style:font-weight-complex="normal"/>
    </style:style>
    <style:style style:name="T267" style:family="text">
      <style:text-properties style:font-name="Arial4" fo:font-size="12pt" fo:font-weight="normal" officeooo:rsid="00fb1546" style:font-weight-asian="normal" style:font-weight-complex="normal"/>
    </style:style>
    <style:style style:name="T268" style:family="text">
      <style:text-properties style:font-name="Arial4" fo:font-size="12pt" fo:font-weight="normal" officeooo:rsid="00fe9853" style:font-weight-asian="normal" style:font-weight-complex="normal"/>
    </style:style>
    <style:style style:name="T269" style:family="text">
      <style:text-properties style:font-name="Arial4" fo:font-size="12pt" fo:font-weight="normal" officeooo:rsid="00fa4a9c" style:font-weight-asian="normal" style:font-weight-complex="normal"/>
    </style:style>
    <style:style style:name="T270" style:family="text">
      <style:text-properties style:font-name="Arial4" fo:font-size="12pt" fo:font-weight="normal" officeooo:rsid="00a03c47" style:font-size-asian="12pt" style:font-weight-asian="normal" style:font-size-complex="12pt" style:font-weight-complex="normal"/>
    </style:style>
    <style:style style:name="T271" style:family="text">
      <style:text-properties style:font-name="Arial4" fo:font-size="12pt" fo:font-weight="normal" officeooo:rsid="00d79cfb" style:font-size-asian="12pt" style:font-weight-asian="normal" style:font-size-complex="12pt" style:font-weight-complex="normal"/>
    </style:style>
    <style:style style:name="T272" style:family="text">
      <style:text-properties style:font-name="Arial4" fo:font-size="12pt" fo:font-weight="normal" officeooo:rsid="00da45a2" style:font-size-asian="12pt" style:font-weight-asian="normal" style:font-size-complex="12pt" style:font-weight-complex="normal"/>
    </style:style>
    <style:style style:name="T273" style:family="text">
      <style:text-properties style:font-name="Arial4" fo:font-size="12pt" fo:font-weight="normal" officeooo:rsid="00fa4a9c" style:font-size-asian="12pt" style:font-weight-asian="normal" style:font-size-complex="12pt" style:font-weight-complex="normal"/>
    </style:style>
    <style:style style:name="T274" style:family="text">
      <style:text-properties style:font-name="Arial4" fo:font-size="12pt" fo:font-weight="normal" officeooo:rsid="00ef66c5" style:font-size-asian="12pt" style:font-weight-asian="normal" style:font-size-complex="12pt" style:font-weight-complex="normal"/>
    </style:style>
    <style:style style:name="T275" style:family="text">
      <style:text-properties style:font-name="Arial4" fo:font-size="12pt" fo:font-weight="normal" officeooo:rsid="00f66ac6" style:font-size-asian="12pt" style:font-weight-asian="normal" style:font-size-complex="12pt" style:font-weight-complex="normal"/>
    </style:style>
    <style:style style:name="T276" style:family="text">
      <style:text-properties style:font-name="Arial4" fo:font-size="12pt" officeooo:rsid="00a9f4c2"/>
    </style:style>
    <style:style style:name="T277" style:family="text">
      <style:text-properties style:font-name="Arial4" fo:font-size="12pt" officeooo:rsid="00c5373f"/>
    </style:style>
    <style:style style:name="T278" style:family="text">
      <style:text-properties style:font-name="Arial4" fo:font-size="12pt" officeooo:rsid="00f41d2f"/>
    </style:style>
    <style:style style:name="T279" style:family="text">
      <style:text-properties style:font-name="Arial4" fo:font-size="12pt" officeooo:rsid="012d828c"/>
    </style:style>
    <style:style style:name="T280" style:family="text">
      <style:text-properties style:font-name="Arial4" fo:font-style="normal" fo:font-weight="normal" officeooo:rsid="000a9e70" style:font-style-asian="normal" style:font-weight-asian="normal" style:font-style-complex="normal" style:font-weight-complex="normal"/>
    </style:style>
    <style:style style:name="T281" style:family="text">
      <style:text-properties style:font-name="Arial4" fo:font-style="normal" fo:font-weight="normal" officeooo:rsid="000ad492" style:font-style-asian="normal" style:font-weight-asian="normal" style:font-style-complex="normal" style:font-weight-complex="normal"/>
    </style:style>
    <style:style style:name="T282" style:family="text">
      <style:text-properties style:font-name="Arial4" fo:font-weight="bold"/>
    </style:style>
    <style:style style:name="T283" style:family="text">
      <style:text-properties style:font-name="Arial4" fo:font-weight="bold" style:font-weight-asian="bold" style:font-weight-complex="bold"/>
    </style:style>
    <style:style style:name="T284" style:family="text">
      <style:text-properties style:font-name="Arial4" fo:font-weight="bold" officeooo:rsid="00dec13c" style:font-weight-asian="bold" style:font-weight-complex="bold"/>
    </style:style>
    <style:style style:name="T285" style:family="text">
      <style:text-properties style:font-name="Arial4" fo:font-weight="bold" officeooo:rsid="00e01b89" style:font-weight-asian="bold" style:font-weight-complex="bold"/>
    </style:style>
    <style:style style:name="T286" style:family="text">
      <style:text-properties style:font-name="Arial4" fo:font-weight="bold" officeooo:rsid="00fcb133" style:font-weight-asian="bold" style:font-weight-complex="bold"/>
    </style:style>
    <style:style style:name="T287" style:family="text">
      <style:text-properties style:font-name="Arial4" fo:font-weight="bold" officeooo:rsid="00fe9853" style:font-weight-asian="bold" style:font-weight-complex="bold"/>
    </style:style>
    <style:style style:name="T288" style:family="text">
      <style:text-properties style:font-name="Arial4" fo:font-weight="normal" officeooo:rsid="00a5d859" style:font-weight-asian="normal" style:font-weight-complex="normal"/>
    </style:style>
    <style:style style:name="T289" style:family="text">
      <style:text-properties style:font-name="Arial4" fo:font-weight="normal" officeooo:rsid="00d79cfb" style:font-weight-asian="normal" style:font-weight-complex="normal"/>
    </style:style>
    <style:style style:name="T290" style:family="text">
      <style:text-properties style:font-name="Arial4" fo:font-weight="normal" officeooo:rsid="00d8bef7" style:font-weight-asian="normal" style:font-weight-complex="normal"/>
    </style:style>
    <style:style style:name="T291" style:family="text">
      <style:text-properties style:font-name="Arial4" fo:font-weight="normal" officeooo:rsid="00eeb1a1" style:font-weight-asian="normal" style:font-weight-complex="normal"/>
    </style:style>
    <style:style style:name="T292" style:family="text">
      <style:text-properties style:font-name="Arial4" fo:font-weight="normal" officeooo:rsid="00f29362" style:font-weight-asian="normal" style:font-weight-complex="normal"/>
    </style:style>
    <style:style style:name="T293" style:family="text">
      <style:text-properties style:font-name="Arial4" fo:font-weight="normal" officeooo:rsid="00e8f703" style:font-weight-asian="normal" style:font-weight-complex="normal"/>
    </style:style>
    <style:style style:name="T294" style:family="text">
      <style:text-properties style:font-name="Arial4" fo:font-weight="normal" officeooo:rsid="00efb568" style:font-weight-asian="normal" style:font-weight-complex="normal"/>
    </style:style>
    <style:style style:name="T295" style:family="text">
      <style:text-properties style:font-name="Arial4" fo:font-weight="normal" officeooo:rsid="00f6c476" style:font-weight-asian="normal" style:font-weight-complex="normal"/>
    </style:style>
    <style:style style:name="T296" style:family="text">
      <style:text-properties style:font-name="Arial4" fo:font-weight="normal" officeooo:rsid="00f77842" style:font-weight-asian="normal" style:font-weight-complex="normal"/>
    </style:style>
    <style:style style:name="T297" style:family="text">
      <style:text-properties style:font-name="Arial4" fo:font-weight="normal" officeooo:rsid="00f8d668" style:font-weight-asian="normal" style:font-weight-complex="normal"/>
    </style:style>
    <style:style style:name="T298" style:family="text">
      <style:text-properties style:font-name="Arial4" fo:font-weight="normal" officeooo:rsid="00fa4a9c" style:font-weight-asian="normal" style:font-weight-complex="normal"/>
    </style:style>
    <style:style style:name="T299" style:family="text">
      <style:text-properties style:font-name="Arial4" fo:font-weight="normal" officeooo:rsid="00fb10aa" style:font-weight-asian="normal" style:font-weight-complex="normal"/>
    </style:style>
    <style:style style:name="T300" style:family="text">
      <style:text-properties style:font-name="Arial4" fo:font-weight="normal" officeooo:rsid="00fceb0f" style:font-weight-asian="normal" style:font-weight-complex="normal"/>
    </style:style>
    <style:style style:name="T301" style:family="text">
      <style:text-properties style:font-name="Arial4" fo:font-weight="normal" officeooo:rsid="010086c8" style:font-weight-asian="normal" style:font-weight-complex="normal"/>
    </style:style>
    <style:style style:name="T302" style:family="text">
      <style:text-properties style:font-name="Arial4" fo:font-weight="normal" officeooo:rsid="0102ae48" style:font-weight-asian="normal" style:font-weight-complex="normal"/>
    </style:style>
    <style:style style:name="T303" style:family="text">
      <style:text-properties style:font-name="Arial4" fo:font-weight="normal" officeooo:rsid="0103fe35" style:font-weight-asian="normal" style:font-weight-complex="normal"/>
    </style:style>
    <style:style style:name="T304" style:family="text">
      <style:text-properties style:font-name="Arial4" fo:font-weight="normal" officeooo:rsid="0105f229" style:font-weight-asian="normal" style:font-weight-complex="normal"/>
    </style:style>
    <style:style style:name="T305" style:family="text">
      <style:text-properties style:font-name="Arial4" fo:font-weight="normal" officeooo:rsid="00dec13c" style:font-weight-asian="normal" style:font-weight-complex="normal"/>
    </style:style>
    <style:style style:name="T306" style:family="text">
      <style:text-properties style:font-name="Arial4" fo:font-weight="normal" officeooo:rsid="00e01b89" style:font-weight-asian="normal" style:font-weight-complex="normal"/>
    </style:style>
    <style:style style:name="T307" style:family="text">
      <style:text-properties style:font-name="Arial4" fo:font-weight="normal" officeooo:rsid="00e21301" style:font-weight-asian="normal" style:font-weight-complex="normal"/>
    </style:style>
    <style:style style:name="T308" style:family="text">
      <style:text-properties style:font-name="Arial4" fo:font-weight="normal" officeooo:rsid="00ecdc9e" style:font-weight-asian="normal" style:font-weight-complex="normal"/>
    </style:style>
    <style:style style:name="T309" style:family="text">
      <style:text-properties style:font-name="Arial4" fo:font-weight="normal" officeooo:rsid="00eea0d7" style:font-weight-asian="normal" style:font-weight-complex="normal"/>
    </style:style>
    <style:style style:name="T310" style:family="text">
      <style:text-properties style:font-name="Arial4" fo:font-weight="normal" officeooo:rsid="00fcb133" style:font-weight-asian="normal" style:font-weight-complex="normal"/>
    </style:style>
    <style:style style:name="T311" style:family="text">
      <style:text-properties style:font-name="Arial4" fo:font-weight="normal" officeooo:rsid="00fe9853" style:font-weight-asian="normal" style:font-weight-complex="normal"/>
    </style:style>
    <style:style style:name="T312" style:family="text">
      <style:text-properties style:font-name="Arial4" fo:font-weight="normal" officeooo:rsid="00e8f703" style:font-size-asian="12pt" style:font-weight-asian="normal" style:font-size-complex="12pt" style:font-weight-complex="normal"/>
    </style:style>
    <style:style style:name="T313" style:family="text">
      <style:text-properties style:font-name="Arial4" fo:font-weight="normal" officeooo:rsid="00f41d2f" style:font-size-asian="12pt" style:font-weight-asian="normal" style:font-size-complex="12pt" style:font-weight-complex="normal"/>
    </style:style>
    <style:style style:name="T314" style:family="text">
      <style:text-properties style:font-name="Arial4" fo:font-weight="normal" officeooo:rsid="00efb568" style:font-size-asian="12pt" style:font-weight-asian="normal" style:font-size-complex="12pt" style:font-weight-complex="normal"/>
    </style:style>
    <style:style style:name="T315" style:family="text">
      <style:text-properties style:font-name="Arial4" fo:font-weight="normal" officeooo:rsid="00fa4a9c" style:font-size-asian="12pt" style:font-weight-asian="normal" style:font-size-complex="12pt" style:font-weight-complex="normal"/>
    </style:style>
    <style:style style:name="T316" style:family="text">
      <style:text-properties style:font-name="Arial4" fo:font-weight="normal" officeooo:rsid="010086c8" style:font-size-asian="12pt" style:font-weight-asian="normal" style:font-size-complex="12pt" style:font-weight-complex="normal"/>
    </style:style>
    <style:style style:name="T317" style:family="text">
      <style:text-properties style:font-name="Arial4" fo:font-weight="normal" officeooo:rsid="00e21301" style:font-size-asian="12pt" style:font-weight-asian="normal" style:font-size-complex="12pt" style:font-weight-complex="normal"/>
    </style:style>
    <style:style style:name="T318" style:family="text">
      <style:text-properties style:font-name="Arial4" fo:font-weight="normal" officeooo:rsid="00dec13c" style:font-size-asian="12pt" style:font-weight-asian="normal" style:font-size-complex="12pt" style:font-weight-complex="normal"/>
    </style:style>
    <style:style style:name="T319" style:family="text">
      <style:text-properties style:font-name="Arial4" fo:font-weight="normal" officeooo:rsid="00ef66c5" style:font-size-asian="12pt" style:font-weight-asian="normal" style:font-size-complex="12pt" style:font-weight-complex="normal"/>
    </style:style>
    <style:style style:name="T320" style:family="text">
      <style:text-properties style:font-name="Arial4" fo:font-weight="normal" officeooo:rsid="00f54d79" style:font-size-asian="12pt" style:font-weight-asian="normal" style:font-size-complex="12pt" style:font-weight-complex="normal"/>
    </style:style>
    <style:style style:name="T321" style:family="text">
      <style:text-properties style:font-name="Arial4" officeooo:rsid="00dec13c"/>
    </style:style>
    <style:style style:name="T322" style:family="text">
      <style:text-properties style:font-name="Arial4" officeooo:rsid="00e01b89"/>
    </style:style>
    <style:style style:name="T323" style:family="text">
      <style:text-properties style:font-name="Arial4" fo:font-size="11pt"/>
    </style:style>
    <style:style style:name="T324" style:family="text">
      <style:text-properties style:font-name="Arial4" fo:font-size="11pt" fo:font-weight="normal" officeooo:rsid="01052992" style:font-weight-asian="normal" style:font-weight-complex="normal"/>
    </style:style>
    <style:style style:name="T325" style:family="text">
      <style:text-properties style:font-name="Arial4" fo:font-size="11pt" fo:font-weight="normal" officeooo:rsid="0108d7ef" style:font-weight-asian="normal" style:font-weight-complex="normal"/>
    </style:style>
    <style:style style:name="T326" style:family="text">
      <style:text-properties style:font-name="Arial4" fo:font-size="11pt" officeooo:rsid="01001f0d"/>
    </style:style>
    <style:style style:name="T327" style:family="text">
      <style:text-properties style:font-name="Arial4" officeooo:rsid="00ebfd93"/>
    </style:style>
    <style:style style:name="T328" style:family="text">
      <style:text-properties style:font-name="Arial4" officeooo:rsid="00ecdc9e"/>
    </style:style>
    <style:style style:name="T329" style:family="text">
      <style:text-properties style:font-name="Arial4" officeooo:rsid="00fe9853"/>
    </style:style>
    <style:style style:name="T330" style:family="text">
      <style:text-properties style:font-name="Arial4" fo:font-size="10pt"/>
    </style:style>
    <style:style style:name="T331" style:family="text">
      <style:text-properties style:font-name="Arial4" officeooo:rsid="012d828c"/>
    </style:style>
    <style:style style:name="T332" style:family="text">
      <style:text-properties officeooo:rsid="00063cb1"/>
    </style:style>
    <style:style style:name="T333" style:family="text">
      <style:text-properties officeooo:rsid="0006f745"/>
    </style:style>
    <style:style style:name="T334" style:family="text">
      <style:text-properties officeooo:rsid="00088d81"/>
    </style:style>
    <style:style style:name="T335" style:family="text">
      <style:text-properties officeooo:rsid="000a43ec"/>
    </style:style>
    <style:style style:name="T336" style:family="text">
      <style:text-properties officeooo:rsid="000f556d"/>
    </style:style>
    <style:style style:name="T337" style:family="text">
      <style:text-properties officeooo:rsid="0010e8cf"/>
    </style:style>
    <style:style style:name="T338" style:family="text">
      <style:text-properties officeooo:rsid="0013521e"/>
    </style:style>
    <style:style style:name="T339" style:family="text">
      <style:text-properties officeooo:rsid="0016447d"/>
    </style:style>
    <style:style style:name="T340" style:family="text">
      <style:text-properties officeooo:rsid="00197cc3"/>
    </style:style>
    <style:style style:name="T341" style:family="text">
      <style:text-properties officeooo:rsid="001b4453"/>
    </style:style>
    <style:style style:name="T342" style:family="text">
      <style:text-properties officeooo:rsid="001d3079"/>
    </style:style>
    <style:style style:name="T343" style:family="text">
      <style:text-properties officeooo:rsid="001ec0dd"/>
    </style:style>
    <style:style style:name="T344" style:family="text">
      <style:text-properties officeooo:rsid="0020b281"/>
    </style:style>
    <style:style style:name="T345" style:family="text">
      <style:text-properties officeooo:rsid="00210e75"/>
    </style:style>
    <style:style style:name="T346" style:family="text">
      <style:text-properties officeooo:rsid="0021d380"/>
    </style:style>
    <style:style style:name="T347" style:family="text">
      <style:text-properties style:text-line-through-style="solid" style:text-line-through-type="single"/>
    </style:style>
    <style:style style:name="T348" style:family="text">
      <style:text-properties style:text-line-through-style="solid" style:text-line-through-type="single" fo:font-weight="bold"/>
    </style:style>
    <style:style style:name="T349" style:family="text">
      <style:text-properties style:text-line-through-style="solid" style:text-line-through-type="single" fo:font-weight="bold" style:font-name-asian="Bitstream Vera Sans" style:font-weight-asian="bold" style:font-weight-complex="bold"/>
    </style:style>
    <style:style style:name="T350" style:family="text">
      <style:text-properties style:text-line-through-style="solid" style:text-line-through-type="single" fo:font-weight="bold" officeooo:rsid="00052b3f" style:font-name-asian="Bitstream Vera Sans" style:font-weight-asian="bold" style:font-weight-complex="bold"/>
    </style:style>
    <style:style style:name="T351" style:family="text">
      <style:text-properties style:text-line-through-style="solid" style:text-line-through-type="single" fo:font-weight="bold" style:font-weight-asian="bold" style:font-weight-complex="bold"/>
    </style:style>
    <style:style style:name="T352" style:family="text">
      <style:text-properties style:text-line-through-style="solid" style:text-line-through-type="single" fo:font-weight="bold" officeooo:rsid="00051457" style:font-weight-asian="bold" style:font-weight-complex="bold"/>
    </style:style>
    <style:style style:name="T353" style:family="text">
      <style:text-properties style:text-line-through-style="solid" style:text-line-through-type="single" fo:font-weight="bold" officeooo:rsid="000546fe" style:font-weight-asian="bold" style:font-weight-complex="bold"/>
    </style:style>
    <style:style style:name="T354" style:family="text">
      <style:text-properties style:text-line-through-style="solid" style:text-line-through-type="single" fo:font-weight="bold" officeooo:rsid="0006ca0b" style:font-weight-asian="bold" style:font-weight-complex="bold"/>
    </style:style>
    <style:style style:name="T355" style:family="text">
      <style:text-properties style:text-line-through-style="solid" style:text-line-through-type="single" fo:font-weight="bold" officeooo:rsid="00082298" style:font-weight-asian="bold" style:font-weight-complex="bold"/>
    </style:style>
    <style:style style:name="T356" style:family="text">
      <style:text-properties style:text-line-through-style="solid" style:text-line-through-type="single" fo:font-weight="bold" officeooo:rsid="00091b96" style:font-weight-asian="bold" style:font-weight-complex="bold"/>
    </style:style>
    <style:style style:name="T357" style:family="text">
      <style:text-properties style:text-line-through-style="solid" style:text-line-through-type="single" fo:font-weight="bold" officeooo:rsid="000ab275" style:font-weight-asian="bold" style:font-weight-complex="bold"/>
    </style:style>
    <style:style style:name="T358" style:family="text">
      <style:text-properties style:text-line-through-style="solid" style:text-line-through-type="single" fo:font-weight="bold" officeooo:rsid="000c3eb6" style:font-weight-asian="bold" style:font-weight-complex="bold"/>
    </style:style>
    <style:style style:name="T359" style:family="text">
      <style:text-properties style:text-line-through-style="solid" style:text-line-through-type="single" fo:font-weight="bold" officeooo:rsid="003cbac3" style:font-weight-asian="bold" style:font-weight-complex="bold"/>
    </style:style>
    <style:style style:name="T360" style:family="text">
      <style:text-properties style:text-line-through-style="solid" style:text-line-through-type="single" fo:font-weight="bold" officeooo:rsid="004137ff" style:font-weight-asian="bold" style:font-weight-complex="bold"/>
    </style:style>
    <style:style style:name="T361" style:family="text">
      <style:text-properties style:text-line-through-style="solid" style:text-line-through-type="single" fo:font-weight="bold" officeooo:rsid="003f6a05" style:font-weight-asian="bold" style:font-weight-complex="bold"/>
    </style:style>
    <style:style style:name="T362" style:family="text">
      <style:text-properties style:text-line-through-style="solid" style:text-line-through-type="single" fo:font-weight="bold" officeooo:rsid="0076c2d3" style:font-weight-asian="bold" style:font-weight-complex="bold"/>
    </style:style>
    <style:style style:name="T363" style:family="text">
      <style:text-properties style:text-line-through-style="solid" style:text-line-through-type="single" fo:font-weight="bold" officeooo:rsid="00b1b498" style:font-weight-asian="bold" style:font-weight-complex="bold"/>
    </style:style>
    <style:style style:name="T364" style:family="text">
      <style:text-properties style:text-line-through-style="solid" style:text-line-through-type="single" fo:font-weight="bold" officeooo:rsid="00ad85a6" style:font-weight-asian="bold" style:font-weight-complex="bold"/>
    </style:style>
    <style:style style:name="T365" style:family="text">
      <style:text-properties style:text-line-through-style="solid" style:text-line-through-type="single" fo:font-weight="bold" officeooo:rsid="00b2b0bc" style:font-weight-asian="bold" style:font-weight-complex="bold"/>
    </style:style>
    <style:style style:name="T366" style:family="text">
      <style:text-properties style:text-line-through-style="solid" style:text-line-through-type="single" fo:font-weight="bold" officeooo:rsid="00775998" style:font-weight-asian="bold" style:font-weight-complex="bold"/>
    </style:style>
    <style:style style:name="T367" style:family="text">
      <style:text-properties style:text-line-through-style="solid" style:text-line-through-type="single" fo:font-weight="bold" officeooo:rsid="007c63c4" style:font-weight-asian="bold" style:font-weight-complex="bold"/>
    </style:style>
    <style:style style:name="T368" style:family="text">
      <style:text-properties style:text-line-through-style="solid" style:text-line-through-type="single" fo:font-weight="bold" officeooo:rsid="00558f39" style:font-weight-asian="bold" style:font-weight-complex="bold"/>
    </style:style>
    <style:style style:name="T369" style:family="text">
      <style:text-properties style:text-line-through-style="solid" style:text-line-through-type="single" fo:font-weight="bold" officeooo:rsid="0064e11b" style:font-weight-asian="bold" style:font-weight-complex="bold"/>
    </style:style>
    <style:style style:name="T370" style:family="text">
      <style:text-properties style:text-line-through-style="solid" style:text-line-through-type="single" fo:font-weight="bold" officeooo:rsid="0067e776" style:font-weight-asian="bold" style:font-weight-complex="bold"/>
    </style:style>
    <style:style style:name="T371" style:family="text">
      <style:text-properties style:text-line-through-style="solid" style:text-line-through-type="single" fo:font-weight="bold" officeooo:rsid="007023d2" style:font-weight-asian="bold" style:font-weight-complex="bold"/>
    </style:style>
    <style:style style:name="T372" style:family="text">
      <style:text-properties style:text-line-through-style="solid" style:text-line-through-type="single" fo:font-weight="bold" officeooo:rsid="0070e6c9" style:font-weight-asian="bold" style:font-weight-complex="bold"/>
    </style:style>
    <style:style style:name="T373" style:family="text">
      <style:text-properties style:text-line-through-style="solid" style:text-line-through-type="single" fo:font-weight="bold" officeooo:rsid="00739694" style:font-weight-asian="bold" style:font-weight-complex="bold"/>
    </style:style>
    <style:style style:name="T374" style:family="text">
      <style:text-properties style:text-line-through-style="solid" style:text-line-through-type="single" fo:font-weight="bold" officeooo:rsid="00bb88d1" style:font-weight-asian="bold" style:font-weight-complex="bold"/>
    </style:style>
    <style:style style:name="T375" style:family="text">
      <style:text-properties style:text-line-through-style="solid" style:text-line-through-type="single" fo:font-weight="bold" officeooo:rsid="00b9ece1" style:font-weight-asian="bold" style:font-weight-complex="bold"/>
    </style:style>
    <style:style style:name="T376" style:family="text">
      <style:text-properties style:text-line-through-style="solid" style:text-line-through-type="single" fo:font-weight="bold" officeooo:rsid="00bb25f8" style:font-weight-asian="bold" style:font-weight-complex="bold"/>
    </style:style>
    <style:style style:name="T377" style:family="text">
      <style:text-properties style:text-line-through-style="solid" style:text-line-through-type="single" fo:font-weight="bold" officeooo:rsid="00b58ec0" style:font-weight-asian="bold" style:font-weight-complex="bold"/>
    </style:style>
    <style:style style:name="T378" style:family="text">
      <style:text-properties style:text-line-through-style="solid" style:text-line-through-type="single" fo:font-weight="bold" officeooo:rsid="00d033a7" style:font-weight-asian="bold" style:font-weight-complex="bold"/>
    </style:style>
    <style:style style:name="T379" style:family="text">
      <style:text-properties style:text-line-through-style="solid" style:text-line-through-type="single" fo:font-weight="bold" officeooo:rsid="00bc6a58" style:font-weight-asian="bold" style:font-weight-complex="bold"/>
    </style:style>
    <style:style style:name="T380" style:family="text">
      <style:text-properties style:text-line-through-style="solid" style:text-line-through-type="single" fo:font-weight="bold" officeooo:rsid="00669ed2" style:font-weight-asian="bold" style:font-weight-complex="bold"/>
    </style:style>
    <style:style style:name="T381" style:family="text">
      <style:text-properties style:text-line-through-style="solid" style:text-line-through-type="single" fo:font-weight="bold" officeooo:rsid="00d65985" style:font-weight-asian="bold" style:font-weight-complex="bold"/>
    </style:style>
    <style:style style:name="T382" style:family="text">
      <style:text-properties style:text-line-through-style="solid" style:text-line-through-type="single" fo:font-weight="bold" officeooo:rsid="00d4a256" style:font-weight-asian="bold" style:font-weight-complex="bold"/>
    </style:style>
    <style:style style:name="T383" style:family="text">
      <style:text-properties style:text-line-through-style="solid" style:text-line-through-type="single" fo:font-weight="bold" officeooo:rsid="00d17c01" style:font-weight-asian="bold" style:font-weight-complex="bold"/>
    </style:style>
    <style:style style:name="T384" style:family="text">
      <style:text-properties style:text-line-through-style="solid" style:text-line-through-type="single" fo:font-weight="bold" officeooo:rsid="004982d0" style:font-weight-asian="bold" style:font-weight-complex="bold"/>
    </style:style>
    <style:style style:name="T385" style:family="text">
      <style:text-properties style:text-line-through-style="solid" style:text-line-through-type="single" fo:font-weight="bold" officeooo:rsid="005f8cbd" style:font-weight-asian="bold" style:font-weight-complex="bold"/>
    </style:style>
    <style:style style:name="T386" style:family="text">
      <style:text-properties style:text-line-through-style="solid" style:text-line-through-type="single" fo:font-weight="bold" officeooo:rsid="012671bf" style:font-weight-asian="bold" style:font-weight-complex="bold"/>
    </style:style>
    <style:style style:name="T387" style:family="text">
      <style:text-properties style:text-line-through-style="solid" style:text-line-through-type="single" fo:font-weight="bold" officeooo:rsid="012337cb" style:font-weight-asian="bold" style:font-weight-complex="bold"/>
    </style:style>
    <style:style style:name="T388" style:family="text">
      <style:text-properties style:text-line-through-style="solid" style:text-line-through-type="single" fo:font-weight="bold" officeooo:rsid="012cfbdc" style:font-weight-asian="bold" style:font-weight-complex="bold"/>
    </style:style>
    <style:style style:name="T389" style:family="text">
      <style:text-properties style:text-line-through-style="solid" style:text-line-through-type="single" fo:font-weight="bold" officeooo:rsid="001853f7"/>
    </style:style>
    <style:style style:name="T390" style:family="text">
      <style:text-properties style:text-line-through-style="solid" style:text-line-through-type="single" fo:font-weight="bold" officeooo:rsid="0023c0be"/>
    </style:style>
    <style:style style:name="T391" style:family="text">
      <style:text-properties style:text-line-through-style="solid" style:text-line-through-type="single" fo:font-weight="bold" officeooo:rsid="00389b85"/>
    </style:style>
    <style:style style:name="T392" style:family="text">
      <style:text-properties style:text-line-through-style="solid" style:text-line-through-type="single" fo:font-weight="bold" officeooo:rsid="0020b281"/>
    </style:style>
    <style:style style:name="T393" style:family="text">
      <style:text-properties style:text-line-through-style="solid" style:text-line-through-type="single" fo:font-weight="bold" officeooo:rsid="00c98f85" style:font-size-asian="12pt" style:font-weight-asian="bold" style:font-size-complex="12pt" style:font-weight-complex="bold"/>
    </style:style>
    <style:style style:name="T394" style:family="text">
      <style:text-properties style:text-line-through-style="solid" style:text-line-through-type="single" fo:font-weight="bold" officeooo:rsid="00a03c47" style:font-size-asian="12pt" style:font-weight-asian="bold" style:font-size-complex="12pt" style:font-weight-complex="bold"/>
    </style:style>
    <style:style style:name="T395" style:family="text">
      <style:text-properties style:text-line-through-style="solid" style:text-line-through-type="single" fo:font-weight="bold" officeooo:rsid="00feef5e" style:font-size-asian="12pt" style:font-weight-asian="bold" style:font-size-complex="12pt" style:font-weight-complex="bold"/>
    </style:style>
    <style:style style:name="T396" style:family="text">
      <style:text-properties style:text-line-through-style="solid" style:text-line-through-type="single" fo:font-weight="bold" officeooo:rsid="00f6c476" style:font-size-asian="12pt" style:font-weight-asian="bold" style:font-size-complex="12pt" style:font-weight-complex="bold"/>
    </style:style>
    <style:style style:name="T397" style:family="text">
      <style:text-properties style:text-line-through-style="solid" style:text-line-through-type="single" fo:font-weight="bold" officeooo:rsid="00d8bef7" style:font-size-asian="12pt" style:font-weight-asian="bold" style:font-size-complex="12pt" style:font-weight-complex="bold"/>
    </style:style>
    <style:style style:name="T398" style:family="text">
      <style:text-properties style:text-line-through-style="solid" style:text-line-through-type="single" fo:font-weight="bold" style:font-size-asian="12pt" style:font-size-complex="12pt"/>
    </style:style>
    <style:style style:name="T399" style:family="text">
      <style:text-properties style:text-line-through-style="solid" style:text-line-through-type="single" fo:font-weight="bold" officeooo:rsid="00197cc3" style:font-size-asian="12pt" style:font-size-complex="12pt"/>
    </style:style>
    <style:style style:name="T400" style:family="text">
      <style:text-properties style:text-line-through-style="solid" style:text-line-through-type="single" fo:font-weight="bold" officeooo:rsid="0023c0be" style:font-weight-asian="normal" style:font-weight-complex="normal"/>
    </style:style>
    <style:style style:name="T401" style:family="text">
      <style:text-properties style:text-line-through-style="solid" style:text-line-through-type="single" fo:font-weight="bold" officeooo:rsid="003e33da" style:font-weight-asian="normal" style:font-weight-complex="normal"/>
    </style:style>
    <style:style style:name="T402" style:family="text">
      <style:text-properties style:text-line-through-style="solid" style:text-line-through-type="single" fo:font-weight="bold" officeooo:rsid="007023d2" style:font-weight-asian="normal" style:font-weight-complex="normal"/>
    </style:style>
    <style:style style:name="T403" style:family="text">
      <style:text-properties style:text-line-through-style="solid" style:text-line-through-type="single" fo:font-weight="bold" officeooo:rsid="005f8cbd" style:font-weight-asian="normal" style:font-weight-complex="normal"/>
    </style:style>
    <style:style style:name="T404" style:family="text">
      <style:text-properties style:text-line-through-style="solid" style:text-line-through-type="single" fo:font-weight="bold" officeooo:rsid="00197cc3"/>
    </style:style>
    <style:style style:name="T405" style:family="text">
      <style:text-properties style:text-line-through-style="solid" style:text-line-through-type="single" fo:font-weight="bold" officeooo:rsid="0047ab48"/>
    </style:style>
    <style:style style:name="T406" style:family="text">
      <style:text-properties style:text-line-through-style="solid" style:text-line-through-type="single" fo:font-weight="normal" style:font-name-asian="Bitstream Vera Sans" style:font-weight-asian="normal" style:font-weight-complex="normal"/>
    </style:style>
    <style:style style:name="T407" style:family="text">
      <style:text-properties style:text-line-through-style="solid" style:text-line-through-type="single" fo:font-weight="normal" officeooo:rsid="00052b3f" style:font-name-asian="Bitstream Vera Sans" style:font-weight-asian="normal" style:font-weight-complex="normal"/>
    </style:style>
    <style:style style:name="T408" style:family="text">
      <style:text-properties style:text-line-through-style="solid" style:text-line-through-type="single" fo:font-weight="normal" officeooo:rsid="00051457" style:font-name-asian="Bitstream Vera Sans" style:font-weight-asian="normal" style:font-weight-complex="normal"/>
    </style:style>
    <style:style style:name="T409" style:family="text">
      <style:text-properties style:text-line-through-style="solid" style:text-line-through-type="single" fo:font-weight="normal" officeooo:rsid="00051457" style:font-weight-asian="normal" style:font-weight-complex="normal"/>
    </style:style>
    <style:style style:name="T410" style:family="text">
      <style:text-properties style:text-line-through-style="solid" style:text-line-through-type="single" fo:font-weight="normal" officeooo:rsid="000546fe" style:font-weight-asian="normal" style:font-weight-complex="normal"/>
    </style:style>
    <style:style style:name="T411" style:family="text">
      <style:text-properties style:text-line-through-style="solid" style:text-line-through-type="single" fo:font-weight="normal" officeooo:rsid="0006ca0b" style:font-weight-asian="normal" style:font-weight-complex="normal"/>
    </style:style>
    <style:style style:name="T412" style:family="text">
      <style:text-properties style:text-line-through-style="solid" style:text-line-through-type="single" fo:font-weight="normal" officeooo:rsid="00082298" style:font-weight-asian="normal" style:font-weight-complex="normal"/>
    </style:style>
    <style:style style:name="T413" style:family="text">
      <style:text-properties style:text-line-through-style="solid" style:text-line-through-type="single" fo:font-weight="normal" officeooo:rsid="00091b96" style:font-weight-asian="normal" style:font-weight-complex="normal"/>
    </style:style>
    <style:style style:name="T414" style:family="text">
      <style:text-properties style:text-line-through-style="solid" style:text-line-through-type="single" fo:font-weight="normal" officeooo:rsid="000ab275" style:font-weight-asian="normal" style:font-weight-complex="normal"/>
    </style:style>
    <style:style style:name="T415" style:family="text">
      <style:text-properties style:text-line-through-style="solid" style:text-line-through-type="single" fo:font-weight="normal" officeooo:rsid="000c3eb6" style:font-weight-asian="normal" style:font-weight-complex="normal"/>
    </style:style>
    <style:style style:name="T416" style:family="text">
      <style:text-properties style:text-line-through-style="solid" style:text-line-through-type="single" fo:font-weight="normal" officeooo:rsid="003cbac3" style:font-weight-asian="normal" style:font-weight-complex="normal"/>
    </style:style>
    <style:style style:name="T417" style:family="text">
      <style:text-properties style:text-line-through-style="solid" style:text-line-through-type="single" fo:font-weight="normal" officeooo:rsid="003f6a05" style:font-weight-asian="normal" style:font-weight-complex="normal"/>
    </style:style>
    <style:style style:name="T418" style:family="text">
      <style:text-properties style:text-line-through-style="solid" style:text-line-through-type="single" fo:font-weight="normal" officeooo:rsid="0040a255" style:font-weight-asian="normal" style:font-weight-complex="normal"/>
    </style:style>
    <style:style style:name="T419" style:family="text">
      <style:text-properties style:text-line-through-style="solid" style:text-line-through-type="single" fo:font-weight="normal" officeooo:rsid="004137ff" style:font-weight-asian="normal" style:font-weight-complex="normal"/>
    </style:style>
    <style:style style:name="T420" style:family="text">
      <style:text-properties style:text-line-through-style="solid" style:text-line-through-type="single" fo:font-weight="normal" officeooo:rsid="003e33da" style:font-weight-asian="normal" style:font-weight-complex="normal"/>
    </style:style>
    <style:style style:name="T421" style:family="text">
      <style:text-properties style:text-line-through-style="solid" style:text-line-through-type="single" fo:font-weight="normal" officeooo:rsid="0012ae62" style:font-weight-asian="normal" style:font-weight-complex="normal"/>
    </style:style>
    <style:style style:name="T422" style:family="text">
      <style:text-properties style:text-line-through-style="solid" style:text-line-through-type="single" fo:font-weight="normal" officeooo:rsid="00628967" style:font-weight-asian="normal" style:font-weight-complex="normal"/>
    </style:style>
    <style:style style:name="T423" style:family="text">
      <style:text-properties style:text-line-through-style="solid" style:text-line-through-type="single" fo:font-weight="normal" officeooo:rsid="0047ab48" style:font-weight-asian="normal" style:font-weight-complex="normal"/>
    </style:style>
    <style:style style:name="T424" style:family="text">
      <style:text-properties style:text-line-through-style="solid" style:text-line-through-type="single" fo:font-weight="normal" officeooo:rsid="0076c2d3" style:font-weight-asian="normal" style:font-weight-complex="normal"/>
    </style:style>
    <style:style style:name="T425" style:family="text">
      <style:text-properties style:text-line-through-style="solid" style:text-line-through-type="single" fo:font-weight="normal" officeooo:rsid="00765147" style:font-weight-asian="normal" style:font-weight-complex="normal"/>
    </style:style>
    <style:style style:name="T426" style:family="text">
      <style:text-properties style:text-line-through-style="solid" style:text-line-through-type="single" fo:font-weight="normal" officeooo:rsid="00b1b498" style:font-weight-asian="normal" style:font-weight-complex="normal"/>
    </style:style>
    <style:style style:name="T427" style:family="text">
      <style:text-properties style:text-line-through-style="solid" style:text-line-through-type="single" fo:font-weight="normal" officeooo:rsid="00ad85a6" style:font-weight-asian="normal" style:font-weight-complex="normal"/>
    </style:style>
    <style:style style:name="T428" style:family="text">
      <style:text-properties style:text-line-through-style="solid" style:text-line-through-type="single" fo:font-weight="normal" officeooo:rsid="00b194ba" style:font-weight-asian="normal" style:font-weight-complex="normal"/>
    </style:style>
    <style:style style:name="T429" style:family="text">
      <style:text-properties style:text-line-through-style="solid" style:text-line-through-type="single" fo:font-weight="normal" officeooo:rsid="00aeb482" style:font-weight-asian="normal" style:font-weight-complex="normal"/>
    </style:style>
    <style:style style:name="T430" style:family="text">
      <style:text-properties style:text-line-through-style="solid" style:text-line-through-type="single" fo:font-weight="normal" officeooo:rsid="00b2b0bc" style:font-weight-asian="normal" style:font-weight-complex="normal"/>
    </style:style>
    <style:style style:name="T431" style:family="text">
      <style:text-properties style:text-line-through-style="solid" style:text-line-through-type="single" fo:font-weight="normal" officeooo:rsid="00775998" style:font-weight-asian="normal" style:font-weight-complex="normal"/>
    </style:style>
    <style:style style:name="T432" style:family="text">
      <style:text-properties style:text-line-through-style="solid" style:text-line-through-type="single" fo:font-weight="normal" officeooo:rsid="0078b326" style:font-weight-asian="normal" style:font-weight-complex="normal"/>
    </style:style>
    <style:style style:name="T433" style:family="text">
      <style:text-properties style:text-line-through-style="solid" style:text-line-through-type="single" fo:font-weight="normal" officeooo:rsid="007a17dc" style:font-weight-asian="normal" style:font-weight-complex="normal"/>
    </style:style>
    <style:style style:name="T434" style:family="text">
      <style:text-properties style:text-line-through-style="solid" style:text-line-through-type="single" fo:font-weight="normal" officeooo:rsid="007c63c4" style:font-weight-asian="normal" style:font-weight-complex="normal"/>
    </style:style>
    <style:style style:name="T435" style:family="text">
      <style:text-properties style:text-line-through-style="solid" style:text-line-through-type="single" fo:font-weight="normal" officeooo:rsid="007d0e0c" style:font-weight-asian="normal" style:font-weight-complex="normal"/>
    </style:style>
    <style:style style:name="T436" style:family="text">
      <style:text-properties style:text-line-through-style="solid" style:text-line-through-type="single" fo:font-weight="normal" officeooo:rsid="00558f39" style:font-weight-asian="normal" style:font-weight-complex="normal"/>
    </style:style>
    <style:style style:name="T437" style:family="text">
      <style:text-properties style:text-line-through-style="solid" style:text-line-through-type="single" fo:font-weight="normal" officeooo:rsid="0056fc6a" style:font-weight-asian="normal" style:font-weight-complex="normal"/>
    </style:style>
    <style:style style:name="T438" style:family="text">
      <style:text-properties style:text-line-through-style="solid" style:text-line-through-type="single" fo:font-weight="normal" officeooo:rsid="005f8cbd" style:font-weight-asian="normal" style:font-weight-complex="normal"/>
    </style:style>
    <style:style style:name="T439" style:family="text">
      <style:text-properties style:text-line-through-style="solid" style:text-line-through-type="single" fo:font-weight="normal" officeooo:rsid="0064e11b" style:font-weight-asian="normal" style:font-weight-complex="normal"/>
    </style:style>
    <style:style style:name="T440" style:family="text">
      <style:text-properties style:text-line-through-style="solid" style:text-line-through-type="single" fo:font-weight="normal" officeooo:rsid="0067e776" style:font-weight-asian="normal" style:font-weight-complex="normal"/>
    </style:style>
    <style:style style:name="T441" style:family="text">
      <style:text-properties style:text-line-through-style="solid" style:text-line-through-type="single" fo:font-weight="normal" officeooo:rsid="00702369" style:font-weight-asian="normal" style:font-weight-complex="normal"/>
    </style:style>
    <style:style style:name="T442" style:family="text">
      <style:text-properties style:text-line-through-style="solid" style:text-line-through-type="single" fo:font-weight="normal" officeooo:rsid="006eb2c1" style:font-weight-asian="normal" style:font-weight-complex="normal"/>
    </style:style>
    <style:style style:name="T443" style:family="text">
      <style:text-properties style:text-line-through-style="solid" style:text-line-through-type="single" fo:font-weight="normal" officeooo:rsid="0023c0be" style:font-weight-asian="normal" style:font-weight-complex="normal"/>
    </style:style>
    <style:style style:name="T444" style:family="text">
      <style:text-properties style:text-line-through-style="solid" style:text-line-through-type="single" fo:font-weight="normal" officeooo:rsid="007023d2" style:font-weight-asian="normal" style:font-weight-complex="normal"/>
    </style:style>
    <style:style style:name="T445" style:family="text">
      <style:text-properties style:text-line-through-style="solid" style:text-line-through-type="single" fo:font-weight="normal" officeooo:rsid="0070e6c9" style:font-weight-asian="normal" style:font-weight-complex="normal"/>
    </style:style>
    <style:style style:name="T446" style:family="text">
      <style:text-properties style:text-line-through-style="solid" style:text-line-through-type="single" fo:font-weight="normal" officeooo:rsid="0071ce1e" style:font-weight-asian="normal" style:font-weight-complex="normal"/>
    </style:style>
    <style:style style:name="T447" style:family="text">
      <style:text-properties style:text-line-through-style="solid" style:text-line-through-type="single" fo:font-weight="normal" officeooo:rsid="00739694" style:font-weight-asian="normal" style:font-weight-complex="normal"/>
    </style:style>
    <style:style style:name="T448" style:family="text">
      <style:text-properties style:text-line-through-style="solid" style:text-line-through-type="single" fo:font-weight="normal" officeooo:rsid="00b9ece1" style:font-weight-asian="normal" style:font-weight-complex="normal"/>
    </style:style>
    <style:style style:name="T449" style:family="text">
      <style:text-properties style:text-line-through-style="solid" style:text-line-through-type="single" fo:font-weight="normal" officeooo:rsid="00b58ec0" style:font-weight-asian="normal" style:font-weight-complex="normal"/>
    </style:style>
    <style:style style:name="T450" style:family="text">
      <style:text-properties style:text-line-through-style="solid" style:text-line-through-type="single" fo:font-weight="normal" officeooo:rsid="00d033a7" style:font-weight-asian="normal" style:font-weight-complex="normal"/>
    </style:style>
    <style:style style:name="T451" style:family="text">
      <style:text-properties style:text-line-through-style="solid" style:text-line-through-type="single" fo:font-weight="normal" officeooo:rsid="00bc6a58" style:font-weight-asian="normal" style:font-weight-complex="normal"/>
    </style:style>
    <style:style style:name="T452" style:family="text">
      <style:text-properties style:text-line-through-style="solid" style:text-line-through-type="single" fo:font-weight="normal" officeooo:rsid="00669ed2" style:font-weight-asian="normal" style:font-weight-complex="normal"/>
    </style:style>
    <style:style style:name="T453" style:family="text">
      <style:text-properties style:text-line-through-style="solid" style:text-line-through-type="single" fo:font-weight="normal" officeooo:rsid="00d65985" style:font-weight-asian="normal" style:font-weight-complex="normal"/>
    </style:style>
    <style:style style:name="T454" style:family="text">
      <style:text-properties style:text-line-through-style="solid" style:text-line-through-type="single" fo:font-weight="normal" officeooo:rsid="00d31ed8" style:font-weight-asian="normal" style:font-weight-complex="normal"/>
    </style:style>
    <style:style style:name="T455" style:family="text">
      <style:text-properties style:text-line-through-style="solid" style:text-line-through-type="single" fo:font-weight="normal" officeooo:rsid="00d4a256" style:font-weight-asian="normal" style:font-weight-complex="normal"/>
    </style:style>
    <style:style style:name="T456" style:family="text">
      <style:text-properties style:text-line-through-style="solid" style:text-line-through-type="single" fo:font-weight="normal" officeooo:rsid="00d4aa3f" style:font-weight-asian="normal" style:font-weight-complex="normal"/>
    </style:style>
    <style:style style:name="T457" style:family="text">
      <style:text-properties style:text-line-through-style="solid" style:text-line-through-type="single" fo:font-weight="normal" officeooo:rsid="00d17c01" style:font-weight-asian="normal" style:font-weight-complex="normal"/>
    </style:style>
    <style:style style:name="T458" style:family="text">
      <style:text-properties style:text-line-through-style="solid" style:text-line-through-type="single" fo:font-weight="normal" officeooo:rsid="004982d0" style:font-weight-asian="normal" style:font-weight-complex="normal"/>
    </style:style>
    <style:style style:name="T459" style:family="text">
      <style:text-properties style:text-line-through-style="solid" style:text-line-through-type="single" fo:font-weight="normal" officeooo:rsid="00c1fed3" style:font-weight-asian="normal" style:font-weight-complex="normal"/>
    </style:style>
    <style:style style:name="T460" style:family="text">
      <style:text-properties style:text-line-through-style="solid" style:text-line-through-type="single" fo:font-weight="normal" officeooo:rsid="00bf27e7" style:font-weight-asian="normal" style:font-weight-complex="normal"/>
    </style:style>
    <style:style style:name="T461" style:family="text">
      <style:text-properties style:text-line-through-style="solid" style:text-line-through-type="single" fo:font-weight="normal" officeooo:rsid="012671bf" style:font-weight-asian="normal" style:font-weight-complex="normal"/>
    </style:style>
    <style:style style:name="T462" style:family="text">
      <style:text-properties style:text-line-through-style="solid" style:text-line-through-type="single" fo:font-weight="normal" officeooo:rsid="012cfbdc" style:font-weight-asian="normal" style:font-weight-complex="normal"/>
    </style:style>
    <style:style style:name="T463" style:family="text">
      <style:text-properties style:text-line-through-style="solid" style:text-line-through-type="single" fo:font-weight="normal" officeooo:rsid="00a34e6f" style:font-size-asian="12pt" style:font-weight-asian="normal" style:font-size-complex="12pt" style:font-weight-complex="normal"/>
    </style:style>
    <style:style style:name="T464" style:family="text">
      <style:text-properties style:text-line-through-style="solid" style:text-line-through-type="single" fo:font-weight="normal" officeooo:rsid="00c98f85" style:font-size-asian="12pt" style:font-weight-asian="normal" style:font-size-complex="12pt" style:font-weight-complex="normal"/>
    </style:style>
    <style:style style:name="T465" style:family="text">
      <style:text-properties style:text-line-through-style="solid" style:text-line-through-type="single" fo:font-weight="normal" officeooo:rsid="00a03c47" style:font-size-asian="12pt" style:font-weight-asian="normal" style:font-size-complex="12pt" style:font-weight-complex="normal"/>
    </style:style>
    <style:style style:name="T466" style:family="text">
      <style:text-properties style:text-line-through-style="solid" style:text-line-through-type="single" fo:font-weight="normal" officeooo:rsid="00feef5e" style:font-size-asian="12pt" style:font-weight-asian="normal" style:font-size-complex="12pt" style:font-weight-complex="normal"/>
    </style:style>
    <style:style style:name="T467" style:family="text">
      <style:text-properties style:text-line-through-style="solid" style:text-line-through-type="single" fo:font-weight="normal" officeooo:rsid="00f6c476" style:font-size-asian="12pt" style:font-weight-asian="normal" style:font-size-complex="12pt" style:font-weight-complex="normal"/>
    </style:style>
    <style:style style:name="T468" style:family="text">
      <style:text-properties style:text-line-through-style="solid" style:text-line-through-type="single" fo:font-weight="normal" officeooo:rsid="00d8bef7" style:font-size-asian="12pt" style:font-weight-asian="normal" style:font-size-complex="12pt" style:font-weight-complex="normal"/>
    </style:style>
    <style:style style:name="T469" style:family="text">
      <style:text-properties style:text-line-through-style="solid" style:text-line-through-type="single" fo:font-style="normal" fo:font-weight="normal" officeooo:rsid="00052b3f" style:font-name-asian="Bitstream Vera Sans" style:font-style-asian="normal" style:font-weight-asian="normal" style:font-style-complex="normal" style:font-weight-complex="normal"/>
    </style:style>
    <style:style style:name="T470" style:family="text">
      <style:text-properties style:text-line-through-style="solid" style:text-line-through-type="single" fo:font-style="normal" fo:font-weight="normal" officeooo:rsid="000c3eb6" style:font-style-asian="normal" style:font-weight-asian="normal" style:font-style-complex="normal" style:font-weight-complex="normal"/>
    </style:style>
    <style:style style:name="T471" style:family="text">
      <style:text-properties style:text-line-through-style="solid" style:text-line-through-type="single" fo:font-style="normal" fo:font-weight="bold" officeooo:rsid="00052b3f" style:font-name-asian="Bitstream Vera Sans" style:font-style-asian="normal" style:font-weight-asian="bold" style:font-style-complex="normal" style:font-weight-complex="bold"/>
    </style:style>
    <style:style style:name="T472" style:family="text">
      <style:text-properties style:text-line-through-style="solid" style:text-line-through-type="single" fo:font-style="normal" fo:font-weight="bold" officeooo:rsid="000c3eb6" style:font-style-asian="normal" style:font-weight-asian="bold" style:font-style-complex="normal" style:font-weight-complex="bold"/>
    </style:style>
    <style:style style:name="T473" style:family="text">
      <style:text-properties style:text-line-through-style="solid" style:text-line-through-type="single" style:font-name="Arial1" fo:font-weight="bold" style:font-name-asian="Bitstream Vera Sans" style:font-weight-asian="bold" style:font-weight-complex="bold"/>
    </style:style>
    <style:style style:name="T474" style:family="text">
      <style:text-properties style:text-line-through-style="solid" style:text-line-through-type="single" officeooo:rsid="0023c0be"/>
    </style:style>
    <style:style style:name="T475" style:family="text">
      <style:text-properties style:text-line-through-style="solid" style:text-line-through-type="single" style:text-underline-style="none"/>
    </style:style>
    <style:style style:name="T476" style:family="text">
      <style:text-properties style:text-line-through-style="solid" style:text-line-through-type="single" style:text-underline-style="none" fo:font-weight="bold"/>
    </style:style>
    <style:style style:name="T477" style:family="text">
      <style:text-properties style:text-line-through-style="solid" style:text-line-through-type="single" style:text-underline-style="none" officeooo:rsid="0080571f"/>
    </style:style>
    <style:style style:name="T478" style:family="text">
      <style:text-properties style:text-line-through-style="solid" style:text-line-through-type="single" officeooo:rsid="0024654a"/>
    </style:style>
    <style:style style:name="T479" style:family="text">
      <style:text-properties style:text-line-through-style="solid" style:text-line-through-type="single" officeooo:rsid="00405b99"/>
    </style:style>
    <style:style style:name="T480" style:family="text">
      <style:text-properties style:text-line-through-style="solid" style:text-line-through-type="single" officeooo:rsid="000a43ec"/>
    </style:style>
    <style:style style:name="T481" style:family="text">
      <style:text-properties style:text-line-through-style="solid" style:text-line-through-type="single" officeooo:rsid="0040a255"/>
    </style:style>
    <style:style style:name="T482" style:family="text">
      <style:text-properties style:text-line-through-style="solid" style:text-line-through-type="single" officeooo:rsid="004137ff"/>
    </style:style>
    <style:style style:name="T483" style:family="text">
      <style:text-properties style:text-line-through-style="solid" style:text-line-through-type="single" officeooo:rsid="003cbac3"/>
    </style:style>
    <style:style style:name="T484" style:family="text">
      <style:text-properties style:text-line-through-style="solid" style:text-line-through-type="single" officeooo:rsid="003e33da"/>
    </style:style>
    <style:style style:name="T485" style:family="text">
      <style:text-properties style:text-line-through-style="solid" style:text-line-through-type="single" officeooo:rsid="00389b85"/>
    </style:style>
    <style:style style:name="T486" style:family="text">
      <style:text-properties style:text-line-through-style="solid" style:text-line-through-type="single" officeooo:rsid="002f4ffb"/>
    </style:style>
    <style:style style:name="T487" style:family="text">
      <style:text-properties style:text-line-through-style="solid" style:text-line-through-type="single" officeooo:rsid="00210e75"/>
    </style:style>
    <style:style style:name="T488" style:family="text">
      <style:text-properties style:text-line-through-style="solid" style:text-line-through-type="single" officeooo:rsid="0080571f"/>
    </style:style>
    <style:style style:name="T489" style:family="text">
      <style:text-properties style:text-line-through-style="solid" style:text-line-through-type="single" officeooo:rsid="000d587f"/>
    </style:style>
    <style:style style:name="T490" style:family="text">
      <style:text-properties style:text-line-through-style="solid" style:text-line-through-type="single" style:text-underline-style="solid" style:text-underline-width="auto" style:text-underline-color="font-color" officeooo:rsid="0080571f"/>
    </style:style>
    <style:style style:name="T491" style:family="text">
      <style:text-properties style:text-line-through-style="solid" style:text-line-through-type="single" officeooo:rsid="0069cf49"/>
    </style:style>
    <style:style style:name="T492" style:family="text">
      <style:text-properties style:text-line-through-style="solid" style:text-line-through-type="single" officeooo:rsid="006b71ac"/>
    </style:style>
    <style:style style:name="T493" style:family="text">
      <style:text-properties style:text-line-through-style="solid" style:text-line-through-type="single" officeooo:rsid="006d2985"/>
    </style:style>
    <style:style style:name="T494" style:family="text">
      <style:text-properties style:text-line-through-style="solid" style:text-line-through-type="single" style:font-name="Arial2" fo:font-size="12pt" fo:font-weight="bold" style:font-size-asian="12pt" style:font-size-complex="12pt"/>
    </style:style>
    <style:style style:name="T495" style:family="text">
      <style:text-properties style:text-line-through-style="solid" style:text-line-through-type="single" style:font-name="Arial2" fo:font-size="12pt" fo:font-weight="bold" officeooo:rsid="0091e726" style:font-size-asian="12pt" style:font-size-complex="12pt"/>
    </style:style>
    <style:style style:name="T496" style:family="text">
      <style:text-properties style:text-line-through-style="solid" style:text-line-through-type="single" style:font-name="Arial2" fo:font-size="12pt" fo:font-weight="bold" officeooo:rsid="01001f0d" style:font-size-asian="12pt" style:font-size-complex="12pt"/>
    </style:style>
    <style:style style:name="T497" style:family="text">
      <style:text-properties style:text-line-through-style="solid" style:text-line-through-type="single" style:font-name="Arial2" fo:font-size="12pt" fo:font-weight="bold" officeooo:rsid="01250aee" style:font-size-asian="12pt" style:font-size-complex="12pt"/>
    </style:style>
    <style:style style:name="T498" style:family="text">
      <style:text-properties style:text-line-through-style="solid" style:text-line-through-type="single" style:font-name="Arial2" fo:font-size="12pt" fo:font-weight="bold" officeooo:rsid="00d65985" style:font-size-asian="12pt" style:font-weight-asian="bold" style:font-size-complex="12pt" style:font-weight-complex="bold"/>
    </style:style>
    <style:style style:name="T499" style:family="text">
      <style:text-properties style:text-line-through-style="solid" style:text-line-through-type="single" style:font-name="Arial2" fo:font-size="12pt" fo:font-weight="bold" officeooo:rsid="0105d36a" style:font-size-asian="12pt" style:font-weight-asian="bold" style:font-size-complex="12pt" style:font-weight-complex="bold"/>
    </style:style>
    <style:style style:name="T500" style:family="text">
      <style:text-properties style:text-line-through-style="solid" style:text-line-through-type="single" style:font-name="Arial2" fo:font-size="12pt" fo:font-weight="bold" officeooo:rsid="00cc4d1c" style:font-size-asian="12pt" style:font-weight-asian="bold" style:font-size-complex="12pt" style:font-weight-complex="bold"/>
    </style:style>
    <style:style style:name="T501" style:family="text">
      <style:text-properties style:text-line-through-style="solid" style:text-line-through-type="single" style:font-name="Arial2" fo:font-size="12pt" fo:font-weight="bold" officeooo:rsid="00c8ab7b" style:font-size-asian="12pt" style:font-weight-asian="bold" style:font-size-complex="12pt" style:font-weight-complex="bold"/>
    </style:style>
    <style:style style:name="T502" style:family="text">
      <style:text-properties style:text-line-through-style="solid" style:text-line-through-type="single" style:font-name="Arial2" fo:font-size="12pt" fo:font-weight="bold" officeooo:rsid="00775998" style:font-size-asian="12pt" style:font-weight-asian="bold" style:font-size-complex="12pt" style:font-weight-complex="bold"/>
    </style:style>
    <style:style style:name="T503" style:family="text">
      <style:text-properties style:text-line-through-style="solid" style:text-line-through-type="single" style:font-name="Arial2" fo:font-size="12pt" fo:font-weight="bold" officeooo:rsid="00aeb482" style:font-weight-asian="bold" style:font-weight-complex="bold"/>
    </style:style>
    <style:style style:name="T504" style:family="text">
      <style:text-properties style:text-line-through-style="solid" style:text-line-through-type="single" style:font-name="Arial2" fo:font-size="12pt" fo:font-weight="bold" officeooo:rsid="008b252f"/>
    </style:style>
    <style:style style:name="T505" style:family="text">
      <style:text-properties style:text-line-through-style="solid" style:text-line-through-type="single" style:font-name="Arial2" fo:font-size="12pt" style:font-size-asian="12pt" style:font-size-complex="12pt"/>
    </style:style>
    <style:style style:name="T506" style:family="text">
      <style:text-properties style:text-line-through-style="solid" style:text-line-through-type="single" style:font-name="Arial2" fo:font-size="12pt" officeooo:rsid="008b252f" style:font-size-asian="12pt" style:font-size-complex="12pt"/>
    </style:style>
    <style:style style:name="T507" style:family="text">
      <style:text-properties style:text-line-through-style="solid" style:text-line-through-type="single" style:font-name="Arial2" fo:font-size="12pt" officeooo:rsid="0047ab48" style:font-size-asian="12pt" style:font-size-complex="12pt"/>
    </style:style>
    <style:style style:name="T508" style:family="text">
      <style:text-properties style:text-line-through-style="solid" style:text-line-through-type="single" style:font-name="Arial2" fo:font-size="12pt" officeooo:rsid="00e7c296" style:font-size-asian="12pt" style:font-size-complex="12pt"/>
    </style:style>
    <style:style style:name="T509" style:family="text">
      <style:text-properties style:text-line-through-style="solid" style:text-line-through-type="single" style:font-name="Arial2" fo:font-size="12pt" officeooo:rsid="0017a85d" style:font-size-asian="12pt" style:font-size-complex="12pt"/>
    </style:style>
    <style:style style:name="T510" style:family="text">
      <style:text-properties style:text-line-through-style="solid" style:text-line-through-type="single" style:font-name="Arial2" fo:font-size="12pt" officeooo:rsid="01250aee" style:font-size-asian="12pt" style:font-size-complex="12pt"/>
    </style:style>
    <style:style style:name="T511" style:family="text">
      <style:text-properties style:text-line-through-style="solid" style:text-line-through-type="single" style:font-name="Arial2" fo:font-size="12pt" officeooo:rsid="00775998" style:font-size-asian="12pt" style:font-size-complex="12pt"/>
    </style:style>
    <style:style style:name="T512" style:family="text">
      <style:text-properties style:text-line-through-style="solid" style:text-line-through-type="single" style:font-name="Arial2" fo:font-size="12pt" fo:font-weight="normal" officeooo:rsid="00aeb482" style:font-weight-asian="normal" style:font-weight-complex="normal"/>
    </style:style>
    <style:style style:name="T513" style:family="text">
      <style:text-properties style:text-line-through-style="solid" style:text-line-through-type="single" style:font-name="Arial2" fo:font-size="12pt" fo:font-weight="normal" officeooo:rsid="00ad85a6" style:font-size-asian="12pt" style:font-weight-asian="normal" style:font-size-complex="12pt" style:font-weight-complex="normal"/>
    </style:style>
    <style:style style:name="T514" style:family="text">
      <style:text-properties style:text-line-through-style="solid" style:text-line-through-type="single" style:font-name="Arial2" fo:font-size="12pt" fo:font-weight="normal" officeooo:rsid="00aeb482" style:font-size-asian="12pt" style:font-weight-asian="normal" style:font-size-complex="12pt" style:font-weight-complex="normal"/>
    </style:style>
    <style:style style:name="T515" style:family="text">
      <style:text-properties style:text-line-through-style="solid" style:text-line-through-type="single" style:font-name="Arial2" fo:font-size="12pt" fo:font-weight="normal" officeooo:rsid="0091e726" style:font-size-asian="12pt" style:font-weight-asian="normal" style:font-size-complex="12pt" style:font-weight-complex="normal"/>
    </style:style>
    <style:style style:name="T516" style:family="text">
      <style:text-properties style:text-line-through-style="solid" style:text-line-through-type="single" style:font-name="Arial2" fo:font-size="12pt" fo:font-weight="normal" officeooo:rsid="00d65985" style:font-size-asian="12pt" style:font-weight-asian="normal" style:font-size-complex="12pt" style:font-weight-complex="normal"/>
    </style:style>
    <style:style style:name="T517" style:family="text">
      <style:text-properties style:text-line-through-style="solid" style:text-line-through-type="single" style:font-name="Arial2" fo:font-size="12pt" fo:font-weight="normal" officeooo:rsid="00d31ed8" style:font-size-asian="12pt" style:font-weight-asian="normal" style:font-size-complex="12pt" style:font-weight-complex="normal"/>
    </style:style>
    <style:style style:name="T518" style:family="text">
      <style:text-properties style:text-line-through-style="solid" style:text-line-through-type="single" style:font-name="Arial2" fo:font-size="12pt" fo:font-weight="normal" officeooo:rsid="0105d36a" style:font-size-asian="12pt" style:font-weight-asian="normal" style:font-size-complex="12pt" style:font-weight-complex="normal"/>
    </style:style>
    <style:style style:name="T519" style:family="text">
      <style:text-properties style:text-line-through-style="solid" style:text-line-through-type="single" style:font-name="Arial2" fo:font-size="12pt" fo:font-weight="normal" officeooo:rsid="0078b326" style:font-size-asian="12pt" style:font-weight-asian="normal" style:font-size-complex="12pt" style:font-weight-complex="normal"/>
    </style:style>
    <style:style style:name="T520" style:family="text">
      <style:text-properties style:text-line-through-style="solid" style:text-line-through-type="single" style:font-name="Arial2" fo:font-size="12pt" fo:font-weight="normal" officeooo:rsid="00775998" style:font-size-asian="12pt" style:font-weight-asian="normal" style:font-size-complex="12pt" style:font-weight-complex="normal"/>
    </style:style>
    <style:style style:name="T521" style:family="text">
      <style:text-properties style:text-line-through-style="solid" style:text-line-through-type="single" style:font-name="Arial2" fo:font-size="12pt" fo:font-weight="normal" officeooo:rsid="00cc4d1c" style:font-size-asian="12pt" style:font-weight-asian="normal" style:font-size-complex="12pt" style:font-weight-complex="normal"/>
    </style:style>
    <style:style style:name="T522" style:family="text">
      <style:text-properties style:text-line-through-style="solid" style:text-line-through-type="single" style:font-name="Arial2" fo:font-size="12pt" fo:font-weight="normal" officeooo:rsid="00c95845" style:font-size-asian="12pt" style:font-weight-asian="normal" style:font-size-complex="12pt" style:font-weight-complex="normal"/>
    </style:style>
    <style:style style:name="T523" style:family="text">
      <style:text-properties style:text-line-through-style="solid" style:text-line-through-type="single" style:font-name="Arial2" fo:font-size="12pt" fo:font-weight="normal" officeooo:rsid="00c8ab7b" style:font-size-asian="12pt" style:font-weight-asian="normal" style:font-size-complex="12pt" style:font-weight-complex="normal"/>
    </style:style>
    <style:style style:name="T524" style:family="text">
      <style:text-properties style:text-line-through-style="solid" style:text-line-through-type="single" style:font-name="Arial2" fo:font-size="12pt" fo:font-weight="normal" officeooo:rsid="01001f0d" style:font-size-asian="12pt" style:font-weight-asian="normal" style:font-size-complex="12pt" style:font-weight-complex="normal"/>
    </style:style>
    <style:style style:name="T525" style:family="text">
      <style:text-properties style:text-line-through-style="solid" style:text-line-through-type="single" style:font-name="Arial2" fo:font-size="12pt" fo:font-weight="normal" officeooo:rsid="012671bf" style:font-size-asian="12pt" style:font-weight-asian="normal" style:font-size-complex="12pt" style:font-weight-complex="normal"/>
    </style:style>
    <style:style style:name="T526" style:family="text">
      <style:text-properties style:text-line-through-style="solid" style:text-line-through-type="single" style:font-name="Arial2" fo:font-size="12pt" fo:font-weight="normal" officeooo:rsid="00bc6a58" style:font-size-asian="12pt" style:font-weight-asian="normal" style:font-size-complex="12pt" style:font-weight-complex="normal"/>
    </style:style>
    <style:style style:name="T527" style:family="text">
      <style:text-properties style:text-line-through-style="solid" style:text-line-through-type="single" style:font-name="Arial2" fo:font-size="12pt" fo:font-weight="normal" officeooo:rsid="00e7c296" style:font-size-asian="12pt" style:font-weight-asian="normal" style:font-size-complex="12pt" style:font-weight-complex="normal"/>
    </style:style>
    <style:style style:name="T528" style:family="text">
      <style:text-properties style:text-line-through-style="solid" style:text-line-through-type="single" style:font-name="Arial2" fo:font-size="12pt" fo:font-weight="normal" officeooo:rsid="007a17dc" style:font-size-asian="12pt" style:font-weight-asian="normal" style:font-size-complex="12pt" style:font-weight-complex="normal"/>
    </style:style>
    <style:style style:name="T529" style:family="text">
      <style:text-properties style:text-line-through-style="solid" style:text-line-through-type="single" style:font-name="Arial2" fo:font-size="12pt" fo:font-weight="normal" officeooo:rsid="0127e69d" style:font-size-asian="12pt" style:font-weight-asian="normal" style:font-size-complex="12pt" style:font-weight-complex="normal"/>
    </style:style>
    <style:style style:name="T530" style:family="text">
      <style:text-properties style:text-line-through-style="solid" style:text-line-through-type="single" style:font-name="Arial2" fo:font-size="12pt" fo:font-weight="normal" officeooo:rsid="012ae2fc" style:font-size-asian="12pt" style:font-weight-asian="normal" style:font-size-complex="12pt" style:font-weight-complex="normal"/>
    </style:style>
    <style:style style:name="T531" style:family="text">
      <style:text-properties style:text-line-through-style="solid" style:text-line-through-type="single" style:font-name="Arial2" fo:font-size="12pt" fo:font-weight="normal" officeooo:rsid="012cfbdc" style:font-size-asian="12pt" style:font-weight-asian="normal" style:font-size-complex="12pt" style:font-weight-complex="normal"/>
    </style:style>
    <style:style style:name="T532" style:family="text">
      <style:text-properties style:text-line-through-style="solid" style:text-line-through-type="single" style:font-name="Arial2" fo:font-size="12pt" officeooo:rsid="008b252f"/>
    </style:style>
    <style:style style:name="T533" style:family="text">
      <style:text-properties style:text-line-through-style="solid" style:text-line-through-type="single" style:font-name="Arial2" fo:font-size="12pt" style:text-underline-style="none" fo:font-weight="bold" officeooo:rsid="012337cb" style:font-size-asian="12pt" style:font-weight-asian="bold" style:font-size-complex="12pt" style:font-weight-complex="bold"/>
    </style:style>
    <style:style style:name="T534" style:family="text">
      <style:text-properties style:text-line-through-style="solid" style:text-line-through-type="single" style:font-name="Arial2" fo:font-size="12pt" style:text-underline-style="none" fo:font-weight="bold" officeooo:rsid="00bc6a58" style:font-size-asian="12pt" style:font-weight-asian="bold" style:font-size-complex="12pt" style:font-weight-complex="bold"/>
    </style:style>
    <style:style style:name="T535" style:family="text">
      <style:text-properties style:text-line-through-style="solid" style:text-line-through-type="single" style:font-name="Arial2" fo:font-size="12pt" style:text-underline-style="none" fo:font-weight="normal" officeooo:rsid="00bc6a58" style:font-size-asian="12pt" style:font-weight-asian="normal" style:font-size-complex="12pt" style:font-weight-complex="normal"/>
    </style:style>
    <style:style style:name="T536" style:family="text">
      <style:text-properties style:text-line-through-style="solid" style:text-line-through-type="single" style:font-name="Arial2" fo:font-weight="bold" officeooo:rsid="0067e776" style:font-size-asian="12pt" style:font-weight-asian="bold" style:font-size-complex="12pt" style:font-weight-complex="bold"/>
    </style:style>
    <style:style style:name="T537" style:family="text">
      <style:text-properties style:text-line-through-style="solid" style:text-line-through-type="single" style:font-name="Arial2" fo:font-weight="normal" officeooo:rsid="0067e776" style:font-size-asian="12pt" style:font-weight-asian="normal" style:font-size-complex="12pt" style:font-weight-complex="normal"/>
    </style:style>
    <style:style style:name="T538" style:family="text">
      <style:text-properties style:text-line-through-style="solid" style:text-line-through-type="single" style:font-name="Arial2" fo:font-weight="normal" officeooo:rsid="00628967" style:font-size-asian="12pt" style:font-weight-asian="normal" style:font-size-complex="12pt" style:font-weight-complex="normal"/>
    </style:style>
    <style:style style:name="T539" style:family="text">
      <style:text-properties style:text-line-through-style="solid" style:text-line-through-type="single" style:font-name="Arial2" fo:font-style="normal" fo:font-weight="bold" style:font-size-asian="12pt" style:font-style-asian="normal" style:font-weight-asian="bold" style:font-size-complex="12pt" style:font-style-complex="normal" style:font-weight-complex="bold"/>
    </style:style>
    <style:style style:name="T540" style:family="text">
      <style:text-properties style:text-line-through-style="solid" style:text-line-through-type="single" style:font-name="Arial2" fo:font-style="normal" style:font-size-asian="12pt" style:font-style-asian="normal" style:font-size-complex="12pt" style:font-style-complex="normal" style:font-weight-complex="bold"/>
    </style:style>
    <style:style style:name="T541" style:family="text">
      <style:text-properties style:text-line-through-style="solid" style:text-line-through-type="single" style:font-name="Arial2" fo:font-style="normal" officeooo:rsid="01135f50" style:font-size-asian="12pt" style:font-style-asian="normal" style:font-size-complex="12pt" style:font-style-complex="normal" style:font-weight-complex="bold"/>
    </style:style>
    <style:style style:name="T542" style:family="text">
      <style:text-properties style:text-line-through-style="solid" style:text-line-through-type="single" officeooo:rsid="006d3ef2"/>
    </style:style>
    <style:style style:name="T543" style:family="text">
      <style:text-properties style:text-line-through-style="solid" style:text-line-through-type="single" style:font-name="Arial4"/>
    </style:style>
    <style:style style:name="T544" style:family="text">
      <style:text-properties style:text-line-through-style="solid" style:text-line-through-type="single" style:font-name="Arial4" fo:font-size="12pt"/>
    </style:style>
    <style:style style:name="T545" style:family="text">
      <style:text-properties style:text-line-through-style="solid" style:text-line-through-type="single" style:font-name="Arial4" fo:font-size="12pt" fo:font-weight="normal" officeooo:rsid="0091e726" style:font-weight-asian="normal" style:font-weight-complex="normal"/>
    </style:style>
    <style:style style:name="T546" style:family="text">
      <style:text-properties style:text-line-through-style="solid" style:text-line-through-type="single" style:font-name="Arial4" fo:font-size="12pt" fo:font-weight="normal" officeooo:rsid="00aeb482" style:font-weight-asian="normal" style:font-weight-complex="normal"/>
    </style:style>
    <style:style style:name="T547" style:family="text">
      <style:text-properties style:text-line-through-style="solid" style:text-line-through-type="single" style:font-name="Arial4" fo:font-size="12pt" fo:font-weight="normal" officeooo:rsid="0105d36a" style:font-weight-asian="normal" style:font-weight-complex="normal"/>
    </style:style>
    <style:style style:name="T548" style:family="text">
      <style:text-properties style:text-line-through-style="solid" style:text-line-through-type="single" style:font-name="Arial4" fo:font-size="12pt" fo:font-weight="normal" officeooo:rsid="00e8f703" style:font-weight-asian="normal" style:font-weight-complex="normal"/>
    </style:style>
    <style:style style:name="T549" style:family="text">
      <style:text-properties style:text-line-through-style="solid" style:text-line-through-type="single" style:font-name="Arial4" fo:font-size="12pt" fo:font-weight="normal" officeooo:rsid="00f41d2f" style:font-weight-asian="normal" style:font-weight-complex="normal"/>
    </style:style>
    <style:style style:name="T550" style:family="text">
      <style:text-properties style:text-line-through-style="solid" style:text-line-through-type="single" style:font-name="Arial4" fo:font-size="12pt" fo:font-weight="normal" officeooo:rsid="00efb568" style:font-weight-asian="normal" style:font-weight-complex="normal"/>
    </style:style>
    <style:style style:name="T551" style:family="text">
      <style:text-properties style:text-line-through-style="solid" style:text-line-through-type="single" style:font-name="Arial4" fo:font-size="12pt" fo:font-weight="normal" officeooo:rsid="00ddd495" style:font-weight-asian="normal" style:font-weight-complex="normal"/>
    </style:style>
    <style:style style:name="T552" style:family="text">
      <style:text-properties style:text-line-through-style="solid" style:text-line-through-type="single" style:font-name="Arial4" fo:font-size="12pt" fo:font-weight="normal" officeooo:rsid="00dd957d" style:font-weight-asian="normal" style:font-weight-complex="normal"/>
    </style:style>
    <style:style style:name="T553" style:family="text">
      <style:text-properties style:text-line-through-style="solid" style:text-line-through-type="single" style:font-name="Arial4" fo:font-size="12pt" fo:font-weight="normal" officeooo:rsid="00f1278b" style:font-weight-asian="normal" style:font-weight-complex="normal"/>
    </style:style>
    <style:style style:name="T554" style:family="text">
      <style:text-properties style:text-line-through-style="solid" style:text-line-through-type="single" style:font-name="Arial4" fo:font-size="12pt" fo:font-weight="normal" officeooo:rsid="00ef66c5" style:font-weight-asian="normal" style:font-weight-complex="normal"/>
    </style:style>
    <style:style style:name="T555" style:family="text">
      <style:text-properties style:text-line-through-style="solid" style:text-line-through-type="single" style:font-name="Arial4" fo:font-size="12pt" fo:font-weight="normal" officeooo:rsid="0091e726" style:font-size-asian="12pt" style:font-weight-asian="normal" style:font-size-complex="12pt" style:font-weight-complex="normal"/>
    </style:style>
    <style:style style:name="T556" style:family="text">
      <style:text-properties style:text-line-through-style="solid" style:text-line-through-type="single" style:font-name="Arial4" fo:font-size="12pt" fo:font-weight="normal" officeooo:rsid="00fa4a9c" style:font-size-asian="12pt" style:font-weight-asian="normal" style:font-size-complex="12pt" style:font-weight-complex="normal"/>
    </style:style>
    <style:style style:name="T557" style:family="text">
      <style:text-properties style:text-line-through-style="solid" style:text-line-through-type="single" style:font-name="Arial4" fo:font-size="12pt" fo:font-weight="normal" officeooo:rsid="00dbb25a" style:font-size-asian="12pt" style:font-weight-asian="normal" style:font-size-complex="12pt" style:font-weight-complex="normal"/>
    </style:style>
    <style:style style:name="T558" style:family="text">
      <style:text-properties style:text-line-through-style="solid" style:text-line-through-type="single" style:font-name="Arial4" fo:font-size="12pt" fo:font-weight="normal" officeooo:rsid="00ddd495" style:font-size-asian="12pt" style:font-weight-asian="normal" style:font-size-complex="12pt" style:font-weight-complex="normal"/>
    </style:style>
    <style:style style:name="T559" style:family="text">
      <style:text-properties style:text-line-through-style="solid" style:text-line-through-type="single" style:font-name="Arial4" fo:font-size="12pt" fo:font-weight="normal" officeooo:rsid="00dd957d" style:font-size-asian="12pt" style:font-weight-asian="normal" style:font-size-complex="12pt" style:font-weight-complex="normal"/>
    </style:style>
    <style:style style:name="T560" style:family="text">
      <style:text-properties style:text-line-through-style="solid" style:text-line-through-type="single" style:font-name="Arial4" fo:font-size="12pt" officeooo:rsid="00aeb482"/>
    </style:style>
    <style:style style:name="T561" style:family="text">
      <style:text-properties style:text-line-through-style="solid" style:text-line-through-type="single" style:font-name="Arial4" fo:font-size="12pt" fo:font-weight="bold"/>
    </style:style>
    <style:style style:name="T562" style:family="text">
      <style:text-properties style:text-line-through-style="solid" style:text-line-through-type="single" style:font-name="Arial4" fo:font-size="12pt" fo:font-weight="bold" style:font-size-asian="12pt" style:font-size-complex="12pt"/>
    </style:style>
    <style:style style:name="T563" style:family="text">
      <style:text-properties style:text-line-through-style="solid" style:text-line-through-type="single" style:font-name="Arial4" fo:font-size="12pt" fo:font-weight="bold" officeooo:rsid="0091e726" style:font-size-asian="12pt" style:font-size-complex="12pt"/>
    </style:style>
    <style:style style:name="T564" style:family="text">
      <style:text-properties style:text-line-through-style="solid" style:text-line-through-type="single" style:font-name="Arial4" fo:font-size="12pt" fo:font-weight="bold" officeooo:rsid="00dd957d" style:font-size-asian="12pt" style:font-size-complex="12pt"/>
    </style:style>
    <style:style style:name="T565" style:family="text">
      <style:text-properties style:text-line-through-style="solid" style:text-line-through-type="single" style:font-name="Arial4" fo:font-size="12pt" fo:font-weight="bold" officeooo:rsid="0091e726" style:font-size-asian="12pt" style:font-weight-asian="normal" style:font-size-complex="12pt" style:font-weight-complex="normal"/>
    </style:style>
    <style:style style:name="T566" style:family="text">
      <style:text-properties style:text-line-through-style="solid" style:text-line-through-type="single" style:font-name="Arial4" fo:font-size="12pt" fo:font-weight="bold" officeooo:rsid="00dd957d" style:font-size-asian="12pt" style:font-weight-asian="bold" style:font-size-complex="12pt" style:font-weight-complex="bold"/>
    </style:style>
    <style:style style:name="T567" style:family="text">
      <style:text-properties style:text-line-through-style="solid" style:text-line-through-type="single" style:font-name="Arial4" fo:font-size="12pt" fo:font-weight="bold" officeooo:rsid="0091e726"/>
    </style:style>
    <style:style style:name="T568" style:family="text">
      <style:text-properties style:text-line-through-style="solid" style:text-line-through-type="single" style:font-name="Arial4" fo:font-size="12pt" fo:font-weight="bold" officeooo:rsid="0098e116"/>
    </style:style>
    <style:style style:name="T569" style:family="text">
      <style:text-properties style:text-line-through-style="solid" style:text-line-through-type="single" style:font-name="Arial4" fo:font-size="12pt" fo:font-weight="bold" style:font-weight-asian="bold" style:font-weight-complex="bold"/>
    </style:style>
    <style:style style:name="T570" style:family="text">
      <style:text-properties style:text-line-through-style="solid" style:text-line-through-type="single" style:font-name="Arial4" fo:font-size="12pt" fo:font-weight="bold" officeooo:rsid="00ddd495" style:font-weight-asian="bold" style:font-weight-complex="bold"/>
    </style:style>
    <style:style style:name="T571" style:family="text">
      <style:text-properties style:text-line-through-style="solid" style:text-line-through-type="single" style:font-name="Arial4" fo:font-size="12pt" fo:font-weight="bold" officeooo:rsid="00dd957d" style:font-weight-asian="bold" style:font-weight-complex="bold"/>
    </style:style>
    <style:style style:name="T572" style:family="text">
      <style:text-properties style:text-line-through-style="solid" style:text-line-through-type="single" style:font-name="Arial4" fo:font-size="12pt" fo:font-weight="bold" officeooo:rsid="00f1278b" style:font-weight-asian="bold" style:font-weight-complex="bold"/>
    </style:style>
    <style:style style:name="T573" style:family="text">
      <style:text-properties style:text-line-through-style="solid" style:text-line-through-type="single" style:font-name="Arial4" fo:font-size="12pt" fo:font-weight="bold" officeooo:rsid="00a9f4c2"/>
    </style:style>
    <style:style style:name="T574" style:family="text">
      <style:text-properties style:text-line-through-style="solid" style:text-line-through-type="single" style:font-name="Arial4" fo:font-size="12pt" officeooo:rsid="00c3255a"/>
    </style:style>
    <style:style style:name="T575" style:family="text">
      <style:text-properties style:text-line-through-style="solid" style:text-line-through-type="single" style:font-name="Arial4" fo:font-size="12pt" style:font-size-asian="12pt" style:font-size-complex="12pt"/>
    </style:style>
    <style:style style:name="T576" style:family="text">
      <style:text-properties style:text-line-through-style="solid" style:text-line-through-type="single" style:font-name="Arial4" fo:font-size="12pt" officeooo:rsid="0091e726" style:font-size-asian="12pt" style:font-size-complex="12pt"/>
    </style:style>
    <style:style style:name="T577" style:family="text">
      <style:text-properties style:text-line-through-style="solid" style:text-line-through-type="single" style:font-name="Arial4" fo:font-size="12pt" officeooo:rsid="0091e726"/>
    </style:style>
    <style:style style:name="T578" style:family="text">
      <style:text-properties style:text-line-through-style="solid" style:text-line-through-type="single" style:font-name="Arial4" fo:font-size="12pt" officeooo:rsid="0095284c"/>
    </style:style>
    <style:style style:name="T579" style:family="text">
      <style:text-properties style:text-line-through-style="solid" style:text-line-through-type="single" style:font-name="Arial4" fo:font-size="12pt" officeooo:rsid="00a9f4c2"/>
    </style:style>
    <style:style style:name="T580" style:family="text">
      <style:text-properties style:text-line-through-style="solid" style:text-line-through-type="single" style:font-name="Arial4" fo:font-size="12pt" officeooo:rsid="01001f0d"/>
    </style:style>
    <style:style style:name="T581" style:family="text">
      <style:text-properties style:text-line-through-style="solid" style:text-line-through-type="single" style:font-name="Arial4" fo:font-weight="normal" style:font-weight-asian="normal" style:font-weight-complex="normal"/>
    </style:style>
    <style:style style:name="T582" style:family="text">
      <style:text-properties style:text-line-through-style="solid" style:text-line-through-type="single" style:font-name="Arial4" fo:font-weight="normal" officeooo:rsid="00a34e6f" style:font-weight-asian="normal" style:font-weight-complex="normal"/>
    </style:style>
    <style:style style:name="T583" style:family="text">
      <style:text-properties style:text-line-through-style="solid" style:text-line-through-type="single" style:font-name="Arial4" fo:font-weight="normal" officeooo:rsid="00a03c47" style:font-weight-asian="normal" style:font-weight-complex="normal"/>
    </style:style>
    <style:style style:name="T584" style:family="text">
      <style:text-properties style:text-line-through-style="solid" style:text-line-through-type="single" style:font-name="Arial4" fo:font-weight="normal" officeooo:rsid="00f6c476" style:font-weight-asian="normal" style:font-weight-complex="normal"/>
    </style:style>
    <style:style style:name="T585" style:family="text">
      <style:text-properties style:text-line-through-style="solid" style:text-line-through-type="single" style:font-name="Arial4" fo:font-weight="normal" officeooo:rsid="00e8f703" style:font-weight-asian="normal" style:font-weight-complex="normal"/>
    </style:style>
    <style:style style:name="T586" style:family="text">
      <style:text-properties style:text-line-through-style="solid" style:text-line-through-type="single" style:font-name="Arial4" fo:font-weight="normal" officeooo:rsid="00efb568" style:font-weight-asian="normal" style:font-weight-complex="normal"/>
    </style:style>
    <style:style style:name="T587" style:family="text">
      <style:text-properties style:text-line-through-style="solid" style:text-line-through-type="single" style:font-name="Arial4" fo:font-weight="normal" officeooo:rsid="00d8bef7" style:font-weight-asian="normal" style:font-weight-complex="normal"/>
    </style:style>
    <style:style style:name="T588" style:family="text">
      <style:text-properties style:text-line-through-style="solid" style:text-line-through-type="single" style:font-name="Arial4" fo:font-weight="normal" officeooo:rsid="00b4449d" style:font-weight-asian="normal" style:font-weight-complex="normal"/>
    </style:style>
    <style:style style:name="T589" style:family="text">
      <style:text-properties style:text-line-through-style="solid" style:text-line-through-type="single" style:font-name="Arial4" fo:font-weight="normal" officeooo:rsid="00b50320" style:font-weight-asian="normal" style:font-weight-complex="normal"/>
    </style:style>
    <style:style style:name="T590" style:family="text">
      <style:text-properties style:text-line-through-style="solid" style:text-line-through-type="single" style:font-name="Arial4" fo:font-weight="normal" officeooo:rsid="00fa4a9c" style:font-size-asian="12pt" style:font-weight-asian="normal" style:font-size-complex="12pt" style:font-weight-complex="normal"/>
    </style:style>
    <style:style style:name="T591" style:family="text">
      <style:text-properties style:text-line-through-style="solid" style:text-line-through-type="single" style:font-name="Arial4" officeooo:rsid="00a34e6f"/>
    </style:style>
    <style:style style:name="T592" style:family="text">
      <style:text-properties style:text-line-through-style="solid" style:text-line-through-type="single" style:font-name="Arial4" fo:font-weight="bold"/>
    </style:style>
    <style:style style:name="T593" style:family="text">
      <style:text-properties style:text-line-through-style="solid" style:text-line-through-type="single" style:font-name="Arial4" fo:font-weight="bold" style:font-weight-asian="bold" style:font-weight-complex="bold"/>
    </style:style>
    <style:style style:name="T594" style:family="text">
      <style:text-properties style:text-line-through-style="solid" style:text-line-through-type="single" style:font-name="Arial4" fo:font-weight="bold" officeooo:rsid="00b4449d" style:font-weight-asian="bold" style:font-weight-complex="bold"/>
    </style:style>
    <style:style style:name="T595" style:family="text">
      <style:text-properties style:text-line-through-style="solid" style:text-line-through-type="single" style:font-name="Arial4" style:text-underline-style="none"/>
    </style:style>
    <style:style style:name="T596" style:family="text">
      <style:text-properties style:text-line-through-style="solid" style:text-line-through-type="single" style:font-name="Arial4" style:text-underline-style="none" fo:font-weight="bold" style:font-weight-asian="bold" style:font-weight-complex="bold"/>
    </style:style>
    <style:style style:name="T597" style:family="text">
      <style:text-properties style:text-line-through-style="solid" style:text-line-through-type="single" style:font-name="Arial4" fo:font-size="11pt"/>
    </style:style>
    <style:style style:name="T598" style:family="text">
      <style:text-properties style:text-line-through-style="solid" style:text-line-through-type="single" style:font-name="Arial4" fo:font-size="11pt" fo:font-weight="bold"/>
    </style:style>
    <style:style style:name="T599" style:family="text">
      <style:text-properties style:text-line-through-style="solid" style:text-line-through-type="single" style:font-name="Arial4" fo:font-size="11pt" officeooo:rsid="01001f0d"/>
    </style:style>
    <style:style style:name="T600" style:family="text">
      <style:text-properties style:text-line-through-style="solid" style:text-line-through-type="single" style:font-name="Tahoma2"/>
    </style:style>
    <style:style style:name="T601" style:family="text">
      <style:text-properties style:text-line-through-style="solid" style:text-line-through-type="single" style:font-name="Tahoma2" fo:font-size="12pt"/>
    </style:style>
    <style:style style:name="T602" style:family="text">
      <style:text-properties style:text-line-through-style="solid" style:text-line-through-type="single" style:font-name="Tahoma2" fo:font-size="12pt" fo:font-weight="normal" officeooo:rsid="00aeb482" style:font-weight-asian="normal" style:font-weight-complex="normal"/>
    </style:style>
    <style:style style:name="T603" style:family="text">
      <style:text-properties style:text-line-through-style="solid" style:text-line-through-type="single" officeooo:rsid="0053adac"/>
    </style:style>
    <style:style style:name="T604" style:family="text">
      <style:text-properties style:text-line-through-style="solid" style:text-line-through-type="single" officeooo:rsid="00775998"/>
    </style:style>
    <style:style style:name="T605" style:family="text">
      <style:text-properties style:text-line-through-style="solid" style:text-line-through-type="single" officeooo:rsid="004982d0"/>
    </style:style>
    <style:style style:name="T606" style:family="text">
      <style:text-properties style:text-line-through-style="solid" style:text-line-through-type="single" officeooo:rsid="0047ab48"/>
    </style:style>
    <style:style style:name="T607" style:family="text">
      <style:text-properties style:text-line-through-style="solid" style:text-line-through-type="single" officeooo:rsid="004d5846"/>
    </style:style>
    <style:style style:name="T608" style:family="text">
      <style:text-properties style:text-line-through-style="solid" style:text-line-through-type="single" officeooo:rsid="007301fa"/>
    </style:style>
    <style:style style:name="T609" style:family="text">
      <style:text-properties style:text-line-through-style="solid" style:text-line-through-type="single" officeooo:rsid="00739694"/>
    </style:style>
    <style:style style:name="T610" style:family="text">
      <style:text-properties style:text-line-through-style="solid" style:text-line-through-type="single" officeooo:rsid="00756c81"/>
    </style:style>
    <style:style style:name="T611" style:family="text">
      <style:text-properties style:text-line-through-style="solid" style:text-line-through-type="single" style:font-size-asian="12pt" style:font-size-complex="12pt"/>
    </style:style>
    <style:style style:name="T612" style:family="text">
      <style:text-properties style:text-line-through-style="solid" style:text-line-through-type="single" officeooo:rsid="00c3255a"/>
    </style:style>
    <style:style style:name="T613" style:family="text">
      <style:text-properties style:text-line-through-style="solid" style:text-line-through-type="single" officeooo:rsid="01038df4"/>
    </style:style>
    <style:style style:name="T614" style:family="text">
      <style:text-properties style:text-line-through-style="solid" style:text-line-through-type="single" officeooo:rsid="005f8cbd"/>
    </style:style>
    <style:style style:name="T615" style:family="text">
      <style:text-properties style:text-line-through-style="solid" style:text-line-through-type="single" officeooo:rsid="00669ed2"/>
    </style:style>
    <style:style style:name="T616" style:family="text">
      <style:text-properties style:text-line-through-style="solid" style:text-line-through-type="single" officeooo:rsid="00bccb16"/>
    </style:style>
    <style:style style:name="T617" style:family="text">
      <style:text-properties style:text-line-through-style="solid" style:text-line-through-type="single" officeooo:rsid="00dbb25a"/>
    </style:style>
    <style:style style:name="T618" style:family="text">
      <style:text-properties style:text-line-through-style="solid" style:text-line-through-type="single" officeooo:rsid="00c5373f"/>
    </style:style>
    <style:style style:name="T619" style:family="text">
      <style:text-properties style:text-line-through-style="solid" style:text-line-through-type="single" officeooo:rsid="012cfbdc"/>
    </style:style>
    <style:style style:name="T620" style:family="text">
      <style:text-properties style:text-line-through-style="solid" style:text-line-through-type="single" officeooo:rsid="00d65985"/>
    </style:style>
    <style:style style:name="T621" style:family="text">
      <style:text-properties style:text-line-through-style="solid" style:text-line-through-type="single" officeooo:rsid="00bc6a58"/>
    </style:style>
    <style:style style:name="T622" style:family="text">
      <style:text-properties style:text-line-through-style="none" style:text-line-through-type="none"/>
    </style:style>
    <style:style style:name="T623" style:family="text">
      <style:text-properties style:text-line-through-style="none" style:text-line-through-type="none" officeooo:rsid="0023c0be"/>
    </style:style>
    <style:style style:name="T624" style:family="text">
      <style:text-properties style:text-line-through-style="none" style:text-line-through-type="none" fo:font-weight="bold"/>
    </style:style>
    <style:style style:name="T625" style:family="text">
      <style:text-properties style:text-line-through-style="none" style:text-line-through-type="none" fo:font-weight="bold" officeooo:rsid="0046cef4" style:font-weight-asian="bold" style:font-weight-complex="bold"/>
    </style:style>
    <style:style style:name="T626" style:family="text">
      <style:text-properties style:text-line-through-style="none" style:text-line-through-type="none" fo:font-weight="bold" officeooo:rsid="00b1b498" style:font-weight-asian="bold" style:font-weight-complex="bold"/>
    </style:style>
    <style:style style:name="T627" style:family="text">
      <style:text-properties style:text-line-through-style="none" style:text-line-through-type="none" fo:font-weight="bold" officeooo:rsid="00b9ece1" style:font-weight-asian="bold" style:font-weight-complex="bold"/>
    </style:style>
    <style:style style:name="T628" style:family="text">
      <style:text-properties style:text-line-through-style="none" style:text-line-through-type="none" fo:font-weight="bold" officeooo:rsid="00c8ab7b" style:font-weight-asian="bold" style:font-weight-complex="bold"/>
    </style:style>
    <style:style style:name="T629" style:family="text">
      <style:text-properties style:text-line-through-style="none" style:text-line-through-type="none" fo:font-weight="bold" officeooo:rsid="00bc6a58" style:font-weight-asian="bold" style:font-weight-complex="bold"/>
    </style:style>
    <style:style style:name="T630" style:family="text">
      <style:text-properties style:text-line-through-style="none" style:text-line-through-type="none" fo:font-weight="bold" officeooo:rsid="00d65985" style:font-weight-asian="bold" style:font-weight-complex="bold"/>
    </style:style>
    <style:style style:name="T631" style:family="text">
      <style:text-properties style:text-line-through-style="none" style:text-line-through-type="none" fo:font-weight="bold" officeooo:rsid="00a34e6f" style:font-size-asian="12pt" style:font-weight-asian="bold" style:font-size-complex="12pt" style:font-weight-complex="bold"/>
    </style:style>
    <style:style style:name="T632" style:family="text">
      <style:text-properties style:text-line-through-style="none" style:text-line-through-type="none" fo:font-weight="bold" officeooo:rsid="0078b326" style:font-weight-asian="normal" style:font-weight-complex="normal"/>
    </style:style>
    <style:style style:name="T633" style:family="text">
      <style:text-properties style:text-line-through-style="none" style:text-line-through-type="none" fo:font-weight="bold" officeooo:rsid="00d033a7" style:font-weight-asian="normal" style:font-weight-complex="normal"/>
    </style:style>
    <style:style style:name="T634" style:family="text">
      <style:text-properties style:text-line-through-style="none" style:text-line-through-type="none" officeooo:rsid="0024654a"/>
    </style:style>
    <style:style style:name="T635" style:family="text">
      <style:text-properties style:text-line-through-style="none" style:text-line-through-type="none" fo:font-style="normal" fo:font-weight="normal" officeooo:rsid="00196837" style:font-style-asian="normal" style:font-weight-asian="normal" style:font-style-complex="normal" style:font-weight-complex="normal"/>
    </style:style>
    <style:style style:name="T636" style:family="text">
      <style:text-properties style:text-line-through-style="none" style:text-line-through-type="none" fo:font-style="normal" fo:font-weight="normal" officeooo:rsid="0041f280" style:font-style-asian="normal" style:font-weight-asian="normal" style:font-style-complex="normal" style:font-weight-complex="normal"/>
    </style:style>
    <style:style style:name="T637" style:family="text">
      <style:text-properties style:text-line-through-style="none" style:text-line-through-type="none" fo:font-style="normal" fo:font-weight="normal" officeooo:rsid="00436ea9" style:font-style-asian="normal" style:font-weight-asian="normal" style:font-style-complex="normal" style:font-weight-complex="normal"/>
    </style:style>
    <style:style style:name="T638" style:family="text">
      <style:text-properties style:text-line-through-style="none" style:text-line-through-type="none" officeooo:rsid="00389b85"/>
    </style:style>
    <style:style style:name="T639" style:family="text">
      <style:text-properties style:text-line-through-style="none" style:text-line-through-type="none" fo:font-weight="normal" style:font-weight-asian="normal" style:font-weight-complex="normal"/>
    </style:style>
    <style:style style:name="T640" style:family="text">
      <style:text-properties style:text-line-through-style="none" style:text-line-through-type="none" fo:font-weight="normal" officeooo:rsid="003f365d" style:font-weight-asian="normal" style:font-weight-complex="normal"/>
    </style:style>
    <style:style style:name="T641" style:family="text">
      <style:text-properties style:text-line-through-style="none" style:text-line-through-type="none" fo:font-weight="normal" officeooo:rsid="003e33da" style:font-weight-asian="normal" style:font-weight-complex="normal"/>
    </style:style>
    <style:style style:name="T642" style:family="text">
      <style:text-properties style:text-line-through-style="none" style:text-line-through-type="none" fo:font-weight="normal" officeooo:rsid="0046cef4" style:font-weight-asian="normal" style:font-weight-complex="normal"/>
    </style:style>
    <style:style style:name="T643" style:family="text">
      <style:text-properties style:text-line-through-style="none" style:text-line-through-type="none" fo:font-weight="normal" officeooo:rsid="0047ab48" style:font-weight-asian="normal" style:font-weight-complex="normal"/>
    </style:style>
    <style:style style:name="T644" style:family="text">
      <style:text-properties style:text-line-through-style="none" style:text-line-through-type="none" fo:font-weight="normal" officeooo:rsid="005f8cbd" style:font-weight-asian="normal" style:font-weight-complex="normal"/>
    </style:style>
    <style:style style:name="T645" style:family="text">
      <style:text-properties style:text-line-through-style="none" style:text-line-through-type="none" fo:font-weight="normal" officeooo:rsid="0023c0be" style:font-weight-asian="normal" style:font-weight-complex="normal"/>
    </style:style>
    <style:style style:name="T646" style:family="text">
      <style:text-properties style:text-line-through-style="none" style:text-line-through-type="none" fo:font-weight="normal" officeooo:rsid="00765147" style:font-weight-asian="normal" style:font-weight-complex="normal"/>
    </style:style>
    <style:style style:name="T647" style:family="text">
      <style:text-properties style:text-line-through-style="none" style:text-line-through-type="none" fo:font-weight="normal" officeooo:rsid="00ad85a6" style:font-weight-asian="normal" style:font-weight-complex="normal"/>
    </style:style>
    <style:style style:name="T648" style:family="text">
      <style:text-properties style:text-line-through-style="none" style:text-line-through-type="none" fo:font-weight="normal" officeooo:rsid="00b1b498" style:font-weight-asian="normal" style:font-weight-complex="normal"/>
    </style:style>
    <style:style style:name="T649" style:family="text">
      <style:text-properties style:text-line-through-style="none" style:text-line-through-type="none" fo:font-weight="normal" officeooo:rsid="00b2b0bc" style:font-weight-asian="normal" style:font-weight-complex="normal"/>
    </style:style>
    <style:style style:name="T650" style:family="text">
      <style:text-properties style:text-line-through-style="none" style:text-line-through-type="none" fo:font-weight="normal" officeooo:rsid="00b58ec0" style:font-weight-asian="normal" style:font-weight-complex="normal"/>
    </style:style>
    <style:style style:name="T651" style:family="text">
      <style:text-properties style:text-line-through-style="none" style:text-line-through-type="none" fo:font-weight="normal" officeooo:rsid="00b9ece1" style:font-weight-asian="normal" style:font-weight-complex="normal"/>
    </style:style>
    <style:style style:name="T652" style:family="text">
      <style:text-properties style:text-line-through-style="none" style:text-line-through-type="none" fo:font-weight="normal" officeooo:rsid="00c8ab7b" style:font-weight-asian="normal" style:font-weight-complex="normal"/>
    </style:style>
    <style:style style:name="T653" style:family="text">
      <style:text-properties style:text-line-through-style="none" style:text-line-through-type="none" fo:font-weight="normal" officeooo:rsid="00ce33b9" style:font-weight-asian="normal" style:font-weight-complex="normal"/>
    </style:style>
    <style:style style:name="T654" style:family="text">
      <style:text-properties style:text-line-through-style="none" style:text-line-through-type="none" fo:font-weight="normal" officeooo:rsid="00d31ed8" style:font-weight-asian="normal" style:font-weight-complex="normal"/>
    </style:style>
    <style:style style:name="T655" style:family="text">
      <style:text-properties style:text-line-through-style="none" style:text-line-through-type="none" fo:font-weight="normal" officeooo:rsid="00d65985" style:font-weight-asian="normal" style:font-weight-complex="normal"/>
    </style:style>
    <style:style style:name="T656" style:family="text">
      <style:text-properties style:text-line-through-style="none" style:text-line-through-type="none" fo:font-weight="normal" officeooo:rsid="00d033a7" style:font-weight-asian="normal" style:font-weight-complex="normal"/>
    </style:style>
    <style:style style:name="T657" style:family="text">
      <style:text-properties style:text-line-through-style="none" style:text-line-through-type="none" fo:font-weight="normal" officeooo:rsid="0121be1f" style:font-weight-asian="normal" style:font-weight-complex="normal"/>
    </style:style>
    <style:style style:name="T658" style:family="text">
      <style:text-properties style:text-line-through-style="none" style:text-line-through-type="none" fo:font-weight="normal" officeooo:rsid="01227660" style:font-weight-asian="normal" style:font-weight-complex="normal"/>
    </style:style>
    <style:style style:name="T659" style:family="text">
      <style:text-properties style:text-line-through-style="none" style:text-line-through-type="none" fo:font-weight="normal" officeooo:rsid="00bc6a58" style:font-weight-asian="normal" style:font-weight-complex="normal"/>
    </style:style>
    <style:style style:name="T660" style:family="text">
      <style:text-properties style:text-line-through-style="none" style:text-line-through-type="none" fo:font-weight="normal" officeooo:rsid="0078b326" style:font-weight-asian="normal" style:font-weight-complex="normal"/>
    </style:style>
    <style:style style:name="T661" style:family="text">
      <style:text-properties style:text-line-through-style="none" style:text-line-through-type="none" fo:font-weight="normal" officeooo:rsid="0127e69d" style:font-weight-asian="normal" style:font-weight-complex="normal"/>
    </style:style>
    <style:style style:name="T662" style:family="text">
      <style:text-properties style:text-line-through-style="none" style:text-line-through-type="none" fo:font-weight="normal" officeooo:rsid="00775998" style:font-weight-asian="normal" style:font-weight-complex="normal"/>
    </style:style>
    <style:style style:name="T663" style:family="text">
      <style:text-properties style:text-line-through-style="none" style:text-line-through-type="none" fo:font-weight="normal" officeooo:rsid="00e7c296" style:font-weight-asian="normal" style:font-weight-complex="normal"/>
    </style:style>
    <style:style style:name="T664" style:family="text">
      <style:text-properties style:text-line-through-style="none" style:text-line-through-type="none" fo:font-weight="normal" officeooo:rsid="00bd5acb" style:font-weight-asian="normal" style:font-weight-complex="normal"/>
    </style:style>
    <style:style style:name="T665" style:family="text">
      <style:text-properties style:text-line-through-style="none" style:text-line-through-type="none" fo:font-weight="normal" officeooo:rsid="0129b8c5" style:font-weight-asian="normal" style:font-weight-complex="normal"/>
    </style:style>
    <style:style style:name="T666" style:family="text">
      <style:text-properties style:text-line-through-style="none" style:text-line-through-type="none" fo:font-weight="normal" officeooo:rsid="00a34e6f" style:font-size-asian="12pt" style:font-weight-asian="normal" style:font-size-complex="12pt" style:font-weight-complex="normal"/>
    </style:style>
    <style:style style:name="T667" style:family="text">
      <style:text-properties style:text-line-through-style="none" style:text-line-through-type="none" officeooo:rsid="003ed37a"/>
    </style:style>
    <style:style style:name="T668" style:family="text">
      <style:text-properties style:text-line-through-style="none" style:text-line-through-type="none" officeooo:rsid="003f365d"/>
    </style:style>
    <style:style style:name="T669" style:family="text">
      <style:text-properties style:text-line-through-style="none" style:text-line-through-type="none" officeooo:rsid="003e33da"/>
    </style:style>
    <style:style style:name="T670" style:family="text">
      <style:text-properties style:text-line-through-style="none" style:text-line-through-type="none" officeooo:rsid="00484e5c"/>
    </style:style>
    <style:style style:name="T671" style:family="text">
      <style:text-properties style:text-line-through-style="none" style:text-line-through-type="none" officeooo:rsid="0047ab48"/>
    </style:style>
    <style:style style:name="T672" style:family="text">
      <style:text-properties style:text-line-through-style="none" style:text-line-through-type="none" style:font-name="Arial2" fo:font-size="12pt" style:font-size-asian="12pt" style:font-size-complex="12pt"/>
    </style:style>
    <style:style style:name="T673" style:family="text">
      <style:text-properties style:text-line-through-style="none" style:text-line-through-type="none" style:font-name="Arial2" fo:font-size="12pt" officeooo:rsid="00bccb16" style:font-size-asian="12pt" style:font-size-complex="12pt"/>
    </style:style>
    <style:style style:name="T674" style:family="text">
      <style:text-properties style:text-line-through-style="none" style:text-line-through-type="none" style:font-name="Arial2" fo:font-size="12pt" fo:font-weight="normal" officeooo:rsid="00ad85a6" style:font-size-asian="12pt" style:font-weight-asian="normal" style:font-size-complex="12pt" style:font-weight-complex="normal"/>
    </style:style>
    <style:style style:name="T675" style:family="text">
      <style:text-properties style:text-line-through-style="none" style:text-line-through-type="none" style:font-name="Arial2" fo:font-size="12pt" fo:font-weight="normal" officeooo:rsid="00b1b498" style:font-size-asian="12pt" style:font-weight-asian="normal" style:font-size-complex="12pt" style:font-weight-complex="normal"/>
    </style:style>
    <style:style style:name="T676" style:family="text">
      <style:text-properties style:text-line-through-style="none" style:text-line-through-type="none" style:font-name="Arial2" fo:font-size="12pt" fo:font-weight="normal" officeooo:rsid="00b9ece1" style:font-size-asian="12pt" style:font-weight-asian="normal" style:font-size-complex="12pt" style:font-weight-complex="normal"/>
    </style:style>
    <style:style style:name="T677" style:family="text">
      <style:text-properties style:text-line-through-style="none" style:text-line-through-type="none" style:font-name="Arial2" fo:font-size="12pt" fo:font-weight="normal" officeooo:rsid="0091e726" style:font-size-asian="12pt" style:font-weight-asian="normal" style:font-size-complex="12pt" style:font-weight-complex="normal"/>
    </style:style>
    <style:style style:name="T678" style:family="text">
      <style:text-properties style:text-line-through-style="none" style:text-line-through-type="none" style:font-name="Arial2" fo:font-size="12pt" fo:font-weight="normal" officeooo:rsid="0078b326" style:font-size-asian="12pt" style:font-weight-asian="normal" style:font-size-complex="12pt" style:font-weight-complex="normal"/>
    </style:style>
    <style:style style:name="T679" style:family="text">
      <style:text-properties style:text-line-through-style="none" style:text-line-through-type="none" style:font-name="Arial2" fo:font-size="12pt" fo:font-weight="normal" officeooo:rsid="00d31ed8" style:font-size-asian="12pt" style:font-weight-asian="normal" style:font-size-complex="12pt" style:font-weight-complex="normal"/>
    </style:style>
    <style:style style:name="T680" style:family="text">
      <style:text-properties style:text-line-through-style="none" style:text-line-through-type="none" style:font-name="Arial2" fo:font-size="12pt" fo:font-weight="normal" officeooo:rsid="00e708bf" style:font-size-asian="12pt" style:font-weight-asian="normal" style:font-size-complex="12pt" style:font-weight-complex="normal"/>
    </style:style>
    <style:style style:name="T681" style:family="text">
      <style:text-properties style:text-line-through-style="none" style:text-line-through-type="none" style:font-name="Arial2" fo:font-size="12pt" fo:font-weight="normal" officeooo:rsid="00ebfd93" style:font-size-asian="12pt" style:font-weight-asian="normal" style:font-size-complex="12pt" style:font-weight-complex="normal"/>
    </style:style>
    <style:style style:name="T682" style:family="text">
      <style:text-properties style:text-line-through-style="none" style:text-line-through-type="none" style:font-name="Arial2" fo:font-size="12pt" fo:font-weight="normal" officeooo:rsid="01001f0d" style:font-size-asian="12pt" style:font-weight-asian="normal" style:font-size-complex="12pt" style:font-weight-complex="normal"/>
    </style:style>
    <style:style style:name="T683" style:family="text">
      <style:text-properties style:text-line-through-style="none" style:text-line-through-type="none" style:font-name="Arial2" fo:font-size="12pt" fo:font-weight="normal" officeooo:rsid="0121be1f" style:font-size-asian="12pt" style:font-weight-asian="normal" style:font-size-complex="12pt" style:font-weight-complex="normal"/>
    </style:style>
    <style:style style:name="T684" style:family="text">
      <style:text-properties style:text-line-through-style="none" style:text-line-through-type="none" style:font-name="Arial2" fo:font-size="12pt" fo:font-weight="normal" officeooo:rsid="00d65985" style:font-size-asian="12pt" style:font-weight-asian="normal" style:font-size-complex="12pt" style:font-weight-complex="normal"/>
    </style:style>
    <style:style style:name="T685" style:family="text">
      <style:text-properties style:text-line-through-style="none" style:text-line-through-type="none" style:font-name="Arial2" fo:font-size="12pt" fo:font-weight="normal" officeooo:rsid="00e7c296" style:font-size-asian="12pt" style:font-weight-asian="normal" style:font-size-complex="12pt" style:font-weight-complex="normal"/>
    </style:style>
    <style:style style:name="T686" style:family="text">
      <style:text-properties style:text-line-through-style="none" style:text-line-through-type="none" style:font-name="Arial2" fo:font-size="12pt" fo:font-weight="normal" officeooo:rsid="01068fb8" style:font-size-asian="12pt" style:font-weight-asian="normal" style:font-size-complex="12pt" style:font-weight-complex="normal"/>
    </style:style>
    <style:style style:name="T687" style:family="text">
      <style:text-properties style:text-line-through-style="none" style:text-line-through-type="none" style:font-name="Arial2" fo:font-size="12pt" fo:font-weight="normal" officeooo:rsid="0106bf4c" style:font-size-asian="12pt" style:font-weight-asian="normal" style:font-size-complex="12pt" style:font-weight-complex="normal"/>
    </style:style>
    <style:style style:name="T688" style:family="text">
      <style:text-properties style:text-line-through-style="none" style:text-line-through-type="none" style:font-name="Arial2" fo:font-size="12pt" fo:font-weight="normal" officeooo:rsid="01052992" style:font-size-asian="12pt" style:font-weight-asian="normal" style:font-size-complex="12pt" style:font-weight-complex="normal"/>
    </style:style>
    <style:style style:name="T689" style:family="text">
      <style:text-properties style:text-line-through-style="none" style:text-line-through-type="none" style:font-name="Arial2" fo:font-size="12pt" fo:font-weight="bold" officeooo:rsid="00b1b498" style:font-size-asian="12pt" style:font-weight-asian="bold" style:font-size-complex="12pt" style:font-weight-complex="bold"/>
    </style:style>
    <style:style style:name="T690" style:family="text">
      <style:text-properties style:text-line-through-style="none" style:text-line-through-type="none" style:font-name="Arial2" fo:font-size="12pt" fo:font-weight="bold" officeooo:rsid="00bb88d1" style:font-size-asian="12pt" style:font-weight-asian="bold" style:font-size-complex="12pt" style:font-weight-complex="bold"/>
    </style:style>
    <style:style style:name="T691" style:family="text">
      <style:text-properties style:text-line-through-style="none" style:text-line-through-type="none" style:font-name="Arial2" fo:font-size="12pt" fo:font-weight="bold" officeooo:rsid="00e708bf" style:font-size-asian="12pt" style:font-weight-asian="bold" style:font-size-complex="12pt" style:font-weight-complex="bold"/>
    </style:style>
    <style:style style:name="T692" style:family="text">
      <style:text-properties style:text-line-through-style="none" style:text-line-through-type="none" style:font-name="Arial2" fo:font-size="12pt" fo:font-weight="bold" officeooo:rsid="00ebfd93" style:font-size-asian="12pt" style:font-weight-asian="bold" style:font-size-complex="12pt" style:font-weight-complex="bold"/>
    </style:style>
    <style:style style:name="T693" style:family="text">
      <style:text-properties style:text-line-through-style="none" style:text-line-through-type="none" style:font-name="Arial2" fo:font-size="12pt" fo:font-weight="bold" officeooo:rsid="01068fb8" style:font-size-asian="12pt" style:font-weight-asian="bold" style:font-size-complex="12pt" style:font-weight-complex="bold"/>
    </style:style>
    <style:style style:name="T694" style:family="text">
      <style:text-properties style:text-line-through-style="none" style:text-line-through-type="none" style:font-name="Arial2" fo:font-size="12pt" fo:font-weight="bold" officeooo:rsid="0106bf4c" style:font-size-asian="12pt" style:font-weight-asian="bold" style:font-size-complex="12pt" style:font-weight-complex="bold"/>
    </style:style>
    <style:style style:name="T695" style:family="text">
      <style:text-properties style:text-line-through-style="none" style:text-line-through-type="none" style:font-name="Arial2" fo:font-size="12pt" fo:font-weight="bold" style:font-size-asian="12pt" style:font-size-complex="12pt"/>
    </style:style>
    <style:style style:name="T696" style:family="text">
      <style:text-properties style:text-line-through-style="none" style:text-line-through-type="none" style:font-name="Arial2" fo:font-size="12pt" fo:font-weight="bold" officeooo:rsid="01250aee" style:font-size-asian="12pt" style:font-size-complex="12pt"/>
    </style:style>
    <style:style style:name="T697" style:family="text">
      <style:text-properties style:text-line-through-style="none" style:text-line-through-type="none" style:font-name="Arial2" fo:font-size="12pt" fo:font-weight="bold" officeooo:rsid="0091e726" style:font-size-asian="12pt" style:font-weight-asian="normal" style:font-size-complex="12pt" style:font-weight-complex="normal"/>
    </style:style>
    <style:style style:name="T698" style:family="text">
      <style:text-properties style:text-line-through-style="none" style:text-line-through-type="none" style:font-name="Arial2" fo:font-size="12pt" style:text-underline-style="solid" style:text-underline-width="auto" style:text-underline-color="font-color" officeooo:rsid="00e9b777" style:font-size-asian="12pt" style:font-size-complex="12pt"/>
    </style:style>
    <style:style style:name="T699" style:family="text">
      <style:text-properties style:text-line-through-style="none" style:text-line-through-type="none" style:font-name="Arial2" fo:font-size="12pt" style:text-underline-style="solid" style:text-underline-width="auto" style:text-underline-color="font-color" officeooo:rsid="00ebfd93" style:font-size-asian="12pt" style:font-size-complex="12pt"/>
    </style:style>
    <style:style style:name="T700" style:family="text">
      <style:text-properties style:text-line-through-style="none" style:text-line-through-type="none" style:font-name="Arial2" fo:font-weight="normal" officeooo:rsid="00628967" style:font-size-asian="12pt" style:font-weight-asian="normal" style:font-size-complex="12pt" style:font-weight-complex="normal"/>
    </style:style>
    <style:style style:name="T701" style:family="text">
      <style:text-properties style:text-line-through-style="none" style:text-line-through-type="none" style:font-name="Arial2" fo:font-style="normal" officeooo:rsid="01135f50" style:font-size-asian="12pt" style:font-style-asian="normal" style:font-size-complex="12pt" style:font-style-complex="normal" style:font-weight-complex="bold"/>
    </style:style>
    <style:style style:name="T702" style:family="text">
      <style:text-properties style:text-line-through-style="none" style:text-line-through-type="none" style:font-name="Arial2" fo:font-size="11pt" fo:font-weight="normal" officeooo:rsid="01052992" style:font-size-asian="12pt" style:font-weight-asian="normal" style:font-size-complex="12pt" style:font-weight-complex="normal"/>
    </style:style>
    <style:style style:name="T703" style:family="text">
      <style:text-properties style:text-line-through-style="none" style:text-line-through-type="none" officeooo:rsid="00765147"/>
    </style:style>
    <style:style style:name="T704" style:family="text">
      <style:text-properties style:text-line-through-style="none" style:text-line-through-type="none" style:text-underline-style="solid" style:text-underline-width="auto" style:text-underline-color="font-color" officeooo:rsid="0080571f"/>
    </style:style>
    <style:style style:name="T705" style:family="text">
      <style:text-properties style:text-line-through-style="none" style:text-line-through-type="none" style:font-name="Arial4"/>
    </style:style>
    <style:style style:name="T706" style:family="text">
      <style:text-properties style:text-line-through-style="none" style:text-line-through-type="none" style:font-name="Arial4" fo:font-weight="normal" officeooo:rsid="00a34e6f" style:font-weight-asian="normal" style:font-weight-complex="normal"/>
    </style:style>
    <style:style style:name="T707" style:family="text">
      <style:text-properties style:text-line-through-style="none" style:text-line-through-type="none" style:font-name="Arial4" fo:font-weight="normal" officeooo:rsid="00ebfd93" style:font-weight-asian="normal" style:font-weight-complex="normal"/>
    </style:style>
    <style:style style:name="T708" style:family="text">
      <style:text-properties style:text-line-through-style="none" style:text-line-through-type="none" style:font-name="Arial4" fo:font-weight="normal" officeooo:rsid="00ecdc9e" style:font-weight-asian="normal" style:font-weight-complex="normal"/>
    </style:style>
    <style:style style:name="T709" style:family="text">
      <style:text-properties style:text-line-through-style="none" style:text-line-through-type="none" style:font-name="Arial4" fo:font-weight="normal" officeooo:rsid="00dbb25a" style:font-weight-asian="normal" style:font-weight-complex="normal"/>
    </style:style>
    <style:style style:name="T710" style:family="text">
      <style:text-properties style:text-line-through-style="none" style:text-line-through-type="none" style:font-name="Arial4" fo:font-weight="normal" officeooo:rsid="011ef59b" style:font-weight-asian="normal" style:font-weight-complex="normal"/>
    </style:style>
    <style:style style:name="T711" style:family="text">
      <style:text-properties style:text-line-through-style="none" style:text-line-through-type="none" style:font-name="Arial4" fo:font-weight="normal" officeooo:rsid="00b50320" style:font-weight-asian="normal" style:font-weight-complex="normal"/>
    </style:style>
    <style:style style:name="T712" style:family="text">
      <style:text-properties style:text-line-through-style="none" style:text-line-through-type="none" style:font-name="Arial4" fo:font-weight="normal" officeooo:rsid="011f33d1" style:font-weight-asian="normal" style:font-weight-complex="normal"/>
    </style:style>
    <style:style style:name="T713" style:family="text">
      <style:text-properties style:text-line-through-style="none" style:text-line-through-type="none" style:font-name="Arial4" fo:font-weight="normal" officeooo:rsid="00dbb25a" style:font-weight-asian="normal" style:font-weight-complex="bold"/>
    </style:style>
    <style:style style:name="T714" style:family="text">
      <style:text-properties style:text-line-through-style="none" style:text-line-through-type="none" style:font-name="Arial4" fo:font-weight="normal" officeooo:rsid="0115ce82" style:font-weight-asian="normal" style:font-weight-complex="bold"/>
    </style:style>
    <style:style style:name="T715" style:family="text">
      <style:text-properties style:text-line-through-style="none" style:text-line-through-type="none" style:font-name="Arial4" fo:font-size="12pt"/>
    </style:style>
    <style:style style:name="T716" style:family="text">
      <style:text-properties style:text-line-through-style="none" style:text-line-through-type="none" style:font-name="Arial4" fo:font-size="12pt" fo:font-weight="bold" officeooo:rsid="0091e726" style:font-size-asian="12pt" style:font-weight-asian="normal" style:font-size-complex="12pt" style:font-weight-complex="normal"/>
    </style:style>
    <style:style style:name="T717" style:family="text">
      <style:text-properties style:text-line-through-style="none" style:text-line-through-type="none" style:font-name="Arial4" fo:font-size="12pt" fo:font-weight="bold" style:font-size-asian="12pt" style:font-size-complex="12pt"/>
    </style:style>
    <style:style style:name="T718" style:family="text">
      <style:text-properties style:text-line-through-style="none" style:text-line-through-type="none" style:font-name="Arial4" fo:font-size="12pt" fo:font-weight="bold" officeooo:rsid="0091e726" style:font-size-asian="12pt" style:font-size-complex="12pt"/>
    </style:style>
    <style:style style:name="T719" style:family="text">
      <style:text-properties style:text-line-through-style="none" style:text-line-through-type="none" style:font-name="Arial4" fo:font-size="12pt" fo:font-weight="bold" officeooo:rsid="00f7faa9" style:font-size-asian="12pt" style:font-weight-asian="bold" style:font-size-complex="12pt" style:font-weight-complex="bold"/>
    </style:style>
    <style:style style:name="T720" style:family="text">
      <style:text-properties style:text-line-through-style="none" style:text-line-through-type="none" style:font-name="Arial4" fo:font-size="12pt" fo:font-weight="bold" officeooo:rsid="01075c1e" style:font-weight-asian="bold" style:font-weight-complex="bold"/>
    </style:style>
    <style:style style:name="T721" style:family="text">
      <style:text-properties style:text-line-through-style="none" style:text-line-through-type="none" style:font-name="Arial4" fo:font-size="12pt" fo:font-weight="normal" officeooo:rsid="0091e726" style:font-size-asian="12pt" style:font-weight-asian="normal" style:font-size-complex="12pt" style:font-weight-complex="normal"/>
    </style:style>
    <style:style style:name="T722" style:family="text">
      <style:text-properties style:text-line-through-style="none" style:text-line-through-type="none" style:font-name="Arial4" fo:font-size="12pt" fo:font-weight="normal" officeooo:rsid="00dbb25a" style:font-size-asian="12pt" style:font-weight-asian="normal" style:font-size-complex="12pt" style:font-weight-complex="normal"/>
    </style:style>
    <style:style style:name="T723" style:family="text">
      <style:text-properties style:text-line-through-style="none" style:text-line-through-type="none" style:font-name="Arial4" fo:font-size="12pt" fo:font-weight="normal" officeooo:rsid="00f7faa9" style:font-size-asian="12pt" style:font-weight-asian="normal" style:font-size-complex="12pt" style:font-weight-complex="normal"/>
    </style:style>
    <style:style style:name="T724" style:family="text">
      <style:text-properties style:text-line-through-style="none" style:text-line-through-type="none" style:font-name="Arial4" fo:font-size="12pt" fo:font-weight="normal" officeooo:rsid="00ef66c5" style:font-size-asian="12pt" style:font-weight-asian="normal" style:font-size-complex="12pt" style:font-weight-complex="normal"/>
    </style:style>
    <style:style style:name="T725" style:family="text">
      <style:text-properties style:text-line-through-style="none" style:text-line-through-type="none" style:font-name="Arial4" fo:font-size="12pt" fo:font-weight="normal" officeooo:rsid="0104e6ab" style:font-weight-asian="normal" style:font-weight-complex="normal"/>
    </style:style>
    <style:style style:name="T726" style:family="text">
      <style:text-properties style:text-line-through-style="none" style:text-line-through-type="none" style:font-name="Arial4" fo:font-size="12pt" fo:font-weight="normal" officeooo:rsid="01075c1e" style:font-weight-asian="normal" style:font-weight-complex="normal"/>
    </style:style>
    <style:style style:name="T727" style:family="text">
      <style:text-properties style:text-line-through-style="none" style:text-line-through-type="none" style:font-name="Arial4" fo:font-size="12pt" fo:font-weight="normal" officeooo:rsid="00dd957d" style:font-weight-asian="normal" style:font-weight-complex="normal"/>
    </style:style>
    <style:style style:name="T728" style:family="text">
      <style:text-properties style:text-line-through-style="none" style:text-line-through-type="none" style:font-name="Arial4" fo:font-size="12pt" style:font-size-asian="12pt" style:font-size-complex="12pt"/>
    </style:style>
    <style:style style:name="T729" style:family="text">
      <style:text-properties style:text-line-through-style="none" style:text-line-through-type="none" style:font-name="Arial4" fo:font-size="11pt" fo:font-weight="normal" officeooo:rsid="01075c1e" style:font-weight-asian="normal" style:font-weight-complex="normal"/>
    </style:style>
    <style:style style:name="T730" style:family="text">
      <style:text-properties style:text-line-through-style="none" style:text-line-through-type="none" style:font-name="Arial4" fo:font-size="11pt" fo:font-weight="normal" officeooo:rsid="01052992" style:font-weight-asian="normal" style:font-weight-complex="normal"/>
    </style:style>
    <style:style style:name="T731" style:family="text">
      <style:text-properties style:text-line-through-style="none" style:text-line-through-type="none" style:font-name="Arial4" fo:font-size="11pt" fo:font-weight="normal" officeooo:rsid="0127e69d" style:font-weight-asian="normal" style:font-weight-complex="normal"/>
    </style:style>
    <style:style style:name="T732" style:family="text">
      <style:text-properties style:text-line-through-style="none" style:text-line-through-type="none" style:font-name="Arial4" fo:font-size="11pt" fo:font-weight="normal" officeooo:rsid="00e6dea2" style:font-size-asian="12pt" style:font-weight-asian="normal" style:font-size-complex="12pt" style:font-weight-complex="normal"/>
    </style:style>
    <style:style style:name="T733" style:family="text">
      <style:text-properties style:text-line-through-style="none" style:text-line-through-type="none" style:font-name="Arial4" fo:font-size="11pt" fo:font-weight="normal" officeooo:rsid="01068fb8" style:font-size-asian="12pt" style:font-weight-asian="normal" style:font-size-complex="12pt" style:font-weight-complex="normal"/>
    </style:style>
    <style:style style:name="T734" style:family="text">
      <style:text-properties style:text-line-through-style="none" style:text-line-through-type="none" style:font-name="Arial4" fo:font-weight="bold" officeooo:rsid="00dbb25a" style:font-weight-asian="bold" style:font-weight-complex="bold"/>
    </style:style>
    <style:style style:name="T735" style:family="text">
      <style:text-properties style:text-line-through-style="none" style:text-line-through-type="none" style:font-name="Arial4" officeooo:rsid="00a34e6f"/>
    </style:style>
    <style:style style:name="T736" style:family="text">
      <style:text-properties style:text-line-through-style="none" style:text-line-through-type="none" fo:font-size="12pt" fo:font-weight="normal" officeooo:rsid="00e708bf" style:font-weight-asian="normal" style:font-weight-complex="normal"/>
    </style:style>
    <style:style style:name="T737" style:family="text">
      <style:text-properties style:text-line-through-style="none" style:text-line-through-type="none" fo:font-size="12pt" fo:font-weight="normal" officeooo:rsid="00bf27e7" style:font-size-asian="12pt" style:font-weight-asian="normal" style:font-size-complex="12pt" style:font-weight-complex="normal"/>
    </style:style>
    <style:style style:name="T738" style:family="text">
      <style:text-properties style:text-line-through-style="none" style:text-line-through-type="none" fo:font-size="12pt" fo:font-weight="normal" officeooo:rsid="00ecdc9e" style:font-size-asian="12pt" style:font-weight-asian="normal" style:font-size-complex="12pt" style:font-weight-complex="normal"/>
    </style:style>
    <style:style style:name="T739" style:family="text">
      <style:text-properties style:text-line-through-style="none" style:text-line-through-type="none" fo:font-size="12pt" fo:font-weight="bold" officeooo:rsid="00ecdc9e" style:font-size-asian="12pt" style:font-weight-asian="bold" style:font-size-complex="12pt" style:font-weight-complex="bold"/>
    </style:style>
    <style:style style:name="T740" style:family="text">
      <style:text-properties style:text-line-through-style="none" style:text-line-through-type="none" officeooo:rsid="011a4e30"/>
    </style:style>
    <style:style style:name="T741" style:family="text">
      <style:text-properties style:text-line-through-style="none" style:text-line-through-type="none" style:text-underline-style="none" officeooo:rsid="00e9b777"/>
    </style:style>
    <style:style style:name="T742" style:family="text">
      <style:text-properties style:text-line-through-style="none" style:text-line-through-type="none" style:text-underline-style="none" officeooo:rsid="00ea4dc2"/>
    </style:style>
    <style:style style:name="T743" style:family="text">
      <style:text-properties officeooo:rsid="0023c0be"/>
    </style:style>
    <style:style style:name="T744" style:family="text">
      <style:text-properties officeooo:rsid="00292f78"/>
    </style:style>
    <style:style style:name="T745" style:family="text">
      <style:text-properties officeooo:rsid="002f4ffb"/>
    </style:style>
    <style:style style:name="T746" style:family="text">
      <style:text-properties officeooo:rsid="00312195"/>
    </style:style>
    <style:style style:name="T747" style:family="text">
      <style:text-properties style:font-name-asian="Bitstream Vera Sans"/>
    </style:style>
    <style:style style:name="T748" style:family="text">
      <style:text-properties officeooo:rsid="00052b3f"/>
    </style:style>
    <style:style style:name="T749" style:family="text">
      <style:text-properties style:font-name="Arial1" fo:font-weight="bold" style:font-name-asian="Bitstream Vera Sans" style:font-weight-asian="bold" style:font-weight-complex="bold"/>
    </style:style>
    <style:style style:name="T750" style:family="text">
      <style:text-properties style:font-name="Arial1" fo:font-style="normal" fo:font-weight="bold" style:font-name-asian="Times New Roman" style:font-style-asian="normal" style:font-weight-asian="bold" style:font-style-complex="normal" style:font-weight-complex="bold"/>
    </style:style>
    <style:style style:name="T751" style:family="text">
      <style:text-properties style:font-name="Arial1" fo:font-style="normal" fo:font-weight="normal" style:font-name-asian="Times New Roman" style:font-style-asian="normal" style:font-weight-asian="normal" style:font-style-complex="normal" style:font-weight-complex="normal"/>
    </style:style>
    <style:style style:name="T752" style:family="text">
      <style:text-properties fo:font-style="normal" fo:font-weight="normal" officeooo:rsid="00052b3f" style:font-name-asian="Bitstream Vera Sans" style:font-style-asian="normal" style:font-weight-asian="normal" style:font-style-complex="normal" style:font-weight-complex="normal"/>
    </style:style>
    <style:style style:name="T753" style:family="text">
      <style:text-properties fo:font-style="normal" fo:font-weight="normal" officeooo:rsid="000bd2aa" style:font-name-asian="Bitstream Vera Sans" style:font-style-asian="normal" style:font-weight-asian="normal" style:font-style-complex="normal" style:font-weight-complex="normal"/>
    </style:style>
    <style:style style:name="T754" style:family="text">
      <style:text-properties fo:font-style="normal" fo:font-weight="normal" officeooo:rsid="00063875" style:font-name-asian="Bitstream Vera Sans" style:font-style-asian="normal" style:font-weight-asian="normal" style:font-style-complex="normal" style:font-weight-complex="normal"/>
    </style:style>
    <style:style style:name="T755" style:family="text">
      <style:text-properties fo:font-style="normal" fo:font-weight="normal" officeooo:rsid="0007d4bb" style:font-name-asian="Bitstream Vera Sans" style:font-style-asian="normal" style:font-weight-asian="normal" style:font-style-complex="normal" style:font-weight-complex="normal"/>
    </style:style>
    <style:style style:name="T756" style:family="text">
      <style:text-properties fo:font-style="normal" fo:font-weight="normal" officeooo:rsid="000a9e70" style:font-name-asian="Bitstream Vera Sans" style:font-style-asian="normal" style:font-weight-asian="normal" style:font-style-complex="normal" style:font-weight-complex="normal"/>
    </style:style>
    <style:style style:name="T757" style:family="text">
      <style:text-properties fo:font-style="normal" fo:font-weight="normal" style:font-style-asian="normal" style:font-weight-asian="normal" style:font-style-complex="normal" style:font-weight-complex="normal"/>
    </style:style>
    <style:style style:name="T758" style:family="text">
      <style:text-properties fo:font-style="normal" fo:font-weight="normal" officeooo:rsid="000a9e70" style:font-style-asian="normal" style:font-weight-asian="normal" style:font-style-complex="normal" style:font-weight-complex="normal"/>
    </style:style>
    <style:style style:name="T759" style:family="text">
      <style:text-properties fo:font-style="normal" fo:font-weight="normal" officeooo:rsid="000ad492" style:font-style-asian="normal" style:font-weight-asian="normal" style:font-style-complex="normal" style:font-weight-complex="normal"/>
    </style:style>
    <style:style style:name="T760" style:family="text">
      <style:text-properties fo:font-style="normal" fo:font-weight="normal" officeooo:rsid="000c3eb6" style:font-style-asian="normal" style:font-weight-asian="normal" style:font-style-complex="normal" style:font-weight-complex="normal"/>
    </style:style>
    <style:style style:name="T761" style:family="text">
      <style:text-properties fo:font-style="normal" fo:font-weight="normal" officeooo:rsid="0017f78d" style:font-style-asian="normal" style:font-weight-asian="normal" style:font-style-complex="normal" style:font-weight-complex="normal"/>
    </style:style>
    <style:style style:name="T762" style:family="text">
      <style:text-properties fo:font-style="normal" fo:font-weight="normal" officeooo:rsid="0017f893" style:font-style-asian="normal" style:font-weight-asian="normal" style:font-style-complex="normal" style:font-weight-complex="normal"/>
    </style:style>
    <style:style style:name="T763" style:family="text">
      <style:text-properties fo:font-style="normal" fo:font-weight="normal" officeooo:rsid="00436ea9" style:font-style-asian="normal" style:font-weight-asian="normal" style:font-style-complex="normal" style:font-weight-complex="normal"/>
    </style:style>
    <style:style style:name="T764" style:family="text">
      <style:text-properties fo:font-style="normal" fo:font-weight="normal" officeooo:rsid="00453ceb" style:font-style-asian="normal" style:font-weight-asian="normal" style:font-style-complex="normal" style:font-weight-complex="normal"/>
    </style:style>
    <style:style style:name="T765" style:family="text">
      <style:text-properties fo:font-style="normal" fo:font-weight="normal" officeooo:rsid="0041f280" style:font-style-asian="normal" style:font-weight-asian="normal" style:font-style-complex="normal" style:font-weight-complex="normal"/>
    </style:style>
    <style:style style:name="T766" style:family="text">
      <style:text-properties fo:font-style="normal" fo:font-weight="normal" officeooo:rsid="000a9e70" style:font-size-asian="12pt" style:font-style-asian="normal" style:font-weight-asian="normal" style:font-name-complex="Arial2" style:font-size-complex="12pt" style:font-style-complex="normal" style:font-weight-complex="normal"/>
    </style:style>
    <style:style style:name="T767" style:family="text">
      <style:text-properties fo:font-style="normal" fo:font-weight="bold" officeooo:rsid="00052b3f" style:font-name-asian="Bitstream Vera Sans" style:font-style-asian="normal" style:font-weight-asian="bold" style:font-style-complex="normal" style:font-weight-complex="bold"/>
    </style:style>
    <style:style style:name="T768" style:family="text">
      <style:text-properties fo:font-style="normal" fo:font-weight="bold" officeooo:rsid="00063875" style:font-name-asian="Bitstream Vera Sans" style:font-style-asian="normal" style:font-weight-asian="bold" style:font-style-complex="normal" style:font-weight-complex="bold"/>
    </style:style>
    <style:style style:name="T769" style:family="text">
      <style:text-properties fo:font-style="normal" fo:font-weight="bold" officeooo:rsid="0007d4bb" style:font-name-asian="Bitstream Vera Sans" style:font-style-asian="normal" style:font-weight-asian="bold" style:font-style-complex="normal" style:font-weight-complex="bold"/>
    </style:style>
    <style:style style:name="T770" style:family="text">
      <style:text-properties fo:font-style="normal" fo:font-weight="bold" officeooo:rsid="000a9e70" style:font-name-asian="Bitstream Vera Sans" style:font-style-asian="normal" style:font-weight-asian="bold" style:font-style-complex="normal" style:font-weight-complex="bold"/>
    </style:style>
    <style:style style:name="T771" style:family="text">
      <style:text-properties fo:font-style="normal" fo:font-weight="bold" style:font-style-asian="normal" style:font-weight-asian="bold" style:font-style-complex="normal" style:font-weight-complex="bold"/>
    </style:style>
    <style:style style:name="T772" style:family="text">
      <style:text-properties fo:font-style="normal" fo:font-weight="bold" officeooo:rsid="000a9e70" style:font-style-asian="normal" style:font-weight-asian="bold" style:font-style-complex="normal" style:font-weight-complex="bold"/>
    </style:style>
    <style:style style:name="T773" style:family="text">
      <style:text-properties fo:font-style="normal" fo:font-weight="bold" officeooo:rsid="000ad492" style:font-style-asian="normal" style:font-weight-asian="bold" style:font-style-complex="normal" style:font-weight-complex="bold"/>
    </style:style>
    <style:style style:name="T774" style:family="text">
      <style:text-properties fo:font-style="normal" fo:font-weight="bold" officeooo:rsid="000c3eb6" style:font-style-asian="normal" style:font-weight-asian="bold" style:font-style-complex="normal" style:font-weight-complex="bold"/>
    </style:style>
    <style:style style:name="T775" style:family="text">
      <style:text-properties fo:font-style="normal" fo:font-weight="bold" officeooo:rsid="0017f78d" style:font-style-asian="normal" style:font-weight-asian="bold" style:font-style-complex="normal" style:font-weight-complex="bold"/>
    </style:style>
    <style:style style:name="T776" style:family="text">
      <style:text-properties fo:font-style="normal" fo:font-weight="bold" officeooo:rsid="0017f893" style:font-style-asian="normal" style:font-weight-asian="bold" style:font-style-complex="normal" style:font-weight-complex="bold"/>
    </style:style>
    <style:style style:name="T777" style:family="text">
      <style:text-properties fo:font-style="normal" fo:font-weight="bold" officeooo:rsid="00436ea9" style:font-style-asian="normal" style:font-weight-asian="bold" style:font-style-complex="normal" style:font-weight-complex="bold"/>
    </style:style>
    <style:style style:name="T778" style:family="text">
      <style:text-properties fo:font-style="normal" officeooo:rsid="0052d978" style:font-style-asian="normal" style:font-style-complex="normal"/>
    </style:style>
    <style:style style:name="T779" style:family="text">
      <style:text-properties fo:font-style="normal" style:font-style-asian="normal" style:font-style-complex="normal" style:font-weight-complex="bold"/>
    </style:style>
    <style:style style:name="T780" style:family="text">
      <style:text-properties fo:font-style="normal" officeooo:rsid="011600dd" style:font-style-asian="normal" style:font-style-complex="normal" style:font-weight-complex="bold"/>
    </style:style>
    <style:style style:name="T781" style:family="text">
      <style:text-properties fo:font-style="normal" style:text-underline-style="solid" style:text-underline-width="auto" style:text-underline-color="font-color" fo:font-weight="normal" officeooo:rsid="00436ea9" style:font-style-asian="normal" style:font-weight-asian="normal" style:font-style-complex="normal" style:font-weight-complex="normal"/>
    </style:style>
    <style:style style:name="T782" style:family="text">
      <style:text-properties fo:font-size="13pt" fo:font-weight="bold" style:font-name-asian="Arial2" style:font-size-asian="13pt" style:font-weight-asian="bold" style:font-size-complex="13pt" style:font-weight-complex="bold"/>
    </style:style>
    <style:style style:name="T783" style:family="text">
      <style:text-properties fo:font-size="13pt" fo:font-weight="bold" officeooo:rsid="0056afb7" style:font-name-asian="Arial2" style:font-size-asian="13pt" style:font-weight-asian="bold" style:font-size-complex="13pt" style:font-weight-complex="bold"/>
    </style:style>
    <style:style style:name="T784" style:family="text">
      <style:text-properties officeooo:rsid="0017f893"/>
    </style:style>
    <style:style style:name="T785" style:family="text">
      <style:text-properties officeooo:rsid="00051457"/>
    </style:style>
    <style:style style:name="T786" style:family="text">
      <style:text-properties fo:color="#000000" loext:opacity="10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787" style:family="text">
      <style:text-properties fo:color="#000000" loext:opacity="100%" style:font-name="Arial2" fo:font-size="12pt" fo:font-weight="bold" officeooo:rsid="001278bd" style:font-name-asian="Bitstream Vera Sans" style:font-size-asian="12pt" style:font-weight-asian="bold" style:font-name-complex="Arial2" style:font-size-complex="12pt" style:font-weight-complex="bold"/>
    </style:style>
    <style:style style:name="T788" style:family="text">
      <style:text-properties fo:color="#000000" loext:opacity="100%" style:font-name="Arial4" fo:font-size="12pt" fo:font-style="normal" fo:font-weight="bold" style:font-style-asian="normal" style:font-weight-asian="normal" style:font-style-complex="normal" style:font-weight-complex="normal"/>
    </style:style>
    <style:style style:name="T789" style:family="text">
      <style:text-properties fo:color="#000000" loext:opacity="100%" style:font-name="Arial4" fo:font-size="12pt" fo:font-style="normal" fo:font-weight="bold" officeooo:rsid="0017f893" style:font-style-asian="normal" style:font-weight-asian="normal" style:font-style-complex="normal" style:font-weight-complex="normal"/>
    </style:style>
    <style:style style:name="T790" style:family="text">
      <style:text-properties fo:color="#000000" loext:opacity="100%" style:font-name="Arial4" fo:font-size="12pt" fo:font-style="normal" fo:font-weight="normal" style:font-style-asian="normal" style:font-weight-asian="normal" style:font-style-complex="normal" style:font-weight-complex="normal"/>
    </style:style>
    <style:style style:name="T791" style:family="text">
      <style:text-properties fo:color="#000000" loext:opacity="100%" style:font-name="Arial4" fo:font-size="12pt" fo:font-weight="bold"/>
    </style:style>
    <style:style style:name="T792" style:family="text">
      <style:text-properties fo:color="#000000" loext:opacity="100%" style:font-name="Arial4" fo:font-size="12pt" fo:font-weight="bold" officeooo:rsid="0017f893"/>
    </style:style>
    <style:style style:name="T793" style:family="text">
      <style:text-properties officeooo:rsid="003c29fd"/>
    </style:style>
    <style:style style:name="T794" style:family="text">
      <style:text-properties style:text-underline-style="solid" style:text-underline-width="auto" style:text-underline-color="font-color" fo:font-weight="normal" officeooo:rsid="003d13f8" style:font-weight-asian="normal" style:font-weight-complex="normal"/>
    </style:style>
    <style:style style:name="T795" style:family="text">
      <style:text-properties officeooo:rsid="0040a255"/>
    </style:style>
    <style:style style:name="T796" style:family="text">
      <style:text-properties officeooo:rsid="00405b99"/>
    </style:style>
    <style:style style:name="T797" style:family="text">
      <style:text-properties officeooo:rsid="004137ff"/>
    </style:style>
    <style:style style:name="T798" style:family="text">
      <style:text-properties fo:font-variant="normal" fo:text-transform="none" fo:color="#000000" loext:opacity="100%" style:font-name="Arial2" fo:font-size="13pt" style:text-underline-style="none" fo:font-weight="bold" officeooo:rsid="001278bd" style:font-name-asian="Bitstream Vera Sans" style:font-size-asian="12pt" style:font-weight-asian="bold" style:font-name-complex="Arial2" style:font-size-complex="12pt" style:font-weight-complex="bold"/>
    </style:style>
    <style:style style:name="T799" style:family="text">
      <style:text-properties fo:font-variant="normal" fo:text-transform="none" fo:color="#000000" loext:opacity="100%" style:font-name="Arial2" fo:font-size="13pt" style:text-underline-style="none" fo:font-weight="bold" officeooo:rsid="0056afb7" style:font-name-asian="Arial2" style:font-size-asian="13pt" style:font-weight-asian="bold" style:font-name-complex="Arial2" style:font-size-complex="13pt" style:font-weight-complex="bold"/>
    </style:style>
    <style:style style:name="T800" style:family="text">
      <style:text-properties fo:font-variant="normal" fo:text-transform="none" style:text-line-through-style="solid" style:text-line-through-type="single" style:font-name="Arial4"/>
    </style:style>
    <style:style style:name="T801" style:family="text">
      <style:text-properties fo:font-variant="normal" fo:text-transform="none" style:text-line-through-style="solid" style:text-line-through-type="single" style:font-name="Arial4" style:text-underline-style="none"/>
    </style:style>
    <style:style style:name="T802" style:family="text">
      <style:text-properties fo:font-variant="normal" fo:text-transform="none" style:text-line-through-style="solid" style:text-line-through-type="single" style:font-name="Arial4" style:text-underline-style="none" fo:font-weight="bold" style:font-weight-asian="bold" style:font-weight-complex="bold"/>
    </style:style>
    <style:style style:name="T803" style:family="text">
      <style:text-properties fo:font-variant="normal" fo:text-transform="none" style:text-line-through-style="solid" style:text-line-through-type="single" style:font-name="Arial4" fo:font-weight="bold" style:font-weight-asian="bold" style:font-weight-complex="bold"/>
    </style:style>
    <style:style style:name="T804" style:family="text">
      <style:text-properties officeooo:rsid="003cbac3"/>
    </style:style>
    <style:style style:name="T805" style:family="text">
      <style:text-properties officeooo:rsid="005194f7"/>
    </style:style>
    <style:style style:name="T806" style:family="text">
      <style:text-properties officeooo:rsid="00528ac4"/>
    </style:style>
    <style:style style:name="T807" style:family="text">
      <style:text-properties officeooo:rsid="00628967"/>
    </style:style>
    <style:style style:name="T808" style:family="text">
      <style:text-properties officeooo:rsid="0064e11b"/>
    </style:style>
    <style:style style:name="T809" style:family="text">
      <style:text-properties officeooo:rsid="006bde80"/>
    </style:style>
    <style:style style:name="T810" style:family="text">
      <style:text-properties officeooo:rsid="0080571f"/>
    </style:style>
    <style:style style:name="T811" style:family="text">
      <style:text-properties officeooo:rsid="0083c332"/>
    </style:style>
    <style:style style:name="T812" style:family="text">
      <style:text-properties officeooo:rsid="00866378"/>
    </style:style>
    <style:style style:name="T813" style:family="text">
      <style:text-properties style:font-name="Tahoma2" fo:font-size="12pt"/>
    </style:style>
    <style:style style:name="T814" style:family="text">
      <style:text-properties style:font-name="Tahoma2" fo:font-size="12pt" fo:font-weight="normal" officeooo:rsid="00a15069" style:font-weight-asian="normal" style:font-weight-complex="normal"/>
    </style:style>
    <style:style style:name="T815" style:family="text">
      <style:text-properties style:font-name="Tahoma2" fo:font-size="12pt" fo:font-weight="normal" officeooo:rsid="00a27f6b" style:font-weight-asian="normal" style:font-weight-complex="normal"/>
    </style:style>
    <style:style style:name="T816" style:family="text">
      <style:text-properties officeooo:rsid="008fbf4e"/>
    </style:style>
    <style:style style:name="T817" style:family="text">
      <style:text-properties style:font-size-asian="12pt" style:font-size-complex="12pt"/>
    </style:style>
    <style:style style:name="T818" style:family="text">
      <style:text-properties officeooo:rsid="00c98f85" style:font-size-asian="12pt" style:font-size-complex="12pt"/>
    </style:style>
    <style:style style:name="T819" style:family="text">
      <style:text-properties officeooo:rsid="00a5d859"/>
    </style:style>
    <style:style style:name="T820" style:family="text">
      <style:text-properties officeooo:rsid="00c5373f"/>
    </style:style>
    <style:style style:name="T821" style:family="text">
      <style:text-properties officeooo:rsid="00d79cfb"/>
    </style:style>
    <style:style style:name="T822" style:family="text">
      <style:text-properties style:font-name="Times New Roman2" fo:font-size="3.5pt"/>
    </style:style>
    <style:style style:name="T823" style:family="text">
      <style:text-properties officeooo:rsid="00fa4a9c"/>
    </style:style>
    <style:style style:name="T824" style:family="text">
      <style:text-properties officeooo:rsid="00e3bdae"/>
    </style:style>
    <style:style style:name="T825" style:family="text">
      <style:text-properties fo:font-size="11pt"/>
    </style:style>
    <style:style style:name="T826" style:family="text">
      <style:text-properties fo:font-size="11pt" fo:font-weight="bold"/>
    </style:style>
    <style:style style:name="T827" style:family="text">
      <style:text-properties fo:font-size="11pt" officeooo:rsid="01033d3a"/>
    </style:style>
    <style:style style:name="T828" style:family="text">
      <style:text-properties fo:font-size="12pt"/>
    </style:style>
    <style:style style:name="T829" style:family="text">
      <style:text-properties fo:font-size="12pt" fo:font-weight="bold"/>
    </style:style>
    <style:style style:name="T830" style:family="text">
      <style:text-properties fo:font-size="12pt" fo:font-weight="bold" officeooo:rsid="00e708bf"/>
    </style:style>
    <style:style style:name="T831" style:family="text">
      <style:text-properties officeooo:rsid="00fcb133"/>
    </style:style>
    <style:style style:name="T832" style:family="text">
      <style:text-properties style:font-weight-complex="bold"/>
    </style:style>
    <style:style style:name="T833" style:family="text">
      <style:text-properties style:font-name-complex="Arial2"/>
    </style:style>
    <style:style style:name="T834" style:family="text">
      <style:text-properties style:font-name-complex="Arial2" style:font-weight-complex="bold"/>
    </style:style>
    <style:style style:name="T835" style:family="text">
      <style:text-properties style:font-name="Arial" fo:language="pt" fo:country="BR" fo:font-weight="bold" style:font-weight-asian="bold" style:font-name-complex="Arial3" style:font-weight-complex="bold"/>
    </style:style>
    <style:style style:name="T836" style:family="text">
      <style:text-properties style:font-name-complex="Arial3"/>
    </style:style>
    <style:style style:name="T837" style:family="text">
      <style:text-properties style:font-name-complex="Arial3" style:font-weight-complex="bold"/>
    </style:style>
    <style:style style:name="T838" style:family="text">
      <style:text-properties fo:language="pt" fo:country="BR" fo:font-weight="bold" style:font-weight-asian="bold" style:font-name-complex="Arial3"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T787"><text:tab/><text:tab/></text:span><text:span text:style-name="T798">LEI ORDINÁRIA N° 1961, </text:span><text:span text:style-name="T799">DE</text:span><text:span text:style-name="T787"> 28 DE DEZEMBRO DE 1977</text:span></text:p>
      <text:p text:style-name="P72"/>
      <text:p text:style-name="P21"/>
      <text:p text:style-name="P64">INSTITUI O CÓDIGO TRIBUTÁRIO DO MUNICÍPIO DE ASSIS.</text:p>
      <text:p text:style-name="P37"/>
      <text:p text:style-name="P19"><text:tab/><text:span text:style-name="T142">O PREFEITO DO MUNICÍPIO DE ASSIS:</text:span></text:p>
      <text:p text:style-name="P33"/>
      <text:p text:style-name="P93"><text:tab/>Faço saber que a Câmara Municipal aprova e eu sanciono a seguinte lei:</text:p>
      <text:p text:style-name="P94"/>
      <text:p text:style-name="P238"><text:tab/><text:tab/><text:tab/><text:tab/>TÍTULO I<text:tab/><text:tab/><text:tab/><text:tab/><text:tab/><text:tab/><text:tab/><text:tab/><text:tab/><text:tab/><text:tab/>DO SISTEMA TRIBUTÁRIO <text:tab/><text:tab/><text:tab/><text:tab/><text:tab/><text:tab/><text:tab/><text:tab/>Capítulo único<text:tab/><text:tab/><text:tab/><text:tab/><text:tab/><text:tab/><text:tab/><text:tab/><text:tab/><text:tab/>Disposições Gerais</text:p>
      <text:p text:style-name="P107"><text:span text:style-name="T225"><text:tab/></text:span><text:span text:style-name="T2">Art. 1º - </text:span><text:span text:style-name="T20">Esta lei constitui o Código Tributário do Município dispondo sobre fatos geradores, contribuintes, responsabilidade tributária bases de cálculo, alíquotas, lançamento e arrecadação dos tributos, aplicação de penalidades, concessão de isenções, recursos, reclamações e definição dos tributos e deveres dos contribuintes.</text:span></text:p>
      <text:p text:style-name="P159"><text:span text:style-name="T60"><text:tab/></text:span><text:span text:style-name="T348">Art. 2º - </text:span><text:span text:style-name="T347">Aplicam-se, às relações entre a Fazenda Municipal e os contribuintes, as Normas Gerais de Direito Tributário constantes do Código Tributário Nacional e de legislação posterior que modifique.</text:span></text:p>
      <text:p text:style-name="P109"><text:span text:style-name="T20"><text:tab/></text:span><text:span text:style-name="T225">Art. 2º - </text:span><text:span text:style-name="T224">A falta de Pagamento sobre a propriedade territorial urbana, nos vencimentos fixados nos avisos de l</text:span><text:span text:style-name="T813">a</text:span><text:span text:style-name="T224">nçamento, sujeitará o contribuinte à multa de 20% (vinte por cento); sobre o valo do imposto, à cobrança de juros moratórios a razão de 1% (um por cento) e a atualização monetária calculada mediante a aplicação dos coeficientes aprovados pelo Governo Federal para a atualização do </text:span><text:soft-page-break/><text:span text:style-name="T224">valor dos d</text:span><text:span text:style-name="T813">é</text:span><text:span text:style-name="T224">bitos fiscais inscrevendo-se o crédito da Fazenda Municipal imediatamente após seu vencimento, para execução Judicial que se fará com a certidão de Dívida Ativa correspondente ao crédito inscrito.</text:span><text:a xlink:type="simple" xlink:href="https://sapl.assis.sp.leg.br/consultas/norma_juridica/norma_juridica_mostrar_proc?cod_norma=3591" text:style-name="Internet_20_link" text:visited-style-name="Visited_20_Internet_20_Link"><text:span text:style-name="T244">(Redação dada pela Lei Complementar nº 1, de 28 de dezembro de 1993).</text:span></text:a><text:span text:style-name="T224"> </text:span></text:p>
      <text:p text:style-name="P159"><text:span text:style-name="T60"><text:tab/>Art. 3º - </text:span>Compõem o Sistema Tributário do Município:<text:tab/><text:tab/><text:tab/><text:tab/><text:span text:style-name="T60">I – </text:span>Impostos:<text:tab/><text:tab/><text:tab/><text:tab/><text:tab/><text:tab/><text:tab/><text:tab/><text:tab/><text:tab/><text:tab/><text:span text:style-name="T60">a – </text:span>Sobre a Propriedade Territorial Urbana;<text:tab/><text:tab/><text:tab/><text:tab/><text:tab/><text:tab/><text:span text:style-name="T60">b – </text:span>Sobre a Propriedade Predial;<text:tab/><text:tab/><text:tab/><text:tab/><text:tab/><text:tab/><text:tab/><text:tab/><text:span text:style-name="T60">c – </text:span>Sobre Serviços de qualquer Natureza.<text:tab/><text:tab/><text:tab/><text:tab/><text:tab/><text:tab/><text:span text:style-name="T60">II –</text:span> Taxas decorrentes do efetivo exercício do poder de polícia Administrativa:<text:tab/><text:span text:style-name="T60">a – </text:span>de Licença para Localização;<text:tab/><text:tab/><text:tab/><text:tab/><text:tab/><text:tab/><text:tab/><text:tab/><text:span text:style-name="T60">b – </text:span>de Licença para Fiscalização de Funcionamento;<text:tab/><text:tab/><text:tab/><text:tab/><text:tab/><text:span text:style-name="T60">c – </text:span>de Licença para Publicações;<text:tab/><text:tab/><text:tab/><text:tab/><text:tab/><text:tab/><text:tab/><text:tab/><text:span text:style-name="T60">d – </text:span>de Licença para execução de Obras.<text:tab/><text:tab/><text:tab/><text:tab/><text:tab/><text:tab/><text:span text:style-name="T60">III – </text:span>Taxas decorrentes da utilização efetiva de serviços específico e divisíveis, ou da simples possibilidade de utilização desses serviços, pelos contribuintes.<text:tab/><text:tab/><text:tab/><text:tab/><text:tab/><text:tab/><text:tab/><text:tab/><text:tab/><text:tab/><text:tab/><text:span text:style-name="T60">1. </text:span>Serviços Urbanos: <text:tab/><text:tab/><text:tab/><text:tab/><text:tab/><text:tab/><text:tab/><text:tab/><text:tab/><text:span text:style-name="T60">a – </text:span>Limpeza Pública;<text:tab/><text:tab/><text:tab/><text:tab/><text:tab/><text:tab/><text:tab/><text:tab/><text:tab/><text:span text:style-name="T60">b – </text:span>Remoção de Lixo Domiciliar;<text:tab/><text:tab/><text:tab/><text:tab/><text:tab/><text:tab/><text:tab/><text:tab/><text:span text:style-name="T60">c – </text:span>Iluminação Pública.<text:tab/><text:tab/><text:tab/><text:tab/><text:tab/><text:tab/><text:tab/><text:tab/><text:tab/><text:span text:style-name="T60">2. </text:span>Serviços Viários;<text:tab/><text:tab/><text:tab/><text:tab/><text:tab/><text:tab/><text:tab/><text:tab/><text:tab/><text:tab/><text:span text:style-name="T60">a – </text:span>Pavimentação, recapagem ou revestimento as fálico do leito carroçável das vias públicas e logradouros.<text:tab/><text:tab/><text:tab/><text:tab/><text:tab/><text:tab/><text:tab/><text:tab/><text:tab/><text:span text:style-name="T60">b – </text:span>Colocação de guias e sarjetas.<text:span text:style-name="T332"><text:tab/><text:tab/><text:tab/><text:tab/><text:tab/><text:tab/><text:tab/></text:span><text:span text:style-name="T60">3. </text:span>Melhoramentos Urbanos.<text:tab/><text:tab/><text:tab/><text:tab/><text:tab/><text:tab/><text:tab/><text:tab/><text:span text:style-name="T60">IV – </text:span>Contribuição de Melhoria.</text:p>
      <text:p text:style-name="P159"><text:soft-page-break/><text:span text:style-name="T60"><text:tab/>Art. 4º - </text:span>Para os serviços cuja natureza não comporte a cobrança de taxas, serão estabelecidos, pelo Executivo, preços públicos, não submetidos à disciplina jurídica dos tributos.</text:p>
      <text:p text:style-name="P238"><text:tab/><text:tab/><text:tab/><text:tab/>TÍTULO II<text:tab/><text:tab/><text:tab/><text:tab/><text:tab/><text:tab/><text:tab/><text:tab/><text:tab/><text:tab/><text:tab/>Dos Impostos<text:tab/><text:tab/><text:tab/><text:tab/><text:tab/><text:tab/><text:tab/><text:tab/><text:tab/><text:tab/>Capítulo I<text:tab/><text:tab/><text:tab/><text:tab/><text:tab/><text:tab/><text:tab/><text:tab/><text:tab/><text:tab/><text:tab/>IMPOSTO SOBRE À PROPRIEDADE TERRITORIAL URBANA<text:tab/><text:tab/><text:tab/><text:tab/><text:tab/><text:tab/><text:tab/><text:tab/><text:tab/><text:tab/><text:tab/><text:tab/><text:tab/><text:tab/><text:tab/>Seção I<text:tab/><text:tab/><text:tab/><text:tab/><text:tab/><text:tab/><text:tab/><text:tab/><text:tab/><text:tab/><text:tab/>DO FATO GERADOR E DO CONTRIBUINTE</text:p>
      <text:p text:style-name="P159"><text:span text:style-name="T60"><text:tab/>Art. 5º - </text:span>O Imposto Sobre a Propriedade Territorial Urbana tem como fato gerador a propriedade, domínio útil ou a posse de terreno como fato gerador a propriedade, domínio útil ou a posse de terreno localizado na Zona Urbana do Município.<text:tab/><text:tab/><text:tab/><text:tab/><text:tab/><text:tab/><text:tab/><text:tab/><text:tab/><text:tab/><text:tab/><text:tab/><text:span text:style-name="T107">Parágrafo único.</text:span><text:span text:style-name="T60"> </text:span>Considera-se ocorrido o fato gerador, para todos os efeitos legais, em 1º de janeiro de cada ano.</text:p>
      <text:p text:style-name="P159"><text:span text:style-name="T60"><text:tab/>Art. 6º - </text:span>O contribuinte do Imposto Sobre a Propriedade Territorial Urbana é a proprietário, o titular do domínio útil, ou possuidor do terreno a qualquer título.</text:p>
      <text:p text:style-name="P159"><text:span text:style-name="T60"><text:tab/></text:span><text:span text:style-name="T348">Art. 7º - </text:span><text:span text:style-name="T347">As Zonas Urbanas, para efeito de Imposto Sobre a Propriedade Territorial Urbana, são aquelas fixadas periodicamente por lei, nas quais existem pelo menos dois seguintes melhoramentos, constituídos ou mantidos pelo Poder Público:</text:span> <text:tab/><text:tab/><text:tab/><text:tab/><text:tab/><text:tab/><text:tab/><text:tab/><text:tab/><text:tab/><text:tab/><text:tab/><text:span text:style-name="T348">I – </text:span><text:span text:style-name="T347">Meio-fio ou calçamento, com canalização de água pluviais;</text:span><text:tab/><text:tab/><text:tab/><text:span text:style-name="T348">II – </text:span><text:span text:style-name="T347">Abastecimento de água;</text:span><text:tab/><text:tab/><text:tab/><text:tab/><text:tab/><text:tab/><text:tab/><text:tab/><text:span text:style-name="T348">III – </text:span><text:span text:style-name="T347">Sistema de Esgotos Sanitários;</text:span><text:tab/><text:tab/><text:tab/><text:tab/><text:tab/><text:tab/><text:tab/><text:span text:style-name="T348">IV – </text:span><text:span text:style-name="T347">Rede de Iluminação Pública, com ou sem poste amento para distribuição domiciliar;</text:span><text:tab/><text:tab/><text:tab/><text:tab/><text:tab/><text:tab/><text:tab/><text:tab/><text:tab/><text:tab/><text:tab/><text:soft-page-break/><text:tab/><text:span text:style-name="T348">V – </text:span><text:span text:style-name="T347">Escola Primária, ou posto de Saúde a uma distância máxima de três quilômetros do terreno considerado para o lançamento do tributo.</text:span></text:p>
      <text:p text:style-name="P135"><text:span text:style-name="T20"><text:tab/></text:span><text:span text:style-name="T225">Art. 7º - </text:span><text:span text:style-name="T224">O Imposto Sabre Serviço de 0ualqucr Natureza, tem com fato gerador a prestação, por empr</text:span><text:span text:style-name="T813">e</text:span><text:span text:style-name="T224">sa ou profissional, com ou sem estabelecimento fixo de serviço especificados na lista de serviço constante do artigo 88. </text:span><text:a xlink:type="simple" xlink:href="https://sapl.assis.sp.leg.br/consultas/norma_juridica/norma_juridica_mostrar_proc?cod_norma=3591" text:style-name="Internet_20_link" text:visited-style-name="Visited_20_Internet_20_Link"><text:span text:style-name="T244">(Redação dada pela Lei Complementar nº 1, de 28 de dezembro de 1993).</text:span></text:a></text:p>
      <text:p text:style-name="P135"><text:span text:style-name="T224"><text:tab/></text:span><text:span text:style-name="T225">§ 1º - </text:span><text:span text:style-name="T224">Considera-se preço do serviço a receita brutal total recebida em virtude da prestação de serviço, na conta ou não, inclusive despesas de reembolso, imposto faturado, acréscimo de juros, encargos da operação de financiamento e avisos de crédito, reajustamentos e dispêndios de qualquer natureza. </text:span><text:a xlink:type="simple" xlink:href="https://sapl.assis.sp.leg.br/consultas/norma_juridica/norma_juridica_mostrar_proc?cod_norma=3591" text:style-name="Internet_20_link" text:visited-style-name="Visited_20_Internet_20_Link"><text:span text:style-name="T244">(</text:span><text:span text:style-name="T279">Inserido</text:span><text:span text:style-name="T244"> dada pela Lei Complementar nº 1, de 28 de dezembro de 1993).</text:span></text:a><text:span text:style-name="T224"><text:tab/><text:tab/><text:tab/></text:span></text:p>
      <text:p text:style-name="P135"><text:span text:style-name="T225"><text:tab/>§ 2º - </text:span><text:span text:style-name="T224">Na falta de preço do serviço ou se não conhecido, se adotará o corrente na praça, sendo posteriormente exigido o montante do Imposto relativo a diferença de preço porventura apurada. </text:span><text:a xlink:type="simple" xlink:href="https://sapl.assis.sp.leg.br/consultas/norma_juridica/norma_juridica_mostrar_proc?cod_norma=3591" text:style-name="Internet_20_link" text:visited-style-name="Visited_20_Internet_20_Link"><text:span text:style-name="T244">(</text:span><text:span text:style-name="T279">Inserido</text:span><text:span text:style-name="T244"> pela Lei Complementar nº 1, de 28 de dezembro de 1993).</text:span></text:a></text:p>
      <text:p text:style-name="P346"/>
      <text:p text:style-name="P159"><text:span text:style-name="T60"><text:tab/>Art. 8º - </text:span>Também são considerados Zonas Urbanas as áreas urbanizáveis, ou de expansão urbana, de acordo com os loteamentos aprovados pelos órgãos competentes, destinados à habitação, ao comércio ou a indústria, mesmo localizados fora das zonas definidas nos termos do artigo anterior.</text:p>
      <text:p text:style-name="P160"><text:span text:style-name="T60"><text:tab/>Art. 9º - </text:span>Para os efeitos de Imposto Sobre a Propriedade Territorial Urbana, considera-se terreno o solo, sem benfeitoria ou edificação, e o terreno que contenha:<text:tab/><text:tab/><text:tab/><text:tab/><text:tab/><text:tab/><text:tab/><text:tab/><text:tab/><text:tab/><text:tab/><text:tab/><text:span text:style-name="T60">I – </text:span>Construção provisória que possa ser removida sem distração ou alteração;<text:tab/><text:tab/><text:tab/><text:tab/><text:tab/><text:tab/><text:tab/><text:tab/><text:tab/><text:tab/><text:tab/><text:tab/><text:span text:style-name="T60">II</text:span> – Construção em andamento ou paralisada;<text:tab/><text:tab/><text:tab/><text:tab/><text:tab/><text:tab/><text:span text:style-name="T60">III – </text:span>Construção em ruínas, em demolição, condenada ou interditada;<text:tab/><text:tab/><text:span text:style-name="T60">IV –</text:span> Construção que autoridade competente considere inadequada, quanto a área ocupada para destinação ou utilização pretendidas.<text:tab/><text:tab/><text:tab/><text:tab/><text:soft-page-break/><text:tab/><text:span text:style-name="T85">§ 1º – </text:span><text:span text:style-name="T170">Considera-se lote padrão os terrenos que possuírem área de 300,00 m², tendo 10,00 ml de frente por 30,00 ml ditos da frente aos fundos.</text:span><text:a xlink:type="simple" xlink:href="https://sapl.assis.sp.leg.br/consultas/norma_juridica/norma_juridica_mostrar_proc?cod_norma=2977" text:style-name="Internet_20_link" text:visited-style-name="Visited_20_Internet_20_Link"><text:span text:style-name="T170">(</text:span><text:span text:style-name="T171">Acrescido </text:span><text:span text:style-name="T170">pela Lei Ordinária nº 2738, de 22 de dezembro de 1989).</text:span></text:a><text:span text:style-name="T170"><text:tab/><text:tab/><text:tab/><text:tab/><text:tab/><text:tab/></text:span><text:span text:style-name="T85">§ 2º – </text:span><text:span text:style-name="T170">Os lotes com medidas diferentes das constantes do parágrafo 1º, são considerados irregulares.<text:tab/></text:span><text:a xlink:type="simple" xlink:href="https://sapl.assis.sp.leg.br/consultas/norma_juridica/norma_juridica_mostrar_proc?cod_norma=2977" text:style-name="Internet_20_link" text:visited-style-name="Visited_20_Internet_20_Link"><text:span text:style-name="T170">(</text:span><text:span text:style-name="T171">Acrescido </text:span><text:span text:style-name="T170">pela Lei Ordinária nº 2738, de 22 de dezembro de 1989).</text:span></text:a><text:span text:style-name="T170"><text:tab/><text:tab/><text:tab/><text:tab/><text:tab/><text:tab/><text:tab/><text:tab/><text:tab/><text:tab/></text:span><text:span text:style-name="T85">§ 3º – </text:span><text:span text:style-name="T170">A frente do terreno denomina-se testada principal, que será considerada pela face lindeira de maior valor.</text:span><text:a xlink:type="simple" xlink:href="https://sapl.assis.sp.leg.br/consultas/norma_juridica/norma_juridica_mostrar_proc?cod_norma=2977" text:style-name="Internet_20_link" text:visited-style-name="Visited_20_Internet_20_Link"><text:span text:style-name="T170">(</text:span><text:span text:style-name="T171">Acrescido </text:span><text:span text:style-name="T170">pela Lei Ordinária nº 2738, de 22 de dezembro de 1989).</text:span></text:a></text:p>
      <text:p text:style-name="P238"><text:tab/><text:tab/><text:tab/><text:tab/>Seção II<text:tab/><text:tab/><text:tab/><text:tab/><text:tab/><text:tab/><text:tab/><text:tab/><text:tab/><text:tab/><text:tab/>Da base de Cálculo e da Alíquota</text:p>
      <text:p text:style-name="P355"><text:span text:style-name="T60"><text:tab/>Art. 10º - </text:span>A base de cálculo do Imposto Sobre a Propriedade Territorial Urbana o valor venal do terreno.<text:tab/><text:tab/><text:tab/><text:tab/><text:tab/><text:tab/><text:tab/><text:tab/><text:tab/><text:span text:style-name="T86">§ 1º – </text:span><text:span text:style-name="T171">O valor venal do terreno será atribuído em função de sua testada principal corrigida.</text:span><text:a xlink:type="simple" xlink:href="https://sapl.assis.sp.leg.br/consultas/norma_juridica/norma_juridica_mostrar_proc?cod_norma=2977" text:style-name="Internet_20_link" text:visited-style-name="Visited_20_Internet_20_Link"><text:span text:style-name="T170">(</text:span><text:span text:style-name="T171">Acrescido </text:span><text:span text:style-name="T170">pela Lei Ordinária nº 2738, de 22 de dezembro de 1989).</text:span></text:a><text:span text:style-name="T171"><text:tab/><text:tab/><text:tab/><text:tab/><text:tab/><text:tab/><text:tab/><text:tab/><text:tab/><text:tab/><text:tab/><text:tab/><text:tab/></text:span><text:span text:style-name="T86">§ 2º – </text:span><text:span text:style-name="T763">A testada principal corrigida será apurada aplicando-se a seguinte fórmula: <text:s text:c="2"/></text:span><text:span text:style-name="T781"><text:s/>a x t, </text:span><text:span text:style-name="T763"><text:s/>onde<text:tab/><text:tab/><text:tab/><text:tab/><text:tab/><text:tab/><text:tab/><text:tab/><text:tab/><text:tab/> <text:s text:c="7"/>30<text:tab/><text:tab/><text:tab/><text:tab/><text:tab/><text:tab/><text:tab/><text:tab/><text:tab/><text:tab/><text:tab/>a = área<text:tab/><text:tab/><text:tab/><text:tab/><text:tab/><text:tab/><text:tab/><text:tab/><text:tab/><text:tab/><text:tab/>t = testada principal <text:tab/><text:tab/><text:tab/><text:tab/><text:tab/><text:tab/><text:tab/><text:tab/><text:tab/>30 = profundidade lote padrão.</text:span><text:a xlink:type="simple" xlink:href="https://sapl.assis.sp.leg.br/consultas/norma_juridica/norma_juridica_mostrar_proc?cod_norma=2977" text:style-name="Internet_20_link" text:visited-style-name="Visited_20_Internet_20_Link"><text:span text:style-name="T765">(</text:span><text:span text:style-name="T763">Acrescido </text:span><text:span text:style-name="T765">pela Lei Ordinária nº 2738, de 22 de dezembro de 1989).</text:span></text:a><text:span text:style-name="T763"><text:tab/><text:tab/><text:tab/><text:tab/><text:tab/><text:tab/><text:tab/><text:tab/><text:tab/><text:tab/></text:span><text:span text:style-name="T777">§ 3º – </text:span><text:span text:style-name="T763">O terreno não edificado, com área superior a 6.500 m², e que não tenha sido resultante de loteamento, desmembramento ou subdivisão, será considerado como gleba.</text:span><text:a xlink:type="simple" xlink:href="https://sapl.assis.sp.leg.br/consultas/norma_juridica/norma_juridica_mostrar_proc?cod_norma=2977" text:style-name="Internet_20_link" text:visited-style-name="Visited_20_Internet_20_Link"><text:span text:style-name="T765">(</text:span><text:span text:style-name="T763">Acrescido </text:span><text:span text:style-name="T765">pela Lei Ordinária nº 2738, de 22 de dezembro de 1989).</text:span></text:a><text:span text:style-name="T763"><text:tab/><text:tab/><text:tab/><text:tab/><text:tab/><text:tab/><text:tab/><text:tab/><text:tab/><text:tab/><text:tab/><text:tab/></text:span><text:span text:style-name="T777">§ 4º – </text:span><text:span text:style-name="T763">Será aplicado o fator gleba constante da tabela abaixo, nas testadas corrigidas na forma do parágrafo 2º, aos terrenos enquadrados no parágrafo 3º.<text:tab/></text:span><text:soft-page-break/><text:span text:style-name="T763"><text:tab/>Área<text:tab/><text:tab/><text:tab/><text:tab/><text:tab/><text:tab/><text:tab/>Fator Gleba<text:tab/><text:tab/><text:tab/><text:tab/>de 6.501 a 7.000<text:tab/><text:tab/><text:tab/><text:tab/><text:tab/>0,476<text:tab/><text:tab/><text:tab/><text:tab/><text:tab/>de 7001 a 7.500<text:tab/><text:tab/><text:tab/><text:tab/><text:tab/>0,469<text:tab/><text:tab/><text:tab/><text:tab/><text:tab/>de 7.501 a 8.000<text:tab/><text:tab/><text:tab/><text:tab/><text:tab/>0,461<text:tab/><text:tab/><text:tab/><text:tab/><text:tab/>de 8.001 a 8.500<text:tab/><text:tab/><text:tab/><text:tab/><text:tab/>0,454<text:tab/><text:tab/><text:tab/><text:tab/><text:tab/>de 8.501 a 9.000<text:tab/><text:tab/><text:tab/><text:tab/><text:tab/>0,449<text:tab/><text:tab/><text:tab/><text:tab/><text:tab/>de 9.001 a 9.500<text:tab/><text:tab/><text:tab/><text:tab/><text:tab/>0,444<text:tab/><text:tab/><text:tab/><text:tab/><text:tab/></text:span><text:span text:style-name="T764">de 9.501 a 10.000<text:tab/><text:tab/><text:tab/><text:tab/><text:tab/>0,436<text:tab/><text:tab/><text:tab/><text:tab/><text:tab/>de 10.001 a 12.000<text:tab/><text:tab/><text:tab/><text:tab/><text:tab/>0,419<text:tab/><text:tab/><text:tab/><text:tab/><text:tab/>de 12.001 a 14.000<text:tab/><text:tab/><text:tab/><text:tab/><text:tab/>0,404<text:tab/><text:tab/><text:tab/><text:tab/><text:tab/>de 14.001 a 16.000<text:tab/><text:tab/><text:tab/><text:tab/><text:tab/>0,392<text:tab/><text:tab/><text:tab/><text:tab/><text:tab/>de 16.001 a 18.000<text:tab/><text:tab/><text:tab/><text:tab/><text:tab/>0,381<text:tab/><text:tab/><text:tab/><text:tab/><text:tab/>de 18.001 a 20.000<text:tab/><text:tab/><text:tab/><text:tab/><text:tab/>0,372<text:tab/><text:tab/><text:tab/><text:tab/><text:tab/>de 20.001 a 25.000<text:tab/><text:tab/><text:tab/><text:tab/><text:tab/>0,355<text:tab/><text:tab/><text:tab/><text:tab/><text:tab/>de 25.001 a 30.000<text:tab/><text:tab/><text:tab/><text:tab/><text:tab/>0,342<text:tab/><text:tab/><text:tab/><text:tab/><text:tab/>de 30.001 a 35.000<text:tab/><text:tab/><text:tab/><text:tab/><text:tab/>0,331<text:tab/><text:tab/><text:tab/><text:tab/><text:tab/>acima de 35.001<text:tab/><text:tab/><text:tab/><text:tab/><text:tab/>0,322 </text:span><text:a xlink:type="simple" xlink:href="https://sapl.assis.sp.leg.br/consultas/norma_juridica/norma_juridica_mostrar_proc?cod_norma=2977" text:style-name="Internet_20_link" text:visited-style-name="Visited_20_Internet_20_Link"><text:span text:style-name="T765">(</text:span><text:span text:style-name="T763">Acrescido </text:span><text:span text:style-name="T765">pela Lei Ordinária nº 2738, de 22 de dezembro de 1989).</text:span></text:a></text:p>
      <text:p text:style-name="P161"><text:span text:style-name="T60"><text:tab/>Art. 11º - </text:span>Sobre o valor venal se aplica as alíquotas nas seguintes bases:<text:tab/><text:span text:style-name="T60">I – </text:span>Terrenos não Edificados;<text:tab/><text:tab/><text:tab/><text:tab/><text:tab/><text:tab/><text:tab/><text:tab/><text:span text:style-name="T60">a – </text:span>Quando o imóvel estiver beneficiado com 5(cinco) ou 6(seis) melhoramentos públicos seguintes: pavimentação de vias públicas, energia elétrica domiciliar, iluminação pública, rede distribuidora de água, rede coletora de esgoto sanitário e guias e sarjetas 6% (seis por cento) sobre o valor venal do terreno;<text:tab/><text:tab/><text:span text:style-name="T60">b – </text:span>Quando o imóvel estiver beneficiado com 3 (três) ou 4(quatro) dos melhoramentos públicos referidos no item anterior, dentre eles, necessariamente guias e sarjetas = 4% (quatro por cento) no valor venal do terreno;<text:tab/><text:tab/><text:tab/><text:tab/><text:span text:style-name="T60">c – </text:span>Quando o imóvel estiver beneficiado com 3(três) ou 4(quatro) dos melhoramentos públicos referidos no item a, não contando com guias e sarjetas = 3% (três por cento) no valor venal do terreno;<text:tab/><text:tab/><text:tab/><text:tab/><text:tab/><text:tab/><text:soft-page-break/><text:tab/><text:span text:style-name="T60">d – </text:span>Quando o imóvel contar 1(um) ou 2(dois) desses melhoramentos = 2% (dois por cento) do valor venal do terreno;<text:tab/><text:tab/><text:tab/><text:tab/><text:tab/><text:tab/><text:tab/><text:span text:style-name="T60">e – </text:span>Quando o imóvel não contar com nenhum desses melhoramentos = 1%(um por cento) sobre o valor venal do terreno.<text:tab/><text:tab/><text:tab/><text:tab/><text:tab/><text:tab/><text:tab/><text:span text:style-name="T60">§ 1º - </text:span>Os terrenos classificado nos itens a e b deste artigo quando dotados de muro e calçada, gozarão de redução de 50% (cinquenta por cento) na alíquota.<text:tab/><text:tab/><text:span text:style-name="T348">§ 2º - </text:span><text:span text:style-name="T347">O terreno não edificado com o disposto na alíquota “a”, que pertencer ao mesmo proprietário por mais de 2 anos, ficará sujeito ao seguinte acréscimo na alíquota:</text:span><text:tab/><text:tab/><text:tab/><text:tab/><text:tab/><text:tab/><text:tab/><text:tab/><text:tab/><text:tab/><text:tab/><text:tab/><text:span text:style-name="T348">1 – </text:span><text:span text:style-name="T347">Quando mais de 20 (vinte) anos 200%</text:span><text:tab/><text:tab/><text:tab/><text:tab/><text:tab/><text:tab/><text:span text:style-name="T348">2 – </text:span><text:span text:style-name="T347">Quando mais de 15 (quinze) anos 150%</text:span><text:tab/><text:tab/><text:tab/><text:tab/><text:tab/><text:tab/><text:span text:style-name="T348">3 – </text:span><text:span text:style-name="T347">Quando mais de 10 (dez) 100%</text:span><text:tab/><text:tab/><text:tab/><text:tab/><text:tab/><text:tab/><text:tab/><text:span text:style-name="T348">4 – </text:span><text:span text:style-name="T347">Quando mais de 05 (cinco) 50%</text:span><text:tab/><text:tab/><text:tab/><text:tab/><text:tab/><text:tab/><text:tab/><text:span text:style-name="T348">5 – </text:span><text:span text:style-name="T347">Quando mais de 02 (dois) 25%</text:span><text:tab/><text:tab/><text:tab/><text:tab/><text:tab/><text:tab/><text:tab/><text:span text:style-name="T348">II – </text:span><text:span text:style-name="T347">Terrenos Edificados:</text:span><text:tab/><text:tab/><text:tab/><text:tab/><text:tab/><text:tab/><text:tab/><text:tab/><text:tab/><text:span text:style-name="T351">1%</text:span><text:span text:style-name="T347"> (um por cento) sobre o valor venal do terreno.</text:span><text:tab/><text:tab/><text:tab/><text:tab/><text:tab/><text:span text:style-name="T348">§ 3º - </text:span><text:span text:style-name="T347">As alíquotas previstas neste artigo poderão ser elevadas por lei, para os contribuintes que não cumprirem as exigências legais da Política Urbanística do Município.</text:span><text:tab/><text:tab/><text:tab/><text:tab/><text:tab/><text:tab/><text:tab/><text:tab/><text:tab/><text:tab/><text:tab/> <text:s text:c="18"/><text:span text:style-name="T793"><text:s text:c="47"/><text:tab/></text:span><text:span text:style-name="T80">§ 2º – </text:span><text:span text:style-name="T162">O terreno não edificado que pertencer ao mesmo proprietário por mais de 2 anos, ficará sujeito ao seguinte acréscimo na alíquota: <text:tab/><text:tab/><text:tab/><text:tab/></text:span><text:span text:style-name="T118">1 –</text:span><text:span text:style-name="T162"> mais de 2 anos 25%<text:tab/><text:tab/><text:tab/><text:tab/><text:tab/><text:tab/><text:tab/><text:tab/><text:tab/></text:span><text:span text:style-name="T118">2 – </text:span><text:span text:style-name="T162">mais de 3 anos 30%<text:tab/><text:tab/><text:tab/><text:tab/><text:tab/><text:tab/><text:tab/><text:tab/><text:tab/></text:span><text:span text:style-name="T118">3 – </text:span><text:span text:style-name="T162">mais de 4 anos 40%<text:tab/><text:tab/><text:tab/><text:tab/><text:tab/><text:tab/><text:tab/><text:tab/><text:tab/></text:span><text:span text:style-name="T118">4 – </text:span><text:span text:style-name="T162">mais de 5 anos 50%<text:tab/><text:tab/><text:tab/><text:tab/><text:tab/><text:tab/><text:tab/><text:tab/><text:tab/></text:span><text:span text:style-name="T118">5 – </text:span><text:span text:style-name="T162">mais de 6 anos 60%<text:tab/><text:tab/><text:tab/><text:tab/><text:tab/><text:tab/><text:tab/><text:tab/><text:tab/></text:span><text:span text:style-name="T80">6 –</text:span><text:span text:style-name="T162"> mais de 7 anos 70%<text:tab/><text:tab/><text:tab/><text:tab/><text:tab/><text:tab/><text:tab/><text:tab/><text:tab/></text:span><text:span text:style-name="T81">7</text:span><text:span text:style-name="T118"> –</text:span><text:span text:style-name="T162"> mais de </text:span><text:span text:style-name="T163">8</text:span><text:span text:style-name="T162"> anos </text:span><text:span text:style-name="T163">80</text:span><text:span text:style-name="T162">%<text:tab/><text:tab/><text:tab/><text:tab/><text:tab/><text:tab/><text:tab/><text:tab/><text:tab/></text:span><text:span text:style-name="T81">8</text:span><text:span text:style-name="T118"> – </text:span><text:span text:style-name="T162">mais de </text:span><text:span text:style-name="T163">9</text:span><text:span text:style-name="T162"> anos </text:span><text:span text:style-name="T163">9</text:span><text:span text:style-name="T162">0%<text:tab/><text:tab/><text:tab/><text:tab/><text:tab/><text:tab/><text:tab/><text:tab/><text:tab/></text:span><text:span text:style-name="T81">9</text:span><text:span text:style-name="T118"> – </text:span><text:span text:style-name="T162">mais de </text:span><text:span text:style-name="T163">10</text:span><text:span text:style-name="T162"> anos </text:span><text:span text:style-name="T163">10</text:span><text:span text:style-name="T162">0%<text:tab/><text:tab/><text:tab/><text:tab/><text:tab/><text:tab/><text:tab/></text:span><text:soft-page-break/><text:span text:style-name="T162"><text:tab/></text:span><text:span text:style-name="T81">10</text:span><text:span text:style-name="T118"> – </text:span><text:span text:style-name="T162">mais de </text:span><text:span text:style-name="T163">11</text:span><text:span text:style-name="T162"> anos </text:span><text:span text:style-name="T163">11</text:span><text:span text:style-name="T162">0%<text:tab/><text:tab/><text:tab/><text:tab/><text:tab/><text:tab/><text:tab/><text:tab/></text:span><text:span text:style-name="T81">11</text:span><text:span text:style-name="T118"> – </text:span><text:span text:style-name="T162">mais de </text:span><text:span text:style-name="T163">12</text:span><text:span text:style-name="T162"> anos </text:span><text:span text:style-name="T163">12</text:span><text:span text:style-name="T162">0%<text:tab/><text:tab/><text:tab/><text:tab/><text:tab/><text:tab/><text:tab/><text:tab/></text:span><text:span text:style-name="T81">12</text:span><text:span text:style-name="T80"> –</text:span><text:span text:style-name="T162"> mais de </text:span><text:span text:style-name="T163">13</text:span><text:span text:style-name="T162"> anos </text:span><text:span text:style-name="T163">13</text:span><text:span text:style-name="T162">0%<text:tab/><text:tab/><text:tab/><text:tab/><text:tab/><text:tab/><text:tab/><text:tab/></text:span><text:span text:style-name="T118">1</text:span><text:span text:style-name="T119">3</text:span><text:span text:style-name="T118"> –</text:span><text:span text:style-name="T162"> mais de </text:span><text:span text:style-name="T163">14</text:span><text:span text:style-name="T162"> anos </text:span><text:span text:style-name="T163">140</text:span><text:span text:style-name="T162">%<text:tab/><text:tab/><text:tab/><text:tab/><text:tab/><text:tab/><text:tab/><text:tab/></text:span><text:span text:style-name="T81">14</text:span><text:span text:style-name="T118"> – </text:span><text:span text:style-name="T162">mais de </text:span><text:span text:style-name="T163">15</text:span><text:span text:style-name="T162"> anos </text:span><text:span text:style-name="T163">15</text:span><text:span text:style-name="T162">0%<text:tab/><text:tab/><text:tab/><text:tab/><text:tab/><text:tab/><text:tab/><text:tab/></text:span><text:span text:style-name="T81">15</text:span><text:span text:style-name="T118"> – </text:span><text:span text:style-name="T162">mais de </text:span><text:span text:style-name="T163">16</text:span><text:span text:style-name="T162"> anos </text:span><text:span text:style-name="T163">16</text:span><text:span text:style-name="T162">0%<text:tab/><text:tab/><text:tab/><text:tab/><text:tab/><text:tab/><text:tab/><text:tab/></text:span><text:span text:style-name="T81">16</text:span><text:span text:style-name="T118"> – </text:span><text:span text:style-name="T162">mais de </text:span><text:span text:style-name="T163">17</text:span><text:span text:style-name="T162"> anos </text:span><text:span text:style-name="T163">17</text:span><text:span text:style-name="T162">0%<text:tab/><text:tab/><text:tab/><text:tab/><text:tab/><text:tab/><text:tab/><text:tab/></text:span><text:span text:style-name="T81">17</text:span><text:span text:style-name="T118"> – </text:span><text:span text:style-name="T162">mais de </text:span><text:span text:style-name="T163">18</text:span><text:span text:style-name="T162"> anos </text:span><text:span text:style-name="T163">18</text:span><text:span text:style-name="T162">0%<text:tab/><text:tab/><text:tab/><text:tab/><text:tab/><text:tab/><text:tab/><text:tab/></text:span><text:span text:style-name="T81">18</text:span><text:span text:style-name="T80"> –</text:span><text:span text:style-name="T162"> mais de </text:span><text:span text:style-name="T163">19</text:span><text:span text:style-name="T162"> anos </text:span><text:span text:style-name="T163">19</text:span><text:span text:style-name="T162">0%<text:tab/><text:tab/><text:tab/><text:tab/><text:tab/><text:tab/><text:tab/><text:tab/></text:span><text:span text:style-name="T81">19</text:span><text:span text:style-name="T164"> – mais de 20 anos 200%<text:tab/><text:tab/><text:tab/><text:tab/><text:tab/><text:tab/><text:tab/><text:tab/></text:span><text:span text:style-name="T92">§ 3º –</text:span><text:span text:style-name="T185"> Ao terreno com construção em andamento, com projeto devidamente aprovado pelo órgão municipal competente, não se aplicará o disposto no § 2º deste artigo.</text:span><text:a xlink:type="simple" xlink:href="https://sapl.assis.sp.leg.br/consultas/norma_juridica/norma_juridica_mostrar_proc?cod_norma=3092" text:style-name="Internet_20_link" text:visited-style-name="Visited_20_Internet_20_Link"><text:span text:style-name="T186">(Acrescido pela Lei Ordinária nº 2853, de 27 de dezembro de 1990).</text:span></text:a><text:span text:style-name="T185"><text:tab/><text:tab/></text:span><text:span text:style-name="T367">§ 4º – </text:span><text:span text:style-name="T434">Os melhoramentos públicos, que servem de base para fixação de alíquota, quando executados pelo loteador, não serão considerados para fins de tributação enquanto o terreno pertencer ao loteador.</text:span><text:a xlink:type="simple" xlink:href="https://sapl.assis.sp.leg.br/consultas/norma_juridica/norma_juridica_mostrar_proc?cod_norma=3092" text:style-name="Internet_20_link" text:visited-style-name="Visited_20_Internet_20_Link"><text:span text:style-name="T435">(Acrescido pela Lei Ordinária nº 2853, de 27 de dezembro de 1990).</text:span></text:a><text:a xlink:type="simple" xlink:href="https://sapl.assis.sp.leg.br/consultas/norma_juridica/norma_juridica_mostrar_proc?cod_norma=3983" text:style-name="Internet_20_link" text:visited-style-name="Visited_20_Internet_20_Link"><text:span text:style-name="T189">(Revogado pela Lei Ordinária nº 3612, de 22 de agosto de 1997).</text:span></text:a></text:p>
      <text:p text:style-name="P162"><text:span text:style-name="T164"><text:tab/></text:span><text:span text:style-name="T163">II – </text:span><text:span text:style-name="T794">TERRENOS EDIFICADOS</text:span><text:span text:style-name="T163">:</text:span></text:p>
      <text:p text:style-name="P250"><text:tab/>1% (um por cento) sobre o valor venal do terreno.</text:p>
      <text:p text:style-name="P163"><text:span text:style-name="T163"><text:tab/></text:span><text:span text:style-name="T82">§ </text:span><text:span text:style-name="T92">5</text:span><text:span text:style-name="T82">º – </text:span><text:span text:style-name="T163">As alíquotas previstas neste artigo poderão ser elevadas por Lei, para os contribuintes que não cumprirem as exigências legais da política urbanística do município.</text:span><text:a xlink:type="simple" xlink:href="https://sapl.assis.sp.leg.br/consultas/norma_juridica/norma_juridica_mostrar_proc?cod_norma=2469" text:style-name="Internet_20_link" text:visited-style-name="Visited_20_Internet_20_Link"><text:span text:style-name="T640">(Redação dada pela Lei Ordinária nº 2250, de 26 de dezembro de 1983).</text:span></text:a></text:p>
      <text:p text:style-name="P159"><text:span text:style-name="T60"><text:tab/></text:span><text:span text:style-name="T348">Art. 12º - </text:span><text:span text:style-name="T347">O valor venal do terreno será apurado, anualmente em função dos seguintes elementos, considerados em conjunto ou isoladamente, a critério do órgão lançador:</text:span><text:span text:style-name="T622"><text:tab/><text:tab/><text:tab/><text:tab/><text:tab/><text:tab/><text:tab/><text:tab/><text:tab/><text:tab/><text:tab/></text:span><text:span text:style-name="T476">I – </text:span><text:span text:style-name="T475">Declaração correta do contribuinte;</text:span><text:span text:style-name="T622"><text:tab/><text:tab/><text:tab/><text:tab/><text:tab/><text:tab/><text:tab/></text:span><text:span text:style-name="T348">II – </text:span><text:span text:style-name="T347">Preços correntes de terrenos, estabelecidos em transações realizadas </text:span><text:soft-page-break/><text:span text:style-name="T347">nas proximidades do terreno considerado para lançamento;<text:tab/></text:span><text:span text:style-name="T622"><text:tab/><text:tab/><text:tab/><text:tab/></text:span><text:span text:style-name="T348">III – </text:span><text:span text:style-name="T347">Localização e características do terreno; </text:span><text:span text:style-name="T622"><text:tab/><text:tab/><text:tab/><text:tab/><text:tab/><text:tab/></text:span><text:span text:style-name="T348">IV – </text:span><text:span text:style-name="T347">Existência de equipamentos urbanos (água, esgoto, pavimentação, iluminação e limpeza pública);</text:span><text:span text:style-name="T622"><text:tab/><text:tab/><text:tab/><text:tab/><text:tab/><text:tab/><text:tab/><text:tab/><text:tab/></text:span><text:span text:style-name="T348">V – </text:span><text:span text:style-name="T347">Índices de desvalorização da moeda;</text:span><text:span text:style-name="T622"><text:tab/><text:tab/><text:tab/><text:tab/><text:tab/><text:tab/></text:span><text:span text:style-name="T348">VI – </text:span><text:span text:style-name="T347">Índices médios de valorização de terrenos na zona em que esteja situado o terreno considerado;</text:span><text:span text:style-name="T622"><text:tab/><text:tab/><text:tab/><text:tab/><text:tab/><text:tab/><text:tab/><text:tab/><text:tab/></text:span><text:span text:style-name="T348">VII</text:span><text:span text:style-name="T347"> – Outros elementos informativos obtidos pelo órgão lançador e que possam ser tecnicamente admitidos.</text:span><text:span text:style-name="T622"><text:tab/><text:tab/><text:tab/><text:tab/><text:tab/><text:tab/><text:tab/><text:tab/></text:span><text:span text:style-name="T348">§ 1º -</text:span><text:span text:style-name="T347"> Para a apuração do valor venal do terreno não serão considerados os bens móveis nele mantidos, e caráter permanente ou temporário, para efeito de sua utilização, exploração, embelezamento ou como</text:span><text:span text:style-name="T478">d</text:span><text:span text:style-name="T347">idade.</text:span><text:span text:style-name="T622"><text:tab/><text:tab/><text:tab/><text:tab/><text:tab/></text:span><text:span text:style-name="T348">§ 2º - </text:span><text:span text:style-name="T347">Anualmente, por lei, o executivo fixará e regulamentará o processo de apuração do valor venal dos terrenos.<text:tab/></text:span><text:span text:style-name="T622"><text:tab/><text:tab/><text:tab/><text:tab/><text:tab/><text:tab/><text:tab/></text:span><text:span text:style-name="T348">§ 3º - </text:span><text:span text:style-name="T347">O valor venal dos terrenos será atualizado, anualmente, por decreto do executivo, antes do lançamento do Imposto Sobre a Propriedade Territorial Urbana.</text:span><text:span text:style-name="T622"><text:tab/></text:span><text:span text:style-name="T348">§ 4º - </text:span><text:span text:style-name="T347">Os elementos a que se refere o “caput” deste artigo não poderão, quando reajustados de um ano para outro, produzir elevação do valor venal dos terrenos além de 40% (quarenta por cento).</text:span></text:p>
      <text:p text:style-name="P164"><text:span text:style-name="T622"><text:tab/></text:span><text:span text:style-name="T624">Art. 12º - </text:span><text:span text:style-name="T622">O valor venal do terreno será apurado, anualmente em função d</text:span><text:span text:style-name="T667">a Planta Genérica de Valores,</text:span><text:span text:style-name="T622"> considera</text:span><text:span text:style-name="T667">ndo-se os seguintes elementos, em conjunto ou isoladamente:</text:span><text:span text:style-name="T622"><text:tab/><text:tab/><text:tab/><text:tab/><text:tab/><text:tab/><text:tab/><text:tab/><text:tab/><text:tab/><text:tab/></text:span><text:span text:style-name="T624">I – </text:span><text:span text:style-name="T622">Declaração correta do contribuinte;<text:tab/><text:tab/><text:tab/><text:tab/><text:tab/><text:tab/><text:tab/></text:span><text:span text:style-name="T624">II – </text:span><text:span text:style-name="T622">Preços correntes de terrenos, estabelecidos em transações realizadas nas proximidades do terreno considerado para lançamento;<text:tab/><text:tab/><text:tab/><text:tab/><text:tab/></text:span><text:span text:style-name="T624">III – </text:span><text:span text:style-name="T622">Localização e características do terreno; <text:tab/><text:tab/><text:tab/><text:tab/><text:tab/><text:tab/></text:span><text:span text:style-name="T624">IV – </text:span><text:span text:style-name="T622">Existência de equipamentos urbanos (água, esgoto, pavimentação, iluminação e limpeza pública);<text:tab/><text:tab/><text:tab/><text:tab/><text:tab/><text:tab/><text:tab/><text:tab/><text:tab/></text:span><text:span text:style-name="T624">V – </text:span><text:span text:style-name="T622">Índices de desvalorização da moeda;<text:tab/><text:tab/><text:tab/><text:tab/><text:tab/><text:tab/></text:span><text:span text:style-name="T624">VI – </text:span><text:span text:style-name="T622">Índices médios de valorização de terrenos na zona em que esteja </text:span><text:soft-page-break/><text:span text:style-name="T622">situado o terreno considerado;<text:tab/><text:tab/><text:tab/><text:tab/><text:tab/><text:tab/><text:tab/><text:tab/><text:tab/></text:span><text:span text:style-name="T624">VII</text:span><text:span text:style-name="T622"> – Outros elementos informativos obtidos pelo órgão lançador e que possam ser tecnicamente admitidos.<text:tab/><text:tab/><text:tab/><text:tab/><text:tab/><text:tab/><text:tab/><text:tab/></text:span><text:span text:style-name="T624">§ 1º -</text:span><text:span text:style-name="T622"> Para a apuração do valor venal do terreno não serão considerados os bens móveis nele mantidos, e caráter permanente ou temporário, para efeito de sua utilização, exploração, embelezamento ou como</text:span><text:span text:style-name="T634">d</text:span><text:span text:style-name="T622">idade.<text:tab/><text:tab/><text:tab/><text:tab/><text:tab/></text:span><text:span text:style-name="T624">§ 2º – </text:span><text:span text:style-name="T622">Anualmente </text:span><text:span text:style-name="T668">o Executivo fixará e regulamentará o Processo de Apuração do Valor Venal dos Terrenos, sempre em função da Planta Genérica de Valores, antes do lançamento do Imposto Sobre a Propriedade Territorial Urbana.</text:span><text:a xlink:type="simple" xlink:href="https://sapl.assis.sp.leg.br/consultas/norma_juridica/norma_juridica_mostrar_proc?cod_norma=2469" text:style-name="Internet_20_link" text:visited-style-name="Visited_20_Internet_20_Link"><text:span text:style-name="T668">(Redação dada pela Lei Ordinária nº 2250, de 26 de dezembro de 1983).</text:span></text:a><text:span text:style-name="T668"><text:tab/><text:tab/><text:tab/></text:span><text:span text:style-name="T625">§ 3º – </text:span><text:span text:style-name="T642">A PGV – Planta Genérica de Valores fixará o valor venal com a indicação de preços por metro linear de testada principal considerando-se o lote padrão nos termos do parágrafo 1º, do artigo 9º.</text:span><text:a xlink:type="simple" xlink:href="https://sapl.assis.sp.leg.br/consultas/norma_juridica/norma_juridica_mostrar_proc?cod_norma=2977" text:style-name="Internet_20_link" text:visited-style-name="Visited_20_Internet_20_Link"><text:span text:style-name="T636">(</text:span><text:span text:style-name="T637">Acrescido </text:span><text:span text:style-name="T636">pela Lei Ordinária nº 2738, de 22 de dezembro de 1989).</text:span></text:a></text:p>
      <text:p text:style-name="P239"><text:tab/><text:tab/><text:tab/><text:tab/>Seção III<text:tab/><text:tab/><text:tab/><text:tab/><text:tab/><text:tab/><text:tab/><text:tab/><text:tab/><text:tab/><text:tab/>Da Inscrição</text:p>
      <text:p text:style-name="P159"><text:span text:style-name="T60"><text:tab/>Art. 13º - </text:span>A inscrição no Cadastro Fiscal Imobiliário é obrigatório devendo ser requerida, separadamente, para cada terreno de que contribuinte seja proprietário, titular do domínio útil ou possuidor a qualquer título, mesmo que sejam beneficiados por imunidade constitucional ou isenção fiscal.<text:tab/><text:tab/><text:tab/><text:tab/><text:tab/><text:tab/><text:tab/><text:span text:style-name="T63">Parágrafo único.</text:span><text:span text:style-name="T60"> </text:span>São sujeitos a uma só inscrição, requerida com a apresentação de planta ou croquis: <text:tab/><text:tab/><text:tab/><text:tab/><text:tab/><text:tab/><text:tab/><text:tab/><text:tab/><text:tab/><text:tab/><text:span text:style-name="T60">I – </text:span>as glebas sem quaisquer melhoramentos, que só poderão ser utilizadas após a realização de obras de urbanização;<text:tab/><text:tab/><text:tab/><text:tab/><text:tab/><text:tab/><text:tab/><text:span text:style-name="T60">II – </text:span>as quadras indivisas das áreas arruadas;<text:tab/><text:tab/><text:tab/><text:tab/><text:tab/><text:tab/><text:span text:style-name="T60">III – </text:span>o lote isolado.</text:p>
      <text:p text:style-name="P159"><text:span text:style-name="T60"><text:tab/>Art. 14º - </text:span>A inscrição dos imóveis urbanos do Cadastro Fiscal Imobiliário será promovida:<text:tab/><text:tab/><text:tab/><text:tab/><text:tab/><text:tab/><text:tab/><text:tab/><text:tab/><text:tab/><text:tab/><text:soft-page-break/><text:tab/><text:span text:style-name="T60">I – </text:span>pelo proprietário ou seu representante legal, ou pela respectivo possuidor a qualquer título;<text:tab/><text:tab/><text:tab/><text:tab/><text:tab/><text:tab/><text:tab/><text:tab/><text:tab/><text:tab/><text:tab/><text:span text:style-name="T60">II – </text:span>por qualquer dos condomínios, em se tratando de condomínio indiviso;<text:tab/><text:span text:style-name="T60">III – </text:span>através de cada um dos condomínios, em se tratando de condomínio diviso;<text:tab/><text:tab/><text:tab/><text:tab/><text:tab/><text:tab/><text:tab/><text:tab/><text:tab/><text:tab/><text:tab/><text:tab/><text:tab/><text:span text:style-name="T60">IV – </text:span>pelo compromissário comprador, nos casos de compromisso de compra e venda;<text:tab/><text:tab/><text:tab/><text:tab/><text:tab/><text:tab/><text:tab/><text:tab/><text:tab/><text:tab/><text:tab/><text:tab/><text:span text:style-name="T60">V – </text:span>pelo possuidor a qualquer título;<text:tab/><text:tab/><text:tab/><text:tab/><text:tab/><text:tab/><text:tab/><text:span text:style-name="T60">VI – </text:span>de ofício, em se tratando de próprio federal, estadual, municipal ou entidade autárquica, ou, ainda, quando a inscrição deixar de ser feita no prazo regulamentar;<text:tab/><text:tab/><text:tab/><text:tab/><text:tab/><text:tab/><text:tab/><text:tab/><text:tab/><text:tab/><text:tab/><text:span text:style-name="T60">VII – </text:span>pelo inventariante, síndico ou liquidante, quando se tratar de imóvel pertencentes a espólio, massa falida ou sociedade em liquidação.</text:p>
      <text:p text:style-name="P159"><text:span text:style-name="T60"><text:tab/>Art. 15º - </text:span>O contribuinte é obrigado a apresentar a inscrição em formulário especial, no qual sob sua responsabilidade, sem prejuízo de outras informações, que poderão ser exigidos pela Prefeitura, declarar:<text:tab/><text:tab/><text:tab/><text:tab/><text:tab/><text:tab/><text:span text:style-name="T60">I – </text:span>Seu nome;<text:tab/><text:tab/><text:tab/><text:tab/><text:tab/><text:tab/><text:tab/><text:tab/><text:tab/><text:tab/><text:span text:style-name="T60">II – </text:span>número anterior no Registro de Imóvel, da transcrição ou da inscrição do título relativo ao terreno;<text:tab/><text:tab/><text:tab/><text:tab/><text:tab/><text:tab/><text:tab/><text:tab/><text:tab/><text:tab/><text:span text:style-name="T60">III – </text:span>localização, dimensões, área e confrontações do terreno;<text:tab/><text:tab/><text:tab/><text:span text:style-name="T60">IV – </text:span>uso a que efetivamente está sendo destinado o terreno;<text:tab/><text:tab/><text:tab/><text:span text:style-name="T60">V – </text:span>informações sobre o tipo de construções, se existir;<text:tab/><text:tab/><text:tab/><text:tab/><text:span text:style-name="T60">VI – </text:span>indicação da natureza do título aquisitivo da propriedade ou do domínio útil, e do sua transcrição no Registro de Imóveis competentes;<text:tab/><text:tab/><text:tab/><text:tab/><text:span text:style-name="T60">VII – </text:span>Valor venal que atribui o terreno;<text:tab/><text:tab/><text:tab/><text:tab/><text:tab/><text:tab/><text:tab/><text:span text:style-name="T60">VIII – </text:span>se trata de posse, indicação do título que justifica, se existir<text:tab/><text:tab/><text:tab/><text:span text:style-name="T60">IX – </text:span>endereço para entrega de avisos de lançamento e notificações.</text:p>
      <text:p text:style-name="P159"><text:span text:style-name="T60"><text:tab/>Art. 16º - </text:span>O contribuinte é obrigado a requerer sua inscrição dentro do prazo de 30(trinta) dias cintados da:<text:tab/><text:tab/><text:tab/><text:tab/><text:tab/><text:tab/><text:tab/><text:tab/><text:soft-page-break/><text:tab/><text:span text:style-name="T60">I – </text:span>convocação eventualmente feita pela Prefeitura;<text:tab/><text:tab/><text:tab/><text:tab/><text:tab/><text:span text:style-name="T60">II – </text:span>demolição ou perecimento das edificações ou construções existentes no terreno, não construída, desmembrada ou ideal;<text:tab/><text:tab/><text:tab/><text:tab/><text:tab/><text:tab/><text:span text:style-name="T60">III – </text:span>aquisição ou promessa de compra do terreno;<text:tab/><text:tab/><text:tab/><text:tab/><text:tab/><text:span text:style-name="T60">IV – </text:span>aquisição ou promessa de compra de parte do terreno, não construída, desmembrada ou ideal;<text:tab/><text:tab/><text:tab/><text:tab/><text:tab/><text:tab/><text:tab/><text:tab/><text:tab/><text:tab/><text:span text:style-name="T60">V – </text:span>posse do terreno exercida a qualquer título.</text:p>
      <text:p text:style-name="P159"><text:span text:style-name="T60"><text:tab/>Art. 17º - </text:span>Até 30(trinta) dias contados da data do ato, devem ser comunicadas à Prefeitura:<text:tab/><text:tab/><text:tab/><text:tab/><text:tab/><text:tab/><text:tab/><text:tab/><text:tab/><text:tab/><text:span text:style-name="T60">I – </text:span>pelo adquirente, a transcrição, no Registro de imóveis, do título aquisitivo da propriedade do domínio útil de qualquer terreno;<text:tab/><text:tab/><text:tab/><text:tab/><text:tab/><text:tab/><text:span text:style-name="T60">II – </text:span>pelo promitente vendedor, ou pelo cedente, a celebração, respectivamente, de contrato de compromisso de compra e venda de contrato de sua cessão.</text:p>
      <text:p text:style-name="P159"><text:span text:style-name="T60"><text:tab/>Art. 18º - </text:span><text:span text:style-name="T144">E</text:span>m se tratando de área loteada, cujo loteamento houver sido licenciado pela Prefeitura, deverá o impresso de inscrição ser acompanhado de uma planta completa, em escala que permita anotação dos desdobramentos e designar o valor da aquisição, os logradouros, as casa e os lotes a área total, as áreas cedidas ao patrimônio municipal, as áreas compromissadas e as áreas alienadas.</text:p>
      <text:p text:style-name="P159"><text:span text:style-name="T60"><text:tab/>Art. 19º - </text:span>Os responsáveis por loteamento ficam obrigados a fornecer no mês de julho de cada ano, ao órgão fazendário competente relação dos lotes vendidos no decorrer do ano.</text:p>
      <text:p text:style-name="P159"><text:span text:style-name="T60"><text:tab/>Art. 20º - </text:span>O contribuinte omisso será inscrito de ofício, observado o disposto no artigo 33 deste Código.<text:tab/><text:tab/><text:tab/><text:tab/><text:tab/><text:tab/><text:tab/><text:tab/><text:tab/><text:tab/><text:span text:style-name="T64">Parágrafo único.</text:span><text:span text:style-name="T60"> </text:span>Equipara-se ao contribuinte omisso que apresentar formulário de inscrição com informações falsas, erros ou omissões.</text:p>
      <text:p text:style-name="P238"><text:soft-page-break/><text:tab/><text:tab/><text:tab/><text:tab/>Seções IV<text:tab/><text:tab/><text:tab/><text:tab/><text:tab/><text:tab/><text:tab/><text:tab/><text:tab/><text:tab/><text:tab/>Do lançamento</text:p>
      <text:p text:style-name="P159"><text:span text:style-name="T60"><text:tab/>Art. 21º - </text:span>O Imposto Sobre a Propriedade Territorial Urbana é lançado anualmente, observando-se o estado do terreno em 1º de janeiro do ano a que corresponder o lançamento.<text:tab/><text:tab/><text:tab/><text:tab/><text:tab/><text:tab/><text:tab/><text:tab/><text:tab/><text:span text:style-name="T108">Parágrafo único.</text:span><text:span text:style-name="T60"> </text:span>Tratando-se de terreno no qual sejam concluídas obras durante o exercício, o Imposto Sobre a Propriedade Territorial Urbana será devida até o final do ano em que seja expedido o “Habite-se”, em que seja obtido o “Auto de Vistoria”, ou que as construções sejam efetivamente ocupadas.</text:p>
      <text:p text:style-name="P110"><text:span text:style-name="T2"><text:tab/></text:span><text:span text:style-name="T494">Art. 22º - </text:span><text:span text:style-name="T505">O Imposto Sobre a Propriedade Territorial Urbana será lançado em nome do contribuinte que constar da inscrição.</text:span><text:span text:style-name="T20"><text:tab/><text:tab/><text:tab/><text:tab/><text:tab/><text:tab/></text:span><text:span text:style-name="T494">Art. 22º - </text:span><text:span text:style-name="T505">O Imposto Sobre a Propriedade Territorial Urbana será lançado em nome do contribuinte que constar da inscrição, </text:span><text:span text:style-name="T507">sendo o valor expresso em moeda corrente do país e convertido em BTN ou qualquer outro índice ou título fixado pelo Governo Federal para substituí-lo.</text:span><text:a xlink:type="simple" xlink:href="https://sapl.assis.sp.leg.br/consultas/norma_juridica/norma_juridica_mostrar_proc?cod_norma=2977" text:style-name="Internet_20_link" text:visited-style-name="Visited_20_Internet_20_Link"><text:span text:style-name="T507">(Redação dada pela Lei Ordinária nº 2738, de 22 de dezembro de 1989).</text:span></text:a><text:span text:style-name="T507"> </text:span><text:span text:style-name="T24"><text:tab/><text:tab/><text:tab/><text:tab/><text:tab/><text:tab/><text:tab/><text:tab/><text:tab/><text:tab/></text:span><text:span text:style-name="T11">Art. 22º – </text:span><text:span text:style-name="T33">O </text:span><text:span text:style-name="T24"><text:tab/></text:span><text:span text:style-name="T224">Imposto Sobre a Propriedade Territorial Urbana será lançado em moeda corrente do país, em nome do contribuinte que estiver inscrito no Cadastro Imobiliário do Município.</text:span><text:a xlink:type="simple" xlink:href="https://sapl.assis.sp.leg.br/consultas/norma_juridica/norma_juridica_mostrar_proc?cod_norma=11179" text:style-name="Internet_20_link" text:visited-style-name="Visited_20_Internet_20_Link">(Redação dada pela Lei Complementar nº 12, de 13 de dezembro de 2006).</text:a><text:span text:style-name="T20"><text:tab/><text:tab/><text:tab/><text:tab/><text:tab/><text:tab/><text:tab/><text:tab/><text:tab/><text:tab/></text:span><text:span text:style-name="T2">§ 1º - </text:span><text:span text:style-name="T20">No caso de terreno objeto de compromisso de compra e venda, o lançamento será mantido em nome do promitente vendedor até a inscrição do compromissário comprador.<text:tab/><text:tab/><text:tab/><text:tab/><text:tab/><text:tab/><text:tab/><text:tab/><text:tab/></text:span><text:span text:style-name="T2">§ 2º - </text:span><text:span text:style-name="T20">Tratando-se de terreno que seja objeto de enfiteuse, usufruto ou fideicomisso, o lançamento será feita em nome do enfiteuta, do usufrutuário ou do fiduciário.</text:span></text:p>
      <text:p text:style-name="P159"><text:span text:style-name="T60"><text:tab/>Art. 23º - </text:span>Nos casos de condomínio o Imposto Sobre a Propriedade Territorial Urbana será lançado em nome de um, de alguns ou de todos os coproprietário, nos <text:soft-page-break/>dois primeiros casos sem prejuízos da responsabilidade solidária dos demais pelo pagamento do tributo. <text:tab/><text:tab/><text:tab/><text:tab/><text:tab/><text:tab/><text:tab/><text:tab/><text:tab/><text:tab/><text:span text:style-name="T109">Parágrafo único.</text:span><text:span text:style-name="T60"> </text:span>O lançamento de Imposto Sobre a Propriedade Territorial Urbana será distinto, uma para cada unidade autônoma, ainda que <text:span text:style-name="T334">contíguas</text:span> ou vizinhas e de propriedade do mesmo contribuinte.</text:p>
      <text:p text:style-name="P165"><text:span text:style-name="T60"><text:tab/>Art. 24º - </text:span>Enquanto não extinto o direito da Fazenda Municipal, o lançamento poderá ser revisto, de ofício, aplicando-se para a revisão, as normas previstas no artigo segundo desse Código.<text:tab/><text:tab/><text:tab/><text:tab/><text:tab/><text:tab/><text:tab/><text:tab/><text:tab/><text:span text:style-name="T60">§ 1º - </text:span>O pagamento da obrigação tributária objeto de lançamento anterior será considerado como pagamento parcial do total devido pelo contribuinte, em consequência de revisão de que trata este artigo.<text:tab/><text:tab/><text:tab/><text:tab/><text:tab/><text:tab/><text:span text:style-name="T60">§ 2º - </text:span>O lançamento complementar resultantes de revisão não invalida o lançamento anterior.<text:tab/><text:tab/><text:tab/><text:tab/><text:tab/><text:tab/><text:tab/><text:tab/><text:tab/><text:tab/><text:span text:style-name="T60">§ 3º - </text:span>O lançamento rege-se pela lei vigente à data da ocorrência do fato gerador do Imposto Sobre a Propriedade Territorial Urbana.</text:p>
      <text:p text:style-name="P165"><text:span text:style-name="T60"><text:tab/>Art. 25º -</text:span> O Imposto Sobre a Propriedade Territorial Urbana será lançado independente da regularidade jurídica dos títulos de propriedade, domínio útil ou posse do terreno, ou da satisfação de quaisquer exigências administrativas para utilização do imóvel.</text:p>
      <text:p text:style-name="P238"><text:tab/><text:tab/><text:tab/><text:tab/>Seção V<text:tab/><text:tab/><text:tab/><text:tab/><text:tab/><text:tab/><text:tab/><text:tab/><text:tab/><text:tab/><text:tab/>Do Domicílio Tributário.</text:p>
      <text:p text:style-name="P159"><text:span text:style-name="T60"><text:tab/>Art. 26º - </text:span>O aviso de lançamento será entregue no domicílio tributário do contribuiu-o, considerando-se como o local em que estiver o terreno, ou o local indicado pelo contribuinte.<text:tab/><text:tab/><text:tab/><text:tab/><text:tab/><text:tab/><text:tab/><text:tab/><text:tab/><text:tab/><text:span text:style-name="T60">§ 1º - </text:span>Quando contribuinte eleger domicílio tributário fora do Município, considerar-se-á notificado do lançamento com a remessa do respectivo aviso por via postal.<text:tab/><text:tab/><text:tab/><text:tab/><text:tab/><text:tab/><text:tab/><text:tab/><text:tab/><text:tab/><text:tab/><text:tab/><text:span text:style-name="T60">§ 2º - </text:span>A autoridade administrativa pode recusar do domicílio eleito contribuinte <text:soft-page-break/>quando impossibilite ou dificulte a entrega do aviso ou quando dificulte a arrecadação do tributo. Neste caso será feita publicação na imprensa local notificando o contribuinte.<text:tab/><text:tab/><text:tab/><text:tab/><text:tab/><text:tab/><text:tab/><text:tab/><text:tab/><text:tab/><text:span text:style-name="T60">§ 3º - </text:span>Estando o contribuinte em lugar incerto ou não sabido será notificado por edital, ficando no lugar de costume e publicado pela imprensa local.</text:p>
      <text:p text:style-name="P238"><text:tab/><text:tab/><text:tab/><text:tab/>Seção VI<text:tab/><text:tab/><text:tab/><text:tab/><text:tab/><text:tab/><text:tab/><text:tab/><text:tab/><text:tab/><text:tab/>Da Arrecadação</text:p>
      <text:p text:style-name="P159"><text:span text:style-name="T60"><text:tab/></text:span><text:span text:style-name="T348">Art. 27º - </text:span><text:span text:style-name="T347">O pagamento do Imposto Sobre a Propriedade Territorial Urbana poderá ser feito parceladamente até o máximo de 6 (seis) parcelas.</text:span></text:p>
      <text:p text:style-name="P166"><text:span text:style-name="T622"><text:tab/></text:span><text:span text:style-name="T348">Art. 27º - </text:span><text:span text:style-name="T347">O pagamento do Imposto Sobre a Propriedade Territorial Urbana poderá ser feito parceladamente até o máximo de </text:span><text:span text:style-name="T479">12</text:span><text:span text:style-name="T347"> (</text:span><text:span text:style-name="T479">doze</text:span><text:span text:style-name="T347">) parcelas.</text:span><text:a xlink:type="simple" xlink:href="https://sapl.assis.sp.leg.br/consultas/norma_juridica/norma_juridica_mostrar_proc?cod_norma=2469" text:style-name="Internet_20_link" text:visited-style-name="Visited_20_Internet_20_Link"><text:span text:style-name="T479">(Redação dada pela Lei Ordinária nº 2250, de 26 de dezembro de 1983).</text:span></text:a></text:p>
      <text:p text:style-name="P167"><text:span text:style-name="T622"><text:tab/></text:span><text:span text:style-name="T624">Art. 27º - </text:span><text:span text:style-name="T622">O pagamento do Imposto Sobre a Propriedade Territorial Urbana poderá ser </text:span><text:span text:style-name="T670">efetuado de uma só vez ou, no máximo em 10 parcelas mensais.<text:tab/><text:tab/></text:span><text:span text:style-name="T384">Parágrafo único. </text:span><text:span text:style-name="T458">As parcelas terão os seus valores expressos em BTN mensal ou segundo outro índice ou título fixado pelo Governo Federal, para substituí-lo, e serão convertidas em moeda correntes do país, à época do pagamento.</text:span><text:a xlink:type="simple" xlink:href="https://sapl.assis.sp.leg.br/consultas/norma_juridica/norma_juridica_mostrar_proc?cod_norma=2977" text:style-name="Internet_20_link" text:visited-style-name="Visited_20_Internet_20_Link"><text:span text:style-name="T606">(Redação dada pela Lei Ordinária nº 2738, de 22 de dezembro de 1989).</text:span></text:a><text:a xlink:type="simple" xlink:href="https://sapl.assis.sp.leg.br/consultas/norma_juridica/norma_juridica_mostrar_proc?cod_norma=11179" text:style-name="Internet_20_link" text:visited-style-name="Visited_20_Internet_20_Link"><text:span text:style-name="T741">(Re</text:span><text:span text:style-name="T742">vogado</text:span><text:span text:style-name="T741"> pela Lei Complementar nº 12, de 13 de dezembro de 2006).</text:span></text:a></text:p>
      <text:p text:style-name="P168"><text:span text:style-name="T622"><text:tab/></text:span><text:span text:style-name="T60">Art. 28º - </text:span>O pagamento do Imposto Sobre a Propriedade Territorial Urbana será feito na época a pela forma estabelecida em regulamento, nos vencimentos e locais indicados nos avisos de vencimentos.</text:p>
      <text:p text:style-name="P159"><text:span text:style-name="T60"><text:tab/></text:span><text:span text:style-name="T348">Art. 29º - </text:span><text:span text:style-name="T347">O pagamento à vista do Imposto Sobre a Propriedade Territorial Urbana gozará de um desconto de 10%(dez por cento).</text:span></text:p>
      <text:p text:style-name="P169"><text:soft-page-break/><text:tab/><text:span text:style-name="T348">Art. 29º - </text:span><text:span text:style-name="T347">O pagamento à vista do Imposto Sobre a Propriedade Territorial Urbana gozará de um desconto de </text:span><text:span text:style-name="T605">2</text:span><text:span text:style-name="T347">0%(</text:span><text:span text:style-name="T605">vinte</text:span><text:span text:style-name="T347"> por cento).</text:span><text:a xlink:type="simple" xlink:href="https://sapl.assis.sp.leg.br/consultas/norma_juridica/norma_juridica_mostrar_proc?cod_norma=2977" text:style-name="Internet_20_link" text:visited-style-name="Visited_20_Internet_20_Link"><text:span text:style-name="T606">(Redação dada pela Lei Ordinária nº 2738, de 22 de dezembro de 1989).</text:span></text:a></text:p>
      <text:p text:style-name="P170"><text:span text:style-name="T671"><text:tab/></text:span><text:span text:style-name="T405">Art. 29º - </text:span><text:span text:style-name="T606">O pagamento à vista do Imposto Sobre a Propriedade Territorial Urbana gozará de um desconto de </text:span><text:span text:style-name="T616">1</text:span><text:span text:style-name="T606">0%(</text:span><text:span text:style-name="T616">dez</text:span><text:span text:style-name="T606"> por cento).</text:span><text:a xlink:type="simple" xlink:href="https://sapl.assis.sp.leg.br/consultas/norma_juridica/norma_juridica_mostrar_proc?cod_norma=4155" text:style-name="Internet_20_link" text:visited-style-name="Visited_20_Internet_20_Link"><text:span text:style-name="T616">(Redação dada pela Lei Complementar nº 1, de 29 de dezembro de 1998).</text:span></text:a></text:p>
      <text:p text:style-name="P111"><text:span text:style-name="T673"><text:tab/></text:span><text:span text:style-name="T692">Art. 29º – </text:span><text:span text:style-name="T681">O </text:span><text:span text:style-name="T707">pagamento a vista do Imposto Sobre a Propriedade Territorial Urbana terá os seguintes descontos:<text:tab/><text:tab/><text:tab/><text:tab/><text:tab/><text:tab/><text:tab/><text:tab/></text:span><text:span text:style-name="T283">I – </text:span><text:span text:style-name="T223">O pagamento em cota única terá desconto de 15% (quinze por cento);<text:tab/></text:span><text:span text:style-name="T283">II – </text:span><text:span text:style-name="T223">O pagamento em duas cotas terá desconto de 10% (dez por cento), que será aplicado na seguinte proporção:<text:tab/><text:tab/><text:tab/><text:tab/><text:tab/><text:tab/><text:tab/><text:tab/></text:span><text:span text:style-name="T596">a)</text:span><text:span text:style-name="T801"> </text:span><text:span text:style-name="T595">sobre a 1ª cota, com vencimento em janeiro, será concedido o desconto de 4% (quatro por cento);</text:span><text:span text:style-name="T223"><text:tab/><text:tab/><text:tab/><text:tab/><text:tab/><text:tab/><text:tab/><text:tab/><text:tab/><text:tab/></text:span><text:span text:style-name="T596">b)</text:span><text:span text:style-name="T802"> </text:span><text:span text:style-name="T595">sobre a 2ª cota, com vencimento em fevereiro, será concedido o desconto de 6% (seis por cento).</text:span><text:span text:style-name="T223"><text:tab/><text:tab/><text:tab/><text:tab/><text:tab/><text:tab/><text:tab/><text:tab/><text:tab/><text:tab/></text:span><text:span text:style-name="T286">a)</text:span><text:span text:style-name="T310"> sobre a 1ª cota será concedido o desconto de 4% ( quatro por cento );<text:tab/><text:tab/></text:span><text:span text:style-name="T61">b) </text:span>sobre a 2ª cota será concedido o desconto de 6% ( seis por cento.<text:a xlink:type="simple" xlink:href="https://sapl.assis.sp.leg.br/consultas/norma_juridica/norma_juridica_mostrar_proc?cod_norma=11231" text:style-name="Internet_20_link" text:visited-style-name="Visited_20_Internet_20_Link"><text:span text:style-name="T831">(Redação dada pela Lei Complementar nº 16, de 29 de dezembro de 2006).</text:span></text:a><text:span text:style-name="T223"><text:tab/><text:tab/></text:span><text:span text:style-name="T282">§ 1º - </text:span><text:span text:style-name="T223">O Contribuinte que optar pelo pagamento na forma do inciso II, receberá a 2ª parcela após o pagamento da 1ª.<text:tab/><text:tab/><text:tab/><text:tab/><text:tab/><text:tab/></text:span><text:span text:style-name="T225">§ 2º - </text:span><text:span text:style-name="T224">Não ocorrendo o pagamento da 2ª parcela, o valor restante, sem o desconto, será dividido em 5 (cinco) parcelas com vencimentos mensais para os meses de agosto a dezembro do exercício correspondente.</text:span><text:a xlink:type="simple" xlink:href="https://sapl.assis.sp.leg.br/consultas/norma_juridica/norma_juridica_mostrar_proc?cod_norma=11179" text:style-name="Internet_20_link" text:visited-style-name="Visited_20_Internet_20_Link"><text:span text:style-name="T698">(Re</text:span><text:span text:style-name="T699">dação dada</text:span><text:span text:style-name="T698"> pela Lei Complementar nº 12, de 13 de dezembro de 2006).</text:span></text:a><text:span text:style-name="T224"><text:tab/><text:tab/><text:tab/><text:tab/><text:tab/><text:tab/></text:span><text:span text:style-name="T282">§ 3º -</text:span> <text:span text:style-name="T223">As datas dos pagamentos serão fixadas por Decreto.</text:span><text:a xlink:type="simple" xlink:href="https://sapl.assis.sp.leg.br/consultas/norma_juridica/norma_juridica_mostrar_proc?cod_norma=11179" text:style-name="Internet_20_link" text:visited-style-name="Visited_20_Internet_20_Link"><text:span text:style-name="T327">(Acrescido pela Lei Complementar nº 12, de 13 de dezembro de 2006).</text:span></text:a></text:p>
      <text:p text:style-name="P159"><text:soft-page-break/><text:span text:style-name="T60"><text:tab/></text:span><text:span text:style-name="T348">Art. 30º - </text:span><text:span text:style-name="T347">Nos casos de transações imobiliárias em existindo parcelas vencidas, estas devem ser quitadas, antes que se efetue a transferências do imóvel para o novo proprietário.</text:span></text:p>
      <text:p text:style-name="P171"><text:tab/><text:span text:style-name="T87">Art. 30º – </text:span><text:span text:style-name="T172">Ocorrendo transação imobiliária durante o exercício financeiro, independentemente </text:span><text:span text:style-name="T173">de haver parcelas vencidas ou vincendas, a Fazenda Municipal, mediante documentação legal, efetuará a respectiva transferência do imóvel.</text:span><text:a xlink:type="simple" xlink:href="https://sapl.assis.sp.leg.br/consultas/norma_juridica/norma_juridica_mostrar_proc?cod_norma=2977" text:style-name="Internet_20_link" text:visited-style-name="Visited_20_Internet_20_Link"><text:span text:style-name="T643">(Redação dada pela Lei Ordinária nº 2738, de 22 de dezembro de 1989).</text:span></text:a></text:p>
      <text:p text:style-name="P159"><text:span text:style-name="T60"><text:tab/>Art. 31º - </text:span>O pagamento do Imposto Sobre a Propriedade Territorial Urbana não implica em reconhecimento, pela Prefeitura, para quaisquer fins de legitimada, do domínio útil ou da posse do terreno.</text:p>
      <text:p text:style-name="P238"><text:tab/><text:tab/><text:tab/><text:tab/>Seção VII<text:tab/><text:tab/><text:tab/><text:tab/><text:tab/><text:tab/><text:tab/><text:tab/><text:tab/><text:tab/><text:tab/>Das Penalidades</text:p>
      <text:p text:style-name="P159"><text:span text:style-name="T60"><text:tab/></text:span><text:span text:style-name="T348">Art. 32</text:span><text:span text:style-name="T347">º </text:span><text:span text:style-name="T348">-</text:span><text:span text:style-name="T347"> Ao contribuinte que não cumprir o disposto no artigo 15 deste Código será impostara multa equivalente a 20% (vinte por cento) do valor anual do Imposto Sobre a Propriedade Territorial Urbana, multa que será devida por um ou mais exerc</text:span><text:span text:style-name="T480">íc</text:span><text:span text:style-name="T347">io, até a regularização de sua inscrição.</text:span></text:p>
      <text:p text:style-name="P171"><text:tab/><text:span text:style-name="T60">Art. 32</text:span>º <text:span text:style-name="T60">-</text:span> Ao contribuinte que não cumprir o disposto no artigo 15 deste Código será impostara multa equivalente a <text:span text:style-name="T805">1</text:span>0% (<text:span text:style-name="T805">dez</text:span> por cento) do valor anual do Imposto Sobre a Propriedade Territorial Urbana, multa que será devida por um ou mais exerc<text:span text:style-name="T335">íc</text:span>io, até a regularização de sua inscrição.<text:a xlink:type="simple" xlink:href="https://sapl.assis.sp.leg.br/consultas/norma_juridica/norma_juridica_mostrar_proc?cod_norma=2977" text:style-name="Internet_20_link" text:visited-style-name="Visited_20_Internet_20_Link"><text:span text:style-name="T643">(Redação dada pela Lei Ordinária nº 2738, de 22 de dezembro de 1989).</text:span></text:a></text:p>
      <text:p text:style-name="P195"><text:span text:style-name="T60"><text:tab/></text:span><text:span text:style-name="T348">Art. 33º - </text:span><text:span text:style-name="T347">Ao adquirente, promitente vendedor ou cedente a que se refere o artigo 17 deste Código, que não cumprir o disposto naquele artigo, será imposta a multa equivalente a 2% (vinte por cento) do valor anual do Imposto Sobre a Propriedade Territorial Urbana, multa que será devida por um ou mais exercícios, até que seja feita a comunicação exigida. </text:span></text:p>
      <text:p text:style-name="P195"><text:soft-page-break/></text:p>
      <text:p text:style-name="P196"><text:tab/><text:span text:style-name="T60">Art. 33º - </text:span>Ao adquirente, promitente vendedor ou cedente a que se refere o artigo 17 deste Código, que não cumprir o disposto naquele artigo, será imposta a multa equivalente a <text:span text:style-name="T806">10</text:span>% (<text:span text:style-name="T806">dez </text:span>por cento) do valor anual do Imposto Sobre a Propriedade Territorial Urbana, multa que será devida por um ou mais exercícios, até que seja feita a comunicação exigida.<text:a xlink:type="simple" xlink:href="https://sapl.assis.sp.leg.br/consultas/norma_juridica/norma_juridica_mostrar_proc?cod_norma=2977" text:style-name="Internet_20_link" text:visited-style-name="Visited_20_Internet_20_Link"><text:span text:style-name="T643">(Redação dada pela Lei Ordinária nº 2738, de 22 de dezembro de 1989).</text:span></text:a></text:p>
      <text:p text:style-name="P195"/>
      <text:p text:style-name="P195"><text:span text:style-name="T60"><text:tab/></text:span><text:span text:style-name="T348">Art. 34º -</text:span><text:span text:style-name="T347"> A falta de Pagamento por Imposto Sobre a Propriedade Territorial Urbana, nos vencimentos fixados nos avisos de lançamento, sujeitará o contribuinte à multa de 20% (vinte por cento) sobre o valor do Imposto, à cobrança de juros moratórios à razão de 1%(um por cento) ao mês e à correção monetária calculada mediante a aplicação doe coeficientes aprovados pelo Governo Federal, para atualização do valor dos débitos fiscais, inscrevendo-se o crédito da Fazenda Municipal, imediatamente após seu vencimento, para execução judicial que se fará com a certidão de dívida ativa correspondente ao crédito inscrito.</text:span></text:p>
      <text:p text:style-name="P195"/>
      <text:p text:style-name="P197"><text:tab/><text:span text:style-name="T348">Art. 34º -</text:span><text:span text:style-name="T347"> A falta de Pagamento por Imposto Sobre a Propriedade Territorial Urbana, nos vencimentos fixados nos avisos de lançamento, sujeitará o contribuinte à multa de </text:span><text:span text:style-name="T603">1</text:span><text:span text:style-name="T347">0% (</text:span><text:span text:style-name="T603">dez</text:span><text:span text:style-name="T347"> por cento) sobre o valor do Imposto, à cobrança de juros moratórios à razão de 1%(um por cento) ao mês e à correção monetária calculada mediante a aplicação doe coeficientes aprovados pelo Governo Federal, para atualização do valor dos débitos fiscais, inscrevendo-se o crédito da Fazenda Municipal, imediatamente após seu vencimento, para execução judicial que se fará com a certidão de dívida ativa correspondente ao crédito inscrito.</text:span><text:a xlink:type="simple" xlink:href="https://sapl.assis.sp.leg.br/consultas/norma_juridica/norma_juridica_mostrar_proc?cod_norma=2977" text:style-name="Internet_20_link" text:visited-style-name="Visited_20_Internet_20_Link"><text:span text:style-name="T423">(Redação dada pela Lei Ordinária nº 2738, de 22 de dezembro de 1989).</text:span></text:a></text:p>
      <text:p text:style-name="P308"/>
      <text:p text:style-name="P198"><text:span text:style-name="T643"><text:tab/></text:span><text:span text:style-name="T363">Art. 34º – </text:span><text:span text:style-name="T426">A falta de Pagamento por Imposto Sobre a Propriedade Territorial Urbana, nos vencimentos fixados nos avisos de lançamento, sujeitará o contribuinte à multa de 3% (três por cento) nos primeiros 15 (quinze) dias do vencimento do </text:span><text:soft-page-break/><text:span text:style-name="T426">prazo para o pagamento do tributo; após será aplicado o percentual de 10 % (dez por cento), sobre o valor do débito, à cobrança de juros moratórios à razão de 1% (um por cento) e a atualização monetária calculada mediante a aplicação doe coeficientes aprovados pelo Governo Federal, para atualização do valor dos débitos fiscais, inscrevendo-se o crédito da Fazenda Municipal, imediatamente após seu vencimento, para execução judicial que se fará com a certidão de dívida ativa correspondente ao crédito inscrito.</text:span><text:a xlink:type="simple" xlink:href="https://sapl.assis.sp.leg.br/consultas/norma_juridica/norma_juridica_mostrar_proc?cod_norma=3826" text:style-name="Internet_20_link" text:visited-style-name="Visited_20_Internet_20_Link"><text:span text:style-name="T427">(Redação dada pela Lei Ordinária nº 3494, de 23 de maio de 1996).</text:span></text:a></text:p>
      <text:p text:style-name="P309"/>
      <text:p text:style-name="P199"><text:span text:style-name="T647"><text:tab/></text:span><text:span text:style-name="T626">Art. 34º – </text:span><text:span text:style-name="T648">A falta de Pagamento por Imposto Sobre a Propriedade Territorial Urbana, nos vencimentos fixados nos avisos de lançamento, sujeitará o contribuinte </text:span><text:span text:style-name="T651">os seguintes acréscimos:</text:span></text:p>
      <text:p text:style-name="P199"><text:span text:style-name="T651"><text:tab/></text:span><text:span text:style-name="T627">I – </text:span><text:span text:style-name="T651">Atualização monetária do débito, calculado mediante a aplicação dos coeficientes aprovados pelo Governo Federal;</text:span></text:p>
      <text:p text:style-name="P199"><text:span text:style-name="T651"><text:tab/></text:span><text:span text:style-name="T627">II –</text:span><text:span text:style-name="T651"> multa diária de 0,2% (zero virgula dois por cento) durante o mês do vencimento, e, a partir do mês subsequente ao mês do vencimento, a multa será de 10% (dez por cento) sobre o valor do débito corrigido: e</text:span></text:p>
      <text:p text:style-name="P236"><text:span text:style-name="T622"><text:tab/>III – </text:span><text:span text:style-name="T639">juros moratórios de 1% (um por cento) ao mês, ou fração de mês, incidindo sobre o débito corrigido e acrescido da multa.</text:span></text:p>
      <text:p text:style-name="P236"><text:span text:style-name="T639"><text:tab/></text:span><text:span text:style-name="T622">Parágrafo único.</text:span><text:span text:style-name="T639"> Serão inscritos em Dívida Ativa, imediatamente após o seu vencimento, os tributos não recolhidos, para efeito de cobrança, por via judicial, que se fará com a Certidão de Dívida Ativa.</text:span><text:a xlink:type="simple" xlink:href="https://sapl.assis.sp.leg.br/consultas/norma_juridica/norma_juridica_mostrar_proc?cod_norma=4024" text:style-name="Internet_20_link" text:visited-style-name="Visited_20_Internet_20_Link"><text:span text:style-name="T639">(Redação dada pela Lei Complementar nº 5, de 05 de fevereiro de 1997).</text:span></text:a></text:p>
      <text:p text:style-name="P243"/>
      <text:p text:style-name="P195"><text:span text:style-name="T60"><text:tab/>Art. 35º -</text:span> A redução ou dispensa de penalidades só podem ser estabelecidas por lei.</text:p>
      <text:p text:style-name="P243"/>
      <text:p text:style-name="P195"><text:span text:style-name="T60"><text:tab/>Art. 36º -</text:span> A inscrição do crédito da Fazenda Municipal se dará com as cautelas previstas pelo artigo 202 do Código Tributário Nacional. </text:p>
      <text:p text:style-name="P243"/>
      <text:p text:style-name="P243"><text:soft-page-break/><text:tab/><text:tab/><text:tab/><text:tab/>Seção VIII</text:p>
      <text:p text:style-name="P243"><text:tab/><text:tab/><text:tab/><text:tab/>Da responsabilidade Tributária</text:p>
      <text:p text:style-name="P243"/>
      <text:p text:style-name="P195"><text:span text:style-name="T60"><text:tab/>Art. 37º - </text:span>Além do Contribuinte definido neste Código são responsáveis pelo Imposto Sobre a Propriedade Territorial Urbana.</text:p>
      <text:p text:style-name="P195"><text:span text:style-name="T60"><text:tab/>I – </text:span>O adquirente do terreno, pelos tributos devidos pelo contribuinte por fatos geradores ocorridos até a data do título transmissivo da propriedade, do domínio útil ou da posse, salvo quando conste da escritura públicas prova de plena e geral quitação, limitada esta responsabilidade, nos casos de arrematação em hasta pública, ao montante do respectivo preço;</text:p>
      <text:p text:style-name="P195"><text:span text:style-name="T60"><text:tab/>II – </text:span>O remitente pelos tributos relativos ao terreno remido;</text:p>
      <text:p text:style-name="P195"><text:span text:style-name="T60"><text:tab/>III – </text:span>O espólio, pelos tributos devidos pelo “de cujus”, até a data da abertura da sucessão;</text:p>
      <text:p text:style-name="P195"><text:span text:style-name="T60"><text:tab/>IV – </text:span>O sucessor a qualquer título e o cônjuge meeiro, pelos tributos devidos pelo “de cujus”, até a data da partilha ou adjudicação, limitada esta responsabilidade ao montante do quinhão, do legado ou da meação;</text:p>
      <text:p text:style-name="P195"><text:span text:style-name="T60"><text:tab/>V – </text:span>A pessoa jurídica de direito privado que resultar da fusão, transformação ou incorporação de outra ou em outra, pelos tributos devidos pelas pessoas jurídicas fundidas, transformadas ou incorporadas, até a data dos atos de fusão, transformação ou incorporação.</text:p>
      <text:p text:style-name="P243"/>
      <text:p text:style-name="P243"><text:tab/><text:tab/><text:tab/><text:tab/>Seção II</text:p>
      <text:p text:style-name="P243"><text:tab/><text:tab/><text:tab/><text:tab/>Da suspensão, da extinção e exclusão do crédito tributário </text:p>
      <text:p text:style-name="P243"/>
      <text:p text:style-name="P195"><text:span text:style-name="T60"><text:tab/>Art. 38º - </text:span>Suspendem a exibilidade do crédito do Imposto Sobre a Propriedade Urbana:</text:p>
      <text:p text:style-name="P195"><text:span text:style-name="T60"><text:tab/>I – </text:span>a moratória;</text:p>
      <text:p text:style-name="P195"><text:span text:style-name="T60"><text:tab/>II – </text:span>o depósito do seu montante integral;</text:p>
      <text:p text:style-name="P195"><text:soft-page-break/><text:span text:style-name="T60"><text:tab/>III – </text:span>as reclamações e os recursos, se contribuinte fizer o depósito previsto no artigo 52 deste Código;</text:p>
      <text:p text:style-name="P195"><text:span text:style-name="T60"><text:tab/>IV – </text:span>a concessão da medida liminar em mandado de segurança.</text:p>
      <text:p text:style-name="P243"/>
      <text:p text:style-name="P195"><text:span text:style-name="T60"><text:tab/>Art. 39º - </text:span>Extinguem o crédito do Imposto Sobre a Propriedade Territorial Urbana:</text:p>
      <text:p text:style-name="P195"><text:span text:style-name="T60"><text:tab/>I – </text:span>O pagamento;</text:p>
      <text:p text:style-name="P195"><text:span text:style-name="T60"><text:tab/>II – </text:span>a compensação;</text:p>
      <text:p text:style-name="P195"><text:span text:style-name="T60"><text:tab/>III – </text:span>a transação;</text:p>
      <text:p text:style-name="P195"><text:span text:style-name="T60"><text:tab/>IV - </text:span>a remissão;</text:p>
      <text:p text:style-name="P195"><text:span text:style-name="T60"><text:tab/>V – </text:span>a prescrição e a decadência;</text:p>
      <text:p text:style-name="P195"><text:span text:style-name="T60"><text:tab/>VI – </text:span>a conversão de depósito em renda;</text:p>
      <text:p text:style-name="P195"><text:span text:style-name="T60"><text:tab/>VII – </text:span>o pagamento antecipado e a homologação do lançamento nos termos do disposto no artigo 150 e seus parágrafos 1º e 4º do Código Tributário Nacional.</text:p>
      <text:p text:style-name="P195"><text:span text:style-name="T60"><text:tab/>VIII – </text:span>a consideração em pagamento, nos termos do disposto no § 2º, do artigo 164, do Código Tributário Nacional;</text:p>
      <text:p text:style-name="P195"><text:span text:style-name="T60"><text:tab/>IX – </text:span>a decisão administrativa irreformável, assim entendida a definitiva na órbita administrativa, que não mais possa ser objeto de ação anulatória;</text:p>
      <text:p text:style-name="P195"><text:span text:style-name="T60"><text:tab/>X – </text:span>a decisão judicial favorável ao contribuinte, transitada em julgado.</text:p>
      <text:p text:style-name="P243"/>
      <text:p text:style-name="P243"><text:tab/><text:tab/><text:tab/><text:tab/>Seção X</text:p>
      <text:p text:style-name="P243"><text:tab/><text:tab/><text:tab/><text:tab/>Da decadência</text:p>
      <text:p text:style-name="P243"/>
      <text:p text:style-name="P195"><text:span text:style-name="T60"><text:tab/>Art. 40º - </text:span>O direito da Fazenda Municipal constituir o crédito do Imposto Sobre a Propriedade Territorial Urbana extingue-se após cinco anos votados:</text:p>
      <text:p text:style-name="P195"><text:span text:style-name="T60"><text:tab/>I – </text:span>do primeiro dia do exercício seguinte aquele em que o lançamento poderia ter sido efetuado;</text:p>
      <text:p text:style-name="P195"><text:span text:style-name="T60"><text:tab/>II – </text:span>na data em que se tornar definitiva a decisão que houver anulado, por vicio formal, o lançamento anteriormente efetuado.</text:p>
      <text:p text:style-name="P195"><text:soft-page-break/><text:span text:style-name="T110"><text:tab/>Parágrafo único.</text:span><text:span text:style-name="T60"> </text:span>O direito a que se refere este artigo extingue-se definitivamente com o decurso do prazo nele previsto contado da data em que tenha sido contado ad data em que tenha sido iniciada a constituição do crédito tributário pela notificação, ao contribuinte ou ao responsável de qualquer medida preparatória medida indispensável ao lançamento.</text:p>
      <text:p text:style-name="P243"/>
      <text:p text:style-name="P243"><text:tab/><text:tab/><text:tab/><text:tab/>Seção XI</text:p>
      <text:p text:style-name="P243"><text:tab/><text:tab/><text:tab/><text:tab/>Da prescrição</text:p>
      <text:p text:style-name="P243"/>
      <text:p text:style-name="P195"><text:span text:style-name="T60"><text:tab/>Art. 41º - </text:span>A ação para a cobrança do crédito do Imposto Sobre a Propriedade Territorial Urbana prescreve em cinco anos, contados da data da sua constituição definitiva.</text:p>
      <text:p text:style-name="P195"><text:span text:style-name="T110"><text:tab/>Parágrafo único.</text:span><text:span text:style-name="T60"> </text:span>A prescrição se interrompesse:</text:p>
      <text:p text:style-name="P195"><text:span text:style-name="T60"><text:tab/>I – </text:span>pela citação pessoal feita ao devedor;</text:p>
      <text:p text:style-name="P195"><text:span text:style-name="T60"><text:tab/>II – </text:span>pelo protesto judicial;</text:p>
      <text:p text:style-name="P195"><text:span text:style-name="T60"><text:tab/>III – </text:span>por qualquer ato judicial que constituem em mora o devedor;</text:p>
      <text:p text:style-name="P195"><text:span text:style-name="T60"><text:tab/>IV – </text:span>por qualquer ato inequívoco, ainda que extrajudicial que importe em reconhecimento do débito pelo devedor.</text:p>
      <text:p text:style-name="P243"/>
      <text:p text:style-name="P195"><text:span text:style-name="T60"><text:tab/>Art. 42º - </text:span>Excluem o crédito do Imposto Sobre a Propriedade Territorial Urbana:</text:p>
      <text:p text:style-name="P195"><text:span text:style-name="T60"><text:tab/>I – </text:span>a isenção;</text:p>
      <text:p text:style-name="P195"><text:span text:style-name="T60"><text:tab/>II – </text:span>a anistia;</text:p>
      <text:p text:style-name="P243"/>
      <text:p text:style-name="P195"><text:span text:style-name="T60"><text:tab/>Art. 43º - </text:span>São imunes do pagamento do Imposto Sobre a Propriedade Territorial Urbana (nos termos da C. Federal, art.19, letras, incisos e § 1º)</text:p>
      <text:p text:style-name="P195"><text:span text:style-name="T60"><text:tab/>I – </text:span>Imóveis de propriedade da União, dos Estados, do Distrito Federal e dos Municípios;</text:p>
      <text:p text:style-name="P195"><text:span text:style-name="T60"><text:tab/>II – </text:span>Imóveis de propriedade dos partidos políticos;</text:p>
      <text:p text:style-name="P195"><text:soft-page-break/><text:span text:style-name="T60"><text:tab/>III – </text:span>Imóveis de propriedade de instituições de educação, assistência social e filantrópica que obriga-se a manter leigos e serviços hospitalares para uso público gratuito, sem fino lucrativos, observados os requisitos do § 3º deste artigo.</text:p>
      <text:p text:style-name="P195"><text:span text:style-name="T60"><text:tab/>IV – </text:span>Templos de qualquer culto.</text:p>
      <text:p text:style-name="P195"><text:span text:style-name="T60"><text:tab/>§ 1º - </text:span>O disposto no inciso I deste artigo é executivo as autárquicas no que se refere aos imóveis efetivamente vinculados às suas finalidades essenciais ou delas decorrentes, mas não exonera o promitente comprador da obrigação de pagar os impostos que incidir sobre o imóvel objeto de promessa de compra e venda.</text:p>
      <text:p text:style-name="P195"><text:span text:style-name="T60"><text:tab/>§ 2º - </text:span>O disposto no inciso IV deste artigo aplica-se a todo e qualquer imóvel em que se pratique, permanentemente, qualquer atividade, que pelas suas características, possa ser qualificadas como culto, independentemente da fé professada e aos imóveis que constituem residências de ministros e sacerdotes de qualquer culto, desde que pertençam as entidades respectivas, a imunidade, todavia não se estende a outros imóveis de propriedade, uso ou posse da entidade religiosa que não satisfaçam as condições estabelecimentos neste artigo.</text:p>
      <text:p text:style-name="P195"><text:span text:style-name="T60"><text:tab/>§ 3º - </text:span>O disposto no inciso III deste artigo está subordinado à observância dos seguintes requisitos pelas entidades nele referidas:</text:p>
      <text:p text:style-name="P195"><text:span text:style-name="T60"><text:tab/>I – </text:span>Não distribuem qualquer parcela de seu patrimônio ou de suas rendas, a título de lucro ou participação no seu resultado;</text:p>
      <text:p text:style-name="P195"><text:span text:style-name="T60"><text:tab/>II – </text:span>Aplicam-se integralmente no país os seus objetivos institucionais;</text:p>
      <text:p text:style-name="P195"><text:span text:style-name="T60"><text:tab/>III – </text:span>Manterem escrituração sobre as receitas e despesas em livre revestidos da formalidade capazes de assegurar a sua exatidão;</text:p>
      <text:p text:style-name="P195"><text:span text:style-name="T60"><text:tab/>IV – </text:span>Cumprirem as determinações legais emanadas das autoridades municipais.</text:p>
      <text:p text:style-name="P195"><text:span text:style-name="T60"><text:tab/>§ 4 – </text:span>O disposto neste artigo não se aplica nos casos de enfiteuse ou aforamento, devendo o imposto, nesse caso, ser lançado em nome do titular do domínio útil.</text:p>
      <text:p text:style-name="P243"/>
      <text:p text:style-name="P195"><text:span text:style-name="T60"><text:tab/>Art. 44º -</text:span> São isentos do Impostos Sobre a Propriedade Territorial Urbana, sob a condição de que cumpram as exigências da legislação tributária do Município:</text:p>
      <text:p text:style-name="P195"><text:soft-page-break/><text:span text:style-name="T60"><text:tab/>I – </text:span>os imóveis pertencentes as associações desportivas e recreativas, legalmente constituídas, sem fins lucrativos;</text:p>
      <text:p text:style-name="P195"><text:span text:style-name="T60"><text:tab/>II –</text:span> os imóveis cedidos gratuitamente, em sua totalidade, para uso da União, dos Estados ou dos Municípios.</text:p>
      <text:p text:style-name="P195"><text:span text:style-name="T60"><text:tab/>§ 1º - </text:span>Aplicam-se a este artigo as disposições contidas nos parágrafos 3º e 4º do artigo anterior. </text:p>
      <text:p text:style-name="P243"/>
      <text:p text:style-name="P195"><text:span text:style-name="T60"><text:tab/>Art. 45º - </text:span>As isenções de que trata o artigo anterior serão solicitadas em requerimentos instruídos trata o artigo anterior serão solicitadas em requerimentos instruídos com as proas de cumprimento das exigências necessárias para a usa concessão, que deve ser apresentado até o último dia útil do mês de dezembro de cada exercícios, sob pena de perda do benefício fiscal no ano seguinte.</text:p>
      <text:p text:style-name="P243"/>
      <text:p text:style-name="P195"><text:span text:style-name="T60"><text:tab/>Art. 46º - </text:span>A documentação apresentada deste primeiro pedido de isenção poderá servir para os demais exercícios, devendo o requerimento de renovação de isenções referir-se aquela documentação representado as provas relativas ao novo exercício.</text:p>
      <text:p text:style-name="P243"/>
      <text:p text:style-name="P195"><text:span text:style-name="T60"><text:tab/>Art. 47º - </text:span>Serão aplicadas, no que couber, aos pedidos ao reconhecimento de imunidade as disposições sobre isenção.</text:p>
      <text:p text:style-name="P243"/>
      <text:p text:style-name="P195"><text:span text:style-name="T60"><text:tab/>Art. 48º - </text:span>A anistia abrange exclusivamente as infrações cometidas anteriormente à vigência da lei que concede.</text:p>
      <text:p text:style-name="P195"><text:span text:style-name="T110"><text:tab/>§</text:span><text:span text:style-name="T60"> único - </text:span><text:s/>se aplica a anistia aos atos qualificados em lei como crises ou contravenções e aos que, mesmo sem essa qualificação, sejam ratificados com dolo, fraude ou assimilação pelo contribuinte ou por terceiros em benefício daquele.</text:p>
      <text:p text:style-name="P243"/>
      <text:p text:style-name="P195"><text:span text:style-name="T60"><text:tab/>Art. 49º - </text:span>A moratória, a compensação, a transação, a remissão a isenção e a anistia só podem ser estabelecidos por lei.</text:p>
      <text:p text:style-name="P243"/>
      <text:p text:style-name="P243"><text:soft-page-break/><text:tab/><text:tab/><text:tab/><text:tab/>Seção XII </text:p>
      <text:p text:style-name="P244"><text:tab/><text:tab/><text:tab/><text:tab/>Da Reclamação e do Recurso</text:p>
      <text:p text:style-name="P244"/>
      <text:p text:style-name="P195"><text:span text:style-name="T60"><text:tab/>Art. 50º - </text:span>O contribuinte ou responsável poderá reclamar contra o lançamento do Imposto Sobre a Propriedade Territorial Urbana dentro do prazo de 20 dias continue, contados da data de entregue do aviso de lançamento.</text:p>
      <text:p text:style-name="P243"/>
      <text:p text:style-name="P195"><text:span text:style-name="T60"><text:tab/>Art. 51º - </text:span>O prazo para apresentação de recursos à instância administrativa superior à de 20 dias contínuos, contados da publicação da decisão, em resumo ou da data de sua intimação ao contribuinte ou ao responsável.</text:p>
      <text:p text:style-name="P243"/>
      <text:p text:style-name="P195"><text:span text:style-name="T60"><text:tab/>Art. 52º - </text:span>A reclamação e o recurso não tem efeito suspensivo da exigibilidade do crédito do Imposto Obre a Propriedade Territorial Urbana, salvo se o contribuinte ou o responsável fizer o depósito prévio do montante integral do imposto cujo lançamento se discute nos prazos previsto nos artigos 50 e 51.</text:p>
      <text:p text:style-name="P243"/>
      <text:p text:style-name="P195"><text:span text:style-name="T60"><text:tab/>Art. 53º - </text:span>A reclamação e os recursos serão julgados no prazo de 60 (sessenta) dias contados de dada de sua apresentação ou interposição.</text:p>
      <text:p text:style-name="P243"/>
      <text:p text:style-name="P243"><text:tab/><text:tab/><text:tab/><text:tab/>CAPÍTULO II</text:p>
      <text:p text:style-name="P243"><text:tab/><text:tab/><text:tab/><text:tab/>DO IMPOSTO SOBRE A PROPRIEDADE PREDIAL</text:p>
      <text:p text:style-name="P243"><text:tab/><text:tab/><text:tab/><text:tab/>Seção I </text:p>
      <text:p text:style-name="P243"><text:tab/><text:tab/><text:tab/><text:tab/>Do fato gerador e do contribuinte </text:p>
      <text:p text:style-name="P243"/>
      <text:p text:style-name="P195"><text:span text:style-name="T60"><text:tab/>Art. 54 º -</text:span> O Imposto Sobre a Propriedade Predial tem como fato gerador a propriedade, o domínio útil ou a posse de imóvel edificado localizado na Zona Urbana do Município, observando-se o disposto nos artigos 56 e 57 deste Código.</text:p>
      <text:p text:style-name="P195"><text:span text:style-name="T60"><text:tab/>§ 1º - </text:span>Para os efeitos do Imposto Sobre a Propriedade Predial considere-se imóvel edificado, as edificações permanentes, que sirvam para habitações, uso, <text:soft-page-break/>recreio ou para o exercício de quais quer atividades lucrativas ou não, seja qual for sua forma, ou destino aparente ou destino aparente ou declarado.</text:p>
      <text:p text:style-name="P195"><text:span text:style-name="T60"><text:tab/>§ 2º - </text:span>Considere-se ocorrido o fato gerador, para todos os efeitos legais em 1º de janeiro de cada ano.</text:p>
      <text:p text:style-name="P243"/>
      <text:p text:style-name="P195"><text:span text:style-name="T60"><text:tab/>Art. 55º - </text:span>O contribuinte do Imposto Sobre a Propriedade Predial é o proprietário, o titular do domínio útil ou o possuidor, qualquer título de imóveis edificados.</text:p>
      <text:p text:style-name="P243"/>
      <text:p text:style-name="P195"><text:span text:style-name="T60"><text:tab/>Art. 56º - </text:span>O Imposto sobree a Propriedade Predial não é devido pelos proprietários, titulares do domínio útil ou possuidores, a qualquer título, de imóveis edificados que, mesmo localizados na zona urbana, seja utilizado, comprovadamente em exploração extrativa vegetal, agrícola, pecuária ou agroindustrial.</text:p>
      <text:p text:style-name="P243"/>
      <text:p text:style-name="P195"><text:span text:style-name="T60"><text:tab/>Art. 57º - </text:span>O Imposto Sobre a Propriedade Predial também é devido pelos prontuários, titulares do domínio útil, ou possuidores a qualquer título, de imóvel constituído ou mesmo localizado fora da Zona Urbana, não se caracteriza como imóvel rural, nos termos do artigo 6º e parágrafo único, da Lei nº 5.868, de 12/12/1972.</text:p>
      <text:p text:style-name="P243"/>
      <text:p text:style-name="P195"><text:span text:style-name="T60"><text:tab/>Art. 58º - </text:span>Para os efeitos do Imposto Sobre a Propriedade Predial consideram-se zonas urbanas as definidas nos artigos 7º e 8º deste Código.</text:p>
      <text:p text:style-name="P243"/>
      <text:p text:style-name="P243"><text:tab/><text:tab/><text:tab/><text:tab/>Seção II</text:p>
      <text:p text:style-name="P243"><text:tab/><text:tab/><text:tab/><text:tab/>Da base de cálculo e da alíquota</text:p>
      <text:p text:style-name="P243"/>
      <text:p text:style-name="P195"><text:span text:style-name="T60"><text:tab/>Art. 59º - </text:span>A base de cálculo de Imposto Sobre a Propriedade Predial é o valor venal do imóvel edificado, com exclusão do terreno considerando-se a área total das construções nele existentes.<text:tab/><text:tab/><text:tab/><text:tab/><text:tab/><text:tab/><text:tab/><text:tab/><text:soft-page-break/><text:tab/><text:span text:style-name="T368">Parágrafo único. </text:span><text:span text:style-name="T436">O valor venal será apurado com a multiplicação das áreas das construções pelos valores estabelecidos na forma do parágrafo 2º, do artigo 61.</text:span><text:a xlink:type="simple" xlink:href="https://sapl.assis.sp.leg.br/consultas/norma_juridica/norma_juridica_mostrar_proc?cod_norma=2977" text:style-name="Internet_20_link" text:visited-style-name="Visited_20_Internet_20_Link"><text:span text:style-name="T437">(Inserido pela Lei Ordinária nº 2738 de 22 de dezembro de 1989).</text:span></text:a></text:p>
      <text:p text:style-name="P219"><text:span text:style-name="T175"><text:tab/></text:span><text:span text:style-name="T88">Parágrafo único. </text:span><text:span text:style-name="T174">O valor venal será apurado com a multiplicação das áreas das </text:span><text:span text:style-name="T142">áreas das edificações pelos valores estabelecidos na forma do parágrafo 2º do artigo 61, os quais serão obtidos mediante um sistema de pontuação, que levará em consideração a situação das edificações, conforme os critérios abaixo elencados:</text:span><text:span text:style-name="T174"><text:tab/></text:span><text:span text:style-name="T61">a) </text:span><text:span text:style-name="T142">estrutura;<text:tab/><text:tab/><text:tab/><text:tab/><text:tab/><text:tab/></text:span><text:span text:style-name="T61">b) </text:span><text:span text:style-name="T142">revestimento externo;</text:span></text:p>
      <text:p text:style-name="P219"><text:span text:style-name="T142"><text:tab/></text:span><text:span text:style-name="T61">c) </text:span><text:span text:style-name="T142">piso interno;<text:tab/><text:tab/><text:tab/><text:tab/><text:tab/></text:span><text:span text:style-name="T61">d) </text:span><text:span text:style-name="T142">forro;</text:span></text:p>
      <text:p text:style-name="P219"><text:span text:style-name="T142"><text:tab/></text:span><text:span text:style-name="T61">e) </text:span><text:span text:style-name="T142">revestimento interno;<text:tab/><text:tab/><text:tab/><text:tab/></text:span><text:span text:style-name="T61">f) </text:span><text:span text:style-name="T142">pintura;</text:span></text:p>
      <text:p text:style-name="P219"><text:span text:style-name="T142"><text:tab/></text:span><text:span text:style-name="T61">g) </text:span><text:span text:style-name="T142">instalação hidráulica;<text:tab/><text:tab/><text:tab/><text:tab/></text:span><text:span text:style-name="T61">h) </text:span><text:span text:style-name="T142">instalação elétrica;</text:span></text:p>
      <text:p text:style-name="P219"><text:span text:style-name="T142"><text:tab/></text:span><text:span text:style-name="T61">i) </text:span><text:span text:style-name="T142">cobertura;<text:tab/><text:tab/><text:tab/><text:tab/><text:tab/><text:tab/></text:span><text:span text:style-name="T61">j) </text:span><text:span text:style-name="T142">esquadrias;</text:span></text:p>
      <text:p text:style-name="P219"><text:span text:style-name="T142"><text:tab/></text:span><text:span text:style-name="T61">l) </text:span><text:span text:style-name="T142">rodapés soleiras;<text:tab/><text:tab/><text:tab/><text:tab/><text:tab/></text:span><text:span text:style-name="T61">m) </text:span><text:span text:style-name="T142">estado de conservação;</text:span></text:p>
      <text:p text:style-name="P219"><text:span text:style-name="T142"><text:tab/></text:span><text:span text:style-name="T61">n) </text:span><text:span text:style-name="T142">posição com relação a outras edificações.</text:span><text:a xlink:type="simple" xlink:href="https://sapl.assis.sp.leg.br/consultas/norma_juridica/norma_juridica_mostrar_proc?cod_norma=4155" text:style-name="Internet_20_link" text:visited-style-name="Visited_20_Internet_20_Link"><text:span text:style-name="T190">(Redação dada pela Lei Complementar nº 1, de 29 de dezembro de 1998).</text:span></text:a></text:p>
      <text:p text:style-name="P243"/>
      <text:p text:style-name="P195"><text:span text:style-name="T60"><text:tab/></text:span><text:span text:style-name="T348">Art. 60º - </text:span><text:span text:style-name="T347">Sobre o valor venal se aplicam as seguintes alíquotas:</text:span></text:p>
      <text:p text:style-name="P298"><text:span text:style-name="T60"><text:tab/></text:span><text:span text:style-name="T348">I – </text:span><text:span text:style-name="T347">Construções residenciais utilizadas diretamente pelos proprietários: 0,8%.</text:span></text:p>
      <text:p text:style-name="P298"><text:span text:style-name="T60"><text:tab/></text:span><text:span text:style-name="T348">II – </text:span><text:span text:style-name="T347">Outras construções: 2%</text:span></text:p>
      <text:p text:style-name="P298"><text:span text:style-name="T60"><text:tab/></text:span><text:span text:style-name="T348">§ 1º - </text:span><text:span text:style-name="T347">Considera-se como locado as construções desocupadas as cedidas gratuitamente todo ou em parte.</text:span></text:p>
      <text:p text:style-name="P298"><text:span text:style-name="T60"><text:tab/></text:span><text:span text:style-name="T348">§ 2º - </text:span><text:span text:style-name="T347">As alíquotas serão majoradas nos seguintes casos:</text:span></text:p>
      <text:p text:style-name="P298"><text:span text:style-name="T60"><text:tab/></text:span><text:span text:style-name="T348">I – </text:span><text:span text:style-name="T347">Nos imóveis, em vias pavimentadas, com prédios construídos e sem construção de muros e passeios 50%;</text:span></text:p>
      <text:p text:style-name="P298"><text:span text:style-name="T60"><text:tab/></text:span><text:span text:style-name="T348">II – </text:span><text:span text:style-name="T347">Nos imóveis, com prédios em condições de habitualidade sem que tenha sido concedido o “Habite-se” da obra, pelo órgão competente 40%;</text:span></text:p>
      <text:p text:style-name="P298"><text:span text:style-name="T60"><text:tab/></text:span><text:span text:style-name="T348">§ 3º - </text:span><text:span text:style-name="T347">As alíquotas previstas neste artigo poderão ser elevadas, por lei, para os contribuinte que não cumprirem as exigências legais da política urbanística do Município.</text:span></text:p>
      <text:p text:style-name="P195"/>
      <text:p text:style-name="P200"><text:soft-page-break/><text:tab/><text:span text:style-name="T624">Art. 60º - </text:span><text:span text:style-name="T622">Sobre o valor venal se aplicam as seguintes alíquotas:</text:span></text:p>
      <text:p text:style-name="P299"><text:span text:style-name="T60"><text:tab/></text:span><text:span text:style-name="T348">I – </text:span><text:span text:style-name="T418">c</text:span><text:span text:style-name="T347">onstruções </text:span><text:span text:style-name="T481">de uso próprio – 1% (um por cento);</text:span></text:p>
      <text:p text:style-name="P300"><text:span text:style-name="T60"><text:tab/></text:span><text:span text:style-name="T348">II – </text:span><text:span text:style-name="T347">construções </text:span><text:span text:style-name="T481">locadas</text:span><text:span text:style-name="T347"> 2% </text:span><text:span text:style-name="T481">(dois por cento).</text:span><text:span text:style-name="T795"><text:tab/><text:tab/><text:tab/><text:tab/><text:tab/><text:tab/></text:span><text:span text:style-name="T120">I – </text:span><text:span text:style-name="T165">c</text:span><text:span text:style-name="T795">onstruções residenciais – 1% (um por cento);</text:span></text:p>
      <text:p text:style-name="P301"><text:span text:style-name="T120"><text:tab/>II – </text:span><text:span text:style-name="T795">construções <text:s/>comerciais, industrias e de prestação de serviços 2% (dois por cento).</text:span><text:a xlink:type="simple" xlink:href="https://sapl.assis.sp.leg.br/consultas/norma_juridica/norma_juridica_mostrar_proc?cod_norma=2977" text:style-name="Internet_20_link" text:visited-style-name="Visited_20_Internet_20_Link"><text:span text:style-name="T175">(</text:span><text:span text:style-name="T176">Redação dada</text:span><text:span text:style-name="T175"> pela Lei Ordinária nº 2738 de 22 de dezembro de 1989)</text:span></text:a><text:span text:style-name="T175">.</text:span><text:span text:style-name="T795"><text:tab/></text:span></text:p>
      <text:p text:style-name="P302"><text:span text:style-name="T60"><text:tab/></text:span><text:span text:style-name="T348">§ 1º - </text:span><text:span text:style-name="T347">Considera-se como locad</text:span><text:span text:style-name="T481">as</text:span><text:span text:style-name="T347"> as construções desocupadas </text:span><text:span text:style-name="T481">ou</text:span><text:span text:style-name="T347"> cedidas gratuitamente, </text:span><text:span text:style-name="T481">no</text:span><text:span text:style-name="T347"> todo ou em parte.</text:span><text:a xlink:type="simple" xlink:href="https://sapl.assis.sp.leg.br/consultas/norma_juridica/norma_juridica_mostrar_proc?cod_norma=2977" text:style-name="Internet_20_link" text:visited-style-name="Visited_20_Internet_20_Link"><text:span text:style-name="T175">(</text:span><text:span text:style-name="T176">Re</text:span><text:span text:style-name="T177">vogado p</text:span><text:span text:style-name="T175">ela Lei Ordinária nº 2738 de 22 de dezembro de 1989)</text:span></text:a><text:span text:style-name="T175">.</text:span></text:p>
      <text:p text:style-name="P299"><text:span text:style-name="T60"><text:tab/>§ 2º - </text:span>As alíquotas serão majoradas nos seguintes casos:</text:p>
      <text:p text:style-name="P299"><text:span text:style-name="T60"><text:tab/>I – </text:span>Nos imóveis, em vias pavimentadas, com prédios construídos e sem construção de muros e passeios 50%;</text:p>
      <text:p text:style-name="P299"><text:span text:style-name="T60"><text:tab/>II – </text:span>Nos imóveis, com prédios em condições de habitualidade sem que tenha sido concedido o “Habite-se” da obra, pelo órgão competente 40%;</text:p>
      <text:p text:style-name="P303"><text:span text:style-name="T60"><text:tab/>§ 3º - </text:span>As alíquotas previstas neste artigo poderão ser elevadas, por lei, para os contribuinte que não cumprirem as exigências legais da política urbanística do Município.<text:a xlink:type="simple" xlink:href="https://sapl.assis.sp.leg.br/consultas/norma_juridica/norma_juridica_mostrar_proc?cod_norma=2469" text:style-name="Internet_20_link" text:visited-style-name="Visited_20_Internet_20_Link"><text:span text:style-name="T796">(Redação dada pela Lei Ordinária nº 2250, de 26 de dezembro de 1983).</text:span></text:a></text:p>
      <text:p text:style-name="P195"/>
      <text:p text:style-name="P201"><text:tab/><text:span text:style-name="T348">Art. 61º - </text:span><text:span text:style-name="T347">O valor venal das edificações serão apurado, anualmente, em função dos seguinte elementos, considerado em conjunto ou isoladamente, a critério do órgão lançador:</text:span></text:p>
      <text:p text:style-name="P298"><text:span text:style-name="T60"><text:tab/></text:span><text:span text:style-name="T348">I – </text:span><text:span text:style-name="T347">Declaração correta do contribuinte;</text:span></text:p>
      <text:p text:style-name="P298"><text:span text:style-name="T60"><text:tab/></text:span><text:span text:style-name="T348">II – </text:span><text:span text:style-name="T347">O índice médio de valorização correspondente ao local que esteja situado o imóvel;</text:span></text:p>
      <text:p text:style-name="P298"><text:span text:style-name="T60"><text:tab/></text:span><text:span text:style-name="T348">III – </text:span><text:span text:style-name="T347">O preço das edificações, devidamente diferenciadas por categorias;</text:span></text:p>
      <text:p text:style-name="P298"><text:span text:style-name="T60"><text:tab/></text:span><text:span text:style-name="T348">IV – </text:span><text:span text:style-name="T347">O preço das edificações nas transações imobiliárias.</text:span></text:p>
      <text:p text:style-name="P298"><text:span text:style-name="T60"><text:tab/></text:span><text:span text:style-name="T348">§</text:span><text:span text:style-name="T347"> </text:span><text:span text:style-name="T348">1º - </text:span><text:span text:style-name="T347">Os valores unitários médios serão estabelecidos por decreto do executivo, anualmente, contendo obrigatoriamente a fixação e a regulamentação do processo de apuração do valor do imóvel edificado.</text:span></text:p>
      <text:p text:style-name="P298"><text:soft-page-break/><text:span text:style-name="T60"><text:tab/></text:span><text:span text:style-name="T348">§ 2º - </text:span><text:span text:style-name="T347">Para a apuração do valor venal das construções ou edificações não serão considerado os bens móveis mantidos no imóvel, em caráter permanente ou temporário, para efeito de sua utilização, exploração, embelezamento ou comodidade.</text:span></text:p>
      <text:p text:style-name="P298"><text:span text:style-name="T60"><text:tab/></text:span><text:span text:style-name="T348">§ 3º - </text:span><text:span text:style-name="T347">O valor venal dos imóveis construídos será atualizado, anualmente, por decreto do executivo, antes do lançamento do Imposto Sobre a Propriedade Predial.</text:span></text:p>
      <text:p text:style-name="P304"><text:span text:style-name="T60"><text:tab/></text:span><text:span text:style-name="T348">§ 4º - </text:span><text:span text:style-name="T347">Os elementos a que se refere o “caput” deste artigo não poderão, quando reajustados de um ano para outro, produzir elevação do valor venal das edificações além de 40% (quarenta por cento).</text:span></text:p>
      <text:p text:style-name="P304"/>
      <text:p text:style-name="P303"><text:tab/><text:span text:style-name="T60">Art. 61º - </text:span>O valor venal das edificações serão apurado, anualmente, em função do <text:span text:style-name="T795">sistema de pontuação considerando-se os elementos seguintes, em conjunto ou isoladamente:</text:span></text:p>
      <text:p text:style-name="P303"><text:span text:style-name="T60"><text:tab/></text:span><text:span text:style-name="T348">I – </text:span><text:span text:style-name="T347">Declaração correta do contribuinte;</text:span></text:p>
      <text:p text:style-name="P305"><text:tab/><text:span text:style-name="T93">I – </text:span><text:span text:style-name="T191">Edificações de uso residencial – 1% (um por cento);</text:span><text:a xlink:type="simple" xlink:href="https://sapl.assis.sp.leg.br/consultas/norma_juridica/norma_juridica_mostrar_proc?cod_norma=4155" text:style-name="Internet_20_link" text:visited-style-name="Visited_20_Internet_20_Link"><text:span text:style-name="T190">(Redação dada pela Lei Complementar nº 1, de 29 de dezembro de 1998).</text:span></text:a></text:p>
      <text:p text:style-name="P303"><text:span text:style-name="T60"><text:tab/></text:span><text:span text:style-name="T348">II – </text:span><text:span text:style-name="T347">O índice médio de valorização correspondente ao local que esteja situado o imóvel;</text:span></text:p>
      <text:p text:style-name="P305"><text:tab/><text:span text:style-name="T93">II – </text:span><text:span text:style-name="T191">Edificações de uso não residencial – 3% (três por cento);</text:span><text:a xlink:type="simple" xlink:href="https://sapl.assis.sp.leg.br/consultas/norma_juridica/norma_juridica_mostrar_proc?cod_norma=4155" text:style-name="Internet_20_link" text:visited-style-name="Visited_20_Internet_20_Link"><text:span text:style-name="T190">(Redação dada pela Lei Complementar nº 1, de 29 de dezembro de 1998).</text:span></text:a></text:p>
      <text:p text:style-name="P303"><text:span text:style-name="T60"><text:tab/>III – </text:span>O preço das edificações, devidamente diferenciadas por categorias;</text:p>
      <text:p text:style-name="P303"><text:span text:style-name="T60"><text:tab/>IV – </text:span>O preço das edificações nas transações imobiliárias.</text:p>
      <text:p text:style-name="P303"><text:tab/><text:span text:style-name="T60">§ </text:span><text:span text:style-name="T120">1</text:span><text:span text:style-name="T60">º - </text:span>Para a apuração do valor venal das construções ou edificações não serão considerado os bens móveis mantidos no imóvel, em caráter permanente ou temporário, para efeito de sua utilização, exploração, embelezamento ou comodidade.</text:p>
      <text:p text:style-name="P303"><text:span text:style-name="T60"><text:tab/></text:span><text:span text:style-name="T61">§ </text:span><text:span text:style-name="T83">2</text:span><text:span text:style-name="T61">º -</text:span><text:span text:style-name="T60"> </text:span>Os valores unitários médios serão estabelecidos por decreto do executivo, anualmente, contendo obrigatoriamente a fixação e a regulamentação do processo de apuração do valor do imóvel edificado.<text:a xlink:type="simple" xlink:href="https://sapl.assis.sp.leg.br/consultas/norma_juridica/norma_juridica_mostrar_proc?cod_norma=2469" text:style-name="Internet_20_link" text:visited-style-name="Visited_20_Internet_20_Link"><text:span text:style-name="T796">(Redação dada pela Lei Ordinária nº 2250, de 26 de dezembro de 1983).</text:span></text:a></text:p>
      <text:p text:style-name="P315"><text:soft-page-break/><text:tab/></text:p>
      <text:p text:style-name="P243"><text:tab/><text:tab/><text:tab/><text:tab/>Seção III</text:p>
      <text:p text:style-name="P243"><text:tab/><text:tab/><text:tab/><text:tab/>Da inscrição</text:p>
      <text:p text:style-name="P243"/>
      <text:p text:style-name="P195"><text:span text:style-name="T60"><text:tab/>Art. 62º – </text:span>A inscrição no cadastro fiscal imobiliário é obrigatório devendo ser requisitada, separadamente, para cada imóvel construído de que o contribuinte seja proprietário, titular do domínio útil ou possuidor a qualquer título, mesmo que sejam beneficiados por imunidade constitucional ou isenção fiscal e será promovida:</text:p>
      <text:p text:style-name="P195"><text:span text:style-name="T60"><text:tab/>I – </text:span>Pelo proprietário ou seu representante legal, ou pelo respectivo possuidor a qualquer título;</text:p>
      <text:p text:style-name="P195"><text:span text:style-name="T60"><text:tab/>II – </text:span>Por qualquer dos condôminos, em se tratando de condômino indiviso;</text:p>
      <text:p text:style-name="P195"><text:span text:style-name="T60"><text:tab/>III – </text:span>Através de cada um dos condôminos em se tratando de condomínio indiviso;</text:p>
      <text:p text:style-name="P195"><text:span text:style-name="T60"><text:tab/>IV – </text:span>Pelo compromissário comprador, nos casos de compromisso de compra e venda;</text:p>
      <text:p text:style-name="P195"><text:span text:style-name="T60"><text:tab/>V – </text:span>Pelo possuidor a qualquer título;</text:p>
      <text:p text:style-name="P195"><text:span text:style-name="T60"><text:tab/>VI - </text:span>De ofício, em se tratando de próprio Federal, Estadual, Municipal ou em entidade autárquica, ou ainda a inscrição deixa de ser feita no prazo regulamentar;</text:p>
      <text:p text:style-name="P195"><text:span text:style-name="T60"><text:tab/>VII – </text:span>Pelo inventariante, síndico ou liquidante, quando se tratar de imóvel pertencente a espólio, massa falida ou sociedade em liquidação.</text:p>
      <text:p text:style-name="P243"/>
      <text:p text:style-name="P195"><text:span text:style-name="T60"><text:tab/>Art. 63º – </text:span>Para o requerimento de inscrição de imóvel construído aplicam-se as disposições do artigo 15, inciso I a IX deste Código, com o acréscimo das seguintes informações:</text:p>
      <text:p text:style-name="P195"><text:span text:style-name="T60"><text:tab/>I – </text:span>Dimensões e áreas construídas do imóvel;</text:p>
      <text:p text:style-name="P195"><text:span text:style-name="T60"><text:tab/>II – </text:span>Área de pavimento terreje.</text:p>
      <text:p text:style-name="P195"><text:span text:style-name="T60"><text:tab/>III – </text:span>Número de pavimento;</text:p>
      <text:p text:style-name="P195"><text:span text:style-name="T60"><text:tab/>IV - </text:span>Data de conclusão da construção;</text:p>
      <text:p text:style-name="P195"><text:span text:style-name="T60"><text:tab/>V – </text:span>Informações sobre o tipo de construções;</text:p>
      <text:p text:style-name="P195"><text:span text:style-name="T60"><text:tab/>VI – </text:span>Número e natureza do cômodos.</text:p>
      <text:p text:style-name="P245"><text:soft-page-break/><text:tab/></text:p>
      <text:p text:style-name="P202"><text:span text:style-name="T60"><text:tab/>Art. 64º – </text:span>O contribuinte é obrigado a requerer a inscrição dentro do prazo de 30 dias, contados da:</text:p>
      <text:p text:style-name="P195"><text:span text:style-name="T60"><text:tab/>I – </text:span>Convocação eventualmente feita pela Prefeitura;</text:p>
      <text:p text:style-name="P195"><text:span text:style-name="T60"><text:tab/>II – </text:span>Conclusão ou ocupação da construção;</text:p>
      <text:p text:style-name="P195"><text:span text:style-name="T60"><text:tab/>III – </text:span>Aquisição ou promessa de compra de imóvel construído;</text:p>
      <text:p text:style-name="P195"><text:span text:style-name="T60"><text:tab/>IV – </text:span>Aquisição ou promessa de compra de parte de imóvel construído, desmembrada ou ideal;</text:p>
      <text:p text:style-name="P195"><text:span text:style-name="T60"><text:tab/>V – </text:span>Posse de imóvel construído exercida a qualquer título.</text:p>
      <text:p text:style-name="P243"/>
      <text:p text:style-name="P195"><text:span text:style-name="T60"><text:tab/>Art. 65º – </text:span>Até <text:span text:style-name="T746">3</text:span>0 dias contados da data do ato ou dos fatos devem ser comunicados à Prefeitura:</text:p>
      <text:p text:style-name="P195"><text:span text:style-name="T60"><text:tab/>I – </text:span>Pelo adquirente, a transcrição, no Registro de Imóveis títulos aquisitivos da propriedade ou do domínio útil de qualquer imóvel constituído situado na zona rural, observando o disposto no artigo 57 deste Código.</text:p>
      <text:p text:style-name="P195"><text:span text:style-name="T60"><text:tab/>II – </text:span>Pelo promitente vendedor, ou pelo cedente, a celebração, respectivamente, de contrato de compromisso de compra e venda ou de ou contrato de sai cessão;</text:p>
      <text:p text:style-name="P195"><text:span text:style-name="T60"><text:tab/>III – </text:span>Pelo proprietária pelo titular de domínio útil ou pelo possuidor de qualquer título, os fatos relacionados com o imóvel, que possam influir sobre o lançamento do Imposto Sobre a Propriedade Predial, inclusive, as reformas, aplicações ou modificações de uso.</text:p>
      <text:p text:style-name="P243"/>
      <text:p text:style-name="P195"><text:span text:style-name="T60"><text:tab/>Art. 66º - </text:span>Aplica-se aos contribuintes do Imposto Sobre a Propriedade Predial o disposto no artigo 20 e seu parágrafo único deste Código.</text:p>
      <text:p text:style-name="P243"/>
      <text:p text:style-name="P243"><text:tab/><text:tab/><text:tab/><text:tab/>Seção IV </text:p>
      <text:p text:style-name="P243"><text:tab/><text:tab/><text:tab/><text:tab/>Do lançamento</text:p>
      <text:p text:style-name="P243"/>
      <text:p text:style-name="P195"><text:soft-page-break/><text:span text:style-name="T60"><text:tab/>Art. 67º - </text:span>O Imposto Sobre a Propriedade Predial é lançado anualmente, observando-se o estado do imóvel em 1º de janeiro do ano a que corresponder o lançamento.</text:p>
      <text:p text:style-name="P195"><text:span text:style-name="T60"><text:tab/>§ 1º - </text:span>Tratando-se de construções concluídas durante o exercício o Imposto Sobre a Propriedade Predial será lançado a partir do exercício seguinte aquela em que seja expedido o “Habite-se” o Auto de Vistoria, ou em que as construções sejam parcial ou totalmente ocupado.</text:p>
      <text:p text:style-name="P195"><text:span text:style-name="T60"><text:tab/>§ 2º - </text:span>Tratando-se de construções demolidas, durante o exercício, o Imposto Obre a Propriedade Predial será devida até o final do exercício, passando a ser devido o Imposto Sobre a Propriedade Territorial Urbana a partir do exercício seguinte.</text:p>
      <text:p text:style-name="P245"><text:tab/></text:p>
      <text:p text:style-name="P202"><text:span text:style-name="T60"><text:tab/>Art. 68º - </text:span>Aplicam-se ao lançamento do Imposto Sobre a Propriedade Predial todas as disposições constantes dos artigos 22 seus parágrafo, 23 e seu parágrafo, 24 e seus parágrafos, e 25 e 26 e seus parágrafos, deste código.</text:p>
      <text:p text:style-name="P243"/>
      <text:p text:style-name="P243"><text:tab/><text:tab/><text:tab/><text:tab/>Seção V</text:p>
      <text:p text:style-name="P243"><text:tab/><text:tab/><text:tab/><text:tab/>Da arrecadação</text:p>
      <text:p text:style-name="P243"/>
      <text:p text:style-name="P298"><text:span text:style-name="T60"><text:tab/></text:span><text:span text:style-name="T348">Art. 69º - </text:span><text:span text:style-name="T347">O pagamento do Imposto Obre a Propriedade Predial poderá ser feito parceladamente, até o máximo de até 6 (seis) parcelas.</text:span></text:p>
      <text:p text:style-name="P298"/>
      <text:p text:style-name="P303"><text:tab/><text:span text:style-name="T348">Art. 69º - </text:span><text:span text:style-name="T347">O pagamento do Imposto Obre a Propriedade Predial poderá ser feito parceladamente, até o máximo de até </text:span><text:span text:style-name="T481">12</text:span><text:span text:style-name="T347"> (</text:span><text:span text:style-name="T481">doze</text:span><text:span text:style-name="T347">) parcelas.</text:span><text:a xlink:type="simple" xlink:href="https://sapl.assis.sp.leg.br/consultas/norma_juridica/norma_juridica_mostrar_proc?cod_norma=2469" text:style-name="Internet_20_link" text:visited-style-name="Visited_20_Internet_20_Link"><text:span text:style-name="T479">(Redação dada pela Lei Ordinária nº 2250, de 26 de dezembro de 1983).</text:span></text:a></text:p>
      <text:p text:style-name="P89"/>
      <text:p text:style-name="P306"><text:tab/><text:span text:style-name="T348">Art. 69º - </text:span><text:span text:style-name="T347">O pagamento do Imposto Obre a Propriedade Predial poderá ser </text:span><text:span text:style-name="T614">efetuado de uma só vez, ou no máximo, em 10</text:span><text:span text:style-name="T347"> (</text:span><text:span text:style-name="T481">dez</text:span><text:span text:style-name="T347">) parcelas.</text:span></text:p>
      <text:p text:style-name="P307"><text:tab/><text:span text:style-name="T385">Parágrafo único. </text:span><text:span text:style-name="T438">As parcelas terão seus valores expressos em BTN mensal ou segundo qualquer outro índice ou título fixado pelo Governo Federal, para </text:span><text:soft-page-break/><text:span text:style-name="T438">substituí-lo, e serão convertidas em moeda corrente do país, à época do pagamento.</text:span><text:a xlink:type="simple" xlink:href="https://sapl.assis.sp.leg.br/consultas/norma_juridica/norma_juridica_mostrar_proc?cod_norma=2977" text:style-name="Internet_20_link" text:visited-style-name="Visited_20_Internet_20_Link"><text:span text:style-name="T438">(Redação dada pela Lei Ordinária nº 2738, de 22 de dezembro de 1989)</text:span><text:span text:style-name="T178">.</text:span></text:a><text:a xlink:type="simple" xlink:href="https://sapl.assis.sp.leg.br/consultas/norma_juridica/norma_juridica_mostrar_proc?cod_norma=11179" text:style-name="Internet_20_link" text:visited-style-name="Visited_20_Internet_20_Link"><text:span text:style-name="T308">(Re</text:span><text:span text:style-name="T309">vogado</text:span><text:span text:style-name="T308"> pela Lei Complementar nº 12, de 13 de dezembro de 2006).</text:span></text:a></text:p>
      <text:p text:style-name="P195"/>
      <text:p text:style-name="P195"><text:span text:style-name="T60"><text:tab/>Art. 70º - </text:span>O pagamento do Imposto Sobre a Propriedade Predial será feito na época e pela forma estabelecida em regulamento, nos vencimentos e locais indicados nos avisos de vencimentos.</text:p>
      <text:p text:style-name="P243"/>
      <text:p text:style-name="P195"><text:span text:style-name="T60"><text:tab/></text:span><text:span text:style-name="T348">Art. 71º - </text:span><text:span text:style-name="T347">O pagamento à vista do Imposto Sobre a Propriedade Predial gozará de um desconto de 10% (dez por cento).</text:span></text:p>
      <text:p text:style-name="P195"/>
      <text:p text:style-name="P203"><text:tab/><text:span text:style-name="T348">Art. 71º - </text:span><text:span text:style-name="T347">O pagamento à vista do Imposto Sobre a Propriedade Predial gozará de um desconto de </text:span><text:span text:style-name="T607">2</text:span><text:span text:style-name="T347">0% (</text:span><text:span text:style-name="T607">vinte</text:span><text:span text:style-name="T347"> por cento).</text:span><text:a xlink:type="simple" xlink:href="https://sapl.assis.sp.leg.br/consultas/norma_juridica/norma_juridica_mostrar_proc?cod_norma=2977" text:style-name="Internet_20_link" text:visited-style-name="Visited_20_Internet_20_Link"><text:span text:style-name="T438">(Redação dada pela Lei Ordinária nº 2738, de 22 de dezembro de 1989).</text:span></text:a></text:p>
      <text:p text:style-name="P311"/>
      <text:p text:style-name="P204"><text:span text:style-name="T644"><text:tab/></text:span><text:span text:style-name="T403">Art. 71º - </text:span><text:span text:style-name="T438">O pagamento à vista do Imposto Sobre a Propriedade Predial gozará de um desconto de </text:span><text:span text:style-name="T459">1</text:span><text:span text:style-name="T438">0% (</text:span><text:span text:style-name="T459">dez</text:span><text:span text:style-name="T438"> por cento).</text:span><text:a xlink:type="simple" xlink:href="https://sapl.assis.sp.leg.br/consultas/norma_juridica/norma_juridica_mostrar_proc?cod_norma=4155" text:style-name="Internet_20_link" text:visited-style-name="Visited_20_Internet_20_Link"><text:span text:style-name="T460">(Redação dada pela Lei Complementar nº 1, de 29 de dezembro de 1998).</text:span></text:a></text:p>
      <text:p text:style-name="P312"/>
      <text:p text:style-name="P280"><text:span text:style-name="T737"><text:tab/></text:span><text:span text:style-name="T739">Art. 71º – </text:span><text:span text:style-name="T738">O </text:span><text:span text:style-name="T708">pagamento à vista do Imposto Sobre a Propriedade Territorial Urbana terá os seguintes descontos:</text:span></text:p>
      <text:p text:style-name="P112"><text:span text:style-name="T223"><text:tab/></text:span><text:span text:style-name="T596">I – </text:span><text:span text:style-name="T595">O pagamento em cota única, com vencimento no mês de janeiro terá desconto de 15% (quinze por cento);</text:span><text:span text:style-name="T223"><text:tab/><text:tab/><text:tab/><text:tab/><text:tab/><text:tab/><text:tab/><text:tab/></text:span><text:span text:style-name="T593">II – </text:span><text:span text:style-name="T543">O pagamento em duas cotas, com vencimentos em janeiro e fevereiro, terá desconto de 10% (dez por cento), que será aplicado na seguinte proporção</text:span><text:span text:style-name="T223">:<text:tab/></text:span><text:span text:style-name="T593">a)</text:span><text:span text:style-name="T800"> </text:span><text:span text:style-name="T543">sobre a 1ª cota, com vencimento em janeiro, será concedido o desconto de 4% (quatro por cento);</text:span><text:span text:style-name="T223"><text:tab/><text:tab/><text:tab/><text:tab/><text:tab/><text:tab/><text:tab/><text:tab/><text:tab/><text:tab/></text:span><text:span text:style-name="T593">b)</text:span><text:span text:style-name="T803"> </text:span><text:span text:style-name="T543">sobre a 2ª cota, com vencimento em fevereiro, será concedido o desconto de 6% (seis por cento).</text:span><text:span text:style-name="T223"><text:tab/><text:tab/><text:tab/><text:tab/><text:tab/><text:tab/><text:tab/><text:tab/><text:tab/><text:tab/></text:span><text:span text:style-name="T287">I – </text:span><text:span text:style-name="T311">O pagamento em cota única terá desconto de 15% ( quinze </text:span><text:span text:style-name="T323">cento );<text:tab/></text:span><text:soft-page-break/><text:span text:style-name="T323"><text:tab/></text:span><text:span text:style-name="T61">II – </text:span>O pagamento em duas cotas terá desconto de 10% (dez por cento), que será aplicado na seguinte proporção:<text:tab/><text:tab/><text:tab/><text:tab/><text:tab/><text:tab/><text:tab/><text:tab/><text:span text:style-name="T283">a</text:span><text:span text:style-name="T287">)</text:span><text:span text:style-name="T283"> </text:span><text:span text:style-name="T223">sobre a 1ª cota será concedido o desconto de 4% (quatro por cento);<text:tab/><text:tab/></text:span><text:span text:style-name="T283">b</text:span><text:span text:style-name="T287">)</text:span><text:span text:style-name="T223"> sobre a 2ª cota será concedido o desconto de 6% (seis por cento).</text:span><text:a xlink:type="simple" xlink:href="https://sapl.assis.sp.leg.br/consultas/norma_juridica/norma_juridica_mostrar_proc?cod_norma=11231" text:style-name="Internet_20_link" text:visited-style-name="Visited_20_Internet_20_Link"><text:span text:style-name="T329">(Redação dada pela Lei Complementar nº 16, de 29 de dezembro de 2006).</text:span></text:a><text:span text:style-name="T329"><text:tab/><text:tab/></text:span><text:span text:style-name="T282">§ 1º -</text:span> <text:span text:style-name="T223">O Contribuinte que optar pelo pagamento na forma do inciso II, receberá a 2ª parcela após o pagamento da 1ª.<text:tab/><text:tab/><text:tab/><text:tab/><text:tab/><text:tab/></text:span><text:span text:style-name="T282">§ 2º - </text:span><text:span text:style-name="T223">Não ocorrendo o pagamento da 2ª parcela, o valor restante, sem o desconto, será dividido em 5 (cinco) parcelas com vencimentos mensais para os meses de agosto a dezembro do exercício correspondente.</text:span><text:a xlink:type="simple" xlink:href="https://sapl.assis.sp.leg.br/consultas/norma_juridica/norma_juridica_mostrar_proc?cod_norma=11179" text:style-name="Internet_20_link" text:visited-style-name="Visited_20_Internet_20_Link"><text:span text:style-name="T328">(Redação dada pela Lei Complementar nº 12, de 13 de dezembro de 2006).</text:span></text:a><text:span text:style-name="T328"><text:tab/><text:tab/><text:tab/><text:tab/><text:tab/><text:tab/></text:span><text:span text:style-name="T287">§ 3º –</text:span><text:span text:style-name="T311"> </text:span><text:span text:style-name="T268">As datas dos pagamentos serão fixadas por Decreto.</text:span><text:a xlink:type="simple" xlink:href="https://sapl.assis.sp.leg.br/consultas/norma_juridica/norma_juridica_mostrar_proc?cod_norma=11231" text:style-name="Internet_20_link" text:visited-style-name="Visited_20_Internet_20_Link"><text:span text:style-name="T268">(Redação dada pela Lei Complementar nº 16, de 29 de dezembro de 2006).</text:span></text:a></text:p>
      <text:p text:style-name="P195"><text:span text:style-name="T60"><text:tab/></text:span><text:span text:style-name="T476">Art. 72º - </text:span><text:span text:style-name="T475">Nos caso de transações imobiliárias em existindo parcelas vincendas, estas devem ser integralmente quitadas, antes que se efetue a transferência do imóvel para o novo proprietário.</text:span></text:p>
      <text:p text:style-name="P195"/>
      <text:p text:style-name="P205"><text:tab/><text:span text:style-name="T87">Art. </text:span><text:span text:style-name="T89">72</text:span><text:span text:style-name="T87">º – </text:span><text:span text:style-name="T172">Ocorrendo transação imobiliária durante o exercício financeiro, independentemente </text:span><text:span text:style-name="T173">de haver parcelas vencidas ou vincendas, a Fazenda Municipal, mediante documentação legal, efetuará a respectiva transferência do imóvel.</text:span><text:a xlink:type="simple" xlink:href="https://sapl.assis.sp.leg.br/consultas/norma_juridica/norma_juridica_mostrar_proc?cod_norma=2977" text:style-name="Internet_20_link" text:visited-style-name="Visited_20_Internet_20_Link"><text:span text:style-name="T643">(Redação dada pela Lei Ordinária nº 2738, de 22 de dezembro de 1989).</text:span></text:a></text:p>
      <text:p text:style-name="P243"/>
      <text:p text:style-name="P195"><text:span text:style-name="T60"><text:tab/>Art. 73º - </text:span>O pagamento do Imposto Sobre a Propriedade Predial não implica em reconhecimento, p ela Prefeitura, para quaisquer fins da legitimidade, do domínio útil ou da posse do terreno.</text:p>
      <text:p text:style-name="P243"/>
      <text:p text:style-name="P243"><text:tab/><text:tab/><text:tab/><text:tab/>Seção VI </text:p>
      <text:p text:style-name="P243"><text:tab/><text:tab/><text:tab/><text:tab/>Das penalidades</text:p>
      <text:p text:style-name="P243"><text:tab/></text:p>
      <text:p text:style-name="P195"><text:soft-page-break/><text:span text:style-name="T60"><text:tab/>Art. 74º - </text:span>Aplicam-se aos contribuintes do Imposto Sobre a Propriedade Predial as disposições dos artigos 32, 33, 34, 35 e 36 deste Código, observando o disposto nos artigos 64 e 65.</text:p>
      <text:p text:style-name="P243"/>
      <text:p text:style-name="P243"><text:tab/><text:tab/><text:tab/><text:tab/>Seção VII </text:p>
      <text:p text:style-name="P243"><text:tab/><text:tab/><text:tab/><text:tab/>Da responsabilidade Tributaria</text:p>
      <text:p text:style-name="P243"/>
      <text:p text:style-name="P195"><text:span text:style-name="T60"><text:tab/>Art. 75º - </text:span>Aplica-se para definir responsabilidades tributária no Caso de Imposto Sobre a Propriedade Predial, as normas do artigo 37 deste Código.</text:p>
      <text:p text:style-name="P243"/>
      <text:p text:style-name="P243"><text:tab/><text:tab/><text:tab/><text:tab/>Seção VIII </text:p>
      <text:p text:style-name="P243"><text:tab/><text:tab/><text:tab/><text:tab/>Da suspensão da extinção e da exclusão do crédito tributário</text:p>
      <text:p text:style-name="P243"/>
      <text:p text:style-name="P195"><text:span text:style-name="T60"><text:tab/>Art. 76º - </text:span>Aplicam-se ao Imposto Sobre a Propriedade Predial as disposições dos artigos 38, 39, 40,41, 42, 45, 46, 47, 48 e 49 deste Código.</text:p>
      <text:p text:style-name="P245"><text:tab/></text:p>
      <text:p text:style-name="P202"><text:span text:style-name="T60"><text:tab/>Art. 77º - </text:span>Aplicam-se, no que se refere as imunidades e isenções de Imposto Sobre a Propriedade Predial, as disposições constantes nos artigos 43 e 44 e seus parágrafos deste código.</text:p>
      <text:p text:style-name="P243"/>
      <text:p text:style-name="P243"><text:tab/><text:tab/><text:tab/><text:tab/>Seção IX</text:p>
      <text:p text:style-name="P243"><text:tab/><text:tab/><text:tab/><text:tab/>Da reclamação e do Recurso</text:p>
      <text:p text:style-name="P243"/>
      <text:p text:style-name="P195"><text:span text:style-name="T60"><text:tab/>Art. 78º - </text:span>O contribuinte ou responsável poderá apresentar a reclamação e o recurso previsto nos artigos 50 e 51 deste Código, observando-se os dispostos nos artigos 52 e 53.</text:p>
      <text:p text:style-name="P243"/>
      <text:p text:style-name="P243"><text:tab/><text:tab/><text:tab/><text:tab/><text:span text:style-name="T745">CAPÍTULO</text:span> III</text:p>
      <text:p text:style-name="P243"><text:soft-page-break/><text:tab/><text:tab/><text:tab/><text:tab/>DO IMPOSTO SOBRE SERVIÇOS DE QUALQUER NATUREZA</text:p>
      <text:p text:style-name="P243"><text:tab/><text:tab/><text:tab/><text:tab/>Seção I</text:p>
      <text:p text:style-name="P243"><text:tab/><text:tab/><text:tab/><text:tab/>Do fato gerador e do contribuinte</text:p>
      <text:p text:style-name="P243"/>
      <text:p text:style-name="P195"><text:span text:style-name="T60"><text:tab/></text:span><text:span text:style-name="T348">Art. 79º - </text:span><text:span text:style-name="T347">O Imposto Sobre Serviço de Qualquer Natureza tem como fato gerador a prestação, por empresa ou profissional autônomo, com ou sem estabelecimento fixo, de serviço especificado na Lista de Serviços constantes do art. 88.</text:span></text:p>
      <text:p text:style-name="P195"/>
      <text:p text:style-name="P265"><text:span text:style-name="T817"><text:tab/></text:span><text:span text:style-name="T123">Art. 79º – </text:span><text:span text:style-name="T205">O </text:span><text:span text:style-name="T289">Imposto Sobre Serviço de Qualquer Natureza, tem como fato gerador a prestação, por empresa ou profissional, com ou sem estabelecimento fixo de serviço especificado na lista de serviço constante do artigo 88, ainda que esses não se constituam como atividade preponderante do prestador. </text:span></text:p>
      <text:p text:style-name="P282"><text:span text:style-name="T61"><text:tab/>§ 1º. </text:span>O imposto incide também sobre o serviço proveniente do exterior do País ou cuja prestação se tenha iniciado no exterior do País. <text:tab/><text:tab/><text:tab/><text:tab/><text:span text:style-name="T61">§ </text:span><text:span text:style-name="T97">2</text:span><text:span text:style-name="T61">º. </text:span>A incidência do imposto não depende da denominação dada ao serviço prestado.<text:a xlink:type="simple" xlink:href="https://sapl.assis.sp.leg.br/consultas/norma_juridica/norma_juridica_mostrar_proc?cod_norma=4684" text:style-name="Internet_20_link" text:visited-style-name="Visited_20_Internet_20_Link"><text:span text:style-name="T821">(Redação dada pela Lei Complementar nº 2, de 30 de dezembro de 2003).</text:span></text:a><text:span text:style-name="T47"><text:tab/></text:span></text:p>
      <text:p text:style-name="P202"><text:span text:style-name="T60"><text:tab/></text:span><text:span text:style-name="T348">Art. 80º - </text:span><text:span text:style-name="T347">Os serviços incluídos na lista ficam sujeitos apenas ao Imposto Sobre Serviços de qualquer Natureza, ainda que sua prestação envolva fornecimento de mercadorias, salva nos casos dos itens 29, 40, 41, 42 e 56 da Lista de Serviços.</text:span></text:p>
      <text:p text:style-name="P202"/>
      <text:p text:style-name="P140"><text:span text:style-name="T20"><text:tab/></text:span><text:span text:style-name="T504">Art. 80º - </text:span><text:span text:style-name="T532">Os serviços incluídos na lista, ficam sujeitos apenas ao Imposto Sobre Serviços de Qualquer Natureza, ainda que sua prestação envolva fornecimento de mercadorias, salvo no caso do item 41 da lista de serviços.</text:span><text:a xlink:type="simple" xlink:href="https://sapl.assis.sp.leg.br/consultas/norma_juridica/norma_juridica_mostrar_proc?cod_norma=3591" text:style-name="Internet_20_link" text:visited-style-name="Visited_20_Internet_20_Link"><text:span text:style-name="T506">(Redação dada pela Lei Complementar nº 1, de 28 de dezembro de 1993).</text:span></text:a></text:p>
      <text:p text:style-name="P220"/>
      <text:p text:style-name="P141"><text:span text:style-name="T21"><text:tab/></text:span><text:span text:style-name="T7">Art. 80º –</text:span><text:span text:style-name="T27"> Os serviços incluídos na lista, ficam sujeitos apenas ao Imposto Sobre Serviços de Qualquer Natureza, ainda que sua prestação envolva </text:span><text:soft-page-break/><text:span text:style-name="T27">fornecimento de mercadorias, salvo no caso do Item 17, sub item 17.11, da lista de serviços.</text:span><text:a xlink:type="simple" xlink:href="https://sapl.assis.sp.leg.br/consultas/norma_juridica/norma_juridica_mostrar_proc?cod_norma=4684" text:style-name="Internet_20_link" text:visited-style-name="Visited_20_Internet_20_Link"><text:span text:style-name="T271">(Redação dada pela Lei Complementar nº 2, de 30 de dezembro de 2003).</text:span></text:a></text:p>
      <text:p text:style-name="P243"/>
      <text:p text:style-name="P195"><text:span text:style-name="T60"><text:tab/>Art. 81º - </text:span>O fornecimento de mercadorias com prestação de serviços não especificados na lista não é fato gerador do Imposto Sobre Serviços de qualquer Natureza.</text:p>
      <text:p text:style-name="P243"/>
      <text:p text:style-name="P195"><text:span text:style-name="T60"><text:tab/></text:span><text:span text:style-name="T348">Art. 82 - </text:span><text:span text:style-name="T347">Considera-se local da prestação de serviços, para a determinação da competência do Município:</text:span></text:p>
      <text:p text:style-name="P195"><text:span text:style-name="T60"><text:tab/></text:span><text:span text:style-name="T348">I – </text:span><text:span text:style-name="T347">O local do estabelecimento prestadoras de serviços ou na falta de estabelecimento, o local do domicílio do prestador;</text:span></text:p>
      <text:p text:style-name="P195"><text:span text:style-name="T60"><text:tab/></text:span><text:span text:style-name="T348">II – </text:span><text:span text:style-name="T347">No caso de construção civil, o local onde se efetuar a prestação.</text:span></text:p>
      <text:p text:style-name="P195"/>
      <text:p text:style-name="P265"><text:span text:style-name="T817"><text:tab/></text:span><text:span text:style-name="T397">Art. 82º – </text:span><text:span text:style-name="T468">Considera-se </text:span><text:span text:style-name="T587">local da prestação de serviços, para a determinação da competência do Município:</text:span><text:span text:style-name="T290"> </text:span></text:p>
      <text:p text:style-name="P285"><text:tab/><text:span text:style-name="T351">I – </text:span><text:span text:style-name="T347">O local do estabelecimento prestador de serviços ou na falta de estabelecimento, o local do domicílio do prestador;</text:span> <text:tab/><text:tab/><text:tab/><text:tab/><text:tab/><text:tab/><text:span text:style-name="T351">II –</text:span><text:span text:style-name="T347"> Nos Sub Itens: 3.04, 3,05, 7.01 a 7.22, 11.01, 11.02, 11.04, 12.13, 16.01, 17.05, 17.10, 20.01, 20.02, 20.03 e 22.01, o local onde se efetuar a prestação; <text:tab/></text:span><text:span text:style-name="T622"><text:tab/></text:span><text:span text:style-name="T351">III –</text:span><text:span text:style-name="T347"> No Município de Assis, sobre a parcela da estrada explorada em seu território, no caso a que se refere o Item 22 sub item 22.01 da lista de serviços.</text:span> <text:span text:style-name="T54"><text:tab/><text:tab/></text:span></text:p>
      <text:p text:style-name="P286"><text:span text:style-name="T54"><text:tab/></text:span><text:span text:style-name="T55">Art. 82 – </text:span><text:span text:style-name="T57">Considera-se local da prestação de serviços, para a determinação da competência do Município:<text:tab/><text:tab/><text:tab/><text:tab/><text:tab/><text:tab/><text:tab/><text:tab/><text:tab/></text:span><text:span text:style-name="T539">I –</text:span><text:span text:style-name="T540"> O local do estabelecimento prestador de serviços ou na falta de estabelecimento, o local do domicílio do prestador; </text:span><text:a xlink:type="simple" xlink:href="https://sapl.assis.sp.leg.br/consultas/norma_juridica/norma_juridica_mostrar_proc?cod_norma=15198" text:style-name="Internet_20_link" text:visited-style-name="Visited_20_Internet_20_Link"><text:span text:style-name="T541">(Redação dada pela Lei Complementar nº 4, de 21 de setembro de 2017).</text:span></text:a><text:span text:style-name="T541"><text:tab/></text:span><text:span text:style-name="T540"><text:tab/><text:tab/><text:tab/><text:tab/><text:tab/></text:span><text:span text:style-name="T539">II –</text:span><text:span text:style-name="T540"> Nos subitens: 3,04, 7,01, 7.04, 7.05, 7.09, 7.10, 7.11, 7.12, 7.17, 7.16, 7.20, 11.01, 11.02, 11.04, 12.13, 16.01, 17.05, 17.10, 20.01, 20.02, 20.03 e 22.01, o local onde se efetuar a prestação ou execução; </text:span><text:a xlink:type="simple" xlink:href="https://sapl.assis.sp.leg.br/consultas/norma_juridica/norma_juridica_mostrar_proc?cod_norma=15198" text:style-name="Internet_20_link" text:visited-style-name="Visited_20_Internet_20_Link"><text:span text:style-name="T541">(Redação dada pela Lei Complementar nº 4, de 21 de setembro de 2017).</text:span></text:a><text:span text:style-name="T701"><text:tab/></text:span><text:span text:style-name="T57"><text:tab/><text:tab/></text:span></text:p>
      <text:p text:style-name="P288"><text:soft-page-break/><text:span text:style-name="T55">I – </text:span><text:span text:style-name="T57">O local do estabelecimento prestador de serviços ou na falta de estabelecimento, o local do domicílio do prestador; </text:span><text:a xlink:type="simple" xlink:href="https://sapl.assis.sp.leg.br/consultas/norma_juridica/norma_juridica_mostrar_proc?cod_norma=15929" text:style-name="Internet_20_link" text:visited-style-name="Visited_20_Internet_20_Link"><text:span text:style-name="T58">(Redação dada pela Lei Complementar nº </text:span><text:span text:style-name="T59">9</text:span><text:span text:style-name="T58">, de 2</text:span><text:span text:style-name="T59">0</text:span><text:span text:style-name="T58"> de </text:span><text:span text:style-name="T59">dezembro</text:span><text:span text:style-name="T58"> de 201</text:span><text:span text:style-name="T59">8</text:span><text:span text:style-name="T58">).</text:span></text:a></text:p>
      <text:p text:style-name="P289"><text:span text:style-name="T56">II</text:span><text:span text:style-name="T55"> – </text:span><text:span text:style-name="T57">Nos subitens: 3, 03 3, 04, 7, 02, 7. 04, 7. 05, 7. 09, 7. 1 O, 7. 11, 7. 12, 7. 14, 7. 15, 7.16, 7.17, 7,20, 11.01, 11.02, 11.04, 12.01, 12.02, 12.03, 12.04, 12.05, 12.06, 12.07, 12.08, 12.09, 12.10, 12.11, 12.12, 12.14, 12.15, 12.16, 12.17, 7.20,' 16.01, 16.02, 17.05, 17.09, 20.01, 20.02, 20.03 e 22.01, o local onde se efetuar a prestação ou execução; </text:span><text:a xlink:type="simple" xlink:href="https://sapl.assis.sp.leg.br/consultas/norma_juridica/norma_juridica_mostrar_proc?cod_norma=15929" text:style-name="Internet_20_link" text:visited-style-name="Visited_20_Internet_20_Link"><text:span text:style-name="T58">(Redação dada pela Lei Complementar nº </text:span><text:span text:style-name="T59">9</text:span><text:span text:style-name="T58">, de 2</text:span><text:span text:style-name="T59">0</text:span><text:span text:style-name="T58"> de </text:span><text:span text:style-name="T59">dezembro</text:span><text:span text:style-name="T58"> de 201</text:span><text:span text:style-name="T59">8</text:span><text:span text:style-name="T58">).</text:span></text:a><text:span text:style-name="T58"><text:tab/></text:span></text:p>
      <text:p text:style-name="P286"><text:span text:style-name="T57"><text:tab/></text:span><text:span text:style-name="T55">III –</text:span><text:span text:style-name="T57"> No Município de Assis, sobre a parcela da estrada explorada em seu território, no caso a que se refere o item 22 subitem 22.01 da lista de serviços constante do artigo 88; </text:span><text:a xlink:type="simple" xlink:href="https://sapl.assis.sp.leg.br/consultas/norma_juridica/norma_juridica_mostrar_proc?cod_norma=15198" text:style-name="Internet_20_link" text:visited-style-name="Visited_20_Internet_20_Link"><text:span text:style-name="T58">(Redação dada pela Lei Complementar nº 4, de 21 de setembro de 2017).</text:span></text:a><text:span text:style-name="T58"><text:tab/></text:span><text:span text:style-name="T57"><text:tab/><text:tab/><text:tab/><text:tab/><text:tab/><text:tab/><text:tab/><text:tab/><text:tab/><text:tab/></text:span><text:span text:style-name="T55">IV – </text:span><text:span text:style-name="T57">No domicílio do tomador dos serviços, nos subitens: 4.22, 4.23, 5.09, 15.01, 10.04 e 15.09.</text:span><text:a xlink:type="simple" xlink:href="https://sapl.assis.sp.leg.br/consultas/norma_juridica/norma_juridica_mostrar_proc?cod_norma=15198" text:style-name="Internet_20_link" text:visited-style-name="Visited_20_Internet_20_Link"><text:span text:style-name="T58">(Redação dada pela Lei Complementar nº 4, de 21 de setembro de 2017).</text:span></text:a><text:span text:style-name="T58"><text:tab/><text:tab/><text:tab/><text:tab/><text:tab/><text:tab/><text:tab/><text:tab/><text:tab/><text:tab/></text:span><text:tab/><text:span text:style-name="T61">§ 1º.</text:span> Considera-se estabelecimento prestador o local onde são exercidas as atividades de prestação de serviços, seja matriz, filial, sucursal, escritório de representação ou contato, ou que esteja sob outra denominação de significação assemelhada, independentemente do cumprimento de formalidades legais ou regulamentares. <text:tab/><text:tab/><text:tab/><text:tab/><text:tab/><text:tab/><text:tab/><text:tab/><text:tab/><text:tab/><text:tab/><text:span text:style-name="T61">§ 2º.</text:span> Cada estabelecimento do mesmo contribuinte é considerado autônomo para o efeito exclusivo de escrituração fiscal e pagamento do imposto relativo aos serviços prestados, respondendo a empresa pelo imposto, bem como por acréscimos e multas referentes a qualquer um deles. <text:tab/><text:tab/><text:tab/><text:tab/><text:tab/><text:span text:style-name="T61">§ 3º. </text:span>São também considerados estabelecimentos prestadores os locais onde forem exercidas as atividades de prestação de serviços de natureza itinerante, enquadradas como diversões públicas.<text:a xlink:type="simple" xlink:href="https://sapl.assis.sp.leg.br/consultas/norma_juridica/norma_juridica_mostrar_proc?cod_norma=4684" text:style-name="Internet_20_link" text:visited-style-name="Visited_20_Internet_20_Link"><text:span text:style-name="T205">(Redação dada pela Lei Complementar nº 2, de 30 de dezembro de 2003).</text:span></text:a></text:p>
      <text:p text:style-name="P113"><text:soft-page-break/><text:span text:style-name="T271"><text:tab/></text:span><text:span text:style-name="T227">Art. 82º – A – </text:span><text:span text:style-name="T272">Indica a existência de estabelecimento prestador a conjugação parcial ou total dos seguintes elementos: <text:tab/><text:tab/><text:tab/><text:tab/><text:tab/><text:tab/><text:tab/></text:span><text:span text:style-name="T232">I -</text:span><text:span text:style-name="T224"> manutenção de pessoal, material, máquinas, instrumentos e equipamentos necessários à manutenção dos serviços; <text:tab/><text:tab/><text:tab/><text:tab/><text:tab/><text:tab/><text:tab/></text:span><text:span text:style-name="T232">II -</text:span><text:span text:style-name="T224"> estrutura organizacional ou administrativa; <text:tab/><text:tab/><text:tab/><text:tab/><text:tab/><text:tab/></text:span><text:span text:style-name="T232">III - </text:span><text:span text:style-name="T224">inscrição nos órgãos previdenciários; <text:tab/><text:tab/><text:tab/><text:tab/><text:tab/><text:tab/></text:span><text:span text:style-name="T232">IV -</text:span><text:span text:style-name="T224"> indicação como domicílio fiscal para efeito de outros tributos; <text:tab/><text:tab/><text:tab/></text:span><text:span text:style-name="T232">V - </text:span><text:span text:style-name="T224">permanência ou ânimo de permanecer no local, para a exploração econômica de atividades de prestação de serviços, exteriorizada por elementos tais como: <text:tab/><text:tab/><text:tab/><text:tab/><text:tab/><text:tab/><text:tab/><text:tab/><text:tab/><text:tab/><text:tab/><text:tab/></text:span><text:span text:style-name="T232">a)</text:span><text:span text:style-name="T224"> indicação do endereço em imprensa, formulários ou correspondências; <text:tab/></text:span><text:span text:style-name="T232">b)</text:span><text:span text:style-name="T224"> locação de imóvel; <text:tab/><text:tab/><text:tab/><text:tab/><text:tab/><text:tab/><text:tab/><text:tab/><text:tab/></text:span><text:span text:style-name="T232">c)</text:span><text:span text:style-name="T224"> propaganda ou publicidade; <text:tab/><text:tab/><text:tab/><text:tab/><text:tab/><text:tab/><text:tab/><text:tab/></text:span><text:span text:style-name="T232">d)</text:span><text:span text:style-name="T224"> fornecimento de energia elétrica em nome do prestador ou seu representante.</text:span><text:a xlink:type="simple" xlink:href="https://sapl.assis.sp.leg.br/consultas/norma_juridica/norma_juridica_mostrar_proc?cod_norma=4684" text:style-name="Internet_20_link" text:visited-style-name="Visited_20_Internet_20_Link"><text:span text:style-name="T271">(</text:span><text:span text:style-name="T272">Acrescido</text:span><text:span text:style-name="T271"> pela Lei Complementar nº 2, de 30 de dezembro de 2003).</text:span></text:a></text:p>
      <text:p text:style-name="P139"><text:span text:style-name="T2"><text:tab/>Art. 83º - </text:span><text:span text:style-name="T20">O contribuinte do Imposto Sobre Serviços de Qualquer Natureza é o prestador de serviços especificado na lista de serviços do artigo 88.</text:span></text:p>
      <text:p text:style-name="P195"><text:span text:style-name="T111"><text:tab/>Parágrafo único.</text:span><text:span text:style-name="T60"> </text:span>Não são contribuintes os que prestam serviços em relação de emprego, os trabalhadores avulsos, os diretores e membros de conselhos consultivo ou fiscal de sociedade.</text:p>
      <text:p text:style-name="P243"/>
      <text:p text:style-name="P195"><text:span text:style-name="T60"><text:tab/>Art. 84º - </text:span>A obrigação tributária e os deveres do contribuinte devem ser cumpridos independentemente de:</text:p>
      <text:p text:style-name="P195"><text:span text:style-name="T60"><text:tab/>I – </text:span>Existência de estabelecimento fixo;</text:p>
      <text:p text:style-name="P195"><text:span text:style-name="T60"><text:tab/>II – </text:span>Obtenção de lucros com a prestação do serviço;</text:p>
      <text:p text:style-name="P195"><text:span text:style-name="T60"><text:tab/>III – </text:span>Cumprimento de qualquer exigência legal para exercício da atividade ou da profissão;</text:p>
      <text:p text:style-name="P195"><text:span text:style-name="T60"><text:tab/>IV – </text:span>Pagamento do preço do serviço no mesmo mês ou exercício;</text:p>
      <text:p text:style-name="P195"><text:span text:style-name="T60"><text:tab/>V – </text:span>Habitualidade na presença de serviço.</text:p>
      <text:p text:style-name="P243"/>
      <text:p text:style-name="P195"><text:soft-page-break/><text:span text:style-name="T60"><text:tab/></text:span><text:span text:style-name="T348">Art. 85º - </text:span><text:span text:style-name="T347">O contribuinte que exercer, em caráter permanente ou eventual, </text:span><text:span text:style-name="T489">mais</text:span><text:span text:style-name="T347"> de uma das atividades relacionadas na Lista de Serviços do Art. 88, ficará sujeito ao imposto que incidir sobre cada uma das delas inclusive quando se tratar de profissional autônomo.</text:span></text:p>
      <text:p text:style-name="P195"/>
      <text:p text:style-name="P142"><text:span text:style-name="T20"><text:tab/></text:span><text:span text:style-name="T225">Art. 85º - </text:span><text:span text:style-name="T224">O contribuinte que exercer em caráter permanente ou eventual, mais de uma das atividades relacionadas na lista de serviço do artigo 88, ficará sujeito ao Imposto Sobre Serviço que incidir sobre cada uma delas inclusive quando se tratar de profissional liberal.</text:span><text:a xlink:type="simple" xlink:href="https://sapl.assis.sp.leg.br/consultas/norma_juridica/norma_juridica_mostrar_proc?cod_norma=3591" text:style-name="Internet_20_link" text:visited-style-name="Visited_20_Internet_20_Link"><text:span text:style-name="T21">(Redação dada pela Lei Complementar nº 1, de 28 de dezembro de 1993).</text:span></text:a></text:p>
      <text:p text:style-name="P195"/>
      <text:p text:style-name="P195"><text:span text:style-name="T60"><text:tab/>Art. 86º - </text:span>Cada estabelecimento, ainda que simples depósito, é considerado autônomo para efeito de manutenção e escrituração de livros documentos fiscais, e para recolhimento de impostos relativos aos serviços nele prestados, sem prejuízo da responsabilidade da empresa pelo débito, acréscimos e multas, referentes a qualquer um ou a todos eles.</text:p>
      <text:p text:style-name="P243"/>
      <text:p text:style-name="P243"><text:tab/><text:tab/><text:tab/><text:tab/>Seção II</text:p>
      <text:p text:style-name="P243"><text:tab/><text:tab/><text:tab/><text:tab/>Da base de Cálculo e da Alíquota</text:p>
      <text:p text:style-name="P243"/>
      <text:p text:style-name="P195"><text:span text:style-name="T60"><text:tab/></text:span><text:span text:style-name="T348">Art. 87º -</text:span><text:span text:style-name="T347"> A base de cálculo do Imposto Sobre Serviços de Qualquer Natureza é o preço do Serviço.</text:span></text:p>
      <text:p text:style-name="P195"/>
      <text:p text:style-name="P143"><text:span text:style-name="T20"><text:tab/></text:span><text:span text:style-name="T561">Art. 87º - </text:span><text:span text:style-name="T544">A base de cálculo do Imposto Sobre a Prestação de Serviço de Qualquer Natureza é o preço do serviço e demais materiais utilizados na realização do mesmo.</text:span><text:a xlink:type="simple" xlink:href="https://sapl.assis.sp.leg.br/consultas/norma_juridica/norma_juridica_mostrar_proc?cod_norma=3591" text:style-name="Internet_20_link" text:visited-style-name="Visited_20_Internet_20_Link"><text:span text:style-name="T506">(Redação dada pela Lei Complementar nº 1, de 28 de dezembro de 1993).</text:span></text:a></text:p>
      <text:p text:style-name="P221"/>
      <text:p text:style-name="P143"><text:soft-page-break/><text:span text:style-name="T21"><text:tab/></text:span><text:span text:style-name="T8">Art. 87º – </text:span><text:span text:style-name="T28">A base de cálculo do Imposto Sobre a Prestação de Serviço de Qualquer Natureza é o preço dos serviços e demais materiais utilizados na realização do mesmo. </text:span></text:p>
      <text:p text:style-name="P114"><text:span text:style-name="T232"><text:tab/>§ 1º.</text:span><text:span text:style-name="T224"> Incluem-se na base de cálculo quaisquer valores percebidos pela prestação do serviço, inclusive os decorrentes de acréscimos, contratuais, multas ou outros que onerem o preço do serviço. <text:tab/><text:tab/><text:tab/><text:tab/><text:tab/><text:tab/><text:tab/></text:span><text:span text:style-name="T232">§ 2º.</text:span><text:span text:style-name="T224"> Para os efeitos deste artigo, considera-se preço tudo o que for cobrado em virtude da prestação do serviço, em dinheiro, bens, serviços ou direitos, seja na conta ou não, inclusive a título de reembolso, reajustamento ou dispêndio de qualquer natureza. <text:tab/><text:tab/><text:tab/><text:tab/><text:tab/><text:tab/><text:tab/><text:tab/><text:tab/><text:tab/><text:tab/></text:span><text:span text:style-name="T232">§ 3º.</text:span><text:span text:style-name="T224"> Os descontos ou abatimentos concedidos sob condição integram o preço do serviço, quando previamente contratados. <text:tab/><text:tab/><text:tab/><text:tab/><text:tab/><text:tab/></text:span><text:span text:style-name="T569">§ 4º.</text:span><text:span text:style-name="T544"> Na prestação do serviço a que se refere o item 101 da lista de serviços, o imposto é calculado sobre a parcela do preço correspondente à proporção direta da parcela de extensão da rodovia explorada, no território do Município. </text:span><text:span text:style-name="T224"><text:tab/><text:tab/><text:tab/></text:span><text:span text:style-name="T238">§ 4º – </text:span><text:span text:style-name="T261">Na prestação do serviço a que se refere o Item 22.1 da lista de serviços, o imposto é calculado sobre a parcela do preço correspondente à proporção direta da parcela de extensão da rodovia explorada, no território do município.</text:span><text:a xlink:type="simple" xlink:href="https://sapl.assis.sp.leg.br/consultas/norma_juridica/norma_juridica_mostrar_proc?cod_norma=11180" text:style-name="Internet_20_link" text:visited-style-name="Visited_20_Internet_20_Link"><text:span text:style-name="T261">(Redação dada pela Lei Complementar nº 13, de 13 de dezembro de 2006). </text:span></text:a><text:span text:style-name="T224"><text:tab/><text:tab/><text:tab/><text:tab/><text:tab/><text:tab/><text:tab/><text:tab/><text:tab/><text:tab/><text:tab/><text:tab/></text:span><text:span text:style-name="T232">§ 5º.</text:span><text:span text:style-name="T224"> Para efeito do disposto no parágrafo quarto deste artigo, considera-se rodovia explorada o trecho limitado pelos pontos equidistantes entre cada posto de cobrança de pedágio ou entre o mais próximo deles e o ponto inicial ou terminal da rodovia.</text:span> <text:a xlink:type="simple" xlink:href="https://sapl.assis.sp.leg.br/consultas/norma_juridica/norma_juridica_mostrar_proc?cod_norma=4684" text:style-name="Internet_20_link" text:visited-style-name="Visited_20_Internet_20_Link"><text:span text:style-name="T271">(Redação dada pela Lei Complementar nº 2, de 30 de dezembro de 2003).</text:span></text:a></text:p>
      <text:p text:style-name="P356"><text:span text:style-name="T60"><text:tab/></text:span><text:span text:style-name="T348">Art. 88º - </text:span><text:span text:style-name="T347">Ao preço do serviço aplicam-se as seguintes alíquotas:</text:span></text:p>
      <text:p text:style-name="P364"><text:tab/>LISTA DE SERVIÇOS<text:tab/> <text:span text:style-name="T336">ALÍQUOTA</text:span> MENSAL<text:tab/>ALÍQUOTA ANUAL</text:p>
      <text:p text:style-name="P364"><text:span text:style-name="T622"><text:tab/><text:tab/><text:tab/><text:tab/><text:tab/></text:span>SOBRE A RECEITA<text:tab/>SOBRE A UNIDADE</text:p>
      <text:p text:style-name="P364"><text:span text:style-name="T622"><text:tab/><text:tab/><text:tab/><text:tab/><text:tab/></text:span>BRUTA %<text:tab/><text:tab/><text:tab/>FISCAL %</text:p>
      <text:p text:style-name="P356"/>
      <text:p text:style-name="P356"><text:span text:style-name="T60"><text:tab/></text:span><text:span text:style-name="T348">1. </text:span><text:span text:style-name="T347">Médicos e dentistas<text:tab/><text:tab/><text:tab/><text:tab/><text:tab/><text:tab/>400%</text:span></text:p>
      <text:p text:style-name="P366"><text:soft-page-break/><text:tab/>Veterinários<text:tab/><text:tab/><text:tab/><text:tab/><text:tab/><text:tab/><text:tab/><text:tab/>100%</text:p>
      <text:p text:style-name="P366"><text:span text:style-name="T60"><text:tab/>2. </text:span>Enfermeiros, protéticos<text:tab/><text:tab/></text:p>
      <text:p text:style-name="P366"><text:tab/>(Prótese dentária) obterias,</text:p>
      <text:p text:style-name="P366"><text:tab/>Ortopédicos, fonoaudiólogos,<text:tab/></text:p>
      <text:p text:style-name="P366"><text:tab/>Psicólogos.<text:tab/><text:tab/><text:tab/><text:tab/>3,5%<text:tab/><text:tab/><text:tab/><text:tab/>100%</text:p>
      <text:p text:style-name="P366"><text:span text:style-name="T60"><text:tab/>3. </text:span>Laboratórios de análises </text:p>
      <text:p text:style-name="P366"><text:tab/>Clínicas e eletricidade médica<text:tab/>3,5%<text:tab/></text:p>
      <text:p text:style-name="P366"><text:span text:style-name="T60"><text:tab/>4. </text:span>Hospitais, sanatórios, </text:p>
      <text:p text:style-name="P366"><text:tab/>Ambulatórios, pronto-socorro,</text:p>
      <text:p text:style-name="P366"><text:tab/>Bancos de sangue, casas de</text:p>
      <text:p text:style-name="P366"><text:tab/>Saúde, casas de recuperação</text:p>
      <text:p text:style-name="P366"><text:tab/>Ou repouso sob orientação</text:p>
      <text:p text:style-name="P366"><text:tab/>Médica<text:tab/><text:tab/><text:tab/><text:tab/><text:tab/>3,5%<text:tab/></text:p>
      <text:p text:style-name="P366"><text:span text:style-name="T60"><text:tab/>5. </text:span>Advogados ou provisionados -<text:tab/><text:tab/><text:tab/><text:tab/><text:tab/> <text:span text:style-name="T336">1</text:span>50%</text:p>
      <text:p text:style-name="P366"><text:span text:style-name="T60"><text:tab/>6. </text:span>Agentes da propriedade </text:p>
      <text:p text:style-name="P366"><text:tab/>Industrial<text:tab/><text:tab/><text:tab/><text:tab/><text:tab/><text:tab/><text:tab/><text:tab/> 200%</text:p>
      <text:p text:style-name="P366"><text:span text:style-name="T60"><text:tab/>7. </text:span>Agentes da propriedade</text:p>
      <text:p text:style-name="P366"><text:tab/>Artística ou literária<text:tab/><text:tab/><text:tab/><text:tab/><text:tab/><text:tab/><text:tab/> 200%</text:p>
      <text:p text:style-name="P366"><text:span text:style-name="T60"><text:tab/>8. </text:span>Peritos e avaliadores<text:tab/><text:tab/><text:tab/><text:tab/><text:tab/><text:tab/> 200%</text:p>
      <text:p text:style-name="P366"><text:span text:style-name="T60"><text:tab/>9. </text:span>Tradutores e intérpretes<text:tab/><text:tab/><text:tab/><text:tab/><text:tab/><text:tab/> 200%</text:p>
      <text:p text:style-name="P366"><text:span text:style-name="T60"><text:tab/>10. </text:span>Despachantes<text:tab/><text:span text:style-name="T337"><text:tab/><text:tab/><text:tab/></text:span>3,5%<text:tab/> <text:s text:c="3"/><text:tab/><text:tab/> 200%</text:p>
      <text:p text:style-name="P366"><text:span text:style-name="T60"><text:tab/>11. </text:span>Economistas<text:tab/><text:tab/><text:tab/><text:tab/><text:tab/><text:tab/><text:tab/>150%</text:p>
      <text:p text:style-name="P366"><text:span text:style-name="T60"><text:tab/>12. </text:span>Contadores, auditores, </text:p>
      <text:p text:style-name="P366"><text:tab/>Guarda-livros e técnicos </text:p>
      <text:p text:style-name="P366"><text:tab/>Em Contabilidade<text:tab/><text:tab/><text:tab/><text:tab/>3,5%<text:tab/><text:tab/><text:tab/>200%</text:p>
      <text:p text:style-name="P366"><text:span text:style-name="T60"><text:tab/>13. </text:span>Organização, programação, </text:p>
      <text:p text:style-name="P366"><text:tab/>Planejamento, assessoria,</text:p>
      <text:p text:style-name="P366"><text:tab/>Processamento de dados, </text:p>
      <text:p text:style-name="P366"><text:tab/>Consultoria técnica,</text:p>
      <text:p text:style-name="P366"><text:tab/>Financeira ou administrativa</text:p>
      <text:p text:style-name="P366"><text:soft-page-break/><text:tab/>(exceto os servidores de</text:p>
      <text:p text:style-name="P366"><text:tab/>Assistência técnica prestados</text:p>
      <text:p text:style-name="P366"><text:tab/>A terceiros e concernentes </text:p>
      <text:p text:style-name="P366"><text:tab/>A ramo de indústria ou</text:p>
      <text:p text:style-name="P366"><text:tab/>Comercio exploradores</text:p>
      <text:p text:style-name="P366"><text:tab/>Pelo prestador do serviço) <text:tab/> <text:s text:c="4"/>3,5%<text:tab/></text:p>
      <text:p text:style-name="P366"><text:span text:style-name="T60"><text:tab/>14. </text:span>Datilografia estenografia,</text:p>
      <text:p text:style-name="P366"><text:tab/>Secretaria e expediente<text:tab/><text:tab/><text:tab/><text:tab/><text:tab/><text:tab/>200%</text:p>
      <text:p text:style-name="P366"><text:span text:style-name="T60"><text:tab/>15.</text:span> Administração de bens</text:p>
      <text:p text:style-name="P366"><text:tab/>Ou negócios inclusive </text:p>
      <text:p text:style-name="P366"><text:tab/>Consórcios ou fundos mútuos</text:p>
      <text:p text:style-name="P366"><text:tab/>Para a aquisição de bens (não</text:p>
      <text:p text:style-name="P366"><text:tab/>Abrangidos serviços </text:p>
      <text:p text:style-name="P366"><text:tab/>Executados por instituições </text:p>
      <text:p text:style-name="P366"><text:tab/>Financeiras)<text:tab/><text:tab/><text:tab/><text:tab/> <text:s text:c="3"/>3,5%<text:tab/></text:p>
      <text:p text:style-name="P366"><text:span text:style-name="T60"><text:tab/>16.</text:span> Recrutamento, colocação</text:p>
      <text:p text:style-name="P366"><text:tab/>Ou fornecimento de </text:p>
      <text:p text:style-name="P366"><text:tab/>Mão-de-obra, inclusive por</text:p>
      <text:p text:style-name="P366"><text:tab/>Empregados do prestador de</text:p>
      <text:p text:style-name="P366"><text:tab/>Serviços ou por trabalhadores</text:p>
      <text:p text:style-name="P366"><text:tab/>Avulsos por ele contratador<text:tab/> <text:s text:c="3"/>3,5%<text:tab/></text:p>
      <text:p text:style-name="P366"><text:span text:style-name="T60"><text:tab/>17. </text:span>Engenheiros, arquitetos,</text:p>
      <text:p text:style-name="P366"><text:tab/>Urbanistas<text:tab/><text:tab/><text:tab/><text:tab/><text:tab/><text:tab/><text:tab/><text:tab/>300%</text:p>
      <text:p text:style-name="P366"><text:span text:style-name="T60"><text:tab/>18.</text:span> Projetistas, calculistas,</text:p>
      <text:p text:style-name="P366"><text:tab/>Desenhistas técnico<text:tab/><text:tab/> <text:s/>3,5<text:tab/> <text:tab/><text:tab/><text:tab/>200%</text:p>
      <text:p text:style-name="P366"><text:span text:style-name="T60"><text:tab/>19. </text:span>Execução, por administração,</text:p>
      <text:p text:style-name="P366"><text:tab/>Empreitada ou subempreitada,</text:p>
      <text:p text:style-name="P366"><text:tab/>De construção civil, de obras</text:p>
      <text:p text:style-name="P366"><text:tab/>Semelhantes, inclusive serviços</text:p>
      <text:p text:style-name="P366"><text:tab/>Auxiliares ou complementares</text:p>
      <text:p text:style-name="P366"><text:soft-page-break/><text:tab/>(Exceto o fornecimento de </text:p>
      <text:p text:style-name="P366"><text:tab/>Mercadoria produzidas pelo</text:p>
      <text:p text:style-name="P366"><text:tab/>Prestador dos serviços fora<text:tab/><text:span text:style-name="T810">2,0</text:span></text:p>
      <text:p text:style-name="P366"><text:tab/>O local da prestação dos </text:p>
      <text:p text:style-name="P366"><text:tab/>Serviços que ficam sujeitos ao </text:p>
      <text:p text:style-name="P356"><text:span text:style-name="T347"><text:tab/>ICM)</text:span><text:a xlink:type="simple" xlink:href="https://sapl.assis.sp.leg.br/consultas/norma_juridica/norma_juridica_mostrar_proc?cod_norma=3092" text:style-name="Internet_20_link" text:visited-style-name="Visited_20_Internet_20_Link"><text:span text:style-name="T488">(Revogado pela Lei Ordinária nº 2853, de 27 de dezembro de 1990)</text:span></text:a><text:span text:style-name="T488">.</text:span><text:span text:style-name="T347"><text:tab/></text:span><text:span text:style-name="T348">20.</text:span><text:span text:style-name="T421">demolição</text:span><text:span text:style-name="T347">, conservação </text:span></text:p>
      <text:p text:style-name="P366"><text:tab/>A reparação de edifícios </text:p>
      <text:p text:style-name="P366"><text:tab/>(Inclusive elevadores neles </text:p>
      <text:p text:style-name="P366"><text:tab/>Instalados), estradas, Pontes </text:p>
      <text:p text:style-name="P366"><text:tab/>E congêneres (exceto o </text:p>
      <text:p text:style-name="P366"><text:tab/>Fornecimento de mercadorias</text:p>
      <text:p text:style-name="P366"><text:tab/>Produzidas pelo prestador de <text:tab/><text:span text:style-name="T811">2,0</text:span></text:p>
      <text:p text:style-name="P366"><text:tab/>Serviços fora do local da </text:p>
      <text:p text:style-name="P366"><text:tab/>Prestação dos serviços, que </text:p>
      <text:p text:style-name="P357"><text:span text:style-name="T347"><text:tab/>Ficam sujeitos ao ICM)</text:span><text:a xlink:type="simple" xlink:href="https://sapl.assis.sp.leg.br/consultas/norma_juridica/norma_juridica_mostrar_proc?cod_norma=3092" text:style-name="Internet_20_link" text:visited-style-name="Visited_20_Internet_20_Link"><text:span text:style-name="T488">(Revogado pela Lei Ordinária nº 2853, de 27 de </text:span><text:span text:style-name="T477"><text:tab/></text:span><text:span text:style-name="T488">dezembro de 1990)</text:span></text:a><text:span text:style-name="T347"> <text:tab/><text:tab/></text:span></text:p>
      <text:p text:style-name="P366"><text:span text:style-name="T60"><text:tab/>21. </text:span>Limpeza de móveis<text:tab/><text:tab/>3,5%<text:tab/><text:tab/><text:tab/> 30%</text:p>
      <text:p text:style-name="P366"><text:span text:style-name="T60"><text:tab/>22.</text:span> Raspagem e lustração</text:p>
      <text:p text:style-name="P366"><text:tab/>De assoalhos<text:tab/><text:tab/><text:tab/>3,5%<text:tab/></text:p>
      <text:p text:style-name="P366"><text:span text:style-name="T60"><text:tab/>23. </text:span>Desinfecção e higiênico<text:tab/>3,5%<text:tab/>-</text:p>
      <text:p text:style-name="P366"><text:span text:style-name="T60"><text:tab/>24. </text:span>Lustração de bens móveis</text:p>
      <text:p text:style-name="P366"><text:tab/>(Quando o serviço for prestado </text:p>
      <text:p text:style-name="P366"><text:tab/>A usuário final do objeto lustrado<text:tab/> 3,5%<text:tab/></text:p>
      <text:p text:style-name="P366"><text:span text:style-name="T60"><text:tab/>25. </text:span>Barbeiros, <text:span text:style-name="T338">cabeleireiros</text:span>,</text:p>
      <text:p text:style-name="P366"><text:tab/>Manicures, pedicures, </text:p>
      <text:p text:style-name="P366"><text:tab/>Tratamento de pele e outros</text:p>
      <text:p text:style-name="P366"><text:tab/>Serviços de salões de beleza:</text:p>
      <text:p text:style-name="P366"><text:span text:style-name="T60"><text:tab/>1º </text:span>categoria<text:tab/><text:tab/><text:tab/><text:tab/><text:tab/><text:tab/><text:tab/>60%</text:p>
      <text:p text:style-name="P366"><text:span text:style-name="T60"><text:tab/>2º </text:span>categoria<text:tab/><text:tab/><text:tab/><text:tab/><text:tab/><text:tab/><text:tab/>40%</text:p>
      <text:p text:style-name="P366"><text:soft-page-break/><text:span text:style-name="T60"><text:tab/>3º </text:span>categoria<text:tab/><text:tab/><text:tab/><text:tab/><text:tab/><text:tab/><text:tab/>30<text:span text:style-name="T60">%</text:span></text:p>
      <text:p text:style-name="P366"><text:span text:style-name="T60"><text:tab/>26. </text:span>Banhos, duchas, </text:p>
      <text:p text:style-name="P366"><text:tab/>Massagens, ginastica e </text:p>
      <text:p text:style-name="P366"><text:tab/>Congêneres<text:tab/><text:tab/><text:tab/><text:tab/>3,5<text:tab/></text:p>
      <text:p text:style-name="P366"><text:span text:style-name="T60"><text:tab/>27.</text:span>Transporte e comunicações,</text:p>
      <text:p text:style-name="P366"><text:tab/>De natureza estritamente </text:p>
      <text:p text:style-name="P366"><text:tab/>Municipal<text:tab/><text:tab/><text:tab/><text:tab/>3,5<text:tab/><text:tab/><text:tab/>50%</text:p>
      <text:p text:style-name="P366"><text:span text:style-name="T60"><text:tab/>28.</text:span> Diversões públicas:</text:p>
      <text:p text:style-name="P366"><text:span text:style-name="T60"><text:tab/>a – </text:span>teatros, cinemas, circos,</text:p>
      <text:p text:style-name="P366"><text:tab/>Auditórios, parques de </text:p>
      <text:p text:style-name="P366"><text:tab/>Diversões, taxi, dancings e </text:p>
      <text:p text:style-name="P366"><text:tab/>Congêneres;<text:tab/><text:tab/><text:tab/><text:tab/>10%<text:tab/></text:p>
      <text:p text:style-name="P366"><text:span text:style-name="T60"><text:tab/>b – </text:span>exposições com cobrança</text:p>
      <text:p text:style-name="P366"><text:tab/>De ingressos;<text:tab/><text:tab/><text:tab/>10%</text:p>
      <text:p text:style-name="P366"><text:span text:style-name="T60"><text:tab/>c – </text:span>bilhares, boliches e outros</text:p>
      <text:p text:style-name="P366"><text:tab/>Jogos permitidos:</text:p>
      <text:p text:style-name="P366"><text:span text:style-name="T60"><text:tab/>1 – </text:span>SNOOKER – Profissional </text:p>
      <text:p text:style-name="P366"><text:tab/>Por mesa<text:tab/>-<text:tab/><text:tab/><text:tab/><text:tab/><text:tab/><text:tab/>120%</text:p>
      <text:p text:style-name="P366"><text:span text:style-name="T60"><text:tab/> – </text:span>SNOOKER – Mirim e</text:p>
      <text:p text:style-name="P366"><text:tab/>Pebolim de mesa<text:tab/><text:tab/><text:tab/><text:tab/><text:tab/><text:tab/>60%</text:p>
      <text:p text:style-name="P366"><text:span text:style-name="T60"><text:tab/>d – </text:span>bailes, shows, festivais,</text:p>
      <text:p text:style-name="P366"><text:tab/>Recitais e congêneres;<text:tab/><text:tab/>10%<text:tab/></text:p>
      <text:p text:style-name="P366"><text:span text:style-name="T60"><text:tab/>e – </text:span>competições esportivas ou</text:p>
      <text:p text:style-name="P366"><text:tab/>De destreza física ou intelectual</text:p>
      <text:p text:style-name="P366"><text:tab/>Com ou sem participação do </text:p>
      <text:p text:style-name="P366"><text:tab/>Espectador, inclusive as </text:p>
      <text:p text:style-name="P366"><text:tab/>Realizadas em auditório</text:p>
      <text:p text:style-name="P366"><text:tab/>De estações de rádio ou de </text:p>
      <text:p text:style-name="P366"><text:tab/>Televisão; <text:tab/><text:tab/><text:tab/><text:tab/>10%<text:tab/></text:p>
      <text:p text:style-name="P366"><text:span text:style-name="T60"><text:tab/>f – </text:span>execução de música</text:p>
      <text:p text:style-name="P366"><text:soft-page-break/><text:tab/>Individualmente ou por </text:p>
      <text:p text:style-name="P366"><text:tab/>Conjuntos; <text:tab/><text:tab/><text:tab/><text:tab/>10%<text:tab/></text:p>
      <text:p text:style-name="P366"><text:span text:style-name="T60"><text:tab/>g – </text:span>fornecimento de música </text:p>
      <text:p text:style-name="P366"><text:tab/>Mediante transmissão, por </text:p>
      <text:p text:style-name="P366"><text:tab/>Qualquer processo <text:tab/><text:tab/><text:tab/> 3,5%<text:tab/></text:p>
      <text:p text:style-name="P366"><text:span text:style-name="T60"><text:tab/>29. </text:span>Organização de festas, </text:p>
      <text:p text:style-name="P366"><text:tab/>Buffet (exceto o fornecimento de</text:p>
      <text:p text:style-name="P366"><text:tab/>Alimentos e bebidas que ficam </text:p>
      <text:p text:style-name="P366"><text:tab/>Sujeitada ao ICM) <text:tab/><text:tab/><text:tab/>3,5%<text:tab/></text:p>
      <text:p text:style-name="P366"><text:span text:style-name="T60"><text:tab/>30.</text:span> Agências de turismo, </text:p>
      <text:p text:style-name="P366"><text:tab/>Passeios e excursões, guias de</text:p>
      <text:p text:style-name="P366"><text:tab/>Turismo <text:tab/><text:tab/><text:tab/><text:tab/>3,5%<text:tab/></text:p>
      <text:p text:style-name="P366"><text:span text:style-name="T60"><text:tab/>31. </text:span>Intermediação, inclusive</text:p>
      <text:p text:style-name="P366"><text:tab/>Corretagem de bens móveis e </text:p>
      <text:p text:style-name="P366"><text:tab/>Imóveis, exceto os serviços </text:p>
      <text:p text:style-name="P366"><text:tab/>Mencionados nos itens 58 e 59<text:tab/> 3,5%<text:tab/></text:p>
      <text:p text:style-name="P366"><text:span text:style-name="T60"><text:tab/>32. </text:span>Agenciamento e</text:p>
      <text:p text:style-name="P366"><text:tab/>Representação de qualquer </text:p>
      <text:p text:style-name="P366"><text:tab/>Natureza, não incluídas no item </text:p>
      <text:p text:style-name="P366"><text:tab/>Anterior e nos itens 58 e 59<text:tab/>3,5%<text:tab/><text:tab/><text:tab/>50%</text:p>
      <text:p text:style-name="P366"><text:span text:style-name="T60"><text:tab/>33.</text:span> Análise técnica<text:tab/><text:tab/><text:tab/><text:span text:style-name="T339">3,5</text:span>%<text:tab/></text:p>
      <text:p text:style-name="P366"><text:span text:style-name="T60"><text:tab/>34. </text:span>Organização de feiras de</text:p>
      <text:p text:style-name="P366"><text:tab/>Amostras, congressos e </text:p>
      <text:p text:style-name="P366"><text:tab/>Congêneres<text:tab/><text:tab/><text:tab/><text:tab/>3,5%<text:tab/></text:p>
      <text:p text:style-name="P366"><text:span text:style-name="T60"><text:tab/>35. </text:span>Propaganda e publicidade, </text:p>
      <text:p text:style-name="P366"><text:tab/>Inclusive planejamento de </text:p>
      <text:p text:style-name="P366"><text:tab/>Campanhas ou sistemas de </text:p>
      <text:p text:style-name="P366"><text:tab/>Publicidade, inclusive </text:p>
      <text:p text:style-name="P366"><text:tab/>Planejamento de campanhas ou</text:p>
      <text:p text:style-name="P366"><text:tab/>Sistema de publicidade, </text:p>
      <text:p text:style-name="P366"><text:soft-page-break/><text:tab/>Elaboração de desenhos, textos</text:p>
      <text:p text:style-name="P366"><text:tab/>E de mais materiais publicitários, </text:p>
      <text:p text:style-name="P366"><text:tab/>Divulgação de textos, desenhos </text:p>
      <text:p text:style-name="P366"><text:tab/>E outros materiais publicitários, </text:p>
      <text:p text:style-name="P366"><text:tab/>Divulgação de textos, desenhos</text:p>
      <text:p text:style-name="P366"><text:tab/>E outros materiais de publicidade</text:p>
      <text:p text:style-name="P366"><text:tab/>Por quaisquer meios<text:tab/><text:tab/>3,5%<text:tab/></text:p>
      <text:p text:style-name="P366"><text:span text:style-name="T60"><text:tab/>36. </text:span>Armazéns gerais, armazéns</text:p>
      <text:p text:style-name="P366"><text:tab/>Frigoríficos, e silos, carga, </text:p>
      <text:p text:style-name="P366"><text:tab/>Descarga, arrumação e guarda </text:p>
      <text:p text:style-name="P366"><text:tab/>De bens, inclusive guarda-móveis</text:p>
      <text:p text:style-name="P366"><text:tab/>E serviços correlatos<text:tab/><text:tab/>3,5%<text:tab/></text:p>
      <text:p text:style-name="P366"><text:span text:style-name="T60"><text:tab/>37. </text:span>Depósito de qualquer natureza</text:p>
      <text:p text:style-name="P366"><text:tab/>(exceto depósitos feitos em </text:p>
      <text:p text:style-name="P366"><text:tab/>Bancos ou em outras instituições</text:p>
      <text:p text:style-name="P366"><text:tab/>Financeiras) <text:tab/><text:tab/><text:tab/><text:tab/>3,5%<text:tab/></text:p>
      <text:p text:style-name="P366"><text:span text:style-name="T60"><text:tab/>38. </text:span>Guarda e estacionamento de </text:p>
      <text:p text:style-name="P366"><text:tab/>Veículos<text:tab/><text:tab/><text:tab/><text:tab/>3,5%<text:tab/></text:p>
      <text:p text:style-name="P366"><text:span text:style-name="T60"><text:tab/>39.</text:span> Hospedagem em hotéis, </text:p>
      <text:p text:style-name="P366"><text:tab/>Pensões e congêneres (o valor</text:p>
      <text:p text:style-name="P366"><text:tab/>Da alimentação, quando incluído<text:tab/></text:p>
      <text:p text:style-name="P366"><text:tab/>No preço da diária ou</text:p>
      <text:p text:style-name="P366"><text:tab/>Mensalidade, fica sujeito ao </text:p>
      <text:p text:style-name="P366"><text:tab/>Disposto sobre Serviços) <text:tab/><text:tab/>3,5%<text:tab/></text:p>
      <text:p text:style-name="P366"><text:span text:style-name="T60"><text:tab/>40.</text:span> Lubrificação, limpeza e </text:p>
      <text:p text:style-name="P366"><text:tab/>Revisão de máquinas, aparelhos</text:p>
      <text:p text:style-name="P366"><text:tab/>E equipamentos (quando a <text:s text:c="9"/>3,5%<text:tab/></text:p>
      <text:p text:style-name="P366"><text:tab/>Revisão implicar em conserto ou<text:tab/> </text:p>
      <text:p text:style-name="P366"><text:tab/>Substituição de peças, aplica-se </text:p>
      <text:p text:style-name="P356"><text:soft-page-break/><text:span text:style-name="T347"><text:tab/>O disposto no item 41)</text:span><text:a xlink:type="simple" xlink:href="https://sapl.assis.sp.leg.br/consultas/norma_juridica/norma_juridica_mostrar_proc?cod_norma=3092" text:style-name="Internet_20_link" text:visited-style-name="Visited_20_Internet_20_Link"><text:span text:style-name="T488">(Revogado pela Lei Ordinária nº 2853, de 27 de </text:span><text:span text:style-name="T477"><text:tab/></text:span><text:span text:style-name="T488">dezembro de 1990)</text:span></text:a><text:span text:style-name="T347"> <text:tab/><text:tab/></text:span></text:p>
      <text:p text:style-name="P366"><text:span text:style-name="T60"><text:tab/>41. </text:span>Conserto e restaurações de </text:p>
      <text:p text:style-name="P366"><text:tab/>Qualquer objeto (inclusive, em </text:p>
      <text:p text:style-name="P366"><text:tab/>Qualquer caso, o fornecimento <text:s text:c="3"/><text:span text:style-name="T811">3,5%</text:span></text:p>
      <text:p text:style-name="P366"><text:tab/>De peças e partes de máquinas</text:p>
      <text:p text:style-name="P366"><text:tab/>E aparelhos, cujos valor fica</text:p>
      <text:p text:style-name="P366"><text:tab/>Sujeito ao imposto de circulação</text:p>
      <text:p text:style-name="P358"><text:span text:style-name="T347"><text:tab/>De mercadorias)</text:span><text:a xlink:type="simple" xlink:href="https://sapl.assis.sp.leg.br/consultas/norma_juridica/norma_juridica_mostrar_proc?cod_norma=3092" text:style-name="Internet_20_link" text:visited-style-name="Visited_20_Internet_20_Link"><text:span text:style-name="T490">(Revogado pela Lei Ordinária nº 2853, de 27 de <text:tab/>dezembro </text:span><text:span text:style-name="T477"><text:tab/></text:span><text:span text:style-name="T490">de 1990)</text:span></text:a><text:span text:style-name="T347"><text:tab/><text:tab/></text:span></text:p>
      <text:p text:style-name="P366"><text:span text:style-name="T60"><text:tab/>42. </text:span>Recondicionamento de </text:p>
      <text:p text:style-name="P366"><text:tab/>Motores (o valor das peças </text:p>
      <text:p text:style-name="P367"><text:tab/>Fornecidas pelo prestador do<text:tab/>3,5%</text:p>
      <text:p text:style-name="P366"><text:tab/>Serviço, fica sujeito ao imposto</text:p>
      <text:p text:style-name="P358"><text:span text:style-name="T347"><text:tab/>De circulação de mercadorias)</text:span><text:a xlink:type="simple" xlink:href="https://sapl.assis.sp.leg.br/consultas/norma_juridica/norma_juridica_mostrar_proc?cod_norma=3092" text:style-name="Internet_20_link" text:visited-style-name="Visited_20_Internet_20_Link"><text:span text:style-name="T490">(Revogado pela Lei Ordinária nº <text:tab/>2853, de </text:span><text:span text:style-name="T477"><text:tab/></text:span><text:span text:style-name="T490">27 de <text:tab/>dezembro <text:tab/>de 1990)</text:span></text:a></text:p>
      <text:p text:style-name="P366"><text:span text:style-name="T60"><text:tab/>43.</text:span> Pintura (exceto os serviços </text:p>
      <text:p text:style-name="P366"><text:tab/>Relacionado com imóveis) de </text:p>
      <text:p text:style-name="P366"><text:tab/>Objetos não destinados a </text:p>
      <text:p text:style-name="P366"><text:tab/>Comercialização ou </text:p>
      <text:p text:style-name="P366"><text:tab/>Industrialização <text:tab/><text:tab/><text:tab/>3,5%<text:tab/></text:p>
      <text:p text:style-name="P366"><text:span text:style-name="T60"><text:tab/>44.</text:span> ensino de qualquer grau</text:p>
      <text:p text:style-name="P366"><text:tab/>Ou natureza<text:tab/><text:tab/><text:tab/><text:tab/>3,5%<text:tab/></text:p>
      <text:p text:style-name="P366"><text:span text:style-name="T60"><text:tab/>45. </text:span>Asfaltos, modistas, </text:p>
      <text:p text:style-name="P366"><text:tab/>Costureiros prestados ao usuário</text:p>
      <text:p text:style-name="P366"><text:tab/>Final, quando o material, salvos</text:p>
      <text:p text:style-name="P366"><text:tab/>O de aviamento, seja fornecido </text:p>
      <text:p text:style-name="P366"><text:tab/>Pelo usuário<text:tab/><text:tab/><text:tab/><text:tab/>3,5%<text:tab/><text:tab/><text:tab/><text:tab/>20%</text:p>
      <text:p text:style-name="P366"><text:span text:style-name="T60"><text:tab/>46.</text:span> Tributária e lavanderia<text:tab/><text:tab/>3,5%<text:tab/><text:tab/><text:tab/><text:tab/>20%</text:p>
      <text:p text:style-name="P366"><text:span text:style-name="T60"><text:tab/>47.</text:span> Beneficiamento, lavagem,</text:p>
      <text:p text:style-name="P366"><text:soft-page-break/><text:tab/>Secagem, tingimento, </text:p>
      <text:p text:style-name="P366"><text:tab/>Galvanoplastia, acondicionamento</text:p>
      <text:p text:style-name="P366"><text:tab/>Operações sinalares de objeto</text:p>
      <text:p text:style-name="P366"><text:tab/>Não destinados a comercialização</text:p>
      <text:p text:style-name="P366"><text:tab/>Ou industrialização<text:tab/><text:tab/><text:tab/>3,5<text:tab/></text:p>
      <text:p text:style-name="P366"><text:span text:style-name="T60"><text:tab/>48. </text:span>Instalação de aparelhos,</text:p>
      <text:p text:style-name="P366"><text:tab/>Máquinas e equipamentos, </text:p>
      <text:p text:style-name="P366"><text:tab/>Prestados ao usuário final do <text:tab/><text:span text:style-name="T812">3,5%</text:span></text:p>
      <text:p text:style-name="P366"><text:tab/>Serviço exclusivamente com</text:p>
      <text:p text:style-name="P366"><text:tab/>Material por ele fornecido </text:p>
      <text:p text:style-name="P366"><text:tab/>(excetua-se a prestação do </text:p>
      <text:p text:style-name="P366"><text:tab/>Serviço ao poder público, a </text:p>
      <text:p text:style-name="P366"><text:tab/>Autárquicas as empresas </text:p>
      <text:p text:style-name="P366"><text:tab/>Concessionárias de produção</text:p>
      <text:p text:style-name="P359"><text:span text:style-name="T347"><text:tab/>De energia elétrica.</text:span><text:a xlink:type="simple" xlink:href="https://sapl.assis.sp.leg.br/consultas/norma_juridica/norma_juridica_mostrar_proc?cod_norma=3092" text:style-name="Internet_20_link" text:visited-style-name="Visited_20_Internet_20_Link"><text:span text:style-name="T490">(Revogado pela Lei Ordinária nº <text:tab/>2853, de </text:span><text:span text:style-name="T477"><text:tab/></text:span><text:span text:style-name="T490">27 de </text:span><text:span text:style-name="T477"><text:tab/></text:span><text:span text:style-name="T490">dezembro <text:tab/>de 1990)</text:span></text:a></text:p>
      <text:p text:style-name="P366"><text:span text:style-name="T60"><text:tab/>49.</text:span> Colaboração de tapetes</text:p>
      <text:p text:style-name="P366"><text:tab/>E cortinas com material</text:p>
      <text:p text:style-name="P366"><text:tab/>Fornecido pelo usuário final </text:p>
      <text:p text:style-name="P366"><text:tab/>Do serviço<text:tab/><text:tab/><text:tab/><text:tab/>3,5%<text:tab/><text:tab/><text:tab/><text:tab/>50%</text:p>
      <text:p text:style-name="P366"><text:span text:style-name="T60"><text:tab/>50. </text:span>Estúdios fotográficos</text:p>
      <text:p text:style-name="P366"><text:tab/>E cinematográfico, inclusive</text:p>
      <text:p text:style-name="P366"><text:tab/>Revelação, aplicação, cópia e</text:p>
      <text:p text:style-name="P366"><text:tab/>Reprodução, estúdios de </text:p>
      <text:p text:style-name="P366"><text:tab/>Gravação de vídeo tapes para</text:p>
      <text:p text:style-name="P366"><text:tab/>Televisão, estúdios fonográficos</text:p>
      <text:p text:style-name="P366"><text:tab/>E de gravação de sons ou ruídos, </text:p>
      <text:p text:style-name="P366"><text:tab/>Inclusive dublagem mixagem </text:p>
      <text:p text:style-name="P366"><text:tab/>Sonora<text:tab/><text:tab/><text:tab/><text:tab/>3,5%<text:tab/><text:tab/><text:tab/><text:tab/>100%</text:p>
      <text:p text:style-name="P366"><text:span text:style-name="T60"><text:tab/>51.</text:span> Cópia de documentos e outros</text:p>
      <text:p text:style-name="P356"><text:soft-page-break/><text:tab/><text:span text:style-name="T347">Papéis, plantas e desenhos, por </text:span></text:p>
      <text:p text:style-name="P366"><text:tab/>Qualquer processo não incluído</text:p>
      <text:p text:style-name="P366"><text:tab/>No item anterior<text:tab/><text:tab/><text:tab/>3,5%<text:tab/><text:tab/><text:tab/><text:tab/> 50%</text:p>
      <text:p text:style-name="P366"><text:span text:style-name="T60"><text:tab/>52.</text:span> Locação de bens móveis<text:tab/>3,5%<text:tab/></text:p>
      <text:p text:style-name="P366"><text:span text:style-name="T60"><text:tab/>53.</text:span> Composições gráficos, clicheria,</text:p>
      <text:p text:style-name="P366"><text:tab/>Zincografia, litografia, </text:p>
      <text:p text:style-name="P366"><text:tab/>Fotolitografia<text:tab/><text:tab/><text:tab/><text:tab/>3,5%<text:tab/></text:p>
      <text:p text:style-name="P366"><text:span text:style-name="T60"><text:tab/>54.</text:span> Guarda, tratamento e </text:p>
      <text:p text:style-name="P366"><text:tab/>Amestramento de animais<text:tab/><text:tab/>3,5%<text:tab/></text:p>
      <text:p text:style-name="P366"><text:span text:style-name="T60"><text:tab/>55.</text:span> Florestamento e </text:p>
      <text:p text:style-name="P366"><text:tab/>Reflorestamento<text:tab/><text:tab/><text:tab/>3,5%<text:tab/></text:p>
      <text:p text:style-name="P366"><text:span text:style-name="T60"><text:tab/>56.</text:span> Paisagismo e decoração</text:p>
      <text:p text:style-name="P368"><text:tab/>(exceto o material fornecido <text:tab/>3,5%<text:tab/><text:tab/><text:tab/><text:tab/>100%</text:p>
      <text:p text:style-name="P356"><text:tab/><text:span text:style-name="T347">Para execução que fica sujeito </text:span></text:p>
      <text:p text:style-name="P359"><text:span text:style-name="T347"><text:tab/>Ao ICM) </text:span><text:a xlink:type="simple" xlink:href="https://sapl.assis.sp.leg.br/consultas/norma_juridica/norma_juridica_mostrar_proc?cod_norma=3092" text:style-name="Internet_20_link" text:visited-style-name="Visited_20_Internet_20_Link"><text:span text:style-name="T490">(Revogado pela Lei Ordinária nº 2853, de 27 de dezembro de 1990)</text:span></text:a><text:span text:style-name="T347"><text:tab/></text:span><text:span text:style-name="T348">57.</text:span><text:span text:style-name="T347"> recauchutagem ou </text:span></text:p>
      <text:p text:style-name="P366"><text:tab/>Regeneração de pneumático<text:tab/>3,5%<text:tab/></text:p>
      <text:p text:style-name="P366"><text:span text:style-name="T60"><text:tab/>58. </text:span>Agenciamento, corretagem ou</text:p>
      <text:p text:style-name="P366"><text:tab/>Intermediação de câmbio e de </text:p>
      <text:p text:style-name="P366"><text:tab/>Seguros<text:tab/><text:tab/><text:tab/><text:tab/>3,5%<text:tab/><text:tab/><text:tab/><text:tab/>100%</text:p>
      <text:p text:style-name="P366"><text:span text:style-name="T60"><text:tab/>59.</text:span> Agenciamento, corretagem</text:p>
      <text:p text:style-name="P366"><text:tab/>Ou intermediação de título </text:p>
      <text:p text:style-name="P366"><text:tab/>Quaisquer exceto os serviços</text:p>
      <text:p text:style-name="P366"><text:tab/>Executados por instituições </text:p>
      <text:p text:style-name="P366"><text:tab/>Financeiras, sociedades </text:p>
      <text:p text:style-name="P366"><text:tab/>Distribuidoras de título e valores</text:p>
      <text:p text:style-name="P366"><text:tab/>E sociedade de corretores, </text:p>
      <text:p text:style-name="P366"><text:tab/>Regularmente autorizadas a </text:p>
      <text:p text:style-name="P366"><text:tab/>Funcionar) <text:tab/><text:tab/><text:tab/><text:tab/>3,5%<text:tab/><text:tab/><text:tab/><text:tab/>400%</text:p>
      <text:p text:style-name="P366"><text:span text:style-name="T60"><text:tab/>60.</text:span> Encadernação de livros e</text:p>
      <text:p text:style-name="P366"><text:soft-page-break/><text:tab/>Revistas<text:tab/><text:tab/><text:tab/><text:tab/>3,5%<text:tab/><text:tab/><text:tab/><text:tab/>30%</text:p>
      <text:p text:style-name="P366"><text:span text:style-name="T60"><text:tab/>61. </text:span>Aerofotogrametria<text:tab/><text:tab/>3,5%<text:tab/></text:p>
      <text:p text:style-name="P366"><text:span text:style-name="T60"><text:tab/>62.</text:span> Cobrança, inclusive de </text:p>
      <text:p text:style-name="P366"><text:tab/>Direitos autorais<text:tab/><text:tab/><text:tab/>3,5% <text:tab/><text:tab/><text:tab/><text:tab/>50%</text:p>
      <text:p text:style-name="P366"><text:span text:style-name="T60"><text:tab/>63. </text:span>Distribuição de filmes </text:p>
      <text:p text:style-name="P366"><text:tab/>Cinematográficos e de </text:p>
      <text:p text:style-name="P366"><text:tab/>Vídeo-tapes<text:tab/><text:tab/><text:tab/><text:tab/>3,5%<text:tab/></text:p>
      <text:p text:style-name="P366"><text:span text:style-name="T60"><text:tab/>64.</text:span> Distribuição de bilhetes de </text:p>
      <text:p text:style-name="P366"><text:tab/>Loterias<text:tab/><text:tab/><text:tab/><text:tab/>3,5%<text:tab/><text:tab/><text:tab/><text:tab/>300%</text:p>
      <text:p text:style-name="P366"><text:span text:style-name="T60"><text:tab/>65.</text:span> Empresas funerárias<text:tab/><text:tab/>3,5%<text:tab/></text:p>
      <text:p text:style-name="P366"><text:span text:style-name="T60">66. </text:span>Taxidermistas<text:tab/><text:tab/><text:tab/>3,5%</text:p>
      <text:p text:style-name="P366"/>
      <text:p text:style-name="P360"><text:span text:style-name="T672"><text:tab/></text:span><text:span text:style-name="T561">Art. 88º - </text:span><text:span text:style-name="T544">Ao preço do serviço aplicam-se as seguintes alíquotas.</text:span></text:p>
      <text:p text:style-name="P348"/>
      <text:p text:style-name="P361"><text:span text:style-name="T224"><text:tab/></text:span><text:span text:style-name="T572">Art. 88º – </text:span><text:span text:style-name="T553">Ao preço dos serviços aplicou-se as alíquotas disposta no Anexo I, da referida lei:</text:span><text:a xlink:type="simple" xlink:href="https://sapl.assis.sp.leg.br/consultas/norma_juridica/norma_juridica_mostrar_proc?cod_norma=11180" text:style-name="Internet_20_link" text:visited-style-name="Visited_20_Internet_20_Link"><text:span text:style-name="T554">(Redação dada pela Lei Complementar nº 13, de 13 de dezembro de 2006). </text:span></text:a></text:p>
      <text:p text:style-name="P370"><text:tab/>LISTA DE SERVIÇO                     ALÍQUO<text:span text:style-name="T816">R</text:span>AS                       ALÍQUOTA </text:p>
      <text:p text:style-name="P366"/>
      <text:p text:style-name="P375"><text:span text:style-name="T20"><text:tab/></text:span>            <text:span text:style-name="T225">MENSAL                               ANUAL</text:span></text:p>
      <text:p text:style-name="P375">                                                                       <text:span text:style-name="T225">SOBRE A RECEITA          SOBRE A </text:span></text:p>
      <text:p text:style-name="P375">                                                                       <text:span text:style-name="T225">BRUTA %                            UNIDADE </text:span></text:p>
      <text:p text:style-name="P375">                                                                                                                      <text:span text:style-name="T225">FISCAL%</text:span></text:p>
      <text:p text:style-name="P375"><text:span text:style-name="T225">01 – </text:span><text:span text:style-name="T224">Médicos, inclusive análise Clínicas,                     </text:span></text:p>
      <text:p text:style-name="P371">eletricidade médicas, radioterapia, ultra-                       -                                  1.980</text:p>
      <text:p text:style-name="P371">sonografia, radiologia, tomografia e congêneres</text:p>
      <text:p text:style-name="P375"><text:span text:style-name="T225">02 – </text:span><text:span text:style-name="T224">Hospitais, clínicas, sanatórios, laboratórios de</text:span></text:p>
      <text:p text:style-name="P371">análise, ambulatórios, prontos-socorros, manicômios,</text:p>
      <text:p text:style-name="P371">casas de saúde, de repouso e de recuperação e </text:p>
      <text:p text:style-name="P371">congêneres                                                                         3,5                              -</text:p>
      <text:p text:style-name="P375"><text:soft-page-break/><text:span text:style-name="T225">03 – </text:span><text:span text:style-name="T224">Bancos de sangue, leite, pele, olhos, sêmen,</text:span></text:p>
      <text:p text:style-name="P371">e congêneres                                                                     3,5                              -</text:p>
      <text:p text:style-name="P375"><text:span text:style-name="T225">04 – </text:span><text:span text:style-name="T224">Enfermeiros, obstetras, ortópticos, fonoaudiólogos,</text:span></text:p>
      <text:p text:style-name="P371">protéticos, (prótese dentária)                                           3,5                              560</text:p>
      <text:p text:style-name="P375"><text:span text:style-name="T225">05 – </text:span><text:span text:style-name="T224">Assistência médica e congêneres previstos nos </text:span></text:p>
      <text:p text:style-name="P371">Itens 1, 2 e 3 desta lista, prestados através de planos</text:p>
      <text:p text:style-name="P371">de medicina de grupo, convênios, inclusive com </text:p>
      <text:p text:style-name="P371">empresas para assistência a empregados                    3,5                              -</text:p>
      <text:p text:style-name="P375"><text:span text:style-name="T225">06 – </text:span><text:span text:style-name="T224">Planos de saúde, prestados por empresa que</text:span></text:p>
      <text:p text:style-name="P371">não esteja incluída no item 5 desta lista e que se </text:p>
      <text:p text:style-name="P371">cumpram atrav és de serviço prestados por terceiros,</text:p>
      <text:p text:style-name="P371">contratados pela empresa ou apenas pagos por esta,</text:p>
      <text:p text:style-name="P371">mediante indicação do beneficiário do plano              3,5                              -</text:p>
      <text:p text:style-name="P375"><text:span text:style-name="T225">07 – </text:span><text:span text:style-name="T224">Médicos veterinários                                                -                                  1.980</text:span></text:p>
      <text:p text:style-name="P375"><text:span text:style-name="T225">08 – </text:span><text:span text:style-name="T224">Hospitais veterinários, clínicas veterinárias e</text:span></text:p>
      <text:p text:style-name="P371">Congêneres                                                                        3,5                              -</text:p>
      <text:p text:style-name="P375"><text:span text:style-name="T225">09 – </text:span><text:span text:style-name="T224">Guarda, tratamento, amestramento, adestramento,</text:span></text:p>
      <text:p text:style-name="P371">embelezamento, alojamento e congêneres, relativos a </text:p>
      <text:p text:style-name="P371">animais                                                                                3,5                              350</text:p>
      <text:p text:style-name="P375"><text:span text:style-name="T225">10 – </text:span><text:span text:style-name="T224">Barbeiros, cabelereiros, manicuros, pedicuros,</text:span></text:p>
      <text:p text:style-name="P371">tratamento de pele, depilação e congêneres                3,5                              140</text:p>
      <text:p text:style-name="P375"><text:span text:style-name="T225">11- </text:span><text:span text:style-name="T224">Banhos, duchas, saunas, massagens ginasticas e</text:span></text:p>
      <text:p text:style-name="P371">Congêneres                                                                        3,5                              -</text:p>
      <text:p text:style-name="P375"><text:span text:style-name="T225">12 – </text:span><text:span text:style-name="T224">Varrição, coleta, a remoção e incineração de </text:span></text:p>
      <text:p text:style-name="P371">lixo                                                                                        3,5                              -</text:p>
      <text:p text:style-name="P375"><text:span text:style-name="T225">13 – </text:span><text:span text:style-name="T224">Limpeza e dragagem de portos, rios e canais      3,5                              -</text:span></text:p>
      <text:p text:style-name="P375"><text:span text:style-name="T225">14 – </text:span><text:span text:style-name="T224">Limpeza, manutenção e conservação de imóveis,</text:span></text:p>
      <text:p text:style-name="P371">Inclusive vias públicas, parques e jardins                    3,5                              -</text:p>
      <text:p text:style-name="P375"><text:span text:style-name="T225">15 – </text:span><text:span text:style-name="T224">Desinfecção, imunização, higienização desratização</text:span></text:p>
      <text:p text:style-name="P371">e congêneres                                                                     3,5                              -</text:p>
      <text:p text:style-name="P375"><text:soft-page-break/><text:span text:style-name="T225">16 – </text:span><text:span text:style-name="T224">Controle e tratamento e efluentes de qualquer </text:span></text:p>
      <text:p text:style-name="P371">Natureza e de agente físico e biológicos                      3,5                              -</text:p>
      <text:p text:style-name="P375"><text:span text:style-name="T225">17 – </text:span><text:span text:style-name="T224">Incineração de resíduos quaisquer                                   3,5                              -</text:span></text:p>
      <text:p text:style-name="P375"><text:span text:style-name="T225">18 – </text:span><text:span text:style-name="T224">Limpeza de chaminés                                              3,5                              -</text:span></text:p>
      <text:p text:style-name="P375"><text:span text:style-name="T225">19 – </text:span><text:span text:style-name="T224">Saneamento ambiental e congêneres                  3,5                              -</text:span></text:p>
      <text:p text:style-name="P375"><text:span text:style-name="T225">20 – </text:span><text:span text:style-name="T224">Assistência técnica                                                   3,5                              -</text:span></text:p>
      <text:p text:style-name="P375"><text:span text:style-name="T225">21 – </text:span><text:span text:style-name="T224">Assessoria ou consultoria de qualquer natureza,</text:span></text:p>
      <text:p text:style-name="P371">não contida em outros itens desta lista Organização</text:p>
      <text:p text:style-name="P371">programação, planejamento, assessoria, processamento</text:p>
      <text:p text:style-name="P371">de dados, consultorias técnica, financeira ou </text:p>
      <text:p text:style-name="P371">administrativa                                                                     3,5                              -</text:p>
      <text:p text:style-name="P375"><text:span text:style-name="T225">22 – </text:span><text:span text:style-name="T224">Planejamento, coordenação, programação ou </text:span></text:p>
      <text:p text:style-name="P371">organização técnica, financeira ou administrativa      3,5                              - </text:p>
      <text:p text:style-name="P375"><text:span text:style-name="T225">23 – </text:span><text:span text:style-name="T224">Analises, inclusive de sistemas, exames, pesquisas</text:span></text:p>
      <text:p text:style-name="P371">e informações, coleta e processamento de dados de </text:p>
      <text:p text:style-name="P371">qualquer natureza                                                             3,5                              -</text:p>
      <text:p text:style-name="P375"><text:span text:style-name="T225">24 – </text:span><text:span text:style-name="T224">Contabilidade, auditoria, guarda-livros, técnicos em</text:span></text:p>
      <text:p text:style-name="P371">Contabilidade e congêneres                                           3,5                              700</text:p>
      <text:p text:style-name="P375"><text:span text:style-name="T225">25 – </text:span><text:span text:style-name="T224">Perícias, laudos, exames técnicos e análises </text:span></text:p>
      <text:p text:style-name="P371">Técnicas                                                                              3,5                              700</text:p>
      <text:p text:style-name="P375"><text:span text:style-name="T225">26 – </text:span><text:span text:style-name="T224">Traduções e interpretações                                     3,5                              350</text:span></text:p>
      <text:p text:style-name="P375"><text:span text:style-name="T225">27 – </text:span><text:span text:style-name="T224">Avaliação de bens                                                    3,5                              700</text:span></text:p>
      <text:p text:style-name="P375"><text:span text:style-name="T225">28 – </text:span><text:span text:style-name="T224">Datilografia, estenografia, expediente, secretaria</text:span></text:p>
      <text:p text:style-name="P371">em geral e congêneres                                                     -                                  280</text:p>
      <text:p text:style-name="P375"><text:span text:style-name="T225">29 – </text:span><text:span text:style-name="T224">Projetos, cálculos e desenhos técnicos de qualquer</text:span></text:p>
      <text:p text:style-name="P371">natureza                                                                              3,5                              700</text:p>
      <text:p text:style-name="P375"><text:span text:style-name="T225">30 –</text:span><text:span text:style-name="T224">Aerofotogrametria (inclusive interpretação),</text:span></text:p>
      <text:p text:style-name="P371">mapeamento e topografia                                                3,5                              -</text:p>
      <text:p text:style-name="P375"><text:span text:style-name="T225">31 – </text:span><text:span text:style-name="T224">Execução, por administração, empreitada ou </text:span></text:p>
      <text:p text:style-name="P371">subempreitada, de construção civil, de obras hidráulicas</text:p>
      <text:p text:style-name="P371"><text:soft-page-break/>e outras o obras semelhantes e respectiva engenharia</text:p>
      <text:p text:style-name="P371">consultiva, inclusive serviços auxiliares ou </text:p>
      <text:p text:style-name="P371">complementares                                                                2,0                              -</text:p>
      <text:p text:style-name="P376"><text:span text:style-name="T225">31 – </text:span><text:span text:style-name="T224">Execução, por administração, empreitada ou </text:span></text:p>
      <text:p text:style-name="P372">subempreitada, de construção civil, de obras hidráulicas</text:p>
      <text:p text:style-name="P372">e outras o obras semelhantes e respectiva engenharia</text:p>
      <text:p text:style-name="P372">consultiva, inclusive serviços auxiliares ou </text:p>
      <text:p text:style-name="P349"><text:span text:style-name="T347">complementares                                                                </text:span><text:span text:style-name="T612">3,5</text:span><text:span text:style-name="T347">                              -</text:span><text:a xlink:type="simple" xlink:href="https://sapl.assis.sp.leg.br/consultas/norma_juridica/norma_juridica_mostrar_proc?cod_norma=4155" text:style-name="Internet_20_link" text:visited-style-name="Visited_20_Internet_20_Link"><text:span text:style-name="T612">(Redação dada pela Lei Complementar nº 1, de 29 de dezembro de 1998).</text:span></text:a></text:p>
      <text:p text:style-name="P375"><text:span text:style-name="T225">32 – </text:span><text:span text:style-name="T224">Demolição                                                                  2,0                              -</text:span></text:p>
      <text:p text:style-name="P362"><text:span text:style-name="T561">32 – </text:span><text:span text:style-name="T544">Demolição                                                                  </text:span><text:span text:style-name="T574">3,5</text:span><text:span text:style-name="T544">                              -</text:span><text:a xlink:type="simple" xlink:href="https://sapl.assis.sp.leg.br/consultas/norma_juridica/norma_juridica_mostrar_proc?cod_norma=4155" text:style-name="Internet_20_link" text:visited-style-name="Visited_20_Internet_20_Link"><text:span text:style-name="T574">(Redação dada pela Lei Complementar nº 1, de 29 de dezembro de 1998).</text:span></text:a></text:p>
      <text:p text:style-name="P375"><text:span text:style-name="T225">33 – </text:span><text:span text:style-name="T224">Reparação, conservação e reforma de edifícios,</text:span></text:p>
      <text:p text:style-name="P371">estradas, pontes portos e congêneres                           2,0                              -</text:p>
      <text:p text:style-name="P376"><text:span text:style-name="T225">33 – </text:span><text:span text:style-name="T224">Reparação, conservação e reforma de edifícios,</text:span></text:p>
      <text:p text:style-name="P350"><text:span text:style-name="T347">estradas, pontes portos e congêneres                           </text:span><text:span text:style-name="T612">3,5</text:span><text:span text:style-name="T347">                              -</text:span><text:a xlink:type="simple" xlink:href="https://sapl.assis.sp.leg.br/consultas/norma_juridica/norma_juridica_mostrar_proc?cod_norma=4155" text:style-name="Internet_20_link" text:visited-style-name="Visited_20_Internet_20_Link"><text:span text:style-name="T612">(Redação dada pela Lei Complementar nº 1, de 29 de dezembro de 1998).</text:span></text:a></text:p>
      <text:p text:style-name="P375"><text:span text:style-name="T225">34 – </text:span><text:span text:style-name="T224">Pesquisa, perfuração, cimentação, perfilagem, </text:span></text:p>
      <text:p text:style-name="P371">estimulação, e outros serviços relacionados com a </text:p>
      <text:p text:style-name="P371">exploração e exportação de petróleo e gás natural     3,5                              -</text:p>
      <text:p text:style-name="P375"><text:span text:style-name="T225">35 – </text:span><text:span text:style-name="T224">Florestamento e reflorestamento                           3,5                              -</text:span></text:p>
      <text:p text:style-name="P375"><text:span text:style-name="T225">36 – </text:span><text:span text:style-name="T224">Escoramento e contenção de encostas e serviços</text:span></text:p>
      <text:p text:style-name="P371">Congêneres                                                                        3,5                              -</text:p>
      <text:p text:style-name="P375"><text:span text:style-name="T225">37 – </text:span><text:span text:style-name="T224">Paisagismo, jardinagem e decoração                   3,5                              -</text:span></text:p>
      <text:p text:style-name="P375"><text:span text:style-name="T225">38 – </text:span><text:span text:style-name="T224">Raspagem, calafetação, polimento, lustração de </text:span></text:p>
      <text:p text:style-name="P371">pisos, paredes e divisórias                                               3,5                              -</text:p>
      <text:p text:style-name="P375"><text:span text:style-name="T225">39 – </text:span><text:span text:style-name="T224">Ensino, instrução, treinamento, avaliação de </text:span></text:p>
      <text:p text:style-name="P371">Conhecimento de qualquer grau ou natureza             3,5                              -</text:p>
      <text:p text:style-name="P375"><text:span text:style-name="T225">40 – </text:span><text:span text:style-name="T224">Planejamento, organização e administração de </text:span></text:p>
      <text:p text:style-name="P371">feiras, exposições, congêneres                                      3,5                              -</text:p>
      <text:p text:style-name="P371"><text:soft-page-break/><text:span text:style-name="T60">1 - </text:span>Serviços de informática e congêneres: 3,50%. </text:p>
      <text:p text:style-name="P373">1.01 -Análise e desenvolvimento de sistemas. </text:p>
      <text:p text:style-name="P373">1.02 - programação. </text:p>
      <text:p text:style-name="P373">1.03 - Processamento de dados e congêneres. </text:p>
      <text:p text:style-name="P373">1.04 - Elaboração de programas de computadores, inclusive de jogos eletrônicos. </text:p>
      <text:p text:style-name="P373">1.05 - Licenciamento ou cessão de direito de uso de programas de computação. </text:p>
      <text:p text:style-name="P373">1.06 - Assessoria e consultoria em informática. </text:p>
      <text:p text:style-name="P373">1.07 - Suporte técnico em informática, inclusive instalação, configuração e manutenção de programas de computação e bancos de dados. </text:p>
      <text:p text:style-name="P371">1.08 - Planejamento, confecção, manutenção e atualização de páginas eletrônicas. </text:p>
      <text:p text:style-name="P373">2 -Serviços de pesquisas e desenvolvimento de qualquer natureza: 3,50%. </text:p>
      <text:p text:style-name="P373">2.01 - Serviços de pesquisas e desenvolvimento de qualquer natureza. </text:p>
      <text:p text:style-name="P373">3 - Serviços prestados mediante locação, cessão de direito de uso e congêneres: 3,50%. </text:p>
      <text:p text:style-name="P373">3. 01 - Exploração de centro de convenções. </text:p>
      <text:p text:style-name="P373">3.02 - Cessão de direito de uso de marcas e de sinais de propaganda. </text:p>
      <text:p text:style-name="P373">3.03 - Exploração de salões de festas, escritórios virtuais, stands, quadras esportivas, estádios, ginásios, auditórios, casas de espetáculos, parques de diversões, canchas e congêneres, para realização de eventos ou negócios de qualquer natureza. </text:p>
      <text:p text:style-name="P373">3.04 -Locação, sublocação, arrendamento, direito de passagem ou permissão de uso, compartilhado ou não, de ferrovia, rodovia, postes, cabos, dutos e condutos de qualquer natureza. </text:p>
      <text:p text:style-name="P373">3.05 - Cessão de andaimes, palcos, coberturas e outras estruturas de uso temporário. </text:p>
      <text:p text:style-name="P373">4 - Serviços de saúde, assistência médica e congêneres: 3,50%. </text:p>
      <text:p text:style-name="P373">4.01 - Medicina e biomedicina - R$ 750,50. </text:p>
      <text:p text:style-name="P371">4. 02 - Análises clínicas, patologia, eletricidade médica, radioterapia, quimioterapia, ultrassonografia, ressonância magnética, radiologia, tomografia e congêneres -R$ 750,50. </text:p>
      <text:p text:style-name="P373"><text:soft-page-break/>4.03 -Hospitais, clínicas, laboratórios, sanatórios, manicômios, casas de saúde, prontos-socorros, ambulatórios e congêneres. </text:p>
      <text:p text:style-name="P373">4.04 -Instrumentação cirúrgica -R$ 237,00. </text:p>
      <text:p text:style-name="P373">4.05 -Acupuntura -R$ 276,50. </text:p>
      <text:p text:style-name="P373">4.06 -enfermagem, inclusive serviços auxiliares - R$ 237,00. </text:p>
      <text:p text:style-name="P373">4.07 - Serviços farmacêuticos - R$ 237,00. </text:p>
      <text:p text:style-name="P373">4.08 - Terapia ocupacional, fisioterapia e fonoaudiologia - R$ 276,50. </text:p>
      <text:p text:style-name="P373">4.09 - Terapias de qualquer espécie destinadas ao tratamento físico, orgânico e mental - R$ 276,50. </text:p>
      <text:p text:style-name="P373">4. 10 - Nutrição - R$ 276,50. </text:p>
      <text:p text:style-name="P373">4. 11 - Obstetrícia - R$ 276,50. </text:p>
      <text:p text:style-name="P373">4.12 - Odontologia - $ 671,50. </text:p>
      <text:p text:style-name="P373">4.13 - Ortóptica - R$ 237,00. </text:p>
      <text:p text:style-name="P373">4.14 - Próteses sob encomenda - R$ 237,00. </text:p>
      <text:p text:style-name="P373">4. 15 - Psicanálise - R$ 276,50. </text:p>
      <text:p text:style-name="P373">4. 16 - Psicologia - R$ 276,50. </text:p>
      <text:p text:style-name="P373">4. 17 - Casas de repouso e de recuperação, creches, asilos e congêneres. </text:p>
      <text:p text:style-name="P373">4.18 - Inseminação artificia/, fertilização <text:span text:style-name="T60">ln vitro</text:span> e congêneres. </text:p>
      <text:p text:style-name="P373">4. 19 - Bancos de sangue, leite, pele, olhos, óvulos, sêmen e congêneres. </text:p>
      <text:p text:style-name="P373">4.20 - Coleta de sangue, leite, tecidos, sêmen, órgãos e materiais biológicos de qualquer espécie. </text:p>
      <text:p text:style-name="P373">4.21 - Unidade de atendimento, assistência ou tratamento móvel e congêneres. </text:p>
      <text:p text:style-name="P373">4.22 - Planos de medicina de grupo ou individual e convênios para prestação de assistência médica, hospitalar, odontológica e congêneres. </text:p>
      <text:p text:style-name="P373">4.23 - Outros planos de saúde que se cumpram através de serviços de terceiros contratados, credenciados, cooperados ou apenas pagos pelo operador do plano mediante indicação do beneficiário.</text:p>
      <text:p text:style-name="P377"><text:span text:style-name="T224">5 - </text:span><text:span text:style-name="T822">-</text:span><text:span text:style-name="T224">Serviços de medicina e assistência veterinária e congêneres: 3,50%. </text:span></text:p>
      <text:p text:style-name="P373">5.01 - Medicina veterinária e zootecnia - R$ 750,50. </text:p>
      <text:p text:style-name="P373"><text:soft-page-break/>5.02 - Hospitais, clínicas, ambulatórios, prontos-socorros e congêneres, na área veterinária. </text:p>
      <text:p text:style-name="P373">5. 03 - Laboratórios de análise na área veterinária. </text:p>
      <text:p text:style-name="P373">5.04 -Inseminação artificial, fertilização in vitro e congêneres. </text:p>
      <text:p text:style-name="P373">5.05 -Bancos de sangue e de órgãos e congêneres. </text:p>
      <text:p text:style-name="P373">5.06 -Coleta de sangue, leite, tecidos, sêmen, órgãos e materiais biológicos de qualquer espécie. </text:p>
      <text:p text:style-name="P373">5.07 - Unidade de atendimento, assistência ou tratamento móvel e congêneres. </text:p>
      <text:p text:style-name="P373">5.08 - Guarda, tratamento, adestramento, embelezamento, alojamento e congêneres -R$ 276,50. </text:p>
      <text:p text:style-name="P373">5.09 - Planos de atendimento e assistência médico-veterinária. </text:p>
      <text:p text:style-name="P371">6 - Serviços de cuidados pessoais, estética, atividades físicas e congêneres: 3,50%. </text:p>
      <text:p text:style-name="P373">6.01 - Barbearia, cabeleireiros, manicuras, pedicuros e congêneres. </text:p>
      <text:p text:style-name="P373">6.02 - Esteticistas, tratamento de pele, depilação e congêneres. </text:p>
      <text:p text:style-name="P373">6.03 - Banhos, duchas, sauna, massagens e congêneres. </text:p>
      <text:p text:style-name="P373">6.04 - Ginástica, dança, esportes, natação, artes marciais e demais atividades físicas. </text:p>
      <text:p text:style-name="P373">6.05 - Centros de emagrecimento, spa e congêneres. </text:p>
      <text:p text:style-name="P373">7 - Serviços relativos a engenharia, arquitetura, geologia, urbanismo, construção civil, manutenção, limpeza, meio ambiente, saneamento e congêneres: 3,50%. </text:p>
      <text:p text:style-name="P373">7.01 - Engenharia, agronomia, agrimensura, arquitetura, geologia, urbanismo, paisagismo e congêneres -R$ 592,50. </text:p>
      <text:p text:style-name="P371">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373">7.03 - Elaboração de planos diretores, estudos de viabilidade, estudos organizacionais e outros, relacionados com obras e serviços de engenharia; <text:soft-page-break/>elaboração de anteprojetos, projetos básicos e projetos executivos para trabalhos de engenharia. </text:p>
      <text:p text:style-name="P373">7.04 -Demolição. </text:p>
      <text:p text:style-name="P373">7.05 - Reparação, conservação e reforma de edifícios, estradas, pontes, portos e congêneres (exceto o fornecimento de mercadorias produzidas pelo prestador dos serviços, fora do local da prestação dos serviços, que fica sujeito ao ICMS). </text:p>
      <text:p text:style-name="P373">7.06 - Colocação e instalação de tapetes, carpetes, assoalhos, cortinas, revestimentos de parede, vidros, divisórias, placas de gesso e congêneres, com material fornecido pelo tomador do serviço. </text:p>
      <text:p text:style-name="P373">7.07 - Recuperação, raspagem, polimento e lustração de pisos e congêneres. </text:p>
      <text:p text:style-name="P373">7.08 - Calafetação. </text:p>
      <text:p text:style-name="P373">7.09 - Varrição, coleta, remoção, incineração, tratamento, reciclagem, separação e destinação final e lixo, rejeitas e outros resíduos quaisquer. </text:p>
      <text:p text:style-name="P373">7.10 - Limpeza, manutenção e conservação de vias e logradouros públicos, imóveis, chaminés, piscinas, parques, jardins e congêneres. </text:p>
      <text:p text:style-name="P373">7.11 - Decoração e jardinagem, inclusive corte e poda de árvores. </text:p>
      <text:p text:style-name="P373">7.12 - Controle e tratamento de efluentes de qualquer natureza e de agentes físicos, químicos e biológicos. </text:p>
      <text:p text:style-name="P373">7. 13 - Dedetização, desinfecção, desinsetização e imunização. </text:p>
      <text:p text:style-name="P373">7.14 - Higienização. </text:p>
      <text:p text:style-name="P373">7.15 -  Desratização e pulverização e congêneres.</text:p>
      <text:p text:style-name="P373">7.16 - Florestamento, reflorestamento, semeadura, adubação e congêneres. </text:p>
      <text:p text:style-name="P373">7.17 - Escoramento, contenção de encostas e serviços congêneres. </text:p>
      <text:p text:style-name="P373">7.18 – Limpeza e dragagem de rios, portos, canais, baías, lagos, lagoas, represas, açudes e congêneres. </text:p>
      <text:p text:style-name="P373">7.19 - Acompanhamento e fiscalização da execução de obras de engenharia, arquitetura e urbanismo. </text:p>
      <text:p text:style-name="P373">7.20 - Aerofotogrametria (inclusive interpretação), cartografia, mapeamento, levantamentos topográficos, batimétricos, geográficos, geodésicos, geológicos, geofísicos e congêneres. </text:p>
      <text:p text:style-name="P373"><text:soft-page-break/>7.21 - Pesquisa, perfuração, cimentação, mergulho, perfilagem, concretação, testemunhagem, pescaria, estimulação e outros serviços relacionados com a exploração e exploração de petróleo, gás natural e de outros recursos minerais. </text:p>
      <text:p text:style-name="P373">7.22 - Nucleação e bombardeamento de nuvens e congêneres. </text:p>
      <text:p text:style-name="P373">8 - Serviços de educação, ensino, orientação pedagógica e educacional, Instrução, treinamento e avaliação pessoal de qualquer grau ou natureza: 3,50%. </text:p>
      <text:p text:style-name="P373">8. 01 - Ensino regular pré-escolar, fundamental, médio e superior. </text:p>
      <text:p text:style-name="P373">8.02 - Instrução, treinamento, orientação pedagógica e educacional, avaliação e conhecimentos de qualquer natureza. </text:p>
      <text:p text:style-name="P373">9 -Serviços relativos a hospedagem, turismo, viagens e congêneres: 3,50%. </text:p>
      <text:p text:style-name="P373">9.01 -Hospedagem de qualquer natureza em hotéis, apart-service condominiais, flat, apart-hotéis, hotéis residência, residence-service, suíte service, hotelaria marítima, motéis, pensões e congêneres; ocupação por temporada com fornecimento de serviço (o valor da alimentação e gorjeta, quando incluído no preço da diária, fica sujeito ao Imposto Sobre Serviços). </text:p>
      <text:p text:style-name="P373">9.02 -Agenciamento, organização, promoção, intermediação e execução de programas de turismo, passeios, viagens, excursões, hospedagens e congêneres. </text:p>
      <text:p text:style-name="P373">9.03 -Guias de turismo. </text:p>
      <text:p text:style-name="P373">10 - Serviços de Intermediação e congêneres: 3,50%. </text:p>
      <text:p text:style-name="P373">10.01 - Agenciamento, corretagem ou intermediação de câmbio, de seguros, de cartões de crédito, de planos de saúde e de planos de previdência privada. </text:p>
      <text:p text:style-name="P373">10.02 - Agenciamento, corretagem ou intermediação de títulos em geral, valores mobiliários e contratos quaisquer. </text:p>
      <text:p text:style-name="P373">10.03 - Agenciamento, corretagem ou intermediação de direitos de propriedade industrial, artística ou literária. </text:p>
      <text:p text:style-name="P373">10.04 – Agenciamento, corretagem ou intermediação de contratos de arrendamento mercantil (leasing), de franquia (franchising) e de faturização (factoring). </text:p>
      <text:p text:style-name="P373">10.05 - Agenciamento, corretagem ou intermediação de bens móveis ou imóveis, não abrangidos em outros itens ou subitens, inclusive aqueles realizados no âmbito de Bolsas de Mercadorias e Futuros, por quaisquer meios. </text:p>
      <text:p text:style-name="P373"><text:soft-page-break/>10.06 - Agenciamento marítimo. </text:p>
      <text:p text:style-name="P373">10.07 - Agenciamento de notícias. </text:p>
      <text:p text:style-name="P373">10.08 - Agenciamento de publicidade e propaganda, inclusive o agenciamento de veiculação por quaisquer meios. </text:p>
      <text:p text:style-name="P373">10.09 - Representação de qualquer natureza, inclusive comercial. </text:p>
      <text:p text:style-name="P373">10.10 - Distribuição de bens de terceiros. </text:p>
      <text:p text:style-name="P373">11 <text:span text:style-name="T60">- </text:span>Serviços de guarda, estacionamento, armazenamento, vigilância e congêneres: 3,50%. </text:p>
      <text:p text:style-name="P373">11.01 - Guarda e estacionamento de veículos terrestres automotores, de aeronaves e de embarcações. </text:p>
      <text:p text:style-name="P373">11. 02 -Vigilância, segurança ou monitoramento de bens e pessoas. </text:p>
      <text:p text:style-name="P373">11. 03 -Escolta, inclusive de veículos e cargas.</text:p>
      <text:p text:style-name="P373">11. 04 - Armazenamento, depósito, carga, descarga, arrumação e guarda de bens de qualquer espécie. </text:p>
      <text:p text:style-name="P373">12 - Serviços de diversões, lazer, entretenimento e congêneres: 3,50%. </text:p>
      <text:p text:style-name="P373">12.01 - Espetáculos teatrais. </text:p>
      <text:p text:style-name="P373">12.02 - Exibições cinematográficas. </text:p>
      <text:p text:style-name="P373">12.03 - Espetáculos circenses. </text:p>
      <text:p text:style-name="P373">12.04 - Programas de auditório. </text:p>
      <text:p text:style-name="P373">12.05 - Parques de diversões, centros de lazer e congêneres. </text:p>
      <text:p text:style-name="P373">12.06 - Boates, taxi-dancing e congêneres. </text:p>
      <text:p text:style-name="P373">12.07 - Shows, ballet, danças, desfiles, bailes, óperas, concertos, recitais, festivais e congêneres. </text:p>
      <text:p text:style-name="P373">12.08 - Feiras, exposições, congressos e congêneres. </text:p>
      <text:p text:style-name="P373">12.09 - Bilhares, boliches e diversões eletrônicas ou não. </text:p>
      <text:p text:style-name="P373">12.10 - Corridas e competições de animais. </text:p>
      <text:p text:style-name="P373">12.11 - Competições esportivas ou de destreza física ou intelectual, com ou sem a participação do espectador. </text:p>
      <text:p text:style-name="P373">12.12 - Execução de música. </text:p>
      <text:p text:style-name="P373"><text:soft-page-break/>12.13 - Produção, mediante ou sem encomenda prévia, de eventos, espetáculos, entrevistas, shows, ballet, danças, desfiles, bailes, teatros, óperas, concertos, recitais, festivais e congêneres. </text:p>
      <text:p text:style-name="P373">12. 14 -Fornecimento de música para ambientes fechados ou não, mediante transmissão por qualquer processo. </text:p>
      <text:p text:style-name="P373">12. 15 -Desfiles de blocos carnavalescos ou folclóricos, trios elétricos e congêneres. </text:p>
      <text:p text:style-name="P373">12.16 -Exibição de filmes, entrevistas, musicais, espetáculos, shows, concertos, desfiles, óperas, competições esportivas, de destreza intelectual ou congêneres. </text:p>
      <text:p text:style-name="P373">12. 17 -Recreação e animação, inclusive em festas e eventos de qualquer natureza. </text:p>
      <text:p text:style-name="P373">13 - Serviços relativos a fonografia, fotografia, cinematografia e reprografia: 3,50%. </text:p>
      <text:p text:style-name="P373">13.01 -Digitalização. </text:p>
      <text:p text:style-name="P373">13.02 -Fonografia ou gravação de sons, inclusive trucagem, dublagem, mixagem e congêneres. </text:p>
      <text:p text:style-name="P373">13.03 - Fotografia e cinematografia, inclusive revelação, ampliação, cópia, reprodução, trucagem e congêneres. </text:p>
      <text:p text:style-name="P373">13.04 - Reprografia e microfilmagem. </text:p>
      <text:p text:style-name="P373">13.05 -Composição gráfica, fotocomposição, clicheria, zincografia, litografia, fotolitografia. </text:p>
      <text:p text:style-name="P373">14 - Serviços relativos a bens de terceiros: 3,50%. </text:p>
      <text:p text:style-name="P373">14.01 - Lubrificação, limpeza, lustração, revisão, carga e recarga, conserto, restauração, blindagem, manutenção e conservação de máquinas, veículos, aparelhos, equipamentos, motores, elevadores ou de qualquer objeto. </text:p>
      <text:p text:style-name="P373">14.02 - Assistência técnica. </text:p>
      <text:p text:style-name="P373">14.03 - Recondicionamento de motores. </text:p>
      <text:p text:style-name="P373">14.04 - Recauchutagem ou regeneração de pneus. </text:p>
      <text:p text:style-name="P373">14.05 Restauração, recondicionamento, acondicionamento, pintura, beneficiamento, lavagem, secagem, tingimento, galvanoplastia, anodização, ­corte, recorte, polimento, plastificação e congêneres, de objetos quaisquer. </text:p>
      <text:p text:style-name="P373"><text:soft-page-break/>14.06 - instalação e montagem de aparelhos, máquinas e equipamentos, inclusive montagem industrial, prestados ao usuário final, exclusivamente com material por ele fornecido. </text:p>
      <text:p text:style-name="P373">14.07 - Colocação de molduras e congêneres. </text:p>
      <text:p text:style-name="P373">14.08 - Encadernação, gravação e douração de livros, revistas e congêneres. </text:p>
      <text:p text:style-name="P373">14.09 - Alfaiataria e costura, quando o material for fornecido pelo usuário final, exceto aviamento R$ 276,50. </text:p>
      <text:p text:style-name="P373">14. 10 - Tinturaria e lavanderia. </text:p>
      <text:p text:style-name="P373">14.11 - Tapeçaria e reforma de estofamentos em geral. </text:p>
      <text:p text:style-name="P373">14.12 - Funilaria e lanternagem. </text:p>
      <text:p text:style-name="P373">14.13 - Carpintaria e serralheria. </text:p>
      <text:p text:style-name="P373">15 -Serviços relacionados ao setor bancário ou financeiro, Inclusive aqueles prestados por instituições financeiras autorizadas a funcionar pela União ou por quem de direito: 5,00 %. </text:p>
      <text:p text:style-name="P373">15.01 - Administração de fundos quaisquer, de consórcio, de cartão de crédito ou débito e congêneres, de carteira de clientes, de cheques pré-datados e congêneres. </text:p>
      <text:p text:style-name="P373">15.02 - Abertura de contas em geral, inclusive conta corrente, conta de investimentos e aplicação e caderneta de poupança, no Pais e no exterior, bem como a manutenção das referidas contas ativas e inativas. </text:p>
      <text:p text:style-name="P373">15.03 - Locação e manutenção de cofres particulares, de terminais eletrônicos, de terminais de atendimento e de bens e equipamentos em geral. </text:p>
      <text:p text:style-name="P373">15.04 - Fornecimento ou emissão de atestados em geral, inclusive atestado de idoneidade, atestado de capacidade financeira e congêneres. </text:p>
      <text:p text:style-name="P373">15.05 - Cadastro, elaboração de ficha cadastral, renovação cadastral e congêneres, inclusão ou exclusão no Cadastro de Emitentes de Cheques sem Fundos -CCF ou em quaisquer outros bancos cadastrais. </text:p>
      <text:p text:style-name="P373">15.06 - Emissão, remissão e fornecimento de avisos, comprovantes e documentos em geral; abono de firmas; coleta e entrega de documentos, bens e valores; comunicação com outra agência ou com a administração central; licenciamento <text:soft-page-break/>eletrônico de veículos; transferência de veículos; agenciamento fiduciário ou depositário; devolução de bens em custódia. </text:p>
      <text:p text:style-name="P373">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 </text:p>
      <text:p text:style-name="P373">15.08 -Emissão, r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 </text:p>
      <text:p text:style-name="P373">15.09 - Arrendamento mercantil (leasing) de quaisquer bens, inclusive cessão de direitos e obrigações, substituição de garantia, alteração, cancelamento e registro de contrato, e demais serviços relacionados ao arrendamento mercantil (leasing). </text:p>
      <text:p text:style-name="P373">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 </text:p>
      <text:p text:style-name="P373">15.11 - Devolução de títulos, protesto de títulos, sustação de protesto, manutenção de títulos, reapresentação de títulos, e demais serviços a eles relacionados. </text:p>
      <text:p text:style-name="P373">15.12 - Custódia em geral, inclusive de títulos e valores mobiliários. </text:p>
      <text:p text:style-name="P373">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 </text:p>
      <text:p text:style-name="P373"><text:soft-page-break/>15.14 - Fornecimento, emissão, remissão, renovação e manutenção de cartão magnético, cartão de crédito, cartão de débito, cartão salário e congêneres.</text:p>
      <text:p text:style-name="P373">15.15 - Compensação de cheques e títulos quaisquer; serviços relacionados a depósito, inclusive depósito identificado, a saque de contas quaisquer, por qualquer meio ou processo, inclusive em terminais eletrônicos e de atendimento. </text:p>
      <text:p text:style-name="P373">15.16 - Emissão, remissão, liquidação, alteração, cancelamento e baixa de ordens de pagamento, ordens de crédito e similares, por qualquer meio ou processo; serviços relacionados à transferência de valores, dados, fundos, pagamentos e similares, inclusive entre contas em geral. </text:p>
      <text:p text:style-name="P373">15.17 - Emissão, fornecimento, devolução, sustação, cancelamento e oposição de cheques quaisquer, avulso ou por talão. </text:p>
      <text:p text:style-name="P373">15.18 - Serviços relacionados a crédito imobiliário, avaliação e vistoria de imóvel ou obra, análise técnica e jurídica, emissão, remissão, alteração, transferência e renegociação de contrato, emissão e remissão o termo de quitação e demais serviços relacionados a crédito imobiliário. </text:p>
      <text:p text:style-name="P373">16 - Serviços de transporte de natureza municipal: 3,50%. </text:p>
      <text:p text:style-name="P373">16.01 - Serviços de transporte de natureza municipal. </text:p>
      <text:p text:style-name="P373">17 - Serviços de apolo técnico, administrativo, jurídico, contábil, comercial e congêneres: 3,50%. </text:p>
      <text:p text:style-name="P373">17.01 - Assessoria ou consultoria de qualquer natureza, não contida em outros itens desta lista; análise, exame, pesquisa, coleta, compilação e fornecimento de dados e informações de qualquer natureza, inclusive cadastro e similares. </text:p>
      <text:p text:style-name="P373">17.02 - Datilografia, digitação, estenografia, expediente, secretaria em geral, resposta audível, redação, edição, interpretação, revisão, tradução, apoio e infraestrutura administrativa e congêneres - R$ 276,50. </text:p>
      <text:p text:style-name="P373">17.03 - Planejamento, coordenação, programação ou organização técnica, financeira ou administrativa. </text:p>
      <text:p text:style-name="P373">17.04 - Recrutamento, agenciamento, seleção e colocação de mão-de-obra. </text:p>
      <text:p text:style-name="P373"><text:soft-page-break/>17.05 - Fornecimento de mão-de-obra, mesmo em caráter temporário, inclusive de empregados ou trabalhadores, avulsos ou temporários, contratados pelo prestador de serviço. </text:p>
      <text:p text:style-name="P373">17.06 - Propaganda e publicidade, inclusive promoção de vendas, planejamento de campanhas ou sistemas de publicidade. </text:p>
      <text:p text:style-name="P373">17.07 - Elaboração de desenhos, textos e demais materiais publicitários. </text:p>
      <text:p text:style-name="P373">17.08 - Franquia (franchising). </text:p>
      <text:p text:style-name="P373">17.09 - Perícias, laudos, exames técnicos   análises técnicas - R$ 276,50. </text:p>
      <text:p text:style-name="P373">17. 10 - Planejamento, organização e administração de feiras, exposições, congressos e congêneres. </text:p>
      <text:p text:style-name="P373">17.11 - Organização de festas e recepções; bufê (exceto o fornecimento de alimentação e bebidas, que fica sujeito ao CMS). </text:p>
      <text:p text:style-name="P373">17. 12 - Administração em geral, inclusive de bens e negócios de terceiros. </text:p>
      <text:p text:style-name="P373">17. 13 - Leilão e congêneres - R$ 276,50. </text:p>
      <text:p text:style-name="P373">17.14 - Advocacia - R$ 592,50. </text:p>
      <text:p text:style-name="P373">17.15 - Arbitragem de qualquer espécie, inclusive jurídica - R$ 276,50. </text:p>
      <text:p text:style-name="P373">17.16 - Auditoria - R$ 276,50. </text:p>
      <text:p text:style-name="P373">17. 17 - Análise de Organização e Métodos - R$ 276,50. </text:p>
      <text:p text:style-name="P373">17. 18 - Atuária e cálculos técnicos de qualquer natureza - R$ 276,50. </text:p>
      <text:p text:style-name="P373">17. 19 - Contabilidade, inclusive serviços técnicos e auxiliares - R$ 276,50. </text:p>
      <text:p text:style-name="P373">17.20 - Consultoria e assessoria econômica ou financeira - R$ 276,50. </text:p>
      <text:p text:style-name="P373">17.21 - Estatística - R$ 276,50. </text:p>
      <text:p text:style-name="P373">17.22 - Cobrança em geral - R$ 276,50. </text:p>
      <text:p text:style-name="P373">17.23 - Assessoria, análise, avaliação, atendimento, consulta, cadastro, seleção, gerenciamento de informações, administração de contas a receber ou a pagar e em geral, relacionados a operações de faturização (factoring). </text:p>
      <text:p text:style-name="P373">17.24 - Apresentação e palestras, conferências, seminários e congêneres.</text:p>
      <text:p text:style-name="P373">18 - Serviços de regulação de sinistros vinculados a contratos de seguros; inspeção e avaliação de riscos para cobertura de contratos de seguros; prevenção e gerência de riscos seguráveis e congêneres: 3,50%. </text:p>
      <text:p text:style-name="P373"><text:soft-page-break/>18.01 - Serviços de regulação de sinistros vinculados a contratos de seguros; inspeção e avaliação de riscos para cobertura de contratos de seguros; prevenção e gerência de riscos seguráveis e congêneres. </text:p>
      <text:p text:style-name="P373">19 - Serviços de distribuição e venda de bilhetes e demais produtos de loteria, bingos, cartões, pules ou cupons de apostas, sorteios, prêmios, inclusive os decorrentes de títulos de capitalização e congêneres: 3,50%. </text:p>
      <text:p text:style-name="P373">19.01 -Serviços de distribuição e venda de bilhetes e demais produtos de loteria, bingos, cartões, pules ou cupons de apostas, sorteios, prêmios, inclusive os decorrentes de títulos de capitalização e congêneres. </text:p>
      <text:p text:style-name="P373">20 - Serviços portuários, aeroportuários, ferroportuários, de terminais rodoviários, ferroviários e metroviários: 3,50%. </text:p>
      <text:p text:style-name="P373">20.01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text:p>
      <text:p text:style-name="P373">20.02 - Serviços aeroportuários, utilização de aeroporto, movimentação de passageiros, armazenagem de qualquer natureza, capatazia, movimentação de aeronaves, serviços de apoio aeroportuários, serviços acessórios, movimentação de mercadorias, logística e congêneres. </text:p>
      <text:p text:style-name="P373">20.03 - Serviços de terminais rodoviários, ferroviários, metroviários, movimentação de passageiros, mercadorias, inclusive suas operações, logística e congêneres. </text:p>
      <text:p text:style-name="P373">21 - Serviços de registros públicos, cartorários e notariais: 3,50%. </text:p>
      <text:p text:style-name="P373">21.01 -Serviços de registros públicos, cartorários e notariais. </text:p>
      <text:p text:style-name="P373">22 - Serviços de exploração de rodovia: 5,00 %. </text:p>
      <text:p text:style-name="P373">22.01 - Serviços de exploração de rodovia mediante cobrança de preço ou pedágio dos usuários, envolvendo execução de serviços de conservação, manutenção, melhoramentos para adequação de capacidade e segurança de trânsito, operação, <text:soft-page-break/>monitoração, assistência aos usuários e outros serviços definidos em contratos, atos de concessão ou de permissão ou em normas oficiais. </text:p>
      <text:p text:style-name="P373">23 - Serviços de programação e comunicação visual, desenho Industrial e congêneres: 3,50%. </text:p>
      <text:p text:style-name="P373">23.01 - Serviços de programação e comunicação visual, desenho industrial e congêneres. </text:p>
      <text:p text:style-name="P373">24 - Serviços de chaveiros, confecção de carimbos, placas, sinalização visual, banners, adesivos e congêneres: 3,50%. </text:p>
      <text:p text:style-name="P373">24.01 - Serviços de chaveiros, confecção de carimbos, placas, sinalização visual, banners, adesivos e congêneres. </text:p>
      <text:p text:style-name="P373">25 - Serviços funerários: 3,50%. </text:p>
      <text:p text:style-name="P373">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 </text:p>
      <text:p text:style-name="P373">25.02 - Cremação de corpos e partes de corpos cadavéricos. </text:p>
      <text:p text:style-name="P373">25.03 - Planos ou convênio funerários. </text:p>
      <text:p text:style-name="P373">25.04 - Manutenção e conservação de jazigos e cemitérios.</text:p>
      <text:p text:style-name="P373">26 - Serviços de coleta, remessa ou entrega de correspondências, documentos, objetos, bens ou valores, Inclusive pelos correios e suas agências franqueadas; courrler e congêneres: 3,50%. </text:p>
      <text:p text:style-name="P373">26.01 – Serviços de coleta, remessa ou entrega de correspondências, documentos, objetos, bens ou valores, inclusive pelos correios e suas agências franqueadas; courrler e congêneres. </text:p>
      <text:p text:style-name="P373">27 - Serviços de assistência social: 3,50%. </text:p>
      <text:p text:style-name="P373">27.01 - Serviços de assistência social· R$ 276,50. </text:p>
      <text:p text:style-name="P373">28 - Serviços de avaliação de bens e serviços de qualquer natureza: 3,50%. </text:p>
      <text:p text:style-name="P373">28.01 - Serviços de avaliação de bens e serviços de qualquer natureza.</text:p>
      <text:p text:style-name="P373">29 - Serviços de biblioteconomia: 3,50%. </text:p>
      <text:p text:style-name="P373"><text:soft-page-break/>29.01 - Serviços de biblioteconomia · R$ 276,50. </text:p>
      <text:p text:style-name="P373">30 - Serviços de biologia, biotecnologia e química: 3,50%. </text:p>
      <text:p text:style-name="P373">30.01 - Serviços de biologia, biotecnologia e química· R$ 276,50. </text:p>
      <text:p text:style-name="P373">31 - Serviços técnicos em edificações, eletrônica, eletrotécnica, mecânica, telecomunicações e congêneres: 3,50%. </text:p>
      <text:p text:style-name="P373">31.01 - Serviços técnicos em edificações, eletrônica, eletrotécnica, mecânica, telecomunicações e congêneres · R$ 276,50. </text:p>
      <text:p text:style-name="P373">32 - Serviços de desenhos técnicos: 3,50%. </text:p>
      <text:p text:style-name="P373">32.01 - Serviços de desenhos técnicos. </text:p>
      <text:p text:style-name="P373">33 - Serviços de desembaraço aduaneiro, comissários, despachantes e congêneres: 3,50%. </text:p>
      <text:p text:style-name="P373">33.01 - Serviços de desembaraço aduaneiro, comissários, despachantes e congêneres - R$ 276,50. </text:p>
      <text:p text:style-name="P373">34 - Serviços de investigações particulares, detetives e congêneres: 3,50%. </text:p>
      <text:p text:style-name="P373">34.01 - Serviços de investigações particulares, detetives congêneres. </text:p>
      <text:p text:style-name="P373">35 - Serviços de reportagem, assessoria de imprensa, jornalismo e relações públicas: 3,50%. </text:p>
      <text:p text:style-name="P373">35.01 - Serviços de reportagem, assessoria de imprensa, jornalismo e relações públicas. </text:p>
      <text:p text:style-name="P373">36 -Serviços de meteorologia: 3,50%. </text:p>
      <text:p text:style-name="P373">36.01 - Serviços de meteorologia. </text:p>
      <text:p text:style-name="P373">37 - Serviços de artistas, atletas, modelos e manequins: 3,50%. </text:p>
      <text:p text:style-name="P373">37.01 - Serviços de artistas, atletas, modelos e manequins· R$ 237,00. </text:p>
      <text:p text:style-name="P373">38 - serviços de museologia: 3,50%. </text:p>
      <text:p text:style-name="P373">38.01 - Serviços de museologia. </text:p>
      <text:p text:style-name="P373">39 - Serviços de ourivesaria e lapidação: 3,50%. </text:p>
      <text:p text:style-name="P373">39.01 - Serviços de ourivesaria e lapidação (quando o material for fornecido pelo tomador do serviço). </text:p>
      <text:p text:style-name="P351"><text:span text:style-name="T347">40 - Serviços relativos a obras de arte sob encomenda: 3,50%.</text:span> </text:p>
      <text:p text:style-name="P351"><text:soft-page-break/><text:span text:style-name="T347">40.01 - Obras de arte sob encomend</text:span><text:span text:style-name="T617">a;</text:span><text:a xlink:type="simple" xlink:href="https://sapl.assis.sp.leg.br/consultas/norma_juridica/norma_juridica_mostrar_proc?cod_norma=4684" text:style-name="Internet_20_link" text:visited-style-name="Visited_20_Internet_20_Link"><text:span text:style-name="T617">(Redação dada pela Lei Complementar nº 2, de 30 de dezembro de 2003).</text:span></text:a></text:p>
      <text:p text:style-name="P375"><text:span text:style-name="T225">41 – </text:span><text:span text:style-name="T224">Organização de festas e recepções (exceto o </text:span></text:p>
      <text:p text:style-name="P371">Fornecimento de alimentação e bebidas, que fica sujeito</text:p>
      <text:p text:style-name="P371">ao ICMS                                                                               3,5                              -</text:p>
      <text:p text:style-name="P375"><text:span text:style-name="T225">42 – </text:span><text:span text:style-name="T224">Administração de bens e negócios de terceiros e</text:span></text:p>
      <text:p text:style-name="P371">de consórcio                                                                       3,5                              1.400</text:p>
      <text:p text:style-name="P375"><text:span text:style-name="T225">43 – </text:span><text:span text:style-name="T224">Administração de fundos mútuos (exceto a realizada</text:span></text:p>
      <text:p text:style-name="P371">Por instituições autorizadas a funcionar pelo Banco</text:p>
      <text:p text:style-name="P371">Central                                                                                 3,5                              -</text:p>
      <text:p text:style-name="P375"><text:span text:style-name="T225">44 – </text:span><text:span text:style-name="T224">Agenciamento, corretagem ou intermediação de</text:span></text:p>
      <text:p text:style-name="P371">câmbio, de seguros e de planos e de previdência </text:p>
      <text:p text:style-name="P371">privada                                                                                 3,5                              1.400</text:p>
      <text:p text:style-name="P375"><text:span text:style-name="T225">45 – </text:span><text:span text:style-name="T224">Agenciamento, corretagem ou intermediação de </text:span></text:p>
      <text:p text:style-name="P371">títulos, quaisquer (exceto os serviços executados por </text:p>
      <text:p text:style-name="P371">instituições autorizadas a funcionar pelo Banco </text:p>
      <text:p text:style-name="P371">Central)                                                                                3,5                              -</text:p>
      <text:p text:style-name="P375"><text:span text:style-name="T225">46 – </text:span><text:span text:style-name="T224">Agenciamento, corretagem ou intermediação de</text:span></text:p>
      <text:p text:style-name="P371">direitos da propriedade industrial, artística ou literária           3,5                              -</text:p>
      <text:p text:style-name="P375"><text:span text:style-name="T225">47 – </text:span><text:span text:style-name="T224">Agenciamento, corretagem ou intermediação de</text:span></text:p>
      <text:p text:style-name="P371">contratos de franquia (franchise) e de faturação </text:p>
      <text:p text:style-name="P371">(factoring) executam-se os serviços prestados por </text:p>
      <text:p text:style-name="P371">Instituições autorizadas a funcionar pelo Banco </text:p>
      <text:p text:style-name="P371">Central                                                                                 3,5                              3.500</text:p>
      <text:p text:style-name="P375"><text:span text:style-name="T225">48 – </text:span><text:span text:style-name="T224">Agenciamento, organização, promoção e execução</text:span></text:p>
      <text:p text:style-name="P371">de programas de turismo, passeios, excursões, guias </text:p>
      <text:p text:style-name="P371">de turismo e congêneres                                                  3,5                              2.100  </text:p>
      <text:p text:style-name="P375"><text:soft-page-break/><text:span text:style-name="T225">49 – </text:span><text:span text:style-name="T224">Agenciamento, corretagem ou intermediação de </text:span></text:p>
      <text:p text:style-name="P371">bens móveis não abrangidos nos itens 44,45,46 e 47           3,5                              4.900</text:p>
      <text:p text:style-name="P375"><text:span text:style-name="T225">50 – </text:span><text:span text:style-name="T224">Despachantes                                                           3,5                              700</text:span></text:p>
      <text:p text:style-name="P375"><text:span text:style-name="T225">51 – </text:span><text:span text:style-name="T224">Agentes da propriedade industrial                         3,5                              -</text:span></text:p>
      <text:p text:style-name="P375"><text:span text:style-name="T225">52 – </text:span><text:span text:style-name="T224">Agentes da propriedade artística ou literária        3,5                              -</text:span></text:p>
      <text:p text:style-name="P375"><text:span text:style-name="T225">53 – </text:span><text:span text:style-name="T224">Leilão                                                                          3,5                              3.500</text:span></text:p>
      <text:p text:style-name="P375"><text:span text:style-name="T225">54 – </text:span><text:span text:style-name="T224">Regulação de sinistros cobertos por contratos;</text:span></text:p>
      <text:p text:style-name="P371">inspeção e avaliação de riscos para cobertura de contratos</text:p>
      <text:p text:style-name="P371">de seguros; prevenção e gerência de riscos seguráveis,</text:p>
      <text:p text:style-name="P371">prestados por quem não seja o próprio segurado ou </text:p>
      <text:p text:style-name="P371">companhia de seguros                                                     3,5                              700</text:p>
      <text:p text:style-name="P375"><text:span text:style-name="T225">55 – </text:span><text:span text:style-name="T224">Armazenamento, depósito, carga, descarga, arrumação</text:span></text:p>
      <text:p text:style-name="P371">e guarda de bens de qualquer espécie (exceto depósitos</text:p>
      <text:p text:style-name="P371">feitos em instituições financeiras autorizadas a funcionar </text:p>
      <text:p text:style-name="P371">pelo Banco Central                                                           3,5                              -</text:p>
      <text:p text:style-name="P375"><text:span text:style-name="T225">56 – </text:span><text:span text:style-name="T224">Guarda e estacionamento de veículos automotores</text:span></text:p>
      <text:p text:style-name="P371">Terrestres                                                                            3,5                              2.100</text:p>
      <text:p text:style-name="P375"><text:span text:style-name="T225">57 – </text:span><text:span text:style-name="T224">Vigilância ou segurança de pessoas e bens       3,5                              1.400</text:span></text:p>
      <text:p text:style-name="P375"><text:span text:style-name="T225">58 – </text:span><text:span text:style-name="T224">Transporte, coleta, remessa ou entrega de bens ou</text:span></text:p>
      <text:p text:style-name="P371">Valores, dentro do território do município                      3,5                              -</text:p>
      <text:p text:style-name="P378"><text:span text:style-name="T225">59 – </text:span><text:span text:style-name="T224">Diversões públicas</text:span></text:p>
      <text:p text:style-name="P375"><text:span text:style-name="T225">a)</text:span> <text:span text:style-name="T224">cinemas, Taxidermistas e congêneres;</text:span></text:p>
      <text:p text:style-name="P375"><text:span text:style-name="T225">b) </text:span><text:span text:style-name="T224">bilhares, boliches, corridas de animais e outros jogos;</text:span></text:p>
      <text:p text:style-name="P375"><text:span text:style-name="T225">c)</text:span> <text:span text:style-name="T224">exposições, com cobrança de ingresso;</text:span></text:p>
      <text:p text:style-name="P375"><text:span text:style-name="T225">d) </text:span><text:span text:style-name="T224">bailes, shows, festivais, recitais e congêneres, inclusive</text:span></text:p>
      <text:p text:style-name="P371">espetáculos que sejam também transmitidos, mediante</text:p>
      <text:p text:style-name="P371">compra de direitos para tanto, pela televisão, ou pelo</text:p>
      <text:p text:style-name="P371"><text:soft-page-break/>rádio;</text:p>
      <text:p text:style-name="P375"><text:span text:style-name="T225">e) </text:span><text:span text:style-name="T224">jogos eletrônicos;</text:span></text:p>
      <text:p text:style-name="P375"><text:span text:style-name="T225">f) </text:span><text:span text:style-name="T224">competições esportivas ou de destreza física intelectual,</text:span></text:p>
      <text:p text:style-name="P371">com ou sem a participação do espectador, inclusive </text:p>
      <text:p text:style-name="P371">a venda de direitos à transmissão pelo rádio ou pela</text:p>
      <text:p text:style-name="P371">televisão</text:p>
      <text:p text:style-name="P375"><text:span text:style-name="T225">g) </text:span><text:span text:style-name="T224">execução de música, individualmente ou por </text:span></text:p>
      <text:p text:style-name="P371">conjuntos                                                                            10,0</text:p>
      <text:p text:style-name="P379"><text:span text:style-name="T225">59 – </text:span><text:span text:style-name="T224">Diversões públicas</text:span></text:p>
      <text:p text:style-name="P379"><text:span text:style-name="T225">a)</text:span> <text:span text:style-name="T224">cinemas, Taxidermistas e congêneres;<text:tab/></text:span><text:span text:style-name="T277">3,5%</text:span></text:p>
      <text:p text:style-name="P379"><text:span text:style-name="T225">b) </text:span><text:span text:style-name="T224">bilhares, boliches, corridas de animais e outros jogos;<text:tab/></text:span><text:span text:style-name="T277">3,5%</text:span></text:p>
      <text:p text:style-name="P379"><text:span text:style-name="T225">c)</text:span> <text:span text:style-name="T224">exposições, com cobrança de ingresso;<text:tab/></text:span><text:span text:style-name="T277">3,5%</text:span></text:p>
      <text:p text:style-name="P379"><text:span text:style-name="T225">d) </text:span><text:span text:style-name="T224">bailes, shows, festivais, recitais e congêneres, inclusive</text:span></text:p>
      <text:p text:style-name="P374">espetáculos que sejam também transmitidos, mediante</text:p>
      <text:p text:style-name="P374">compra de direitos para tanto, pela televisão, ou pelo</text:p>
      <text:p text:style-name="P374">rádio;<text:tab/><text:span text:style-name="T820">3,5%</text:span></text:p>
      <text:p text:style-name="P379"><text:span text:style-name="T225">e) </text:span><text:span text:style-name="T224">jogos eletrônicos;<text:tab/></text:span><text:span text:style-name="T277">3,5%</text:span></text:p>
      <text:p text:style-name="P379"><text:span text:style-name="T225">f) </text:span><text:span text:style-name="T224">competições esportivas ou de destreza física intelectual,</text:span></text:p>
      <text:p text:style-name="P374">com ou sem a participação do espectador, inclusive </text:p>
      <text:p text:style-name="P374">a venda de direitos à transmissão pelo rádio ou pela</text:p>
      <text:p text:style-name="P374">televisão;<text:tab/><text:span text:style-name="T820">3,5%</text:span></text:p>
      <text:p text:style-name="P379"><text:span text:style-name="T225">g) </text:span><text:span text:style-name="T224">execução de música, individualmente ou por </text:span></text:p>
      <text:p text:style-name="P352"><text:span text:style-name="T347">conjuntos;<text:tab/></text:span><text:span text:style-name="T618">3,5%.</text:span><text:a xlink:type="simple" xlink:href="https://sapl.assis.sp.leg.br/consultas/norma_juridica/norma_juridica_mostrar_proc?cod_norma=4155" text:style-name="Internet_20_link" text:visited-style-name="Visited_20_Internet_20_Link"><text:span text:style-name="T618">(Redação dada pela Lei Complementar nº 1, de 29 de dezembro de 1998).</text:span></text:a></text:p>
      <text:p text:style-name="P375"><text:span text:style-name="T225">60 – </text:span><text:span text:style-name="T224">Distribuição e venda de bilhete de bilheteria, cartões</text:span></text:p>
      <text:p text:style-name="P371">Pules ou cupons de apostas, sorteios ou prêmios      3,5                              2.800</text:p>
      <text:p text:style-name="P375"><text:span text:style-name="T225">61 – </text:span><text:span text:style-name="T224">Fornecimento de música, mediante transmissão por</text:span></text:p>
      <text:p text:style-name="P371">qualquer processo, para vias públicas ou ambientes </text:p>
      <text:p text:style-name="P371">fechados (exceto transmissões radiofônicas ou de</text:p>
      <text:p text:style-name="P371"><text:soft-page-break/>televisão                                                                              3,5                              2.100</text:p>
      <text:p text:style-name="P375"><text:span text:style-name="T225">62 – </text:span><text:span text:style-name="T224">Gravação e distribuição de filmes e videoteipes 3,5                              -</text:span></text:p>
      <text:p text:style-name="P375"><text:span text:style-name="T225">63 – </text:span><text:span text:style-name="T224">Fonografia ou gravação de sons ou ruídos, inclusive</text:span></text:p>
      <text:p text:style-name="P371">trucagem, dublagem ou mixagem sonora                     3,5                              1.400</text:p>
      <text:p text:style-name="P375"><text:span text:style-name="T225">64 – </text:span><text:span text:style-name="T224">Fotografia e cinematografia, inclusive revelação, </text:span></text:p>
      <text:p text:style-name="P371">ampliação, cópia, reprodução e trucagem                    3,5                              2.800</text:p>
      <text:p text:style-name="P375"><text:span text:style-name="T225">65 – </text:span><text:span text:style-name="T224">Produção, para terceiros, mediante ou sem </text:span></text:p>
      <text:p text:style-name="P371">encomenda prévia, de espetáculos, entrevistas e </text:p>
      <text:p text:style-name="P371">congêneres                                                                         3,5                              -</text:p>
      <text:p text:style-name="P375"><text:span text:style-name="T225">66 – </text:span><text:span text:style-name="T224">Colocação de tapetes e cortinas, com material</text:span></text:p>
      <text:p text:style-name="P371">fornecido pelo usuário final do serviço                         3,5                              700</text:p>
      <text:p text:style-name="P375"><text:span text:style-name="T225">67 – </text:span><text:span text:style-name="T224">Lubrificação, limpeza e revisão de máquinas,</text:span></text:p>
      <text:p text:style-name="P371">Veículos, aparelhos e equipamentos                            3,5                              -</text:p>
      <text:p text:style-name="P375"><text:span text:style-name="T225">68 – </text:span><text:span text:style-name="T224">Conserto, restauração, manutenção e conservação</text:span></text:p>
      <text:p text:style-name="P371">de máquinas, veículos, motores, elevadores ou de qualquer</text:p>
      <text:p text:style-name="P371">objeto                                                                                   3,5                              -</text:p>
      <text:p text:style-name="P375"><text:span text:style-name="T225">69 – </text:span><text:span text:style-name="T224">Recondicionamento de motores                            3,5                              -</text:span></text:p>
      <text:p text:style-name="P375"><text:span text:style-name="T225">70</text:span> – <text:span text:style-name="T224">Recauchutagem ou regeneração de pneus para o </text:span></text:p>
      <text:p text:style-name="P371">usuário final                                                                       3,5                              -</text:p>
      <text:p text:style-name="P375"><text:span text:style-name="T225">71 – </text:span><text:span text:style-name="T224">Recondicionamento, acondicionamento, pintura,</text:span></text:p>
      <text:p text:style-name="P371">beneficiamento, lavagem, secagem, tingimento, galvanoplastia,</text:p>
      <text:p text:style-name="P371">anodização, corte, recorte, polimento plastificarão e congêneres,</text:p>
      <text:p text:style-name="P371">de objetos não destinado à industrialização ou </text:p>
      <text:p text:style-name="P371">comercialização                                                                 3,5                              1.400</text:p>
      <text:p text:style-name="P375"><text:span text:style-name="T225">72 – </text:span><text:span text:style-name="T224">Lustração de bens móveis quando o serviço </text:span></text:p>
      <text:p text:style-name="P371">for  prestado para usuário final do objeto lustrado      3,5                              700</text:p>
      <text:p text:style-name="P375"><text:span text:style-name="T225">73 – </text:span><text:span text:style-name="T224">Instalação e montagem de aparelhos, máquinas e</text:span></text:p>
      <text:p text:style-name="P371">equipamentos, prestados ao usuários final do serviço,</text:p>
      <text:p text:style-name="P371"><text:soft-page-break/>exclusivamente com material por ele fornecido                       3,5                              -</text:p>
      <text:p text:style-name="P375"><text:span text:style-name="T225">74 – </text:span><text:span text:style-name="T224">Montagem industrial, prestada ao usuário final </text:span></text:p>
      <text:p text:style-name="P371">do serviço, exclusivamente com material por ele </text:p>
      <text:p text:style-name="P371">fornecido                                                                             3,5                              -</text:p>
      <text:p text:style-name="P375"><text:span text:style-name="T225">75 – </text:span><text:span text:style-name="T224">Cópia ou reprodução, por quaisquer processos, de</text:span></text:p>
      <text:p text:style-name="P371">documentos e outros papéis, plantas ou desenhos   3,5                              2.100</text:p>
      <text:p text:style-name="P375"><text:span text:style-name="T225">76 – </text:span><text:span text:style-name="T224">Composição gráfica, fotocomposição, clicheria,</text:span></text:p>
      <text:p text:style-name="P371">Zincografia, litografia e fotolitografia                              3,5                              -</text:p>
      <text:p text:style-name="P375"><text:span text:style-name="T225">77 – </text:span><text:span text:style-name="T224">Colocação de molduras e afins, encadernação,</text:span></text:p>
      <text:p text:style-name="P371">gravação e douração de livros, revistas e </text:p>
      <text:p text:style-name="P371">congêneres                                                                        3,5                              1.400</text:p>
      <text:p text:style-name="P375"><text:span text:style-name="T225">78 – </text:span><text:span text:style-name="T224">Locação de bens móveis, inclusive arrendamento</text:span></text:p>
      <text:p text:style-name="P371">Mercantil                                                                              3,5                              2.100</text:p>
      <text:p text:style-name="P375"><text:span text:style-name="T225">79 – </text:span><text:span text:style-name="T224">Funerais                                                                     3,5                              2.100</text:span></text:p>
      <text:p text:style-name="P375"><text:span text:style-name="T225">80 – </text:span><text:span text:style-name="T224">Alfaiataria e costura, quando o material for fornecido</text:span></text:p>
      <text:p text:style-name="P371">pelo usuário final exceto aviamento                              3,5                              700</text:p>
      <text:p text:style-name="P375"><text:span text:style-name="T225">81</text:span> – <text:span text:style-name="T224">Tinturaria e lavanderia                                             3,5                              700</text:span></text:p>
      <text:p text:style-name="P375"><text:span text:style-name="T225">82 –</text:span><text:span text:style-name="T224">Taxidermia (empalhamento de animais)               3,5                              -</text:span></text:p>
      <text:p text:style-name="P375"><text:span text:style-name="T225">83 – </text:span><text:span text:style-name="T224">Recrutamento, agenciamento, seleção, colocação ou</text:span></text:p>
      <text:p text:style-name="P371">fornecimento de mão-de-obra, mesmo em caráter </text:p>
      <text:p text:style-name="P371">temporário, inclusive por empregados do prestador do </text:p>
      <text:p text:style-name="P371">serviço ou por trabalhadores avulsos por eles </text:p>
      <text:p text:style-name="P371">contratados                                                                         3,5                              2.100</text:p>
      <text:p text:style-name="P375"><text:span text:style-name="T225">84 – </text:span><text:span text:style-name="T224">Propaganda e publicidade, inclusive promoção de</text:span></text:p>
      <text:p text:style-name="P371">vendas, planejamento de campanhas ou sistemas de</text:p>
      <text:p text:style-name="P371">publicidade, elaboração de desenhos, textos e de mais </text:p>
      <text:p text:style-name="P371"><text:soft-page-break/>materiais publicitários (exceto sua imprensão, reprodução</text:p>
      <text:p text:style-name="P371">e fabricação)                                                                       3,5                              2.100</text:p>
      <text:p text:style-name="P375"><text:span text:style-name="T225">85 – </text:span><text:span text:style-name="T224">Veiculação e divulgação de textos, de senhas e outros</text:span></text:p>
      <text:p text:style-name="P371">materiais de publicidade, por qualquer meio (exceto em</text:p>
      <text:p text:style-name="P371">jornais, periódicos, rádios e televisão)                           3,5                              -</text:p>
      <text:p text:style-name="P375"><text:span text:style-name="T225">86 – </text:span><text:span text:style-name="T224">Serviços portuários e aeroportuários, utilização de</text:span></text:p>
      <text:p text:style-name="P371">porto ou aeroporto, atração, capatazia, armazenagem </text:p>
      <text:p text:style-name="P371">interna, externa e especial, suprimento de água, serviços</text:p>
      <text:p text:style-name="P371">acessórios, movimentação de mercadoria fora </text:p>
      <text:p text:style-name="P371">do cais                                                                                 3,5                              -</text:p>
      <text:p text:style-name="P375"><text:span text:style-name="T225">87 – </text:span><text:span text:style-name="T224">Advogados                                                                 -                                  1.540</text:span></text:p>
      <text:p text:style-name="P375"><text:span text:style-name="T225">88 – </text:span><text:span text:style-name="T224">Engenheiros, Arquitetos, Urbanistas,</text:span></text:p>
      <text:p text:style-name="P371">Agrônomos                                                                         -                                  1.540</text:p>
      <text:p text:style-name="P375"><text:span text:style-name="T225">89 – </text:span><text:span text:style-name="T224">Dentistas                                                                    -                                  1.755</text:span></text:p>
      <text:p text:style-name="P375"><text:span text:style-name="T225">90 – </text:span><text:span text:style-name="T224">Economistas                                                              -                                  700</text:span></text:p>
      <text:p text:style-name="P375"><text:span text:style-name="T225">91 – </text:span><text:span text:style-name="T224">Psicológicos e Assistentes Sociais                                   -                                  700</text:span></text:p>
      <text:p text:style-name="P375"><text:span text:style-name="T225">92 – </text:span><text:span text:style-name="T224">Relações públicas                                                    -                                  700</text:span></text:p>
      <text:p text:style-name="P375"><text:span text:style-name="T225">93 – </text:span><text:span text:style-name="T224">Cobrança e recebimentos por conta de terceiros,</text:span></text:p>
      <text:p text:style-name="P371">Inclusive direitos autorais, protestos de títulos, sustação</text:p>
      <text:p text:style-name="P371">de protestos, devolução de títulos não pagos, manutenção</text:p>
      <text:p text:style-name="P371">de títulos vencidos, fornecimentos de posição de cobrança</text:p>
      <text:p text:style-name="P371">ou recebimento e outros serviços prestados por instituições </text:p>
      <text:p text:style-name="P371">autorizadas a funcionar pelo Banco Central                3,5                              -</text:p>
      <text:p text:style-name="P375"><text:span text:style-name="T225">94 - </text:span><text:span text:style-name="T224">Instituições financeiras autorizadas a funcionar </text:span></text:p>
      <text:p text:style-name="P371">pelo Banco Central; fornecimento de talão de cheques; </text:p>
      <text:p text:style-name="P371"><text:soft-page-break/>emissão de cheques administrativos; transferência de </text:p>
      <text:p text:style-name="P371">fundos; devolução de cheques; ordens de pagamento e </text:p>
      <text:p text:style-name="P371">créditos, por qualquer meios emissão e renovação de </text:p>
      <text:p text:style-name="P371">cartões magnéticos, consultas em terminais eletrônicos, </text:p>
      <text:p text:style-name="P371">pagamentos por conta  de terceiros, inclusive os feitos </text:p>
      <text:p text:style-name="P371">fora do estabelecimento; elaborado de ficha cadastral;  </text:p>
      <text:p text:style-name="P371">aluguel de cofres; fornecimento de 2ª via de avisos de </text:p>
      <text:p text:style-name="P375"><text:span text:style-name="T224">lançamento de extrato de contas; emissão de carn</text:span><text:span text:style-name="T813">e</text:span><text:span text:style-name="T224">s </text:span></text:p>
      <text:p text:style-name="P371">(neste item não está abrangido o ressarcimento, as </text:p>
      <text:p text:style-name="P371">instituições financeiras, de gastos com portes do </text:p>
      <text:p text:style-name="P371">Correio, telegramas, telex e teleprocessamento, </text:p>
      <text:p text:style-name="P371">necessários à prestação dos serviços.                          3,5                              -</text:p>
      <text:p text:style-name="P375"><text:span text:style-name="T225">95 – </text:span><text:span text:style-name="T224">Transporte de natureza estritamente municipal  3,5                              -</text:span></text:p>
      <text:p text:style-name="P375"><text:span text:style-name="T225">96 – </text:span><text:span text:style-name="T224">Comunicações telefônicas de um para outro aparelho</text:span></text:p>
      <text:p text:style-name="P371">dentro do mesmo município                                            3,5                              -</text:p>
      <text:p text:style-name="P375"><text:span text:style-name="T225">97 – </text:span><text:span text:style-name="T224">Hospedagem em hotéis, motéis, pensões e congêneres</text:span></text:p>
      <text:p text:style-name="P371">(o valor da alimentação quando incluído no preço da </text:p>
      <text:p text:style-name="P371">diária, fica sujeito ao Imposto Sobre Serviço de Qualquer</text:p>
      <text:p text:style-name="P371">Natureza                                                                              3,5                              -</text:p>
      <text:p text:style-name="P363"><text:span text:style-name="T561">98 – </text:span><text:span text:style-name="T544">Distribuição de bens de terceiros em representação de qualquer natureza                                                       3,5                              700</text:span><text:a xlink:type="simple" xlink:href="https://sapl.assis.sp.leg.br/consultas/norma_juridica/norma_juridica_mostrar_proc?cod_norma=3591" text:style-name="Internet_20_link" text:visited-style-name="Visited_20_Internet_20_Link"><text:span text:style-name="T577">(Redação dada pela Lei Complementar nº 1, de 28 de dezembro de 1993).</text:span></text:a><text:span text:style-name="T226"><text:tab/><text:tab/></text:span></text:p>
      <text:p text:style-name="P363"><text:span text:style-name="T495">§ 1º - </text:span><text:span text:style-name="T515">Quando os serviços a que se referem os itens 1, 2, 3, 4, 5, 6, 11, 12 e 17 da Lista de serviços forem prestados por sociedades, estas ficarão sujeitas ao Imposto Sobre serviços de Qualquer Natureza anualmente, nas formas especificadas nesta Tabela, calculado em relação de cada profissional habitado, sócio, empregados ou não, caso que preste serviços em nome da sociedade, embora, assumindo responsabilidade pessoal, nos termos da lei aplicável.</text:span><text:span text:style-name="T677"><text:tab/><text:tab/></text:span></text:p>
      <text:p text:style-name="P363"><text:span text:style-name="T565">§ 1º - </text:span><text:span text:style-name="T555">Quando as serviços a que se referem os itens 1.4,7,24,51,87,88,89,90,91 e 92 da lista de serviços forem prestados por sociedades, estas ficarão sujeitas ao </text:span><text:soft-page-break/><text:span text:style-name="T555">Imposto Sobre Serviço de Qualquer Natureza anualmente, nas formas especificadas nesta Tabela, calculada em relação a cada profissional habilitada, sócio, empregado ou não que preste serviços em nome da sociedade, embora assumindo responsabilidades pessoal, nos termos da Lei aplicável.</text:span><text:a xlink:type="simple" xlink:href="https://sapl.assis.sp.leg.br/consultas/norma_juridica/norma_juridica_mostrar_proc?cod_norma=3591" text:style-name="Internet_20_link" text:visited-style-name="Visited_20_Internet_20_Link"><text:span text:style-name="T555">(Redação dada pela Lei Complementar nº 1, de 28 de dezembro de 1993).</text:span></text:a><text:span text:style-name="T721"><text:tab/></text:span></text:p>
      <text:p text:style-name="P363"><text:span text:style-name="T566">§ 1º – </text:span><text:span text:style-name="T559">Quando os serviços a que se referem os sub itens dos serviços 4.01, 4.02, 4.06, 4.08, 4.11, 4.12, 4.13, 4.14, 4.15, 4.16, 5.01, 7.01, 17.14, 17.16, 17. 19 da lista de serviços forem prestados por sociedades, estas ficarão sujeitas o Imposto Sobre Serviços de Qualquer Natureza anualmente, nas formas especificadas nesta Tabela, calculado em relação a cada profissional habilitado, sócio, empregado ou não que prestes serviços em nome da sociedade, embora assumindo responsabilidades pessoais, nos termos da Lei aplicável.</text:span><text:a xlink:type="simple" xlink:href="https://sapl.assis.sp.leg.br/consultas/norma_juridica/norma_juridica_mostrar_proc?cod_norma=4684" text:style-name="Internet_20_link" text:visited-style-name="Visited_20_Internet_20_Link"><text:span text:style-name="T557">(Redação dada pela Lei Complementar nº 2, de 30 de dezembro de 2003).</text:span></text:a><text:span text:style-name="T721"><text:tab/><text:tab/><text:tab/><text:tab/><text:tab/></text:span></text:p>
      <text:p text:style-name="P363"><text:span text:style-name="T494">§ 2º - </text:span><text:span text:style-name="T505">Os barbeiros, </text:span><text:span text:style-name="T509">cabeleireiros</text:span><text:span text:style-name="T505">, manicures, pedicures, institutos de beleza, motoristas de </text:span><text:span text:style-name="T509">táxi</text:span><text:span text:style-name="T505">, alfaiates, modistas, costureiros, tapeceiros, fotógrafo, decoradores e encanadores de livros e revistas, pagarão o Imposto Sobre Serviços de Qualquer Natureza, anualmente, calculado com aplicação da alíquota prevista, multiplicando-se o resultado pelo número de profissionais que participem diretamente da execução de serviço prestado, se for o caso.</text:span><text:span text:style-name="T672"><text:tab/><text:tab/><text:tab/><text:tab/></text:span><text:span text:style-name="T494">§ 3º - </text:span><text:span text:style-name="T505">Nos demais casos em que os serviços seja prestado, comprovadamente, sob a forma de trabalho exclusivamente pessoal, do próprio contribuinte, independentemente de ter ou não técnica, cientifica especializada, com atuação profissional autônoma, o Imposto Sobre Serviços de Qualquer Natureza será pago anualmente, calculado com a aplicação da alíquota prevista no artigo 88, em levar-se em conta a quantia paga a título de renumeração do próprio trabalho do contribuinte.</text:span><text:span text:style-name="T695"><text:tab/><text:tab/><text:tab/><text:tab/><text:tab/><text:tab/><text:tab/><text:tab/><text:tab/><text:tab/><text:tab/><text:tab/></text:span><text:span text:style-name="T496">§ 3º – </text:span><text:span text:style-name="T524">Os profissionais liberais portadores de título universitário, terão um desconto sobre a alíquota aplicada para o lançamento do ISSQN (Imposto Sobre Serviços de Qualquer Natureza), levando em consideração a data do registro do seu Diploma, conforme descrito abaixo:<text:tab/></text:span><text:span text:style-name="T682"><text:tab/><text:tab/><text:tab/><text:tab/><text:tab/><text:tab/></text:span><text:soft-page-break/><text:span text:style-name="T682"><text:tab/></text:span><text:span text:style-name="T598">I - </text:span><text:span text:style-name="T597">Qualquer período do primeiro ano de registro será aplicado 50% (</text:span><text:span text:style-name="T599">cinquenta</text:span><text:span text:style-name="T597"> por cento) de desconto em alíquota;</text:span><text:span text:style-name="T323"><text:tab/><text:tab/><text:tab/><text:tab/><text:tab/><text:tab/><text:tab/><text:tab/><text:tab/></text:span><text:span text:style-name="T598">II - </text:span><text:span text:style-name="T597">Para o segundo ano de registro será aplicado 30% (trinta por cento) de desconto na alíquota;</text:span><text:span text:style-name="T323"><text:tab/><text:tab/><text:tab/><text:tab/><text:tab/><text:tab/><text:tab/><text:tab/><text:tab/><text:tab/><text:tab/><text:tab/></text:span><text:span text:style-name="T598">III - </text:span><text:span text:style-name="T597">A partir do terceiro ano de registro será aplicada a alíquota integral.</text:span><text:a xlink:type="simple" xlink:href="https://sapl.assis.sp.leg.br/consultas/norma_juridica/norma_juridica_mostrar_proc?cod_norma=11345" text:style-name="Internet_20_link" text:visited-style-name="Visited_20_Internet_20_Link"><text:span text:style-name="T599">(Redação dada pela Lei Complementar nº 1, de 27 de março de 2007).</text:span></text:a><text:span text:style-name="T326"><text:tab/><text:tab/><text:tab/></text:span><text:span text:style-name="T695"><text:tab/><text:tab/></text:span><text:span text:style-name="T494">§ 4º - </text:span><text:span text:style-name="T505">Nos casos dos itens 29, 40, 41, 42 e 56 da Lista de Serviços o Imposto Sobre Serviços de Qualquer Natureza será calculado excluindo-se a parcela que tenha servido de base de cálculo para o Imposto Sobre Circulação de Mercadorias, devido como execução ao disposto no artigo 80 deste Código.</text:span><text:span text:style-name="T672"><text:tab/><text:tab/><text:tab/><text:tab/></text:span><text:span text:style-name="T563">§</text:span><text:span text:style-name="T562"> 4º - </text:span><text:span text:style-name="T575">No caso item 41 da lista de Serviço o Imposto Sobre Serviço de Qualquer Natureza será calculada excluindo-se a parcela que tenha servido de base de cálculo para Imposto Sobre a Circulação de Mercadorias e Serviços (ICMS), devido como execução ao disposto no artigo 80 deste Código.</text:span><text:a xlink:type="simple" xlink:href="https://sapl.assis.sp.leg.br/consultas/norma_juridica/norma_juridica_mostrar_proc?cod_norma=3591" text:style-name="Internet_20_link" text:visited-style-name="Visited_20_Internet_20_Link"><text:span text:style-name="T576">(Redação dada pela Lei Complementar nº 1, de 28 de dezembro de 1993).</text:span></text:a><text:span text:style-name="T717"><text:tab/><text:tab/><text:tab/><text:tab/><text:tab/></text:span><text:span text:style-name="T564">§ 4º - </text:span><text:span text:style-name="T559">No caso do Item 17 sub item 17.11 da lista de serviços o Imposto Sobre Serviços de Qualquer Natureza será calculado excluindo-se a parcela que tenha servido de base de cálculo para Imposto Sobre a Circulação de Mercadorias e Serviços (ICMS), devido como execução ao disposto no artigo 80 deste Código.</text:span><text:a xlink:type="simple" xlink:href="https://sapl.assis.sp.leg.br/consultas/norma_juridica/norma_juridica_mostrar_proc?cod_norma=4684" text:style-name="Internet_20_link" text:visited-style-name="Visited_20_Internet_20_Link"><text:span text:style-name="T557">(Redação dada pela Lei Complementar nº 2, de 30 de dezembro de 2003).</text:span></text:a><text:span text:style-name="T721"><text:tab/></text:span><text:span text:style-name="T697"><text:tab/></text:span><text:span text:style-name="T494">§ 5º - </text:span><text:span text:style-name="T505">Na prestação de serviços a que se refere os itens 19 e 20 da Lista de Serviços, o Imposto Sobre Serviços de Qualquer Natureza será calculado sobre o preço deduzido das parcelas correspondente:</text:span><text:span text:style-name="T695"><text:tab/><text:tab/><text:tab/><text:tab/><text:tab/><text:tab/><text:tab/></text:span><text:span text:style-name="T494">I – </text:span><text:span text:style-name="T505">ao valor dos materiais fornecido pelo prestador, serviços, quando produzidos fora do local da prestação de serviços;</text:span><text:span text:style-name="T718"><text:tab/><text:tab/><text:tab/><text:tab/><text:tab/><text:tab/></text:span><text:span text:style-name="T563">II – </text:span><text:span text:style-name="T555">ao valor das subempreitadas já atingidas pelo Imposto Sobre Serviços de Qualquer Natureza.</text:span><text:span text:style-name="T565"><text:tab/></text:span><text:span text:style-name="T716"><text:tab/><text:tab/><text:tab/><text:tab/><text:tab/><text:tab/><text:tab/><text:tab/><text:tab/><text:tab/></text:span><text:span text:style-name="T567">§</text:span><text:span text:style-name="T561"> 5º - </text:span><text:span text:style-name="T544">N</text:span><text:span text:style-name="T580">a</text:span><text:span text:style-name="T544"> prestação de serviço a que se refere nos itens 31, e 32 e 33 da Lista de Serviços, o Imposto Sobre Serviços de Qualquer Natureza será calculado sobre o preço deduzido das parcelas correspondente:</text:span><text:span text:style-name="T715"><text:tab/><text:tab/><text:tab/><text:tab/><text:tab/></text:span><text:span text:style-name="T561">I – </text:span><text:span text:style-name="T544">ao valor dos Serviços Prestados por terceiros na execução da Obra;<text:tab/></text:span><text:soft-page-break/><text:span text:style-name="T715"><text:tab/></text:span><text:span text:style-name="T561">II – </text:span><text:span text:style-name="T544">ao valor das subempreiteiras já atingidas pelo Imposto Sobre Serviços de Qualquer Natureza;</text:span><text:span text:style-name="T224"><text:tab/></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span text:style-name="T224"><text:tab/><text:tab/><text:tab/><text:tab/><text:tab/><text:tab/><text:tab/><text:tab/><text:tab/><text:tab/><text:tab/><text:tab/></text:span><text:span text:style-name="T571">§ 5º – </text:span><text:span text:style-name="T552">Na prestação de serviço a que se refere os sub itens 7.01 a 7.22 da lista de serviços, o Imposto Sobre Serviços de Qualquer Natureza será calculado sobre o preço deduzido das parcelas correspondente:</text:span><text:span text:style-name="T727"> <text:tab/><text:tab/><text:tab/><text:tab/><text:tab/></text:span><text:span text:style-name="T569">I - </text:span><text:span text:style-name="T544">ao valor dos serviços prestados por terceiros na execução da obra; <text:tab/></text:span><text:span text:style-name="T715"><text:tab/></text:span><text:span text:style-name="T569">II - </text:span><text:span text:style-name="T544">ao valor das sub-empreitas já atingidas pelo Imposto Sobre Serviços de Qualquer Natureza; e,</text:span><text:span text:style-name="T715"> <text:tab/><text:tab/><text:tab/><text:tab/><text:tab/><text:tab/><text:tab/><text:tab/><text:tab/><text:tab/></text:span><text:span text:style-name="T569">III -</text:span><text:span text:style-name="T544"> ao valor dos materiais.</text:span><text:a xlink:type="simple" xlink:href="https://sapl.assis.sp.leg.br/consultas/norma_juridica/norma_juridica_mostrar_proc?cod_norma=4684" text:style-name="Internet_20_link" text:visited-style-name="Visited_20_Internet_20_Link"><text:span text:style-name="T557">(Redação dada pela Lei Complementar nº 2, de 30 de dezembro de 2003).</text:span></text:a><text:span text:style-name="T722"><text:tab/><text:tab/></text:span><text:span text:style-name="T224"> <text:tab/><text:tab/><text:tab/><text:tab/><text:tab/><text:tab/><text:tab/><text:tab/></text:span><text:span text:style-name="T567">§</text:span><text:span text:style-name="T561"> 6º - </text:span><text:span text:style-name="T544">A comprovação dos valores constantes do Parágrafo 5º, somente poderá ser feita mediante a apresentação das Notas Fiscais emitidas pela prestadora do serviço e em nome do proprietário da Obra ou do Contratante, devendo nesta constar o endereço da obra.</text:span><text:a xlink:type="simple" xlink:href="https://sapl.assis.sp.leg.br/consultas/norma_juridica/norma_juridica_mostrar_proc?cod_norma=3591" text:style-name="Internet_20_link" text:visited-style-name="Visited_20_Internet_20_Link"><text:span text:style-name="T577">(</text:span><text:span text:style-name="T578">Acrescido</text:span><text:span text:style-name="T577"> pela Lei Complementar nº 1, de 28 de dezembro de 1993).</text:span></text:a><text:span text:style-name="T245"><text:tab/><text:tab/><text:tab/><text:tab/><text:tab/><text:tab/><text:tab/><text:tab/><text:tab/></text:span><text:span text:style-name="T570">§ 6º – </text:span><text:span text:style-name="T551">A comprovação dos valores constantes do § 5º, inciso I e II somente poderá ser feita mediante apresentação das Notas Fiscais emitidas pela prestadora do serviço, sem rasuras e em nome do proprietário da obra, ou do Contratante, devendo nesta constar o endereço da obra.</text:span><text:a xlink:type="simple" xlink:href="https://sapl.assis.sp.leg.br/consultas/norma_juridica/norma_juridica_mostrar_proc?cod_norma=4684" text:style-name="Internet_20_link" text:visited-style-name="Visited_20_Internet_20_Link"><text:span text:style-name="T557">(Redação dada pela Lei Complementar nº 2, de 30 de dezembro de 2003).</text:span></text:a><text:span text:style-name="T551"> </text:span><text:span text:style-name="T253"><text:tab/><text:tab/><text:tab/><text:tab/><text:tab/><text:tab/><text:tab/><text:tab/></text:span><text:span text:style-name="T569">§ 7º -</text:span><text:span text:style-name="T544"> A comprovação dos valores dos materiais constantes do § 5º, inciso III, somente poderá ser feita mediante a apresentação das 1º vias das Notas Fiscais emitidas pela prestadora do serviço, ou do fornecedor sem rasuras em nome do proprietário da obra, ou do Contratante, devendo nesta constar o endereço da obra.</text:span><text:a xlink:type="simple" xlink:href="https://sapl.assis.sp.leg.br/consultas/norma_juridica/norma_juridica_mostrar_proc?cod_norma=4684" text:style-name="Internet_20_link" text:visited-style-name="Visited_20_Internet_20_Link"><text:span text:style-name="T557">(</text:span><text:span text:style-name="T558">Acrescido</text:span><text:span text:style-name="T557"> pela Lei Complementar nº 2, de 30 de dezembro de 2003).</text:span></text:a></text:p>
      <text:p text:style-name="P276"><text:span text:style-name="T61"><text:tab/>Art. 88 – </text:span><text:span text:style-name="T832">Ao preço dos serviços aplicam-se as alíquotas dispostas no Anexo I, na seguinte conformidade: </text:span><text:a xlink:type="simple" xlink:href="https://sapl.assis.sp.leg.br/consultas/norma_juridica/norma_juridica_mostrar_proc?cod_norma=15929" text:style-name="Internet_20_link" text:visited-style-name="Visited_20_Internet_20_Link"><text:span text:style-name="T709">(Redação dada pela Lei Complementar nº </text:span><text:span text:style-name="T710">9</text:span><text:span text:style-name="T709">, de </text:span><text:span text:style-name="T710">2</text:span><text:span text:style-name="T709">0 de dezembro de 20</text:span><text:span text:style-name="T710">18</text:span><text:span text:style-name="T709">).</text:span></text:a></text:p>
      <text:p text:style-name="P279"/>
      <text:p text:style-name="P320"><text:soft-page-break/><text:span text:style-name="T102">ANEXO I</text:span></text:p>
      <text:p text:style-name="P22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E"/>
        <table:table-column table:style-name="Tabela6.H"/>
        <table:table-column table:style-name="Tabela6.I"/>
        <table:table-column table:style-name="Tabela6.J"/>
        <table:table-row table:style-name="Tabela6.1">
          <table:table-cell table:style-name="Tabela6.A1" office:value-type="string">
            <text:p text:style-name="P323">ITEM</text:p>
          </table:table-cell>
          <table:table-cell table:style-name="Tabela6.A1" office:value-type="string">
            <text:p text:style-name="P323">SUB</text:p>
          </table:table-cell>
          <table:table-cell table:style-name="Tabela6.A1" office:value-type="string">
            <text:p text:style-name="P323">DESCRIÇÃO DOS SERVIÇOS <text:s text:c="2"/></text:p>
          </table:table-cell>
          <table:table-cell table:style-name="Tabela6.A1" table:number-columns-spanned="3" office:value-type="string">
            <text:p text:style-name="P323">TPPC</text:p>
          </table:table-cell>
          <table:covered-table-cell/>
          <table:covered-table-cell/>
          <table:table-cell table:style-name="Tabela6.A1" office:value-type="string">
            <text:p text:style-name="P323">TIPC</text:p>
          </table:table-cell>
          <table:table-cell table:style-name="Tabela6.A1" table:number-columns-spanned="2" office:value-type="string">
            <text:p text:style-name="P323">PJ</text:p>
          </table:table-cell>
          <table:covered-table-cell/>
          <table:table-cell table:style-name="Tabela6.A1" office:value-type="string">
            <text:p text:style-name="P325">LR</text:p>
          </table:table-cell>
        </table:table-row>
        <table:table-row table:style-name="Tabela6.2">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5"/>
          </table:table-cell>
          <table:table-cell table:style-name="Tabela6.A2" table:number-columns-spanned="3" office:value-type="string">
            <text:p text:style-name="P323">UFESP</text:p>
          </table:table-cell>
          <table:covered-table-cell/>
          <table:covered-table-cell/>
          <table:table-cell table:style-name="Tabela6.A2" office:value-type="string">
            <text:p text:style-name="P234">%</text:p>
          </table:table-cell>
          <table:table-cell table:style-name="Tabela6.A2" table:number-columns-spanned="2" office:value-type="string">
            <text:p text:style-name="P234">%</text:p>
          </table:table-cell>
          <table:covered-table-cell/>
          <table:table-cell table:style-name="Tabela6.J2" office:value-type="string">
            <text:p text:style-name="P323"/>
          </table:table-cell>
        </table:table-row>
        <table:table-row table:style-name="Tabela6.3">
          <table:table-cell table:style-name="Tabela6.A3" office:value-type="string">
            <text:p text:style-name="P227">1</text:p>
          </table:table-cell>
          <table:table-cell table:style-name="Tabela6.A3" table:number-columns-spanned="9" office:value-type="string">
            <text:p text:style-name="P326">SERVIÇOS DE INFORMÁTICA E CONGË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3" office:value-type="string">
            <text:p text:style-name="P227">1.01</text:p>
          </table:table-cell>
          <table:table-cell table:style-name="Tabela6.A3" office:value-type="string">
            <text:p text:style-name="P228">Análise e desenvolvimento de sistemas</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02</text:p>
          </table:table-cell>
          <table:table-cell table:style-name="Tabela6.A3" office:value-type="string">
            <text:p text:style-name="P228">Programação</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1.03</text:p>
          </table:table-cell>
          <table:table-cell table:style-name="Tabela6.A3" office:value-type="string">
            <text:p text:style-name="P225">Processamento, armazenamento ou hospedagem de dados, textos, imagens, vídeos, paginas eletrônicas, aplicativos e sistemas de informação, entre outros formatos e congêneres</text:p>
          </table:table-cell>
          <table:table-cell table:style-name="Tabela6.A3" table:number-columns-spanned="3" office:value-type="string">
            <text:p text:style-name="P233">22</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7">
          <table:table-cell table:style-name="Tabela6.A5" office:value-type="string">
            <text:p text:style-name="P227"/>
          </table:table-cell>
          <table:table-cell table:style-name="Tabela6.A3" office:value-type="string">
            <text:p text:style-name="P227">1.04</text:p>
          </table:table-cell>
          <table:table-cell table:style-name="Tabela6.A3" office:value-type="string">
            <text:p text:style-name="P228">Elaboração de programas de computadores, inclusive de jogos eletrônicos, independentemente da arquitetura construtiva da máquina em que o programa será executado, incluindo tablets, smartphones e congêneres.</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8">
          <table:table-cell table:style-name="Tabela6.A5" office:value-type="string">
            <text:p text:style-name="P227"/>
          </table:table-cell>
          <table:table-cell table:style-name="Tabela6.A3" office:value-type="string">
            <text:p text:style-name="P227">1.05</text:p>
          </table:table-cell>
          <table:table-cell table:style-name="Tabela6.A3" office:value-type="string">
            <text:p text:style-name="P228">Licenciamento ou cessão de direito de uso de programas de computação</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06</text:p>
          </table:table-cell>
          <table:table-cell table:style-name="Tabela6.A3" office:value-type="string">
            <text:p text:style-name="P228">Assessoria e consultoria em informática</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0">
          <table:table-cell table:style-name="Tabela6.A5" office:value-type="string">
            <text:p text:style-name="P227"/>
          </table:table-cell>
          <table:table-cell table:style-name="Tabela6.A3" office:value-type="string">
            <text:p text:style-name="P227">1.07</text:p>
          </table:table-cell>
          <table:table-cell table:style-name="Tabela6.A3" office:value-type="string">
            <text:p text:style-name="P228">Suporte técnico em informática, inclusive instalação, configuração e manutenção de programas de computação e bancos de dados</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1">
          <table:table-cell table:style-name="Tabela6.A2" office:value-type="string">
            <text:p text:style-name="P227"/>
          </table:table-cell>
          <table:table-cell table:style-name="Tabela6.A3" office:value-type="string">
            <text:p text:style-name="P227">1.08</text:p>
          </table:table-cell>
          <table:table-cell table:style-name="Tabela6.A3" office:value-type="string">
            <text:p text:style-name="P228">Planejamento, confecção, manutenção e atualização de páginas eletrônicas</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1">
          <table:table-cell table:style-name="Tabela6.A2" office:value-type="string">
            <text:p text:style-name="P226"/>
          </table:table-cell>
          <table:table-cell table:style-name="Tabela6.A3" office:value-type="string">
            <text:p text:style-name="P226">1.09</text:p>
          </table:table-cell>
          <table:table-cell table:style-name="Tabela6.A3" office:value-type="string">
            <text:p text:style-name="P225">Disponibilização, sem cessão definitiva, de conteúdos de áudio, vídeo, imagem e texto por meio da internet, respeitada a imunidade de livros, jornais e periódicos (exceto a distribuição de conteúdos pelas prestadoras de Serviço de Acesso Condicionado, de que trata a Lei nº 12.485 de 12/09/2011, sujeita ao ICMS).</text:p>
          </table:table-cell>
          <table:table-cell table:style-name="Tabela6.A3" table:number-columns-spanned="3" office:value-type="string">
            <text:p text:style-name="P233">22</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3" office:value-type="string">
            <text:p text:style-name="P227">2</text:p>
          </table:table-cell>
          <table:table-cell table:style-name="Tabela6.A3" table:number-columns-spanned="9" office:value-type="string">
            <text:p text:style-name="P326">SERVIÇOS DE PESQUISAS E DESENVOLVIMENTO DE QUALQUER NATUREZA</text:p>
          </table:table-cell>
          <table:covered-table-cell/>
          <table:covered-table-cell/>
          <table:covered-table-cell/>
          <table:covered-table-cell/>
          <table:covered-table-cell/>
          <table:covered-table-cell/>
          <table:covered-table-cell/>
          <table:covered-table-cell/>
        </table:table-row>
        <table:table-row table:style-name="Tabela6.14">
          <table:table-cell table:style-name="Tabela6.A3" office:value-type="string">
            <text:p text:style-name="P227"/>
          </table:table-cell>
          <table:table-cell table:style-name="Tabela6.A3" office:value-type="string">
            <text:p text:style-name="P227">2.01</text:p>
          </table:table-cell>
          <table:table-cell table:style-name="Tabela6.A3" office:value-type="string">
            <text:p text:style-name="P228">Serviços de pesquisas e desenvolvimento de qualquer natureza</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7">
          <table:table-cell table:style-name="Tabela6.A3" office:value-type="string">
            <text:p text:style-name="P227">3</text:p>
          </table:table-cell>
          <table:table-cell table:style-name="Tabela6.A3" table:number-columns-spanned="9" office:value-type="string">
            <text:p text:style-name="P326">SERVIÇOS PRESTADOS MEDIANTE LOCAÇÃO, CESSÃO DE DIREITO DE USO E CONGÊNERES</text:p>
          </table:table-cell>
          <table:covered-table-cell/>
          <table:covered-table-cell/>
          <table:covered-table-cell/>
          <table:covered-table-cell/>
          <table:covered-table-cell/>
          <table:covered-table-cell/>
          <table:covered-table-cell/>
          <table:covered-table-cell/>
        </table:table-row>
        <text:soft-page-break/>
        <table:table-row table:style-name="Tabela6.3">
          <table:table-cell table:style-name="Tabela6.A1" office:value-type="string">
            <text:p text:style-name="P227"/>
          </table:table-cell>
          <table:table-cell table:style-name="Tabela6.A3" office:value-type="string">
            <text:p text:style-name="P227">3.01</text:p>
          </table:table-cell>
          <table:table-cell table:style-name="Tabela6.A3" office:value-type="string">
            <text:p text:style-name="P228">Cessão de direito de uso de marcas e de sinais de propagand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7">
          <table:table-cell table:style-name="Tabela6.A5" office:value-type="string">
            <text:p text:style-name="P227"/>
          </table:table-cell>
          <table:table-cell table:style-name="Tabela6.A3" office:value-type="string">
            <text:p text:style-name="P227">3.02</text:p>
          </table:table-cell>
          <table:table-cell table:style-name="Tabela6.A3" office:value-type="string">
            <text:p text:style-name="P228">Exploração de salões de festas, centro de convenções, escritórios virtuais, stands, quadras esportivas, estádios, ginásios, auditórios, casas de espetáculos, parques de diversões, canchas e congêneres, para realização de eventos ou negócios de qualquer naturez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8">
          <table:table-cell table:style-name="Tabela6.A5" office:value-type="string">
            <text:p text:style-name="P227"/>
          </table:table-cell>
          <table:table-cell table:style-name="Tabela6.A3" office:value-type="string">
            <text:p text:style-name="P227">3.03</text:p>
          </table:table-cell>
          <table:table-cell table:style-name="Tabela6.A3" office:value-type="string">
            <text:p text:style-name="P228">Locação, sublocação, arrendamento, direito de passagem ou permissão de uso, compartilhado ou não, de ferrovia, rodovia, postes, cabos, dutos e condutos de qualquer naturez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14">
          <table:table-cell table:style-name="Tabela6.A2" office:value-type="string">
            <text:p text:style-name="P227"/>
          </table:table-cell>
          <table:table-cell table:style-name="Tabela6.A3" office:value-type="string">
            <text:p text:style-name="P227">3.04</text:p>
          </table:table-cell>
          <table:table-cell table:style-name="Tabela6.A3" office:value-type="string">
            <text:p text:style-name="P228">Cessão de andaimes, palcos, coberturas e outras estruturas de uso temporário</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3" office:value-type="string">
            <text:p text:style-name="P227">4</text:p>
          </table:table-cell>
          <table:table-cell table:style-name="Tabela6.A3" table:number-columns-spanned="9" office:value-type="string">
            <text:p text:style-name="P326">SERVIÇOS DE SAÚDE, ASSISTËNCIA MÉDICA E CONGË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3" office:value-type="string">
            <text:p text:style-name="P227">4.01</text:p>
          </table:table-cell>
          <table:table-cell table:style-name="Tabela6.A3" office:value-type="string">
            <text:p text:style-name="P228">Medicina e biomedicina</text:p>
          </table:table-cell>
          <table:table-cell table:style-name="Tabela6.A3" table:number-columns-spanned="3" office:value-type="string">
            <text:p text:style-name="P234">43</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22">
          <table:table-cell table:style-name="Tabela6.A5" office:value-type="string">
            <text:p text:style-name="P227"/>
          </table:table-cell>
          <table:table-cell table:style-name="Tabela6.A3" office:value-type="string">
            <text:p text:style-name="P227">4.02</text:p>
          </table:table-cell>
          <table:table-cell table:style-name="Tabela6.A3" office:value-type="string">
            <text:p text:style-name="P228">Análises clínicas, patologia, eletricidade médica, radioterapia, quimioterapia, ultra-sonografia, ressonância magnética, radiologia, tomografia e congêneres</text:p>
          </table:table-cell>
          <table:table-cell table:style-name="Tabela6.A3" table:number-columns-spanned="3" office:value-type="string">
            <text:p text:style-name="P234">300</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23">
          <table:table-cell table:style-name="Tabela6.A5" office:value-type="string">
            <text:p text:style-name="P227"/>
          </table:table-cell>
          <table:table-cell table:style-name="Tabela6.A3" office:value-type="string">
            <text:p text:style-name="P227">4.03</text:p>
          </table:table-cell>
          <table:table-cell table:style-name="Tabela6.A3" office:value-type="string">
            <text:p text:style-name="P228">Hospitais, clínicas, laboratórios, sanatórios, manicômios, casas de saúde, prontos-socorros, ambulatório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4.04</text:p>
          </table:table-cell>
          <table:table-cell table:style-name="Tabela6.A3" office:value-type="string">
            <text:p text:style-name="P228">Instrumentação cirúrgica</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4.05</text:p>
          </table:table-cell>
          <table:table-cell table:style-name="Tabela6.A3" office:value-type="string">
            <text:p text:style-name="P225">Acupuntura</text:p>
          </table:table-cell>
          <table:table-cell table:style-name="Tabela6.A3" table:number-columns-spanned="3" office:value-type="string">
            <text:p text:style-name="P233">15</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2" office:value-type="string">
            <text:p text:style-name="P227"/>
          </table:table-cell>
          <table:table-cell table:style-name="Tabela6.A3" office:value-type="string">
            <text:p text:style-name="P227">4.06</text:p>
          </table:table-cell>
          <table:table-cell table:style-name="Tabela6.A3" office:value-type="string">
            <text:p text:style-name="P228">Enfermagem, inclusive serviços auxiliares</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office:value-type="string">
            <text:p text:style-name="P323">EP</text:p>
          </table:table-cell>
        </table:table-row>
        <table:table-row table:style-name="Tabela6.3">
          <table:table-cell table:style-name="Tabela6.A1" office:value-type="string">
            <text:p text:style-name="P227"/>
          </table:table-cell>
          <table:table-cell table:style-name="Tabela6.A3" office:value-type="string">
            <text:p text:style-name="P227">4.07</text:p>
          </table:table-cell>
          <table:table-cell table:style-name="Tabela6.A3" office:value-type="string">
            <text:p text:style-name="P228">Serviços farmacêuticos</text:p>
          </table:table-cell>
          <table:table-cell table:style-name="Tabela6.A3" table:number-columns-spanned="3" office:value-type="string">
            <text:p text:style-name="P234">19</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1" office:value-type="string">
            <text:p text:style-name="P227"/>
          </table:table-cell>
          <table:table-cell table:style-name="Tabela6.A1" office:value-type="string">
            <text:p text:style-name="P228">4.08.01 - Terapia Ocupacional e congêneres</text:p>
          </table:table-cell>
          <table:table-cell table:style-name="Tabela6.A1"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5" office:value-type="string">
            <text:p text:style-name="P227">4.08</text:p>
          </table:table-cell>
          <table:table-cell table:style-name="Tabela6.A5" office:value-type="string">
            <text:p text:style-name="P228">4.08.02 - Fisioterapia e congêneres</text:p>
          </table:table-cell>
          <table:table-cell table:style-name="Tabela6.A5"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2" office:value-type="string">
            <text:p text:style-name="P227"/>
          </table:table-cell>
          <table:table-cell table:style-name="Tabela6.A2" office:value-type="string">
            <text:p text:style-name="P228">4.08.03 - Fonoaudiologia e congêneres</text:p>
          </table:table-cell>
          <table:table-cell table:style-name="Tabela6.A2"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5" office:value-type="string">
            <text:p text:style-name="P227"/>
          </table:table-cell>
          <table:table-cell table:style-name="Tabela6.A3" office:value-type="string">
            <text:p text:style-name="P227">4.09</text:p>
          </table:table-cell>
          <table:table-cell table:style-name="Tabela6.A3" office:value-type="string">
            <text:p text:style-name="P228">Terapias de qualquer espécie destinadas a tratamento físico, orgânico e mental</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4.10</text:p>
          </table:table-cell>
          <table:table-cell table:style-name="Tabela6.A3" office:value-type="string">
            <text:p text:style-name="P228">Nutrição</text:p>
          </table:table-cell>
          <table:table-cell table:style-name="Tabela6.A3" table:number-columns-spanned="3" office:value-type="string">
            <text:p text:style-name="P234">22</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4.11</text:p>
          </table:table-cell>
          <table:table-cell table:style-name="Tabela6.A3" office:value-type="string">
            <text:p text:style-name="P225">Obstetrícia</text:p>
          </table:table-cell>
          <table:table-cell table:style-name="Tabela6.A3" table:number-columns-spanned="3" office:value-type="string">
            <text:p text:style-name="P233">60</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4.12</text:p>
          </table:table-cell>
          <table:table-cell table:style-name="Tabela6.A3" office:value-type="string">
            <text:p text:style-name="P225">Odontologia</text:p>
          </table:table-cell>
          <table:table-cell table:style-name="Tabela6.A3" table:number-columns-spanned="3" office:value-type="string">
            <text:p text:style-name="P233">23</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4.13</text:p>
          </table:table-cell>
          <table:table-cell table:style-name="Tabela6.A3" office:value-type="string">
            <text:p text:style-name="P225">Ortóptica</text:p>
          </table:table-cell>
          <table:table-cell table:style-name="Tabela6.A3" table:number-columns-spanned="3" office:value-type="string">
            <text:p text:style-name="P233">19</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ext:soft-page-break/>
        <table:table-row table:style-name="Tabela6.3">
          <table:table-cell table:style-name="Tabela6.A5" office:value-type="string">
            <text:p text:style-name="P226"/>
          </table:table-cell>
          <table:table-cell table:style-name="Tabela6.A3" office:value-type="string">
            <text:p text:style-name="P226">4.14</text:p>
          </table:table-cell>
          <table:table-cell table:style-name="Tabela6.A3" office:value-type="string">
            <text:p text:style-name="P225">Próteses sob encomenda</text:p>
          </table:table-cell>
          <table:table-cell table:style-name="Tabela6.A3" table:number-columns-spanned="3" office:value-type="string">
            <text:p text:style-name="P233">19</text:p>
          </table:table-cell>
          <table:covered-table-cell/>
          <table:covered-table-cell/>
          <table:table-cell table:style-name="Tabela6.A3" office:value-type="string">
            <text:p text:style-name="P226">3.5</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4.15</text:p>
          </table:table-cell>
          <table:table-cell table:style-name="Tabela6.A3" office:value-type="string">
            <text:p text:style-name="P225">Psicanálise</text:p>
          </table:table-cell>
          <table:table-cell table:style-name="Tabela6.A3" table:number-columns-spanned="3" office:value-type="string">
            <text:p text:style-name="P233">22</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4.16</text:p>
          </table:table-cell>
          <table:table-cell table:style-name="Tabela6.A3" office:value-type="string">
            <text:p text:style-name="P225">Psicologia</text:p>
          </table:table-cell>
          <table:table-cell table:style-name="Tabela6.A3" table:number-columns-spanned="3" office:value-type="string">
            <text:p text:style-name="P233">22</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9">
          <table:table-cell table:style-name="Tabela6.A5" office:value-type="string">
            <text:p text:style-name="P227"/>
          </table:table-cell>
          <table:table-cell table:style-name="Tabela6.A3" office:value-type="string">
            <text:p text:style-name="P227">4.17</text:p>
          </table:table-cell>
          <table:table-cell table:style-name="Tabela6.A3" office:value-type="string">
            <text:p text:style-name="P228">Casas de repouso e de recuperação, creches, asilo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4.18</text:p>
          </table:table-cell>
          <table:table-cell table:style-name="Tabela6.A3" office:value-type="string">
            <text:p text:style-name="P158"><text:span text:style-name="T836">Inseminação artificial, fertilização </text:span><text:span text:style-name="T102">in vitro</text:span><text:span text:style-name="T836"> e congêneres</text:span></text:p>
          </table:table-cell>
          <table:table-cell table:style-name="Tabela6.A3" table:number-columns-spanned="3" office:value-type="string">
            <text:p text:style-name="P234">60</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4.19</text:p>
          </table:table-cell>
          <table:table-cell table:style-name="Tabela6.A3" office:value-type="string">
            <text:p text:style-name="P225">Bancos de sangue, leite, pele, olhos, óvulos, sêmen e congêneres</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42">
          <table:table-cell table:style-name="Tabela6.A5" office:value-type="string">
            <text:p text:style-name="P227"/>
          </table:table-cell>
          <table:table-cell table:style-name="Tabela6.A3" office:value-type="string">
            <text:p text:style-name="P227">4.20</text:p>
          </table:table-cell>
          <table:table-cell table:style-name="Tabela6.A3" office:value-type="string">
            <text:p text:style-name="P228">Coleta de sangue, leite, tecidos, sêmen, órgãos e materiais biológicos de qualquer espécie</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43">
          <table:table-cell table:style-name="Tabela6.A5" office:value-type="string">
            <text:p text:style-name="P227"/>
          </table:table-cell>
          <table:table-cell table:style-name="Tabela6.A3" office:value-type="string">
            <text:p text:style-name="P227">4.21</text:p>
          </table:table-cell>
          <table:table-cell table:style-name="Tabela6.A3" office:value-type="string">
            <text:p text:style-name="P228">Unidade de atendimento, assistência ou tratamento móvel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44">
          <table:table-cell table:style-name="Tabela6.A5" office:value-type="string">
            <text:p text:style-name="P227"/>
          </table:table-cell>
          <table:table-cell table:style-name="Tabela6.A3" office:value-type="string">
            <text:p text:style-name="P227">4.22</text:p>
          </table:table-cell>
          <table:table-cell table:style-name="Tabela6.A3" office:value-type="string">
            <text:p text:style-name="P228">Planos de medicina de grupo ou individual e convênios para prestação de assistência médica, hospitalar, odontológica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ext:p text:style-name="P323">DTS</text:p>
          </table:table-cell>
        </table:table-row>
        <table:table-row table:style-name="Tabela6.45">
          <table:table-cell table:style-name="Tabela6.A2" office:value-type="string">
            <text:p text:style-name="P227"/>
          </table:table-cell>
          <table:table-cell table:style-name="Tabela6.A3" office:value-type="string">
            <text:p text:style-name="P227">4.23</text:p>
          </table:table-cell>
          <table:table-cell table:style-name="Tabela6.A3" office:value-type="string">
            <text:p text:style-name="P228">Outros planos de saúde que se cumpram através de serviços de terceiros contratados, credenciados, cooperados ou apenas pagos pelo operador do plano mediante indicação de beneficiário</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ext:p text:style-name="P323">DTS</text:p>
          </table:table-cell>
        </table:table-row>
        <table:table-row table:style-name="Tabela6.3">
          <table:table-cell table:style-name="Tabela6.A3" office:value-type="string">
            <text:p text:style-name="P227">5</text:p>
          </table:table-cell>
          <table:table-cell table:style-name="Tabela6.A3" table:number-columns-spanned="9" office:value-type="string">
            <text:p text:style-name="P326">SERVIÇOS DE MEDICINA E ASSISTËNCIA VETERINÁRIA E CONGË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3" office:value-type="string">
            <text:p text:style-name="P227">5.01</text:p>
          </table:table-cell>
          <table:table-cell table:style-name="Tabela6.A3" office:value-type="string">
            <text:p text:style-name="P228">Medicina veterinária e zootecnia</text:p>
          </table:table-cell>
          <table:table-cell table:style-name="Tabela6.A3" table:number-columns-spanned="3" office:value-type="string">
            <text:p text:style-name="P234">23</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office:value-type="string">
            <text:p text:style-name="P323">EP</text:p>
          </table:table-cell>
        </table:table-row>
        <table:table-row table:style-name="Tabela6.11">
          <table:table-cell table:style-name="Tabela6.A5" office:value-type="string">
            <text:p text:style-name="P227"/>
          </table:table-cell>
          <table:table-cell table:style-name="Tabela6.A3" office:value-type="string">
            <text:p text:style-name="P227">5.02</text:p>
          </table:table-cell>
          <table:table-cell table:style-name="Tabela6.A3" office:value-type="string">
            <text:p text:style-name="P228">Hospitais, clínicas, ambulatórios, prontos-socorros e congêneres, na área veterinári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5.03</text:p>
          </table:table-cell>
          <table:table-cell table:style-name="Tabela6.A3" office:value-type="string">
            <text:p text:style-name="P228">Laboratórios de análise na área veterinári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5.04</text:p>
          </table:table-cell>
          <table:table-cell table:style-name="Tabela6.A3" office:value-type="string">
            <text:p text:style-name="P157"><text:span text:style-name="T836">Inseminação artificial, fertilização </text:span><text:span text:style-name="T102">in vitro</text:span><text:span text:style-name="T836"> e congêneres</text:span></text:p>
          </table:table-cell>
          <table:table-cell table:style-name="Tabela6.A3" table:number-columns-spanned="3" office:value-type="string">
            <text:p text:style-name="P233">40</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5.05</text:p>
          </table:table-cell>
          <table:table-cell table:style-name="Tabela6.A3" office:value-type="string">
            <text:p text:style-name="P225">Bancos de sangue e de órgãos e congêneres</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7">
          <table:table-cell table:style-name="Tabela6.A5" office:value-type="string">
            <text:p text:style-name="P227"/>
          </table:table-cell>
          <table:table-cell table:style-name="Tabela6.A3" office:value-type="string">
            <text:p text:style-name="P227">5.06</text:p>
          </table:table-cell>
          <table:table-cell table:style-name="Tabela6.A3" office:value-type="string">
            <text:p text:style-name="P228">Coleta de sangue, leite, tecidos, sêmen, órgãos e materiais biológicos de qualquer espécie</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53">
          <table:table-cell table:style-name="Tabela6.A5" office:value-type="string">
            <text:p text:style-name="P227"/>
          </table:table-cell>
          <table:table-cell table:style-name="Tabela6.A3" office:value-type="string">
            <text:p text:style-name="P227">5.07</text:p>
          </table:table-cell>
          <table:table-cell table:style-name="Tabela6.A3" office:value-type="string">
            <text:p text:style-name="P228">Unidade de atendimento, assistência ou tratamento móvel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9">
          <table:table-cell table:style-name="Tabela6.A5" office:value-type="string">
            <text:p text:style-name="P227"/>
          </table:table-cell>
          <table:table-cell table:style-name="Tabela6.A3" office:value-type="string">
            <text:p text:style-name="P227">5.08</text:p>
          </table:table-cell>
          <table:table-cell table:style-name="Tabela6.A3" office:value-type="string">
            <text:p text:style-name="P228">Guarda, tratamento, amestramento, embelezamento, alojamento e congêneres</text:p>
          </table:table-cell>
          <table:table-cell table:style-name="Tabela6.A3" table:number-columns-spanned="3" office:value-type="string">
            <text:p text:style-name="P234">23</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7"/>
          </table:table-cell>
          <table:table-cell table:style-name="Tabela6.A3" office:value-type="string">
            <text:p text:style-name="P227">5.09</text:p>
          </table:table-cell>
          <table:table-cell table:style-name="Tabela6.A3" office:value-type="string">
            <text:p text:style-name="P228">Planos de atendimento e assistência médico-veterinária</text:p>
          </table:table-cell>
          <table:table-cell table:style-name="Tabela6.A3" table:number-columns-spanned="3" office:value-type="string">
            <text:p text:style-name="P234">23</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ext:p text:style-name="P323">DTS</text:p>
          </table:table-cell>
        </table:table-row>
        <text:soft-page-break/>
        <table:table-row table:style-name="Tabela6.3">
          <table:table-cell table:style-name="Tabela6.A3" office:value-type="string">
            <text:p text:style-name="P227">6</text:p>
          </table:table-cell>
          <table:table-cell table:style-name="Tabela6.A3" table:number-columns-spanned="9" office:value-type="string">
            <text:p text:style-name="P326">SERVIÇOS DE CUIDADOS PESSOAIS, ESTÉTICA, ATIVIDADES FÍSICAS E CONGË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1" office:value-type="string">
            <text:p text:style-name="P227"/>
          </table:table-cell>
          <table:table-cell table:style-name="Tabela6.A1" office:value-type="string">
            <text:p text:style-name="P228">6.01.01 - Barbearia e congêner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I</text:p>
          </table:table-cell>
          <table:table-cell table:style-name="Tabela6.A3" office:value-type="string">
            <text:p text:style-name="P234">I</text:p>
          </table:table-cell>
          <table:table-cell table:style-name="Tabela6.A3" table:number-columns-spanned="2" office:value-type="string">
            <text:p text:style-name="P323">EP</text:p>
          </table:table-cell>
          <table:covered-table-cell/>
        </table:table-row>
        <table:table-row table:style-name="Tabela6.3">
          <table:table-cell table:style-name="Tabela6.A5" office:value-type="string">
            <text:p text:style-name="P227"/>
          </table:table-cell>
          <table:table-cell table:style-name="Tabela6.A5" office:value-type="string">
            <text:p text:style-name="P227">6.01</text:p>
          </table:table-cell>
          <table:table-cell table:style-name="Tabela6.A5" office:value-type="string">
            <text:p text:style-name="P228">6.01.02 - Cabeleireiros e congêner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I</text:p>
          </table:table-cell>
          <table:table-cell table:style-name="Tabela6.A3" office:value-type="string">
            <text:p text:style-name="P234">I</text:p>
          </table:table-cell>
          <table:table-cell table:style-name="Tabela6.A3" table:number-columns-spanned="2" office:value-type="string">
            <text:p text:style-name="P323">EP</text:p>
          </table:table-cell>
          <table:covered-table-cell/>
        </table:table-row>
        <table:table-row table:style-name="Tabela6.3">
          <table:table-cell table:style-name="Tabela6.A5" office:value-type="string">
            <text:p text:style-name="P227"/>
          </table:table-cell>
          <table:table-cell table:style-name="Tabela6.A2" office:value-type="string">
            <text:p text:style-name="P227"/>
          </table:table-cell>
          <table:table-cell table:style-name="Tabela6.A2" office:value-type="string">
            <text:p text:style-name="P228">6.01.03 - Manicuros, pedicuros e congêner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I</text:p>
          </table:table-cell>
          <table:table-cell table:style-name="Tabela6.A3" office:value-type="string">
            <text:p text:style-name="P234">I</text:p>
          </table:table-cell>
          <table:table-cell table:style-name="Tabela6.A3" table:number-columns-spanned="2" office:value-type="string">
            <text:p text:style-name="P323">EP</text:p>
          </table:table-cell>
          <table:covered-table-cell/>
        </table:table-row>
        <table:table-row table:style-name="Tabela6.3">
          <table:table-cell table:style-name="Tabela6.A5" office:value-type="string">
            <text:p text:style-name="P227"/>
          </table:table-cell>
          <table:table-cell table:style-name="Tabela6.A3" office:value-type="string">
            <text:p text:style-name="P227">6.02</text:p>
          </table:table-cell>
          <table:table-cell table:style-name="Tabela6.A3" office:value-type="string">
            <text:p text:style-name="P228">Esteticistas, tratamento de pele, depilação e congêneres</text:p>
          </table:table-cell>
          <table:table-cell table:style-name="Tabela6.A3" table:number-columns-spanned="3" office:value-type="string">
            <text:p text:style-name="P234">19</text:p>
          </table:table-cell>
          <table:covered-table-cell/>
          <table:covered-table-cell/>
          <table:table-cell table:style-name="Tabela6.A3" office:value-type="string">
            <text:p text:style-name="P227">3.5</text:p>
          </table:table-cell>
          <table:table-cell table:style-name="Tabela6.A3" office:value-type="string">
            <text:p text:style-name="P227">3.5</text:p>
          </table:table-cell>
          <table:table-cell table:style-name="Tabela6.A3" table:number-columns-spanned="2" office:value-type="string">
            <text:p text:style-name="P323">EP</text:p>
          </table:table-cell>
          <table:covered-table-cell/>
        </table:table-row>
        <table:table-row table:style-name="Tabela6.3">
          <table:table-cell table:style-name="Tabela6.A5" office:value-type="string">
            <text:p text:style-name="P226"/>
          </table:table-cell>
          <table:table-cell table:style-name="Tabela6.A3" office:value-type="string">
            <text:p text:style-name="P226">6.03</text:p>
          </table:table-cell>
          <table:table-cell table:style-name="Tabela6.A3" office:value-type="string">
            <text:p text:style-name="P225">Banhos, duchas, sauna, massagens e congêneres</text:p>
          </table:table-cell>
          <table:table-cell table:style-name="Tabela6.A3" table:number-columns-spanned="3" office:value-type="string">
            <text:p text:style-name="P233">45</text:p>
          </table:table-cell>
          <table:covered-table-cell/>
          <table:covered-table-cell/>
          <table:table-cell table:style-name="Tabela6.A3" office:value-type="string">
            <text:p text:style-name="P233">X</text:p>
          </table:table-cell>
          <table:table-cell table:style-name="Tabela6.A3" office:value-type="string">
            <text:p text:style-name="P226">3.5</text:p>
          </table:table-cell>
          <table:table-cell table:style-name="Tabela6.A3" table:number-columns-spanned="2" office:value-type="string">
            <text:p text:style-name="P324">EP</text:p>
          </table:table-cell>
          <table:covered-table-cell/>
        </table:table-row>
        <table:table-row table:style-name="Tabela6.11">
          <table:table-cell table:style-name="Tabela6.A5" office:value-type="string">
            <text:p text:style-name="P227"/>
          </table:table-cell>
          <table:table-cell table:style-name="Tabela6.A3" office:value-type="string">
            <text:p text:style-name="P227">6.04</text:p>
          </table:table-cell>
          <table:table-cell table:style-name="Tabela6.A3" office:value-type="string">
            <text:p text:style-name="P228">Ginástica, dança, esportes, natação, artes marciais e demais atividades físicas</text:p>
          </table:table-cell>
          <table:table-cell table:style-name="Tabela6.A3" table:number-columns-spanned="3" office:value-type="string">
            <text:p text:style-name="P234">45</text:p>
          </table:table-cell>
          <table:covered-table-cell/>
          <table:covered-table-cell/>
          <table:table-cell table:style-name="Tabela6.A3" office:value-type="string">
            <text:p text:style-name="P234">X</text:p>
          </table:table-cell>
          <table:table-cell table:style-name="Tabela6.A3" office:value-type="string">
            <text:p text:style-name="P227">3.5</text:p>
          </table:table-cell>
          <table:table-cell table:style-name="Tabela6.A3" table:number-columns-spanned="2" office:value-type="string">
            <text:p text:style-name="P323">EP</text:p>
          </table:table-cell>
          <table:covered-table-cell/>
        </table:table-row>
        <table:table-row table:style-name="Tabela6.3">
          <table:table-cell table:style-name="Tabela6.A2" office:value-type="string">
            <text:p text:style-name="P227"/>
          </table:table-cell>
          <table:table-cell table:style-name="Tabela6.A3" office:value-type="string">
            <text:p text:style-name="P227">6.05</text:p>
          </table:table-cell>
          <table:table-cell table:style-name="Tabela6.A3" office:value-type="string">
            <text:p text:style-name="P158"><text:span text:style-name="T836">Centros de emagrecimento, </text:span><text:span text:style-name="T837">spa</text:span><text:span text:style-name="T836">e congêneres</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office:value-type="string">
            <text:p text:style-name="P227">3.5</text:p>
          </table:table-cell>
          <table:table-cell table:style-name="Tabela6.A3" table:number-columns-spanned="2" office:value-type="string">
            <text:p text:style-name="P323">EP</text:p>
          </table:table-cell>
          <table:covered-table-cell/>
        </table:table-row>
        <table:table-row table:style-name="Tabela6.3">
          <table:table-cell table:style-name="Tabela6.A2" office:value-type="string">
            <text:p text:style-name="P226"/>
          </table:table-cell>
          <table:table-cell table:style-name="Tabela6.A3" office:value-type="string">
            <text:p text:style-name="P226">6.06</text:p>
          </table:table-cell>
          <table:table-cell table:style-name="Tabela6.A3" office:value-type="string">
            <text:p text:style-name="P225">Aplicação de tatuagens, piercings e congêneres</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office:value-type="string">
            <text:p text:style-name="P226">3,5</text:p>
          </table:table-cell>
          <table:table-cell table:style-name="Tabela6.A3" table:number-columns-spanned="2" office:value-type="string">
            <text:p text:style-name="P324">EP</text:p>
          </table:table-cell>
          <table:covered-table-cell/>
        </table:table-row>
        <table:table-row table:style-name="Tabela6.65">
          <table:table-cell table:style-name="Tabela6.A3" office:value-type="string">
            <text:p text:style-name="P227">7</text:p>
          </table:table-cell>
          <table:table-cell table:style-name="Tabela6.A3" table:number-columns-spanned="9" office:value-type="string">
            <text:p text:style-name="P326">SERVIÇOS RELATIVOS A ENGENHARIA, ARQUITETURA, GEOLOGIA, URBANISMO, LIMPEZA, MEIO AMBIENTE, SANEAMENTO E CONGËNERES</text:p>
          </table:table-cell>
          <table:covered-table-cell/>
          <table:covered-table-cell/>
          <table:covered-table-cell/>
          <table:covered-table-cell/>
          <table:covered-table-cell/>
          <table:covered-table-cell/>
          <table:covered-table-cell/>
          <table:covered-table-cell/>
        </table:table-row>
        <table:table-row table:style-name="Tabela6.8">
          <table:table-cell table:style-name="Tabela6.A1" office:value-type="string">
            <text:p text:style-name="P227"/>
          </table:table-cell>
          <table:table-cell table:style-name="Tabela6.A3" office:value-type="string">
            <text:p text:style-name="P227">7.01</text:p>
          </table:table-cell>
          <table:table-cell table:style-name="Tabela6.A3" office:value-type="string">
            <text:p text:style-name="P228">Engenharia, agronomia, agrimensura, arquitetura, geologia, urbanismo, paisagismo e congêneres</text:p>
          </table:table-cell>
          <table:table-cell table:style-name="Tabela6.A3" table:number-columns-spanned="3" office:value-type="string">
            <text:p text:style-name="P234">23</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67">
          <table:table-cell table:style-name="Tabela6.A5" office:value-type="string">
            <text:p text:style-name="P227"/>
          </table:table-cell>
          <table:table-cell table:style-name="Tabela6.A1" office:value-type="string">
            <text:p text:style-name="P227">7.02</text:p>
          </table:table-cell>
          <table:table-cell table:style-name="Tabela6.A1" office:value-type="string">
            <text:p text:style-name="P228">Execução, por administração, empreitada ou subempreitada, de obras de construção civil, hidráulica ou elétrica e de outras obras semelhantes, inclusive sondagem, perfuração de poços, escavação, drenagem e irrigação, terraplenagem, pavimentação, concretagem e a instalação e montagem de produtos, peças e equipamentos (exceto o fornecimento de mercadorias produzidas pelo prestador de serviços, que fica sujeito ao ICM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J67" table:number-rows-spanned="5" office:value-type="string">
            <text:p text:style-name="P323">LES</text:p>
          </table:table-cell>
        </table:table-row>
        <table:table-row table:style-name="Tabela6.3">
          <table:table-cell table:style-name="Tabela6.A5" office:value-type="string">
            <text:p text:style-name="P227"/>
          </table:table-cell>
          <table:table-cell table:style-name="Tabela6.A5" office:value-type="string">
            <text:p text:style-name="P227"/>
          </table:table-cell>
          <table:table-cell table:style-name="Tabela6.A5" office:value-type="string">
            <text:p text:style-name="P228">OBS:</text:p>
          </table:table-cell>
          <table:table-cell table:style-name="Tabela6.A1" table:number-columns-spanned="3" office:value-type="string">
            <text:p text:style-name="P234"/>
          </table:table-cell>
          <table:covered-table-cell/>
          <table:covered-table-cell/>
          <table:table-cell table:style-name="Tabela6.A1" office:value-type="string">
            <text:p text:style-name="P227"/>
          </table:table-cell>
          <table:table-cell table:style-name="Tabela6.A1" table:number-columns-spanned="2" office:value-type="string">
            <text:p text:style-name="P227"/>
          </table:table-cell>
          <table:covered-table-cell/>
          <table:covered-table-cell table:style-name="Tabela6.J67"/>
        </table:table-row>
        <table:table-row table:style-name="Tabela6.3">
          <table:table-cell table:style-name="Tabela6.A5" office:value-type="string">
            <text:p text:style-name="P227"/>
          </table:table-cell>
          <table:table-cell table:style-name="Tabela6.A5" office:value-type="string">
            <text:p text:style-name="P227"/>
          </table:table-cell>
          <table:table-cell table:style-name="Tabela6.A5" office:value-type="string">
            <text:p text:style-name="P228">A - Pedreiro, Encanador, Eletricista</text:p>
          </table:table-cell>
          <table:table-cell table:style-name="Tabela6.A5" table:number-columns-spanned="3" office:value-type="string">
            <text:p text:style-name="P234">I</text:p>
          </table:table-cell>
          <table:covered-table-cell/>
          <table:covered-table-cell/>
          <table:table-cell table:style-name="Tabela6.A5" office:value-type="string">
            <text:p text:style-name="P234">I</text:p>
          </table:table-cell>
          <table:table-cell table:style-name="Tabela6.A5" table:number-columns-spanned="2" office:value-type="string">
            <text:p text:style-name="P234">I</text:p>
          </table:table-cell>
          <table:covered-table-cell/>
          <table:covered-table-cell table:style-name="Tabela6.J67"/>
        </table:table-row>
        <table:table-row table:style-name="Tabela6.3">
          <table:table-cell table:style-name="Tabela6.A5" office:value-type="string">
            <text:p text:style-name="P226"/>
          </table:table-cell>
          <table:table-cell table:style-name="Tabela6.A5" office:value-type="string">
            <text:p text:style-name="P226"/>
          </table:table-cell>
          <table:table-cell table:style-name="Tabela6.A5" office:value-type="string">
            <text:p text:style-name="P225">B - Ajudante</text:p>
          </table:table-cell>
          <table:table-cell table:style-name="Tabela6.A5" table:number-columns-spanned="3" office:value-type="string">
            <text:p text:style-name="P233">I</text:p>
          </table:table-cell>
          <table:covered-table-cell/>
          <table:covered-table-cell/>
          <table:table-cell table:style-name="Tabela6.A5" office:value-type="string">
            <text:p text:style-name="P233">I</text:p>
          </table:table-cell>
          <table:table-cell table:style-name="Tabela6.A5" table:number-columns-spanned="2" office:value-type="string">
            <text:p text:style-name="P233">I</text:p>
          </table:table-cell>
          <table:covered-table-cell/>
          <table:covered-table-cell table:style-name="Tabela6.J67"/>
        </table:table-row>
        <table:table-row table:style-name="Tabela6.3">
          <table:table-cell table:style-name="Tabela6.A5" office:value-type="string">
            <text:p text:style-name="P227"/>
          </table:table-cell>
          <table:table-cell table:style-name="Tabela6.A2" office:value-type="string">
            <text:p text:style-name="P227"/>
          </table:table-cell>
          <table:table-cell table:style-name="Tabela6.A2" office:value-type="string">
            <text:p text:style-name="P228">C - Construtor</text:p>
          </table:table-cell>
          <table:table-cell table:style-name="Tabela6.A2" table:number-columns-spanned="3" office:value-type="string">
            <text:p text:style-name="P234">35</text:p>
          </table:table-cell>
          <table:covered-table-cell/>
          <table:covered-table-cell/>
          <table:table-cell table:style-name="Tabela6.A2" office:value-type="string">
            <text:p text:style-name="P227">3.5</text:p>
          </table:table-cell>
          <table:table-cell table:style-name="Tabela6.A2" table:number-columns-spanned="2" office:value-type="string">
            <text:p text:style-name="P227">3.5</text:p>
          </table:table-cell>
          <table:covered-table-cell/>
          <table:covered-table-cell table:style-name="Tabela6.J67"/>
        </table:table-row>
        <table:table-row table:style-name="Tabela6.72">
          <table:table-cell table:style-name="Tabela6.A5" office:value-type="string">
            <text:p text:style-name="P227"/>
          </table:table-cell>
          <table:table-cell table:style-name="Tabela6.A3" office:value-type="string">
            <text:p text:style-name="P227">7.03</text:p>
          </table:table-cell>
          <table:table-cell table:style-name="Tabela6.A3" office:value-type="string">
            <text:p text:style-name="P228">Elaboração de planos diretores, estudos de viabilidade, estudos organizacionais e outros, relacionados com obras e serviços de engenharia; elaboração de anteprojetos, projetos básicos e projetos executivos para <text:soft-page-break/>trabalhos de engenharia</text:p>
          </table:table-cell>
          <table:table-cell table:style-name="Tabela6.A1" table:number-columns-spanned="3" office:value-type="string">
            <text:p text:style-name="P230">40</text:p>
          </table:table-cell>
          <table:covered-table-cell/>
          <table:covered-table-cell/>
          <table:table-cell table:style-name="Tabela6.A1"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7.04</text:p>
          </table:table-cell>
          <table:table-cell table:style-name="Tabela6.A3" office:value-type="string">
            <text:p text:style-name="P228">Demolição</text:p>
          </table:table-cell>
          <table:table-cell table:style-name="Tabela6.A2" table:number-columns-spanned="3" office:value-type="string">
            <text:p text:style-name="P234">35</text:p>
          </table:table-cell>
          <table:covered-table-cell/>
          <table:covered-table-cell/>
          <table:table-cell table:style-name="Tabela6.A2"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74">
          <table:table-cell table:style-name="Tabela6.A5" office:value-type="string">
            <text:p text:style-name="P227"/>
          </table:table-cell>
          <table:table-cell table:style-name="Tabela6.A3" office:value-type="string">
            <text:p text:style-name="P227">7.05</text:p>
          </table:table-cell>
          <table:table-cell table:style-name="Tabela6.A3" office:value-type="string">
            <text:p text:style-name="P228">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ela6.A3" table:number-columns-spanned="3" office:value-type="string">
            <text:p text:style-name="P234">3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75">
          <table:table-cell table:style-name="Tabela6.A5" office:value-type="string">
            <text:p text:style-name="P227"/>
          </table:table-cell>
          <table:table-cell table:style-name="Tabela6.A3" office:value-type="string">
            <text:p text:style-name="P227">7.06</text:p>
          </table:table-cell>
          <table:table-cell table:style-name="Tabela6.A3" office:value-type="string">
            <text:p text:style-name="P228">Colocação e instalação de tapetes, carpetes, assoalhos, cortinas, revestimentos de parede, vidros, divisórias, placas de gesso e congêneres, com material fornecido pelo tomador de serviço</text:p>
          </table:table-cell>
          <table:table-cell table:style-name="Tabela6.A3" table:number-columns-spanned="3" office:value-type="string">
            <text:p text:style-name="P234">3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76">
          <table:table-cell table:style-name="Tabela6.A5" office:value-type="string">
            <text:p text:style-name="P227"/>
          </table:table-cell>
          <table:table-cell table:style-name="Tabela6.A3" office:value-type="string">
            <text:p text:style-name="P227">7.07</text:p>
          </table:table-cell>
          <table:table-cell table:style-name="Tabela6.A3" office:value-type="string">
            <text:p text:style-name="P228">Recuperação, raspagem, polimento e lustração de pisos e congêneres</text:p>
          </table:table-cell>
          <table:table-cell table:style-name="Tabela6.A3" table:number-columns-spanned="3" office:value-type="string">
            <text:p text:style-name="P234">3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7.08</text:p>
          </table:table-cell>
          <table:table-cell table:style-name="Tabela6.A3" office:value-type="string">
            <text:p text:style-name="P228">Calafetação</text:p>
          </table:table-cell>
          <table:table-cell table:style-name="Tabela6.A3" table:number-columns-spanned="3" office:value-type="string">
            <text:p text:style-name="P234">3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44">
          <table:table-cell table:style-name="Tabela6.A2" office:value-type="string">
            <text:p text:style-name="P227"/>
          </table:table-cell>
          <table:table-cell table:style-name="Tabela6.A3" office:value-type="string">
            <text:p text:style-name="P227">7.09</text:p>
          </table:table-cell>
          <table:table-cell table:style-name="Tabela6.A3" office:value-type="string">
            <text:p text:style-name="P228">Varrição, coleta, remoção, incineração, tratamento, reciclagem, separação e destinação final de lixo, rejeitos e outros resíduos quaisquer</text:p>
          </table:table-cell>
          <table:table-cell table:style-name="Tabela6.A3" table:number-columns-spanned="3" office:value-type="string">
            <text:p text:style-name="P234">35</text:p>
          </table:table-cell>
          <table:covered-table-cell/>
          <table:covered-table-cell/>
          <table:table-cell table:style-name="Tabela6.A3" office:value-type="string">
            <text:p text:style-name="P227">3.5</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8">
          <table:table-cell table:style-name="Tabela6.A1" office:value-type="string">
            <text:p text:style-name="P227"/>
          </table:table-cell>
          <table:table-cell table:style-name="Tabela6.A3" office:value-type="string">
            <text:p text:style-name="P227">7.10</text:p>
          </table:table-cell>
          <table:table-cell table:style-name="Tabela6.A3" office:value-type="string">
            <text:p text:style-name="P228">Limpeza, manutenção e conservação de vias e logradouros públicos, imóveis, chaminés, piscinas, parques, jardins e congêneres</text:p>
          </table:table-cell>
          <table:table-cell table:style-name="Tabela6.A3" table:number-columns-spanned="3" office:value-type="string">
            <text:p text:style-name="P234">2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A3" office:value-type="string">
            <text:p text:style-name="P227">7.11</text:p>
          </table:table-cell>
          <table:table-cell table:style-name="Tabela6.A3" office:value-type="string">
            <text:p text:style-name="P228">Decoração e jardinagem, inclusive corte e poda de árvor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11">
          <table:table-cell table:style-name="Tabela6.A5" office:value-type="string">
            <text:p text:style-name="P227"/>
          </table:table-cell>
          <table:table-cell table:style-name="Tabela6.A3" office:value-type="string">
            <text:p text:style-name="P227">7.12</text:p>
          </table:table-cell>
          <table:table-cell table:style-name="Tabela6.A3" office:value-type="string">
            <text:p text:style-name="P228">Controle e tratamento de efluentes de qualquer natureza e de agentes físicos, químicos e biológico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82">
          <table:table-cell table:style-name="Tabela6.A5" office:value-type="string">
            <text:p text:style-name="P227"/>
          </table:table-cell>
          <table:table-cell table:style-name="Tabela6.A3" office:value-type="string">
            <text:p text:style-name="P227">7.13</text:p>
          </table:table-cell>
          <table:table-cell table:style-name="Tabela6.A3" office:value-type="string">
            <text:p text:style-name="P228">Dedetização, desinfecção, desinsetização, imunização, higienização, desratização, pulverização e congêner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5" office:value-type="string">
            <text:p text:style-name="P227"/>
          </table:table-cell>
          <table:table-cell table:style-name="Tabela6.A3" office:value-type="string">
            <text:p text:style-name="P227">7.14</text:p>
          </table:table-cell>
          <table:table-cell table:style-name="Tabela6.A3" office:value-type="string">
            <text:p text:style-name="P228">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text:p>
          </table:table-cell>
          <table:table-cell table:style-name="Tabela6.A1" table:number-columns-spanned="3" office:value-type="string">
            <text:p text:style-name="P234">40</text:p>
          </table:table-cell>
          <table:covered-table-cell/>
          <table:covered-table-cell/>
          <table:table-cell table:style-name="Tabela6.A1"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A3" office:value-type="string">
            <text:p text:style-name="P227">7.15</text:p>
          </table:table-cell>
          <table:table-cell table:style-name="Tabela6.A3" office:value-type="string">
            <text:p text:style-name="P228">Escoramento, contenção de encostas e serviços congêneres</text:p>
          </table:table-cell>
          <table:table-cell table:style-name="Tabela6.A2" table:number-columns-spanned="3" office:value-type="string">
            <text:p text:style-name="P234">35</text:p>
          </table:table-cell>
          <table:covered-table-cell/>
          <table:covered-table-cell/>
          <table:table-cell table:style-name="Tabela6.A2"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7">
          <table:table-cell table:style-name="Tabela6.A5" office:value-type="string">
            <text:p text:style-name="P227"/>
          </table:table-cell>
          <table:table-cell table:style-name="Tabela6.A3" office:value-type="string">
            <text:p text:style-name="P227">7.16</text:p>
          </table:table-cell>
          <table:table-cell table:style-name="Tabela6.A3" office:value-type="string">
            <text:p text:style-name="P228">Limpeza e drenagem de rios, portos, canais, baías, lagos, lagoas, represas, açudes e <text:soft-page-break/>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53">
          <table:table-cell table:style-name="Tabela6.A5" office:value-type="string">
            <text:p text:style-name="P227"/>
          </table:table-cell>
          <table:table-cell table:style-name="Tabela6.A3" office:value-type="string">
            <text:p text:style-name="P227">7.17</text:p>
          </table:table-cell>
          <table:table-cell table:style-name="Tabela6.A3" office:value-type="string">
            <text:p text:style-name="P228">Acompanhamento e fiscalização da execução de obras de engenharia, arquitetura e urbanismo</text:p>
          </table:table-cell>
          <table:table-cell table:style-name="Tabela6.A3" table:number-columns-spanned="3" office:value-type="string">
            <text:p text:style-name="P234">40</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87">
          <table:table-cell table:style-name="Tabela6.A5" office:value-type="string">
            <text:p text:style-name="P227"/>
          </table:table-cell>
          <table:table-cell table:style-name="Tabela6.A3" office:value-type="string">
            <text:p text:style-name="P227">7.18</text:p>
          </table:table-cell>
          <table:table-cell table:style-name="Tabela6.A3" office:value-type="string">
            <text:p text:style-name="P228">Aerofotogrametria (inclusive interpretação), cartografia, mapeamento, levantamentos topográficos, batimétricos, geográficos, geodésicos, geológicos e congêneres</text:p>
          </table:table-cell>
          <table:table-cell table:style-name="Tabela6.A3" table:number-columns-spanned="3" office:value-type="string">
            <text:p text:style-name="P234">40</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88">
          <table:table-cell table:style-name="Tabela6.A5" office:value-type="string">
            <text:p text:style-name="P227"/>
          </table:table-cell>
          <table:table-cell table:style-name="Tabela6.A3" office:value-type="string">
            <text:p text:style-name="P227">7.19</text:p>
          </table:table-cell>
          <table:table-cell table:style-name="Tabela6.A3" office:value-type="string">
            <text:p text:style-name="P228">Pesquisa, perfuração, cimentação, mergulho, perfilagem, concretação, testemunhagem, pescaria, estimulação e outros serviços relacionados com a exploração de petróleo, gás natural e de outros recursos minerai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7"/>
          </table:table-cell>
          <table:table-cell table:style-name="Tabela6.A3" office:value-type="string">
            <text:p text:style-name="P227">7.20</text:p>
          </table:table-cell>
          <table:table-cell table:style-name="Tabela6.A3" office:value-type="string">
            <text:p text:style-name="P228">Nucleação e bombardeamento de nuven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90">
          <table:table-cell table:style-name="Tabela6.A3" office:value-type="string">
            <text:p text:style-name="P227">8</text:p>
          </table:table-cell>
          <table:table-cell table:style-name="Tabela6.A3" table:number-columns-spanned="9" office:value-type="string">
            <text:p text:style-name="P326">SERVIÇOS DE EDUCAÇÃO, ENSINO, ORIENTAÇÃO PEDAGÓGICA E EDUCACIONAL, INSTRUÇÃO, TREINAMENTO E AVALIAÇÃO PESSOAL DE QUALQUER GRAU OU NATUREZ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3" office:value-type="string">
            <text:p text:style-name="P227">8.01</text:p>
          </table:table-cell>
          <table:table-cell table:style-name="Tabela6.A3" office:value-type="string">
            <text:p text:style-name="P228">Ensino regular pré-escolar, fundamental, médio e superior</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8">
          <table:table-cell table:style-name="Tabela6.A2" office:value-type="string">
            <text:p text:style-name="P227"/>
          </table:table-cell>
          <table:table-cell table:style-name="Tabela6.A3" office:value-type="string">
            <text:p text:style-name="P227">8.02</text:p>
          </table:table-cell>
          <table:table-cell table:style-name="Tabela6.A3" office:value-type="string">
            <text:p text:style-name="P228">Instrução, treinamento, orientação pedagógica e educacional, avaliação de conhecimentos de qualquer natureza</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9</text:p>
          </table:table-cell>
          <table:table-cell table:style-name="Tabela6.A3" table:number-columns-spanned="9" office:value-type="string">
            <text:p text:style-name="P326">SERVIÇOS RELATIVOS A HOSPEDAGEM, TURISMO, VIAGENS E CONGËNERES</text:p>
          </table:table-cell>
          <table:covered-table-cell/>
          <table:covered-table-cell/>
          <table:covered-table-cell/>
          <table:covered-table-cell/>
          <table:covered-table-cell/>
          <table:covered-table-cell/>
          <table:covered-table-cell/>
          <table:covered-table-cell/>
        </table:table-row>
        <table:table-row table:style-name="Tabela6.94">
          <table:table-cell table:style-name="Tabela6.A1" office:value-type="string">
            <text:p text:style-name="P227"/>
          </table:table-cell>
          <table:table-cell table:style-name="Tabela6.A3" office:value-type="string">
            <text:p text:style-name="P227">9.01</text:p>
          </table:table-cell>
          <table:table-cell table:style-name="Tabela6.A3" office:value-type="string">
            <text:p text:style-name="P158"><text:span text:style-name="T836">Hospedagem de qualquer natureza em hotéis, </text:span><text:span text:style-name="T102">apart-service</text:span><text:span text:style-name="T836"> condominiais, </text:span><text:span text:style-name="T102">flat</text:span><text:span text:style-name="T836">, apart-hotéis, hotéis residência, </text:span><text:span text:style-name="T102">residence-service</text:span><text:span text:style-name="T836">, </text:span><text:span text:style-name="T102">suíte service</text:span><text:span text:style-name="T836">, hotelaria marítima, motéis, pensões e congêneres; ocupação por temporada com fornecimento de serviço ( o valor da alimentação e gorjeta, quando incluído no preço da diária, fica sujeito ao Imposto Sobre Serviço)</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95">
          <table:table-cell table:style-name="Tabela6.A5" office:value-type="string">
            <text:p text:style-name="P227"/>
          </table:table-cell>
          <table:table-cell table:style-name="Tabela6.A3" office:value-type="string">
            <text:p text:style-name="P227">9.02</text:p>
          </table:table-cell>
          <table:table-cell table:style-name="Tabela6.A3" office:value-type="string">
            <text:p text:style-name="P228">Agenciamento, organização, promoção, intermediação e execução de programas de turismo. Passeios, viagens, excursões, hospedagen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7"/>
          </table:table-cell>
          <table:table-cell table:style-name="Tabela6.A3" office:value-type="string">
            <text:p text:style-name="P227">9.03</text:p>
          </table:table-cell>
          <table:table-cell table:style-name="Tabela6.A3" office:value-type="string">
            <text:p text:style-name="P228">Guias de turismo</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10</text:p>
          </table:table-cell>
          <table:table-cell table:style-name="Tabela6.A3" table:number-columns-spanned="9" office:value-type="string">
            <text:p text:style-name="P326">SERVIÇOS DE INTERMEDIAÇÃO E CONGËNERES</text:p>
          </table:table-cell>
          <table:covered-table-cell/>
          <table:covered-table-cell/>
          <table:covered-table-cell/>
          <table:covered-table-cell/>
          <table:covered-table-cell/>
          <table:covered-table-cell/>
          <table:covered-table-cell/>
          <table:covered-table-cell/>
        </table:table-row>
        <table:table-row table:style-name="Tabela6.98">
          <table:table-cell table:style-name="Tabela6.A1" office:value-type="string">
            <text:p text:style-name="P227"/>
          </table:table-cell>
          <table:table-cell table:style-name="Tabela6.A3" office:value-type="string">
            <text:p text:style-name="P227">10.01</text:p>
          </table:table-cell>
          <table:table-cell table:style-name="Tabela6.A3" office:value-type="string">
            <text:p text:style-name="P228">Agenciamento, corretagem ou intermediação de câmbio, de seguros, de cartões de crédito, de planos de saúde e de <text:soft-page-break/>planos de previdência privada</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43">
          <table:table-cell table:style-name="Tabela6.A5" office:value-type="string">
            <text:p text:style-name="P227"/>
          </table:table-cell>
          <table:table-cell table:style-name="Tabela6.A3" office:value-type="string">
            <text:p text:style-name="P227">10.02</text:p>
          </table:table-cell>
          <table:table-cell table:style-name="Tabela6.A3" office:value-type="string">
            <text:p text:style-name="P228">Agenciamento, corretagem ou intermediação de títulos em geral, valores mobiliários e contratos quaisquer</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76">
          <table:table-cell table:style-name="Tabela6.A2" office:value-type="string">
            <text:p text:style-name="P227"/>
          </table:table-cell>
          <table:table-cell table:style-name="Tabela6.A3" office:value-type="string">
            <text:p text:style-name="P227">10.03</text:p>
          </table:table-cell>
          <table:table-cell table:style-name="Tabela6.A3" office:value-type="string">
            <text:p text:style-name="P228">Agenciamento, corretagem ou intermediação de direitos de propriedade industrial, artística ou literária</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01">
          <table:table-cell table:style-name="Tabela6.A1" office:value-type="string">
            <text:p text:style-name="P227"/>
          </table:table-cell>
          <table:table-cell table:style-name="Tabela6.A3" office:value-type="string">
            <text:p text:style-name="P227">10.04</text:p>
          </table:table-cell>
          <table:table-cell table:style-name="Tabela6.A3" office:value-type="string">
            <text:p text:style-name="P158"><text:span text:style-name="T836">Agenciamento, corretagem ou intermediação de contratos de arrendamento mercantil (</text:span><text:span text:style-name="T102">leasing</text:span><text:span text:style-name="T836">), de franquia (</text:span><text:span text:style-name="T102">franchising</text:span><text:span text:style-name="T836">) e de faturização (</text:span><text:span text:style-name="T102">factoring</text:span><text:span text:style-name="T836">)</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ext:p text:style-name="P323">DTS</text:p>
          </table:table-cell>
        </table:table-row>
        <table:table-row table:style-name="Tabela6.102">
          <table:table-cell table:style-name="Tabela6.A5" office:value-type="string">
            <text:p text:style-name="P227"/>
          </table:table-cell>
          <table:table-cell table:style-name="Tabela6.A3" office:value-type="string">
            <text:p text:style-name="P227">10.05</text:p>
          </table:table-cell>
          <table:table-cell table:style-name="Tabela6.A3" office:value-type="string">
            <text:p text:style-name="P228">Agenciamento, corretagem ou intermediação de bens móveis ou imóveis, não abrangidos em outros itens ou subitens, inclusive aqueles realizados no âmbito de Bolsas de Mercadorias e Futuros, por quaisquer meios</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0.06</text:p>
          </table:table-cell>
          <table:table-cell table:style-name="Tabela6.A3" office:value-type="string">
            <text:p text:style-name="P228">Agenciamento marítimo</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10.07</text:p>
          </table:table-cell>
          <table:table-cell table:style-name="Tabela6.A3" office:value-type="string">
            <text:p text:style-name="P225">Agenciamento de notícias</text:p>
          </table:table-cell>
          <table:table-cell table:style-name="Tabela6.A3" table:number-columns-spanned="3" office:value-type="string">
            <text:p text:style-name="P233">15</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11">
          <table:table-cell table:style-name="Tabela6.A5" office:value-type="string">
            <text:p text:style-name="P227"/>
          </table:table-cell>
          <table:table-cell table:style-name="Tabela6.A3" office:value-type="string">
            <text:p text:style-name="P227">10.08</text:p>
          </table:table-cell>
          <table:table-cell table:style-name="Tabela6.A3" office:value-type="string">
            <text:p text:style-name="P228">Agenciamento de publicidade e propaganda, inclusive o agenciamento de veiculação por quaisquer meios</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0.09</text:p>
          </table:table-cell>
          <table:table-cell table:style-name="Tabela6.A3" office:value-type="string">
            <text:p text:style-name="P228">Representação de qualquer natureza, inclusive comercial</text:p>
          </table:table-cell>
          <table:table-cell table:style-name="Tabela6.A3" table:number-columns-spanned="3" office:value-type="string">
            <text:p text:style-name="P234">2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7"/>
          </table:table-cell>
          <table:table-cell table:style-name="Tabela6.A3" office:value-type="string">
            <text:p text:style-name="P227">10.10</text:p>
          </table:table-cell>
          <table:table-cell table:style-name="Tabela6.A3" office:value-type="string">
            <text:p text:style-name="P228">Distribuição de bens de terceiros</text:p>
          </table:table-cell>
          <table:table-cell table:style-name="Tabela6.A3" table:number-columns-spanned="3" office:value-type="string">
            <text:p text:style-name="P234">2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11</text:p>
          </table:table-cell>
          <table:table-cell table:style-name="Tabela6.A3" table:number-columns-spanned="9" office:value-type="string">
            <text:p text:style-name="P326">SERVIÇOS DE GUARDA, ESTACIONAMENTO, ARMAZENAMENTO, VIGILÄNCIA E CONGËNERES</text:p>
          </table:table-cell>
          <table:covered-table-cell/>
          <table:covered-table-cell/>
          <table:covered-table-cell/>
          <table:covered-table-cell/>
          <table:covered-table-cell/>
          <table:covered-table-cell/>
          <table:covered-table-cell/>
          <table:covered-table-cell/>
        </table:table-row>
        <table:table-row table:style-name="Tabela6.11">
          <table:table-cell table:style-name="Tabela6.A1" office:value-type="string">
            <text:p text:style-name="P227"/>
          </table:table-cell>
          <table:table-cell table:style-name="Tabela6.A3" office:value-type="string">
            <text:p text:style-name="P227">11.01</text:p>
          </table:table-cell>
          <table:table-cell table:style-name="Tabela6.A3" office:value-type="string">
            <text:p text:style-name="P228">Guarda e estacionamento de veículos terrestres automotores, de aeronaves e de embarcaçõ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A3" office:value-type="string">
            <text:p text:style-name="P227">11.02</text:p>
          </table:table-cell>
          <table:table-cell table:style-name="Tabela6.A3" office:value-type="string">
            <text:p text:style-name="P228">Vigilância, segurança ou monitoramento de bens e pessoas e semovente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6"/>
          </table:table-cell>
          <table:table-cell table:style-name="Tabela6.A3" office:value-type="string">
            <text:p text:style-name="P226">11.03</text:p>
          </table:table-cell>
          <table:table-cell table:style-name="Tabela6.A3" office:value-type="string">
            <text:p text:style-name="P225">Escolta, inclusive de veículos e cargas</text:p>
          </table:table-cell>
          <table:table-cell table:style-name="Tabela6.A3" table:number-columns-spanned="3" office:value-type="string">
            <text:p text:style-name="P233">15</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1">
          <table:table-cell table:style-name="Tabela6.A2" office:value-type="string">
            <text:p text:style-name="P227"/>
          </table:table-cell>
          <table:table-cell table:style-name="Tabela6.A3" office:value-type="string">
            <text:p text:style-name="P227">11.04</text:p>
          </table:table-cell>
          <table:table-cell table:style-name="Tabela6.A3" office:value-type="string">
            <text:p text:style-name="P228">Armazenamento, depósito, carga, descarga, arrumação e guarda de bens de qualquer espécie</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3" office:value-type="string">
            <text:p text:style-name="P227">12</text:p>
          </table:table-cell>
          <table:table-cell table:style-name="Tabela6.A3" table:number-columns-spanned="9" office:value-type="string">
            <text:p text:style-name="P326">SERVIÇOS DE DIVERSÕES, SAZER, ENTRETERIMENTO E CONGË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1" office:value-type="string">
            <text:p text:style-name="P227"/>
          </table:table-cell>
          <table:table-cell table:style-name="Tabela6.A3" office:value-type="string">
            <text:p text:style-name="P227">12.01</text:p>
          </table:table-cell>
          <table:table-cell table:style-name="Tabela6.A3" office:value-type="string">
            <text:p text:style-name="P228">Espetáculos teatrais</text:p>
          </table:table-cell>
          <table:table-cell table:style-name="Tabela6.A3" table:number-columns-spanned="3" office:value-type="string">
            <text:p text:style-name="P234">I</text:p>
          </table:table-cell>
          <table:covered-table-cell/>
          <table:covered-table-cell/>
          <table:table-cell table:style-name="Tabela6.A3" office:value-type="string">
            <text:p text:style-name="P234">I</text:p>
          </table:table-cell>
          <table:table-cell table:style-name="Tabela6.A3" table:number-columns-spanned="2" office:value-type="string">
            <text:p text:style-name="P234">I</text:p>
          </table:table-cell>
          <table:covered-table-cell/>
          <table:table-cell table:style-name="Tabela6.A3" office:value-type="string">
            <text:p text:style-name="P323">LES</text:p>
          </table:table-cell>
        </table:table-row>
        <text:soft-page-break/>
        <table:table-row table:style-name="Tabela6.3">
          <table:table-cell table:style-name="Tabela6.A5" office:value-type="string">
            <text:p text:style-name="P227"/>
          </table:table-cell>
          <table:table-cell table:style-name="Tabela6.A3" office:value-type="string">
            <text:p text:style-name="P227">12.02</text:p>
          </table:table-cell>
          <table:table-cell table:style-name="Tabela6.A3" office:value-type="string">
            <text:p text:style-name="P228">Exibições cinematográfica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6"/>
          </table:table-cell>
          <table:table-cell table:style-name="Tabela6.A3" office:value-type="string">
            <text:p text:style-name="P226">12.03</text:p>
          </table:table-cell>
          <table:table-cell table:style-name="Tabela6.A3" office:value-type="string">
            <text:p text:style-name="P225">Espetáculos circenses</text:p>
          </table:table-cell>
          <table:table-cell table:style-name="Tabela6.A3" table:number-columns-spanned="3" office:value-type="string">
            <text:p text:style-name="P233">I</text:p>
          </table:table-cell>
          <table:covered-table-cell/>
          <table:covered-table-cell/>
          <table:table-cell table:style-name="Tabela6.A3" office:value-type="string">
            <text:p text:style-name="P233">I</text:p>
          </table:table-cell>
          <table:table-cell table:style-name="Tabela6.A3" table:number-columns-spanned="2" office:value-type="string">
            <text:p text:style-name="P233">I</text:p>
          </table:table-cell>
          <table:covered-table-cell/>
          <table:table-cell table:style-name="Tabela6.A3" office:value-type="string">
            <text:p text:style-name="P324">LES</text:p>
          </table:table-cell>
        </table:table-row>
        <table:table-row table:style-name="Tabela6.3">
          <table:table-cell table:style-name="Tabela6.A5" office:value-type="string">
            <text:p text:style-name="P226"/>
          </table:table-cell>
          <table:table-cell table:style-name="Tabela6.A3" office:value-type="string">
            <text:p text:style-name="P226">12.04</text:p>
          </table:table-cell>
          <table:table-cell table:style-name="Tabela6.A3" office:value-type="string">
            <text:p text:style-name="P225">Programas de auditório</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LES</text:p>
          </table:table-cell>
        </table:table-row>
        <table:table-row table:style-name="Tabela6.3">
          <table:table-cell table:style-name="Tabela6.A5" office:value-type="string">
            <text:p text:style-name="P226"/>
          </table:table-cell>
          <table:table-cell table:style-name="Tabela6.A3" office:value-type="string">
            <text:p text:style-name="P226">12.05</text:p>
          </table:table-cell>
          <table:table-cell table:style-name="Tabela6.A3" office:value-type="string">
            <text:p text:style-name="P225">Parques de diversões, centros de lazer e congêneres</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LES</text:p>
          </table:table-cell>
        </table:table-row>
        <table:table-row table:style-name="Tabela6.3">
          <table:table-cell table:style-name="Tabela6.A5" office:value-type="string">
            <text:p text:style-name="P226"/>
          </table:table-cell>
          <table:table-cell table:style-name="Tabela6.A3" office:value-type="string">
            <text:p text:style-name="P226">12.06</text:p>
          </table:table-cell>
          <table:table-cell table:style-name="Tabela6.A3" office:value-type="string">
            <text:p text:style-name="P157"><text:span text:style-name="T836">Boates, </text:span><text:span text:style-name="T102">taxi-dancing</text:span><text:span text:style-name="T836"> e congêneres</text:span></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LES</text:p>
          </table:table-cell>
        </table:table-row>
        <table:table-row table:style-name="Tabela6.11">
          <table:table-cell table:style-name="Tabela6.A5" office:value-type="string">
            <text:p text:style-name="P227"/>
          </table:table-cell>
          <table:table-cell table:style-name="Tabela6.A3" office:value-type="string">
            <text:p text:style-name="P227">12.07</text:p>
          </table:table-cell>
          <table:table-cell table:style-name="Tabela6.A3" office:value-type="string">
            <text:p text:style-name="P158"><text:span text:style-name="T102">Shows</text:span><text:span text:style-name="T836">, </text:span><text:span text:style-name="T102">ballet</text:span><text:span text:style-name="T836">, danças, desfiles, bailes, óperas, consertos, recitais, festivais e congêneres</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A3" office:value-type="string">
            <text:p text:style-name="P227">12.08</text:p>
          </table:table-cell>
          <table:table-cell table:style-name="Tabela6.A3" office:value-type="string">
            <text:p text:style-name="P228">Feiras, exposições, congresso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6"/>
          </table:table-cell>
          <table:table-cell table:style-name="Tabela6.A3" office:value-type="string">
            <text:p text:style-name="P226">12.09</text:p>
          </table:table-cell>
          <table:table-cell table:style-name="Tabela6.A3" office:value-type="string">
            <text:p text:style-name="P225">Bilhares, boliches e diversões eletrônicas ou não</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LES</text:p>
          </table:table-cell>
        </table:table-row>
        <table:table-row table:style-name="Tabela6.3">
          <table:table-cell table:style-name="Tabela6.A5" office:value-type="string">
            <text:p text:style-name="P226"/>
          </table:table-cell>
          <table:table-cell table:style-name="Tabela6.A3" office:value-type="string">
            <text:p text:style-name="P226">12.10</text:p>
          </table:table-cell>
          <table:table-cell table:style-name="Tabela6.A3" office:value-type="string">
            <text:p text:style-name="P225">Corridas e competições de animais</text:p>
          </table:table-cell>
          <table:table-cell table:style-name="Tabela6.A3" table:number-columns-spanned="3" office:value-type="string">
            <text:p text:style-name="P233">X</text:p>
          </table:table-cell>
          <table:covered-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office:value-type="string">
            <text:p text:style-name="P324">LES</text:p>
          </table:table-cell>
        </table:table-row>
        <table:table-row table:style-name="Tabela6.39">
          <table:table-cell table:style-name="Tabela6.A5" office:value-type="string">
            <text:p text:style-name="P227"/>
          </table:table-cell>
          <table:table-cell table:style-name="Tabela6.A3" office:value-type="string">
            <text:p text:style-name="P227">12.11</text:p>
          </table:table-cell>
          <table:table-cell table:style-name="Tabela6.A3" office:value-type="string">
            <text:p text:style-name="P228">Competições esportivas ou de destreza física ou intelectual, com ou sem a participação do espectador</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A3" office:value-type="string">
            <text:p text:style-name="P227">12.12</text:p>
          </table:table-cell>
          <table:table-cell table:style-name="Tabela6.A3" office:value-type="string">
            <text:p text:style-name="P228">Execução de música</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95">
          <table:table-cell table:style-name="Tabela6.A5" office:value-type="string">
            <text:p text:style-name="P227"/>
          </table:table-cell>
          <table:table-cell table:style-name="Tabela6.A3" office:value-type="string">
            <text:p text:style-name="P227">12.13</text:p>
          </table:table-cell>
          <table:table-cell table:style-name="Tabela6.A3" office:value-type="string">
            <text:p text:style-name="P158"><text:span text:style-name="T836">Produção, mediante ou sem encomenda prévia, de eventos, espetáculos, entrevistas, </text:span><text:span text:style-name="T102">shows</text:span><text:span text:style-name="T836">, </text:span><text:span text:style-name="T102">ballet</text:span><text:span text:style-name="T836">, danças, desfiles, bailes, teatros, óperas, consertos, recitais, festivais e congêneres</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43">
          <table:table-cell table:style-name="Tabela6.A5" office:value-type="string">
            <text:p text:style-name="P227"/>
          </table:table-cell>
          <table:table-cell table:style-name="Tabela6.A3" office:value-type="string">
            <text:p text:style-name="P227">12.14</text:p>
          </table:table-cell>
          <table:table-cell table:style-name="Tabela6.A3" office:value-type="string">
            <text:p text:style-name="P228">Fornecimento de música para ambientes fechados ou não, mediante transmissão por qualquer processo</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53">
          <table:table-cell table:style-name="Tabela6.A2" office:value-type="string">
            <text:p text:style-name="P227"/>
          </table:table-cell>
          <table:table-cell table:style-name="Tabela6.A3" office:value-type="string">
            <text:p text:style-name="P227">12.15</text:p>
          </table:table-cell>
          <table:table-cell table:style-name="Tabela6.A3" office:value-type="string">
            <text:p text:style-name="P228">Desfiles de blocos carnavalescos ou folclóricos, trios elétricos e congêneres</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129">
          <table:table-cell table:style-name="Tabela6.A1" office:value-type="string">
            <text:p text:style-name="P227"/>
          </table:table-cell>
          <table:table-cell table:style-name="Tabela6.A3" office:value-type="string">
            <text:p text:style-name="P227">12.16</text:p>
          </table:table-cell>
          <table:table-cell table:style-name="Tabela6.A3" office:value-type="string">
            <text:p text:style-name="P158"><text:span text:style-name="T836">Exibição de filmes, entrevistas, musicais, espetáculos, </text:span><text:span text:style-name="T102">shows</text:span><text:span text:style-name="T836">, concertos, desfiles, óperas, competições esportivas, de destreza intelectual ou congêneres</text:span></text:p>
          </table:table-cell>
          <table:table-cell table:style-name="Tabela6.A3" table:number-columns-spanned="3" office:value-type="string">
            <text:p text:style-name="P234">X</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130">
          <table:table-cell table:style-name="Tabela6.A2" office:value-type="string">
            <text:p text:style-name="P227"/>
          </table:table-cell>
          <table:table-cell table:style-name="Tabela6.A3" office:value-type="string">
            <text:p text:style-name="P227">12.17</text:p>
          </table:table-cell>
          <table:table-cell table:style-name="Tabela6.A3" office:value-type="string">
            <text:p text:style-name="P228">Recreação e animação, inclusive em festas e eventos de qualquer natureza</text:p>
          </table:table-cell>
          <table:table-cell table:style-name="Tabela6.A3" table:number-columns-spanned="3" office:value-type="string">
            <text:p text:style-name="P234">15</text:p>
          </table:table-cell>
          <table:covered-table-cell/>
          <table:covered-table-cell/>
          <table:table-cell table:style-name="Tabela6.A3" office:value-type="string">
            <text:p text:style-name="P234">X</text:p>
          </table: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3" office:value-type="string">
            <text:p text:style-name="P227">13</text:p>
          </table:table-cell>
          <table:table-cell table:style-name="Tabela6.A3" table:number-columns-spanned="9" office:value-type="string">
            <text:p text:style-name="P326">SERVIÇOS RELATIVOS À FONOGRAFIA, FOTOGRAFIA, CINEMATOGRAFIA E REPROGRAFIA</text:p>
          </table:table-cell>
          <table:covered-table-cell/>
          <table:covered-table-cell/>
          <table:covered-table-cell/>
          <table:covered-table-cell/>
          <table:covered-table-cell/>
          <table:covered-table-cell/>
          <table:covered-table-cell/>
          <table:covered-table-cell/>
        </table:table-row>
        <table:table-row table:style-name="Tabela6.31">
          <table:table-cell table:style-name="Tabela6.A1" office:value-type="string">
            <text:p text:style-name="P227"/>
          </table:table-cell>
          <table:table-cell table:style-name="Tabela6.A3" office:value-type="string">
            <text:p text:style-name="P227">13.01</text:p>
          </table:table-cell>
          <table:table-cell table:style-name="Tabela6.A3" table:number-columns-spanned="2" office:value-type="string">
            <text:p text:style-name="P228">Fonografia ou gravação de sons, inclusive trucagem, dublagem, mixagem e congêneres</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ext:soft-page-break/>
        <table:table-row table:style-name="Tabela6.43">
          <table:table-cell table:style-name="Tabela6.A5" office:value-type="string">
            <text:p text:style-name="P227"/>
          </table:table-cell>
          <table:table-cell table:style-name="Tabela6.A3" office:value-type="string">
            <text:p text:style-name="P227">13.02</text:p>
          </table:table-cell>
          <table:table-cell table:style-name="Tabela6.A3" table:number-columns-spanned="2" office:value-type="string">
            <text:p text:style-name="P228">Fotografia e cinematografia, inclusive revelação, ampliação, cópia, reprodução, trucagem e congêneres</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3.03</text:p>
          </table:table-cell>
          <table:table-cell table:style-name="Tabela6.A3" table:number-columns-spanned="2" office:value-type="string">
            <text:p text:style-name="P228">Reprografia, microfilmagem e digitalizaçã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35">
          <table:table-cell table:style-name="Tabela6.A2" office:value-type="string">
            <text:p text:style-name="P227"/>
          </table:table-cell>
          <table:table-cell table:style-name="Tabela6.A3" office:value-type="string">
            <text:p text:style-name="P227">13.04</text:p>
          </table:table-cell>
          <table:table-cell table:style-name="Tabela6.A3" table:number-columns-spanned="2" office:value-type="string">
            <text:p text:style-name="P228">Composição gráfica, inclusive confecção de impressos gráficos, fotocomposição, clicheria, zincografia, litografia,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14</text:p>
          </table:table-cell>
          <table:table-cell table:style-name="Tabela6.A3" table:number-columns-spanned="9" office:value-type="string">
            <text:p text:style-name="P326">SERVIÇOS RELATIVOS A BENS DE TERCEIROS</text:p>
          </table:table-cell>
          <table:covered-table-cell/>
          <table:covered-table-cell/>
          <table:covered-table-cell/>
          <table:covered-table-cell/>
          <table:covered-table-cell/>
          <table:covered-table-cell/>
          <table:covered-table-cell/>
          <table:covered-table-cell/>
        </table:table-row>
        <table:table-row table:style-name="Tabela6.137">
          <table:table-cell table:style-name="Tabela6.A1" office:value-type="string">
            <text:p text:style-name="P227"/>
          </table:table-cell>
          <table:table-cell table:style-name="Tabela6.A3" office:value-type="string">
            <text:p text:style-name="P227">14.01</text:p>
          </table:table-cell>
          <table:table-cell table:style-name="Tabela6.A3" table:number-columns-spanned="2" office:value-type="string">
            <text:p text:style-name="P228">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covered-table-cell/>
          <table:table-cell table:style-name="Tabela6.A3" office:value-type="string">
            <text:p text:style-name="P234">15</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38">
          <table:table-cell table:style-name="Tabela6.A5" office:value-type="string">
            <text:p text:style-name="P227"/>
          </table:table-cell>
          <table:table-cell table:style-name="Tabela6.A3" office:value-type="string">
            <text:p text:style-name="P227">14.02</text:p>
          </table:table-cell>
          <table:table-cell table:style-name="Tabela6.A3" table:number-columns-spanned="2" office:value-type="string">
            <text:p text:style-name="P228">Assistência técnica</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9">
          <table:table-cell table:style-name="Tabela6.A5" office:value-type="string">
            <text:p text:style-name="P227"/>
          </table:table-cell>
          <table:table-cell table:style-name="Tabela6.A3" office:value-type="string">
            <text:p text:style-name="P227">14.03</text:p>
          </table:table-cell>
          <table:table-cell table:style-name="Tabela6.A3" table:number-columns-spanned="2" office:value-type="string">
            <text:p text:style-name="P228">Recondicionamento de motores (exceto peças e partes empregadas, que ficam sujeitas ao ICM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40">
          <table:table-cell table:style-name="Tabela6.A5" office:value-type="string">
            <text:p text:style-name="P227"/>
          </table:table-cell>
          <table:table-cell table:style-name="Tabela6.A3" office:value-type="string">
            <text:p text:style-name="P227">14.04</text:p>
          </table:table-cell>
          <table:table-cell table:style-name="Tabela6.A3" table:number-columns-spanned="2" office:value-type="string">
            <text:p text:style-name="P228">Recauchutagem ou regeneração de pneu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41">
          <table:table-cell table:style-name="Tabela6.A5" office:value-type="string">
            <text:p text:style-name="P227"/>
          </table:table-cell>
          <table:table-cell table:style-name="Tabela6.A3" office:value-type="string">
            <text:p text:style-name="P227">14.05</text:p>
          </table:table-cell>
          <table:table-cell table:style-name="Tabela6.A3" table:number-columns-spanned="2" office:value-type="string">
            <text:p text:style-name="P228">Restauração, recondicionamento, acondicionamento, pintura, beneficiamento, lavagem, secagem, tingimento, galvanoplastia, anodização, corte, recorte, plastificação, costura, acabamento, polimento e congêneres, de objetos quaisquer</text:p>
          </table:table-cell>
          <table:covered-table-cell/>
          <table:table-cell table:style-name="Tabela6.A3" office:value-type="string">
            <text:p text:style-name="P234">15</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87">
          <table:table-cell table:style-name="Tabela6.A5" office:value-type="string">
            <text:p text:style-name="P227"/>
          </table:table-cell>
          <table:table-cell table:style-name="Tabela6.A3" office:value-type="string">
            <text:p text:style-name="P227">14.06</text:p>
          </table:table-cell>
          <table:table-cell table:style-name="Tabela6.A3" table:number-columns-spanned="2" office:value-type="string">
            <text:p text:style-name="P228">Instalação e montagem de aparelhos, máquinas e equipamentos, inclusive montagem industrial, prestados ao usuário final, exclusivamente com material por ele fornecido</text:p>
          </table:table-cell>
          <table:covered-table-cell/>
          <table:table-cell table:style-name="Tabela6.A3" office:value-type="string">
            <text:p text:style-name="P234">15</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4.07</text:p>
          </table:table-cell>
          <table:table-cell table:style-name="Tabela6.A3" table:number-columns-spanned="2" office:value-type="string">
            <text:p text:style-name="P228">Colocação de molduras e congêneres</text:p>
          </table:table-cell>
          <table:covered-table-cell/>
          <table:table-cell table:style-name="Tabela6.A3" office:value-type="string">
            <text:p text:style-name="P234">15</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ext:soft-page-break/>
        <table:table-row table:style-name="Tabela6.76">
          <table:table-cell table:style-name="Tabela6.A5" office:value-type="string">
            <text:p text:style-name="P227"/>
          </table:table-cell>
          <table:table-cell table:style-name="Tabela6.A3" office:value-type="string">
            <text:p text:style-name="P227">14.08</text:p>
          </table:table-cell>
          <table:table-cell table:style-name="Tabela6.A3" table:number-columns-spanned="2" office:value-type="string">
            <text:p text:style-name="P228">Encadernação, gravação e douração de livros, revistas e congêneres</text:p>
          </table:table-cell>
          <table:covered-table-cell/>
          <table:table-cell table:style-name="Tabela6.A3" office:value-type="string">
            <text:p text:style-name="P234">15</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7">
          <table:table-cell table:style-name="Tabela6.A5" office:value-type="string">
            <text:p text:style-name="P227"/>
          </table:table-cell>
          <table:table-cell table:style-name="Tabela6.A3" office:value-type="string">
            <text:p text:style-name="P227">14.09</text:p>
          </table:table-cell>
          <table:table-cell table:style-name="Tabela6.A3" table:number-columns-spanned="2" office:value-type="string">
            <text:p text:style-name="P228">Alfaiataria e costura, quando o material for fornecido pelo usuário final, exceto aviamento</text:p>
          </table:table-cell>
          <table:covered-table-cell/>
          <table:table-cell table:style-name="Tabela6.A3" office:value-type="string">
            <text:p text:style-name="P234">I</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4.10</text:p>
          </table:table-cell>
          <table:table-cell table:style-name="Tabela6.A3" table:number-columns-spanned="2" office:value-type="string">
            <text:p text:style-name="P228">Tinturaria e lavanderia</text:p>
          </table:table-cell>
          <table:covered-table-cell/>
          <table:table-cell table:style-name="Tabela6.A3" office:value-type="string">
            <text:p text:style-name="P234">I</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14.11</text:p>
          </table:table-cell>
          <table:table-cell table:style-name="Tabela6.A3" table:number-columns-spanned="2" office:value-type="string">
            <text:p text:style-name="P225">Tapeçaria e reforma de estofamentos em geral</text:p>
          </table:table-cell>
          <table:covered-table-cell/>
          <table:table-cell table:style-name="Tabela6.A3" office:value-type="string">
            <text:p text:style-name="P233">I</text:p>
          </table:table-cell>
          <table:table-cell table:style-name="Tabela6.A3" table:number-columns-spanned="2" office:value-type="string">
            <text:p text:style-name="P226">3.5</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148">
          <table:table-cell table:style-name="Tabela6.A5" office:value-type="string">
            <text:p text:style-name="P227"/>
          </table:table-cell>
          <table:table-cell table:style-name="Tabela6.A3" office:value-type="string">
            <text:p text:style-name="P227">14.12</text:p>
          </table:table-cell>
          <table:table-cell table:style-name="Tabela6.A3" table:number-columns-spanned="2" office:value-type="string">
            <text:p text:style-name="P228">Funilaria e lanternagem</text:p>
          </table:table-cell>
          <table:covered-table-cell/>
          <table:table-cell table:style-name="Tabela6.A3" office:value-type="string">
            <text:p text:style-name="P234">I</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48">
          <table:table-cell table:style-name="Tabela6.A2" office:value-type="string">
            <text:p text:style-name="P227"/>
          </table:table-cell>
          <table:table-cell table:style-name="Tabela6.A3" office:value-type="string">
            <text:p text:style-name="P227">14.13</text:p>
          </table:table-cell>
          <table:table-cell table:style-name="Tabela6.A3" table:number-columns-spanned="2" office:value-type="string">
            <text:p text:style-name="P228">Carpintaria e serralheria</text:p>
          </table:table-cell>
          <table:covered-table-cell/>
          <table:table-cell table:style-name="Tabela6.A3" office:value-type="string">
            <text:p text:style-name="P234">I</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48">
          <table:table-cell table:style-name="Tabela6.A2" office:value-type="string">
            <text:p text:style-name="P226"/>
          </table:table-cell>
          <table:table-cell table:style-name="Tabela6.A3" office:value-type="string">
            <text:p text:style-name="P226">14.14</text:p>
          </table:table-cell>
          <table:table-cell table:style-name="Tabela6.A3" table:number-columns-spanned="2" office:value-type="string">
            <text:p text:style-name="P225">Guincho Intramunicipal, guindaste e içamento.</text:p>
          </table:table-cell>
          <table:covered-table-cell/>
          <table:table-cell table:style-name="Tabela6.A3" office:value-type="string">
            <text:p text:style-name="P233">X</text:p>
          </table:table-cell>
          <table:table-cell table:style-name="Tabela6.A3" table:number-columns-spanned="2" office:value-type="string">
            <text:p text:style-name="P226">3,5</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98">
          <table:table-cell table:style-name="Tabela6.A3" office:value-type="string">
            <text:p text:style-name="P227">15</text:p>
          </table:table-cell>
          <table:table-cell table:style-name="Tabela6.A3" table:number-columns-spanned="9" office:value-type="string">
            <text:p text:style-name="P326">SERVIÇOS RELACIONADOS AO SETOR BANCÁRIO OU FINANCEIRO, INCLUSIVE AQUELES PRESTADOS POR INSTITUIÇÕES FINANCEIRAS AUTORIZADAS A FUNCIONAR PELA UNIÃO OU POR QUEM DE DIREITO</text:p>
          </table:table-cell>
          <table:covered-table-cell/>
          <table:covered-table-cell/>
          <table:covered-table-cell/>
          <table:covered-table-cell/>
          <table:covered-table-cell/>
          <table:covered-table-cell/>
          <table:covered-table-cell/>
          <table:covered-table-cell/>
        </table:table-row>
        <table:table-row table:style-name="Tabela6.95">
          <table:table-cell table:style-name="Tabela6.A1" office:value-type="string">
            <text:p text:style-name="P227"/>
          </table:table-cell>
          <table:table-cell table:style-name="Tabela6.A3" office:value-type="string">
            <text:p text:style-name="P227">15.01</text:p>
          </table:table-cell>
          <table:table-cell table:style-name="Tabela6.A3" table:number-columns-spanned="2" office:value-type="string">
            <text:p text:style-name="P228">Administração de fundos quaisquer, de consórcio, de cartão de crédito ou débito e congêneres, de carteira de clientes, de cheques pré-datados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LES</text:p>
            <text:p text:style-name="P323">DTS</text:p>
          </table:table-cell>
        </table:table-row>
        <table:table-row table:style-name="Tabela6.141">
          <table:table-cell table:style-name="Tabela6.A2" office:value-type="string">
            <text:p text:style-name="P227"/>
          </table:table-cell>
          <table:table-cell table:style-name="Tabela6.A3" office:value-type="string">
            <text:p text:style-name="P227">15.02</text:p>
          </table:table-cell>
          <table:table-cell table:style-name="Tabela6.A3" table:number-columns-spanned="2" office:value-type="string">
            <text:p text:style-name="P228">Abertura de contas em geral, inclusive conta-corrente, conta de investimentos e aplicação e caderneta de poupança, no País e no exterior, bem como a manutenção das referidas contas ativas e inativa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95">
          <table:table-cell table:style-name="Tabela6.A1" office:value-type="string">
            <text:p text:style-name="P227"/>
          </table:table-cell>
          <table:table-cell table:style-name="Tabela6.A3" office:value-type="string">
            <text:p text:style-name="P227">15.03</text:p>
          </table:table-cell>
          <table:table-cell table:style-name="Tabela6.A3" table:number-columns-spanned="2" office:value-type="string">
            <text:p text:style-name="P228">Locação e manutenção de cofres particulares, de terminais eletrônicos, de terminais de atendimento e de bens e equipamentos em geral</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29">
          <table:table-cell table:style-name="Tabela6.A5" office:value-type="string">
            <text:p text:style-name="P227"/>
          </table:table-cell>
          <table:table-cell table:style-name="Tabela6.A3" office:value-type="string">
            <text:p text:style-name="P227">15.04</text:p>
          </table:table-cell>
          <table:table-cell table:style-name="Tabela6.A3" table:number-columns-spanned="2" office:value-type="string">
            <text:p text:style-name="P228">Fornecimento ou emissão de atestados em geral, inclusive atestado de idoneidade, atestado de capacidade financeira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41">
          <table:table-cell table:style-name="Tabela6.A5" office:value-type="string">
            <text:p text:style-name="P227"/>
          </table:table-cell>
          <table:table-cell table:style-name="Tabela6.A3" office:value-type="string">
            <text:p text:style-name="P227">15.05</text:p>
          </table:table-cell>
          <table:table-cell table:style-name="Tabela6.A3" table:number-columns-spanned="2" office:value-type="string">
            <text:p text:style-name="P228">Cadastro, elaboração de ficha cadastral, renovação cadastral e congêneres, inclusão ou exclusão no Cadastro de Emitentes de Cheques sem Fundos - CCF ou em quaisquer outros bancos cadastrai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ext:soft-page-break/>
        <table:table-row table:style-name="Tabela6.157">
          <table:table-cell table:style-name="Tabela6.A5" office:value-type="string">
            <text:p text:style-name="P227"/>
          </table:table-cell>
          <table:table-cell table:style-name="Tabela6.A3" office:value-type="string">
            <text:p text:style-name="P227">15.06</text:p>
          </table:table-cell>
          <table:table-cell table:style-name="Tabela6.A3" table:number-columns-spanned="2" office:value-type="string">
            <text:p text:style-name="P228">Emissão, r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58">
          <table:table-cell table:style-name="Tabela6.A5" office:value-type="string">
            <text:p text:style-name="P227"/>
          </table:table-cell>
          <table:table-cell table:style-name="Tabela6.A3" office:value-type="string">
            <text:p text:style-name="P227">15.07</text:p>
          </table:table-cell>
          <table:table-cell table:style-name="Tabela6.A3" table:number-columns-spanned="2" office:value-type="string">
            <text:p text:style-name="P228">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59">
          <table:table-cell table:style-name="Tabela6.A5" office:value-type="string">
            <text:p text:style-name="P227"/>
          </table:table-cell>
          <table:table-cell table:style-name="Tabela6.A3" office:value-type="string">
            <text:p text:style-name="P227">15.08</text:p>
          </table:table-cell>
          <table:table-cell table:style-name="Tabela6.A3" table:number-columns-spanned="2" office:value-type="string">
            <text:p text:style-name="P228">Emissão, r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02">
          <table:table-cell table:style-name="Tabela6.A5" office:value-type="string">
            <text:p text:style-name="P227"/>
          </table:table-cell>
          <table:table-cell table:style-name="Tabela6.A3" office:value-type="string">
            <text:p text:style-name="P227">15.09</text:p>
          </table:table-cell>
          <table:table-cell table:style-name="Tabela6.A3" table:number-columns-spanned="2" office:value-type="string">
            <text:p text:style-name="P158"><text:span text:style-name="T836">Arrendamento mercantil (</text:span><text:span text:style-name="T102">leasing</text:span><text:span text:style-name="T836">) de quaisquer bens, inclusive cessão de direitos e obrigações, substituição de garantia, alteração, cancelamento e registro de contrato, e demais serviços relacionados ao arrendamento mercantil (</text:span><text:span text:style-name="T102">leasing</text:span><text:span text:style-name="T836">)</text:span></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LES</text:p>
            <text:p text:style-name="P323">DTS</text:p>
          </table:table-cell>
        </table:table-row>
        <table:table-row table:style-name="Tabela6.161">
          <table:table-cell table:style-name="Tabela6.A5" office:value-type="string">
            <text:p text:style-name="P227"/>
          </table:table-cell>
          <table:table-cell table:style-name="Tabela6.A3" office:value-type="string">
            <text:p text:style-name="P227">15.10</text:p>
          </table:table-cell>
          <table:table-cell table:style-name="Tabela6.A3" table:number-columns-spanned="2" office:value-type="string">
            <text:p text:style-name="P228">Serviços relacionados a cobranças, recebimentos ou pagamentos em geral, de títulos quaisquer, de contas ou carne, de câmbio, de tributos e por conta de terceiros, inclusive os efetuados por meio eletrônico, automático ou por máquinas de atendimento; fornecimento de posição de cobrança, recebimento ou pagamento; emissão de carne, fichas de compensação, impressos e documentos em geral</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95">
          <table:table-cell table:style-name="Tabela6.A5" office:value-type="string">
            <text:p text:style-name="P227"/>
          </table:table-cell>
          <table:table-cell table:style-name="Tabela6.A3" office:value-type="string">
            <text:p text:style-name="P227">15.11</text:p>
          </table:table-cell>
          <table:table-cell table:style-name="Tabela6.A3" table:number-columns-spanned="2" office:value-type="string">
            <text:p text:style-name="P228">Devolução de títulos, protesto de títulos, sustação de protesto, manutenção de títulos, reapresentação de títulos, e demais serviços <text:soft-page-break/>a eles relacionado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4">
          <table:table-cell table:style-name="Tabela6.A5" office:value-type="string">
            <text:p text:style-name="P227"/>
          </table:table-cell>
          <table:table-cell table:style-name="Tabela6.A3" office:value-type="string">
            <text:p text:style-name="P227">15.12</text:p>
          </table:table-cell>
          <table:table-cell table:style-name="Tabela6.A3" table:number-columns-spanned="2" office:value-type="string">
            <text:p text:style-name="P228">Custódia em geral, inclusive de títulos e valores mobiliário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64">
          <table:table-cell table:style-name="Tabela6.A2" office:value-type="string">
            <text:p text:style-name="P227"/>
          </table:table-cell>
          <table:table-cell table:style-name="Tabela6.A3" office:value-type="string">
            <text:p text:style-name="P227">15.13</text:p>
          </table:table-cell>
          <table:table-cell table:style-name="Tabela6.A3" table:number-columns-spanned="2" office:value-type="string">
            <text:p text:style-name="P228">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65">
          <table:table-cell table:style-name="Tabela6.A1" office:value-type="string">
            <text:p text:style-name="P227"/>
          </table:table-cell>
          <table:table-cell table:style-name="Tabela6.A3" office:value-type="string">
            <text:p text:style-name="P227">15.14</text:p>
          </table:table-cell>
          <table:table-cell table:style-name="Tabela6.A3" table:number-columns-spanned="2" office:value-type="string">
            <text:p text:style-name="P228">Fornecimento, emissão,remissão, renovação e manutenção de cartão magnético, cartão de crédito, cartão de débito, cartão salário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45">
          <table:table-cell table:style-name="Tabela6.A5" office:value-type="string">
            <text:p text:style-name="P227"/>
          </table:table-cell>
          <table:table-cell table:style-name="Tabela6.A3" office:value-type="string">
            <text:p text:style-name="P227">15.15</text:p>
          </table:table-cell>
          <table:table-cell table:style-name="Tabela6.A3" table:number-columns-spanned="2" office:value-type="string">
            <text:p text:style-name="P228">Compensação de cheques e títulos quaisquer; serviços relacionados a depósito, inclusive depósito identificado, a saque de contas qualquer, por qualquer meio ou processo, inclusive em terminais eletrônicos e de atendiment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67">
          <table:table-cell table:style-name="Tabela6.A5" office:value-type="string">
            <text:p text:style-name="P227"/>
          </table:table-cell>
          <table:table-cell table:style-name="Tabela6.A3" office:value-type="string">
            <text:p text:style-name="P227">15.16</text:p>
          </table:table-cell>
          <table:table-cell table:style-name="Tabela6.A3" table:number-columns-spanned="2" office:value-type="string">
            <text:p text:style-name="P228">Emissão, remissão, liquidação, alteração, cancelamento e baixa de ordens de pagamento, ordem de crédito e similares, por qualquer meio ou processo; serviços relacionados a transferência de valores, dados, fundos, pagamentos e similares, inclusive entre constas em geral</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43">
          <table:table-cell table:style-name="Tabela6.A5" office:value-type="string">
            <text:p text:style-name="P227"/>
          </table:table-cell>
          <table:table-cell table:style-name="Tabela6.A3" office:value-type="string">
            <text:p text:style-name="P227">15.17</text:p>
          </table:table-cell>
          <table:table-cell table:style-name="Tabela6.A3" table:number-columns-spanned="2" office:value-type="string">
            <text:p text:style-name="P228">Emissão, fornecimento, devolução, sustação, cancelamento e oposição de cheques quaisquer, avulso ou talã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169">
          <table:table-cell table:style-name="Tabela6.A2" office:value-type="string">
            <text:p text:style-name="P227"/>
          </table:table-cell>
          <table:table-cell table:style-name="Tabela6.A3" office:value-type="string">
            <text:p text:style-name="P227">15.18</text:p>
          </table:table-cell>
          <table:table-cell table:style-name="Tabela6.A3" table:number-columns-spanned="2" office:value-type="string">
            <text:p text:style-name="P228">Serviços relacionados a crédito imobiliário, avaliação e vistoria de imóvel ou obra, análise técnica e jurídica, emissão, remissão, alteração, transferência e renegociação de contrato, emissão e remissão do termo de quitação e demais serviços relacionados a crédito imobiliári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16</text:p>
          </table:table-cell>
          <table:table-cell table:style-name="Tabela6.A3" table:number-columns-spanned="9" office:value-type="string">
            <text:p text:style-name="P326">SERVIÇOS DE TRANSPORTE DE NATUREZA MUNICIPAL</text:p>
          </table:table-cell>
          <table:covered-table-cell/>
          <table:covered-table-cell/>
          <table:covered-table-cell/>
          <table:covered-table-cell/>
          <table:covered-table-cell/>
          <table:covered-table-cell/>
          <table:covered-table-cell/>
          <table:covered-table-cell/>
        </table:table-row>
        <text:soft-page-break/>
        <table:table-row table:style-name="Tabela6.3">
          <table:table-cell table:style-name="Tabela6.A1" office:value-type="string">
            <text:p text:style-name="P227"/>
          </table:table-cell>
          <table:table-cell table:style-name="Tabela6.J67" office:value-type="string">
            <text:p text:style-name="P227">16.01</text:p>
          </table:table-cell>
          <table:table-cell table:style-name="Tabela6.A1" table:number-columns-spanned="2" office:value-type="string">
            <text:p text:style-name="P228">Serviços de transporte de natureza municipal</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5" office:value-type="string">
            <text:p text:style-name="P227"/>
          </table:table-cell>
          <table:table-cell table:style-name="Tabela6.B172" office:value-type="string">
            <text:p text:style-name="P227"/>
          </table:table-cell>
          <table:table-cell table:style-name="Tabela6.A5" table:number-columns-spanned="8" office:value-type="string">
            <text:p text:style-name="P326">OBS:</text:p>
          </table:table-cell>
          <table:covered-table-cell/>
          <table:covered-table-cell/>
          <table:covered-table-cell/>
          <table:covered-table-cell/>
          <table:covered-table-cell/>
          <table:covered-table-cell/>
          <table:covered-table-cell/>
        </table:table-row>
        <table:table-row table:style-name="Tabela6.3">
          <table:table-cell table:style-name="Tabela6.A5" office:value-type="string">
            <text:p text:style-name="P227"/>
          </table:table-cell>
          <table:table-cell table:style-name="Tabela6.B172" table:number-rows-spanned="5" office:value-type="string">
            <text:p text:style-name="P227"/>
          </table:table-cell>
          <table:table-cell table:style-name="Tabela6.A5" table:number-columns-spanned="2" office:value-type="string">
            <text:p text:style-name="P228">A - Transporte Escolar - Vans</text:p>
          </table:table-cell>
          <table:covered-table-cell/>
          <table:table-cell table:style-name="Tabela6.A3" office:value-type="string">
            <text:p text:style-name="P234">2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J67" table:number-rows-spanned="5" office:value-type="string">
            <text:p text:style-name="P323">LES</text:p>
          </table:table-cell>
        </table:table-row>
        <table:table-row table:style-name="Tabela6.3">
          <table:table-cell table:style-name="Tabela6.A5" office:value-type="string">
            <text:p text:style-name="P227"/>
          </table:table-cell>
          <table:covered-table-cell table:style-name="Tabela6.B172"/>
          <table:table-cell table:style-name="Tabela6.A5" table:number-columns-spanned="2" office:value-type="string">
            <text:p text:style-name="P228">B – Taxi – Serviço de transporte individual privado remunerado de passageiros</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34">3,5</text:p>
          </table:table-cell>
          <table:covered-table-cell/>
          <table:covered-table-cell table:style-name="Tabela6.J67"/>
        </table:table-row>
        <table:table-row table:style-name="Tabela6.3">
          <table:table-cell table:style-name="Tabela6.A5" office:value-type="string">
            <text:p text:style-name="P226"/>
          </table:table-cell>
          <table:covered-table-cell table:style-name="Tabela6.B172"/>
          <table:table-cell table:style-name="Tabela6.A5" table:number-columns-spanned="2" office:value-type="string">
            <text:p text:style-name="P225">C - <text:s/>Serviço de transporte individual privado remunerado de passageiros mediante aplicativo ou outras plataformas de comunicação em rede</text:p>
          </table:table-cell>
          <table:covered-table-cell/>
          <table:table-cell table:style-name="Tabela6.A3" office:value-type="string">
            <text:p text:style-name="P233">15 </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33">3,5</text:p>
          </table:table-cell>
          <table:covered-table-cell/>
          <table:covered-table-cell table:style-name="Tabela6.J67"/>
        </table:table-row>
        <table:table-row table:style-name="Tabela6.3">
          <table:table-cell table:style-name="Tabela6.A5" office:value-type="string">
            <text:p text:style-name="P226"/>
          </table:table-cell>
          <table:covered-table-cell table:style-name="Tabela6.B172"/>
          <table:table-cell table:style-name="Tabela6.A5" table:number-columns-spanned="2" office:value-type="string">
            <text:p text:style-name="P225">D - Tração Animal</text:p>
          </table:table-cell>
          <table:covered-table-cell/>
          <table:table-cell table:style-name="Tabela6.A3" office:value-type="string">
            <text:p text:style-name="P233">I</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33">X</text:p>
          </table:table-cell>
          <table:covered-table-cell/>
          <table:covered-table-cell table:style-name="Tabela6.J67"/>
        </table:table-row>
        <table:table-row table:style-name="Tabela6.3">
          <table:table-cell table:style-name="Tabela6.A2" office:value-type="string">
            <text:p text:style-name="P227"/>
          </table:table-cell>
          <table:covered-table-cell table:style-name="Tabela6.B172"/>
          <table:table-cell table:style-name="Tabela6.A2" table:number-columns-spanned="2" office:value-type="string">
            <text:p text:style-name="P228">E - Moto-taxi</text:p>
          </table:table-cell>
          <table:covered-table-cell/>
          <table:table-cell table:style-name="Tabela6.A3" office:value-type="string">
            <text:p text:style-name="P234">1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covered-table-cell table:style-name="Tabela6.J67"/>
        </table:table-row>
        <table:table-row table:style-name="Tabela6.3">
          <table:table-cell table:style-name="Tabela6.A2" office:value-type="string">
            <text:p text:style-name="P227"/>
          </table:table-cell>
          <table:table-cell table:style-name="Tabela6.B178" office:value-type="string">
            <text:p text:style-name="P227">16.02</text:p>
          </table:table-cell>
          <table:table-cell table:style-name="Tabela6.A2" table:number-columns-spanned="2" office:value-type="string">
            <text:p text:style-name="P228">Serviços de transporte coletivo municipal rodoviário, metroviário, ferroviário e aquaviário de passageiros</text:p>
          </table:table-cell>
          <table:covered-table-cell/>
          <table:table-cell table:style-name="Tabela6.A3" office:value-type="string">
            <text:p text:style-name="P234">I</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I</text:p>
          </table:table-cell>
          <table:covered-table-cell/>
          <table:table-cell table:style-name="Tabela6.B178" office:value-type="string">
            <text:p text:style-name="P323">LES</text:p>
          </table:table-cell>
        </table:table-row>
        <table:table-row table:style-name="Tabela6.135">
          <table:table-cell table:style-name="Tabela6.A3" office:value-type="string">
            <text:p text:style-name="P227">17</text:p>
          </table:table-cell>
          <table:table-cell table:style-name="Tabela6.A3" table:number-columns-spanned="9" office:value-type="string">
            <text:p text:style-name="P326">SERVIÇOS DE APOIO TÉCNICO, ADMINISTRATIVO, JURÍDICO, CONTÁBIL, COMERCIAL E CONGÊNERES</text:p>
          </table:table-cell>
          <table:covered-table-cell/>
          <table:covered-table-cell/>
          <table:covered-table-cell/>
          <table:covered-table-cell/>
          <table:covered-table-cell/>
          <table:covered-table-cell/>
          <table:covered-table-cell/>
          <table:covered-table-cell/>
        </table:table-row>
        <table:table-row table:style-name="Tabela6.180">
          <table:table-cell table:style-name="Tabela6.A1" office:value-type="string">
            <text:p text:style-name="P227"/>
          </table:table-cell>
          <table:table-cell table:style-name="Tabela6.A3" office:value-type="string">
            <text:p text:style-name="P227">17.01</text:p>
          </table:table-cell>
          <table:table-cell table:style-name="Tabela6.A3" table:number-columns-spanned="2" office:value-type="string">
            <text:p text:style-name="P228">Assessoria ou consultoria de qualquer natureza, não contida em outros itens desta lista; análise, exame, pesquisa, coleta, compilação e fornecimento de dados e informações de qualquer natureza, inclusive cadastro e similare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81">
          <table:table-cell table:style-name="Tabela6.A5" office:value-type="string">
            <text:p text:style-name="P227"/>
          </table:table-cell>
          <table:table-cell table:style-name="Tabela6.A3" office:value-type="string">
            <text:p text:style-name="P227">17.02</text:p>
          </table:table-cell>
          <table:table-cell table:style-name="Tabela6.A3" table:number-columns-spanned="2" office:value-type="string">
            <text:p text:style-name="P228">Datilografia, digitação, estenografia, expediente, secretaria em geral, resposta audível, redação, edição, interpretação, revisão, tradução, apoio e infra-estrutura administrativa e congêneres</text:p>
          </table:table-cell>
          <table:covered-table-cell/>
          <table:table-cell table:style-name="Tabela6.A3" office:value-type="string">
            <text:p text:style-name="P234">I</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5" office:value-type="string">
            <text:p text:style-name="P227"/>
          </table:table-cell>
          <table:table-cell table:style-name="Tabela6.A3" office:value-type="string">
            <text:p text:style-name="P227">17.03</text:p>
          </table:table-cell>
          <table:table-cell table:style-name="Tabela6.A3" table:number-columns-spanned="2" office:value-type="string">
            <text:p text:style-name="P228">Planejamento, coordenação, programação ou organização técnica, financeira ou administrativa</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53">
          <table:table-cell table:style-name="Tabela6.A5" office:value-type="string">
            <text:p text:style-name="P227"/>
          </table:table-cell>
          <table:table-cell table:style-name="Tabela6.A3" office:value-type="string">
            <text:p text:style-name="P227">17.04</text:p>
          </table:table-cell>
          <table:table-cell table:style-name="Tabela6.A3" table:number-columns-spanned="2" office:value-type="string">
            <text:p text:style-name="P228">Recrutamento, agenciamento, seleção e colocação de mão de obra</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84">
          <table:table-cell table:style-name="Tabela6.A5" office:value-type="string">
            <text:p text:style-name="P227"/>
          </table:table-cell>
          <table:table-cell table:style-name="Tabela6.A3" office:value-type="string">
            <text:p text:style-name="P227">17.05</text:p>
          </table:table-cell>
          <table:table-cell table:style-name="Tabela6.A3" table:number-columns-spanned="2" office:value-type="string">
            <text:p text:style-name="P228">Fornecimento de mão-de-obra, mesmo em caráter temporário, inclusive de empregados ou trabalhadores, avulsos ou temporários, contratados pelo prestador de serviço</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44">
          <table:table-cell table:style-name="Tabela6.A5" office:value-type="string">
            <text:p text:style-name="P227"/>
          </table:table-cell>
          <table:table-cell table:style-name="Tabela6.A3" office:value-type="string">
            <text:p text:style-name="P227">17.06</text:p>
          </table:table-cell>
          <table:table-cell table:style-name="Tabela6.A3" table:number-columns-spanned="2" office:value-type="string">
            <text:p text:style-name="P228">Propaganda e publicidade, inclusive promoção de vendas, planejamento de campanhas ou sistemas de publicidade, elaboração de desenhos, textos e demais materiais publicitário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ext:soft-page-break/>
        <table:table-row table:style-name="Tabela6.3">
          <table:table-cell table:style-name="Tabela6.A5" office:value-type="string">
            <text:p text:style-name="P227"/>
          </table:table-cell>
          <table:table-cell table:style-name="Tabela6.A3" office:value-type="string">
            <text:p text:style-name="P227">17.07</text:p>
          </table:table-cell>
          <table:table-cell table:style-name="Tabela6.A3" table:number-columns-spanned="2" office:value-type="string">
            <text:p text:style-name="P158"><text:span text:style-name="T836">Franquia (</text:span><text:span text:style-name="T102">franchising</text:span><text:span text:style-name="T836">)</text:span></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7"/>
          </table:table-cell>
          <table:table-cell table:style-name="Tabela6.A3" office:value-type="string">
            <text:p text:style-name="P227">17.08</text:p>
          </table:table-cell>
          <table:table-cell table:style-name="Tabela6.A3" table:number-columns-spanned="2" office:value-type="string">
            <text:p text:style-name="P228">Perícias, laudos, exames técnicos e análises técnica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1">
          <table:table-cell table:style-name="Tabela6.A1" office:value-type="string">
            <text:p text:style-name="P227"/>
          </table:table-cell>
          <table:table-cell table:style-name="Tabela6.A3" office:value-type="string">
            <text:p text:style-name="P227">17.09</text:p>
          </table:table-cell>
          <table:table-cell table:style-name="Tabela6.A3" table:number-columns-spanned="2" office:value-type="string">
            <text:p text:style-name="P228">Planejamento, organização e administração de feiras, exposições, congressos e congênere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1">
          <table:table-cell table:style-name="Tabela6.A5" office:value-type="string">
            <text:p text:style-name="P227"/>
          </table:table-cell>
          <table:table-cell table:style-name="Tabela6.A3" office:value-type="string">
            <text:p text:style-name="P227">17.10</text:p>
          </table:table-cell>
          <table:table-cell table:style-name="Tabela6.A3" table:number-columns-spanned="2" office:value-type="string">
            <text:p text:style-name="P228">Organização de festas e recepções; bufê (exceto o fornecimento de alimentação e bebidas, que fica sujeito ao ICM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17.11</text:p>
          </table:table-cell>
          <table:table-cell table:style-name="Tabela6.A3" table:number-columns-spanned="2" office:value-type="string">
            <text:p text:style-name="P228">Administração em geral, inclusive de bens e negócios de terceiro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17.12</text:p>
          </table:table-cell>
          <table:table-cell table:style-name="Tabela6.A3" table:number-columns-spanned="2" office:value-type="string">
            <text:p text:style-name="P225">Leilão e congêneres</text:p>
          </table:table-cell>
          <table:covered-table-cell/>
          <table:table-cell table:style-name="Tabela6.A3" office:value-type="string">
            <text:p text:style-name="P233">22</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3</text:p>
          </table:table-cell>
          <table:table-cell table:style-name="Tabela6.A3" table:number-columns-spanned="2" office:value-type="string">
            <text:p text:style-name="P225">Advocacia</text:p>
          </table:table-cell>
          <table:covered-table-cell/>
          <table:table-cell table:style-name="Tabela6.A3" office:value-type="string">
            <text:p text:style-name="P233">23</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4</text:p>
          </table:table-cell>
          <table:table-cell table:style-name="Tabela6.A3" table:number-columns-spanned="2" office:value-type="string">
            <text:p text:style-name="P225">Arbitragem de qualquer espécie, inclusive jurídica</text:p>
          </table:table-cell>
          <table:covered-table-cell/>
          <table:table-cell table:style-name="Tabela6.A3" office:value-type="string">
            <text:p text:style-name="P233">22</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5</text:p>
          </table:table-cell>
          <table:table-cell table:style-name="Tabela6.A3" table:number-columns-spanned="2" office:value-type="string">
            <text:p text:style-name="P225">Auditoria</text:p>
          </table:table-cell>
          <table:covered-table-cell/>
          <table:table-cell table:style-name="Tabela6.A3" office:value-type="string">
            <text:p text:style-name="P233">40</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6</text:p>
          </table:table-cell>
          <table:table-cell table:style-name="Tabela6.A3" table:number-columns-spanned="2" office:value-type="string">
            <text:p text:style-name="P225">Análise de organização e métodos</text:p>
          </table:table-cell>
          <table:covered-table-cell/>
          <table:table-cell table:style-name="Tabela6.A3" office:value-type="string">
            <text:p text:style-name="P233">22</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7</text:p>
          </table:table-cell>
          <table:table-cell table:style-name="Tabela6.A3" table:number-columns-spanned="2" office:value-type="string">
            <text:p text:style-name="P225">Atuária e cálculos técnicos de qualquer natureza</text:p>
          </table:table-cell>
          <table:covered-table-cell/>
          <table:table-cell table:style-name="Tabela6.A3" office:value-type="string">
            <text:p text:style-name="P233">40</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8</text:p>
          </table:table-cell>
          <table:table-cell table:style-name="Tabela6.A3" table:number-columns-spanned="2" office:value-type="string">
            <text:p text:style-name="P225">Contabilidade, inclusive serviços técnicos e auxiliares</text:p>
          </table:table-cell>
          <table:covered-table-cell/>
          <table:table-cell table:style-name="Tabela6.A3" office:value-type="string">
            <text:p text:style-name="P233">40</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19</text:p>
          </table:table-cell>
          <table:table-cell table:style-name="Tabela6.A3" table:number-columns-spanned="2" office:value-type="string">
            <text:p text:style-name="P225">Consultoria e assessoria econômica ou financeira</text:p>
          </table:table-cell>
          <table:covered-table-cell/>
          <table:table-cell table:style-name="Tabela6.A3" office:value-type="string">
            <text:p text:style-name="P233">25</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20</text:p>
          </table:table-cell>
          <table:table-cell table:style-name="Tabela6.A3" table:number-columns-spanned="2" office:value-type="string">
            <text:p text:style-name="P225">Estatística</text:p>
          </table:table-cell>
          <table:covered-table-cell/>
          <table:table-cell table:style-name="Tabela6.A3" office:value-type="string">
            <text:p text:style-name="P233">20</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5" office:value-type="string">
            <text:p text:style-name="P226"/>
          </table:table-cell>
          <table:table-cell table:style-name="Tabela6.A3" office:value-type="string">
            <text:p text:style-name="P226">17.21</text:p>
          </table:table-cell>
          <table:table-cell table:style-name="Tabela6.A3" table:number-columns-spanned="2" office:value-type="string">
            <text:p text:style-name="P225">Cobrança em geral</text:p>
          </table:table-cell>
          <table:covered-table-cell/>
          <table:table-cell table:style-name="Tabela6.A3" office:value-type="string">
            <text:p text:style-name="P233">20</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180">
          <table:table-cell table:style-name="Tabela6.A5" office:value-type="string">
            <text:p text:style-name="P227"/>
          </table:table-cell>
          <table:table-cell table:style-name="Tabela6.A3" office:value-type="string">
            <text:p text:style-name="P227">17.22</text:p>
          </table:table-cell>
          <table:table-cell table:style-name="Tabela6.A3" table:number-columns-spanned="2" office:value-type="string">
            <text:p text:style-name="P158"><text:span text:style-name="T836">Assessoria, análise, avaliação, atendimento, consulta, cadastro, seleção, gerenciamento de informações, administração de contas a receber ou a pagar e em geral, relacionados as operações de faturização (</text:span><text:span text:style-name="T102">factoring</text:span><text:span text:style-name="T836">)</text:span></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2" office:value-type="string">
            <text:p text:style-name="P227"/>
          </table:table-cell>
          <table:table-cell table:style-name="Tabela6.A3" office:value-type="string">
            <text:p text:style-name="P227">17.23</text:p>
          </table:table-cell>
          <table:table-cell table:style-name="Tabela6.A3" table:number-columns-spanned="2" office:value-type="string">
            <text:p text:style-name="P228">Apresentação de palestras, conferências, seminários e congênere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2" office:value-type="string">
            <text:p text:style-name="P226"/>
          </table:table-cell>
          <table:table-cell table:style-name="Tabela6.A3" office:value-type="string">
            <text:p text:style-name="P226">17.24</text:p>
          </table:table-cell>
          <table:table-cell table:style-name="Tabela6.A3" table:number-columns-spanned="2" office:value-type="string">
            <text:p text:style-name="P225">Inserção de textos, desenhos e outros materiais de propaganda e publicidade, em qualquer meio (exceto em livros, jornais, periódicos e nas modalidades de serviços de radiodifusão sonora e de sons e imagens de <text:soft-page-break/>recepção livre e gratuita).</text:p>
          </table:table-cell>
          <table:covered-table-cell/>
          <table:table-cell table:style-name="Tabela6.A3" office:value-type="string">
            <text:p text:style-name="P233">X</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204">
          <table:table-cell table:style-name="Tabela6.A3" office:value-type="string">
            <text:p text:style-name="P227">18</text:p>
          </table:table-cell>
          <table:table-cell table:style-name="Tabela6.A3" table:number-columns-spanned="9" office:value-type="string">
            <text:p text:style-name="P326">SERVIÇOS DE REGULAÇÃO DE SINISTROS VINCULADOS A CONTRATOS DE SEGURADOS; INSPEÇÃO E AVALIAÇÃO DE RISCOS PARA COBERTURA DE CONTRATOS DE SEGUROS, PREVENÇÃO E GERÊNCIA DE RISCOS SEGURÁVEIS E CONGÊNERES</text:p>
          </table:table-cell>
          <table:covered-table-cell/>
          <table:covered-table-cell/>
          <table:covered-table-cell/>
          <table:covered-table-cell/>
          <table:covered-table-cell/>
          <table:covered-table-cell/>
          <table:covered-table-cell/>
          <table:covered-table-cell/>
        </table:table-row>
        <table:table-row table:style-name="Tabela6.205">
          <table:table-cell table:style-name="Tabela6.A3" office:value-type="string">
            <text:p text:style-name="P227"/>
          </table:table-cell>
          <table:table-cell table:style-name="Tabela6.A3" office:value-type="string">
            <text:p text:style-name="P227">18.01</text:p>
          </table:table-cell>
          <table:table-cell table:style-name="Tabela6.A3" table:number-columns-spanned="2" office:value-type="string">
            <text:p text:style-name="P228">Serviços de regulação de sinistros vinculados a contratos de seguros; inspeção e avaliação de riscos para cobertura de contratos de seguros; prevenção e gerência de riscos seguráveis e congênere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81">
          <table:table-cell table:style-name="Tabela6.A3" office:value-type="string">
            <text:p text:style-name="P227">19</text:p>
          </table:table-cell>
          <table:table-cell table:style-name="Tabela6.A3" table:number-columns-spanned="9" office:value-type="string">
            <text:p text:style-name="P326">SERVIÇOS DE DISTRIBUIÇÃO E VENDA DE BILHETES E DEMAIS PRODUTOS DE LOTERIA, BINGOS, CARTÕES, PULES OU CUPONS DE APOSTAS, SORTEIOS, PRÊMIOS, INCLUSIVE OS DECORRENTES DE TÍTULOS DE CAPITALIZAÇÃO E CONGÊNERES</text:p>
          </table:table-cell>
          <table:covered-table-cell/>
          <table:covered-table-cell/>
          <table:covered-table-cell/>
          <table:covered-table-cell/>
          <table:covered-table-cell/>
          <table:covered-table-cell/>
          <table:covered-table-cell/>
          <table:covered-table-cell/>
        </table:table-row>
        <table:table-row table:style-name="Tabela6.207">
          <table:table-cell table:style-name="Tabela6.A3" office:value-type="string">
            <text:p text:style-name="P227"/>
          </table:table-cell>
          <table:table-cell table:style-name="Tabela6.A3" office:value-type="string">
            <text:p text:style-name="P227">19.01</text:p>
          </table:table-cell>
          <table:table-cell table:style-name="Tabela6.A3" table:number-columns-spanned="2" office:value-type="string">
            <text:p text:style-name="P228">Serviços de distribuição e venda de bilhetes e demais produtos de loteria, bingos, cartões, pules e cupons de apostas, sorteios, prêmios, inclusive os decorrentes de títulos de capitalização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82">
          <table:table-cell table:style-name="Tabela6.A3" office:value-type="string">
            <text:p text:style-name="P227">20</text:p>
          </table:table-cell>
          <table:table-cell table:style-name="Tabela6.A3" table:number-columns-spanned="9" office:value-type="string">
            <text:p text:style-name="P326">SERVIÇOS PORTUÁRIOS, AEROPORTUÁRIOS, FERROPORTUÁRIOS, DE TERMINAIS RODOVIÁRIOS E METROVIÁRIOS</text:p>
          </table:table-cell>
          <table:covered-table-cell/>
          <table:covered-table-cell/>
          <table:covered-table-cell/>
          <table:covered-table-cell/>
          <table:covered-table-cell/>
          <table:covered-table-cell/>
          <table:covered-table-cell/>
          <table:covered-table-cell/>
        </table:table-row>
        <table:table-row table:style-name="Tabela6.209">
          <table:table-cell table:style-name="Tabela6.A3" office:value-type="string">
            <text:p text:style-name="P227"/>
          </table:table-cell>
          <table:table-cell table:style-name="Tabela6.A3" office:value-type="string">
            <text:p text:style-name="P227">20.01</text:p>
          </table:table-cell>
          <table:table-cell table:style-name="Tabela6.A3" table:number-columns-spanned="2" office:value-type="string">
            <text:p text:style-name="P228">Serviços portuários, ferroportuários, utilização de porto, movimentação de passageiros, reboque de embarcações, rebocador escoteiro, atração, desatração, serviços de praticagem, capatazia, armazenagem de qualquer natureza, serviços acessórios, movimentação de mercadorias, serviços de apoio marítimo, de movimentação ao largo, serviços de armadores, estiva, conferência, logística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210">
          <table:table-cell table:style-name="Tabela6.A1" office:value-type="string">
            <text:p text:style-name="P227"/>
          </table:table-cell>
          <table:table-cell table:style-name="Tabela6.A3" office:value-type="string">
            <text:p text:style-name="P227">20.02</text:p>
          </table:table-cell>
          <table:table-cell table:style-name="Tabela6.A3" table:number-columns-spanned="2" office:value-type="string">
            <text:p text:style-name="P228">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101">
          <table:table-cell table:style-name="Tabela6.A2" office:value-type="string">
            <text:p text:style-name="P227"/>
          </table:table-cell>
          <table:table-cell table:style-name="Tabela6.A3" office:value-type="string">
            <text:p text:style-name="P227">20.03</text:p>
          </table:table-cell>
          <table:table-cell table:style-name="Tabela6.A3" table:number-columns-spanned="2" office:value-type="string">
            <text:p text:style-name="P228">Serviços de terminais rodoviários, ferroviários, metroviários, movimentação de passageiros, mercadorias, inclusive suas operações, logística e congên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LES</text:p>
          </table:table-cell>
        </table:table-row>
        <table:table-row table:style-name="Tabela6.3">
          <table:table-cell table:style-name="Tabela6.A3" office:value-type="string">
            <text:p text:style-name="P227">21</text:p>
          </table:table-cell>
          <table:table-cell table:style-name="Tabela6.A3" table:number-columns-spanned="9" office:value-type="string">
            <text:p text:style-name="P326">SERVIÇOS DE REGISTROS PÚBLICOS, CARTORÁRIOS E NOTARIAI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21.01</text:p>
          </table:table-cell>
          <table:table-cell table:style-name="Tabela6.A3" table:number-columns-spanned="2" office:value-type="string">
            <text:p text:style-name="P228">Serviços de registros públicos, cartorários e notariai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EP</text:p>
          </table:table-cell>
        </table:table-row>
        <text:soft-page-break/>
        <table:table-row table:style-name="Tabela6.3">
          <table:table-cell table:style-name="Tabela6.A3" office:value-type="string">
            <text:p text:style-name="P227">22</text:p>
          </table:table-cell>
          <table:table-cell table:style-name="Tabela6.A3" table:number-columns-spanned="9" office:value-type="string">
            <text:p text:style-name="P326">SERVIÇOS DE EXPLORAÇÃO DE RODOVIA</text:p>
          </table:table-cell>
          <table:covered-table-cell/>
          <table:covered-table-cell/>
          <table:covered-table-cell/>
          <table:covered-table-cell/>
          <table:covered-table-cell/>
          <table:covered-table-cell/>
          <table:covered-table-cell/>
          <table:covered-table-cell/>
        </table:table-row>
        <table:table-row table:style-name="Tabela6.215">
          <table:table-cell table:style-name="Tabela6.A3" office:value-type="string">
            <text:p text:style-name="P227"/>
          </table:table-cell>
          <table:table-cell table:style-name="Tabela6.A3" office:value-type="string">
            <text:p text:style-name="P227">22.01</text:p>
          </table:table-cell>
          <table:table-cell table:style-name="Tabela6.A3" table:number-columns-spanned="2" office:value-type="string">
            <text:p text:style-name="P228">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5.0</text:p>
          </table:table-cell>
          <table:covered-table-cell/>
          <table:table-cell table:style-name="Tabela6.A3" office:value-type="string">
            <text:p text:style-name="P323">LES</text:p>
          </table:table-cell>
        </table:table-row>
        <table:table-row table:style-name="Tabela6.82">
          <table:table-cell table:style-name="Tabela6.A3" office:value-type="string">
            <text:p text:style-name="P227">23</text:p>
          </table:table-cell>
          <table:table-cell table:style-name="Tabela6.A3" table:number-columns-spanned="9" office:value-type="string">
            <text:p text:style-name="P326">SERVIÇOS DE PROGRAMAÇÃO E COMUNICAÇÃO VISUAL, DESENHO INDUSTRIAL E CONGÊNRES</text:p>
          </table:table-cell>
          <table:covered-table-cell/>
          <table:covered-table-cell/>
          <table:covered-table-cell/>
          <table:covered-table-cell/>
          <table:covered-table-cell/>
          <table:covered-table-cell/>
          <table:covered-table-cell/>
          <table:covered-table-cell/>
        </table:table-row>
        <table:table-row table:style-name="Tabela6.135">
          <table:table-cell table:style-name="Tabela6.A3" office:value-type="string">
            <text:p text:style-name="P227"/>
          </table:table-cell>
          <table:table-cell table:style-name="Tabela6.A3" office:value-type="string">
            <text:p text:style-name="P227">23.01</text:p>
          </table:table-cell>
          <table:table-cell table:style-name="Tabela6.A3" table:number-columns-spanned="2" office:value-type="string">
            <text:p text:style-name="P228">Serviços de programação e comunicação visual, desenho industrial e congênere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35">
          <table:table-cell table:style-name="Tabela6.A3" office:value-type="string">
            <text:p text:style-name="P227">24</text:p>
          </table:table-cell>
          <table:table-cell table:style-name="Tabela6.A3" table:number-columns-spanned="9" office:value-type="string">
            <text:p text:style-name="P326">SERVIÇOS DE CHAVEIROS, CONFECÇÃO DE CARIMBOS, PLACAS, SINALIZAÇÃO VISUAL, BANNERS, ADESIVOS E CONGÊNERES</text:p>
          </table:table-cell>
          <table:covered-table-cell/>
          <table:covered-table-cell/>
          <table:covered-table-cell/>
          <table:covered-table-cell/>
          <table:covered-table-cell/>
          <table:covered-table-cell/>
          <table:covered-table-cell/>
          <table:covered-table-cell/>
        </table:table-row>
        <table:table-row table:style-name="Tabela6.31">
          <table:table-cell table:style-name="Tabela6.A3" office:value-type="string">
            <text:p text:style-name="P227"/>
          </table:table-cell>
          <table:table-cell table:style-name="Tabela6.A3" office:value-type="string">
            <text:p text:style-name="P227">24.01</text:p>
          </table:table-cell>
          <table:table-cell table:style-name="Tabela6.A3" table:number-columns-spanned="2" office:value-type="string">
            <text:p text:style-name="P158"><text:span text:style-name="T836">Serviços de chaveiros, confecção de carimbos, placas, sinalização visual, </text:span><text:span text:style-name="T102">banners</text:span><text:span text:style-name="T836">, adesivos e congêneres</text:span></text:p>
          </table:table-cell>
          <table:covered-table-cell/>
          <table:table-cell table:style-name="Tabela6.A3" office:value-type="string">
            <text:p text:style-name="P234">20</text:p>
          </table:table-cell>
          <table:table-cell table:style-name="Tabela6.A3" table:number-columns-spanned="2" office:value-type="string">
            <text:p text:style-name="P227">3.5</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25</text:p>
          </table:table-cell>
          <table:table-cell table:style-name="Tabela6.A3" table:number-columns-spanned="9" office:value-type="string">
            <text:p text:style-name="P326">SERVIÇOS FUNERÁRIOS</text:p>
          </table:table-cell>
          <table:covered-table-cell/>
          <table:covered-table-cell/>
          <table:covered-table-cell/>
          <table:covered-table-cell/>
          <table:covered-table-cell/>
          <table:covered-table-cell/>
          <table:covered-table-cell/>
          <table:covered-table-cell/>
        </table:table-row>
        <table:table-row table:style-name="Tabela6.221">
          <table:table-cell table:style-name="Tabela6.A1" office:value-type="string">
            <text:p text:style-name="P227"/>
          </table:table-cell>
          <table:table-cell table:style-name="Tabela6.A3" office:value-type="string">
            <text:p text:style-name="P227">25.01</text:p>
          </table:table-cell>
          <table:table-cell table:style-name="Tabela6.A3" table:number-columns-spanned="2" office:value-type="string">
            <text:p text:style-name="P228">Funerais, inclusive fornecimento de caixão, urna ou esquifes; aluguel de capela; transporte do corpo cadavérico; fornecimento de flores, coroas e outros parâmetros; desembaraço de certidão de óbito; fornecimento de véu, essa e outros adornos; embalsamento, embelezamento, conservação ou restauração de cadávere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7"/>
          </table:table-cell>
          <table:table-cell table:style-name="Tabela6.A3" office:value-type="string">
            <text:p text:style-name="P227">25.02</text:p>
          </table:table-cell>
          <table:table-cell table:style-name="Tabela6.A3" table:number-columns-spanned="2" office:value-type="string">
            <text:p text:style-name="P228">Translado intramunicipal e cremação de corpos e partes de corpos cadavéricos</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5" office:value-type="string">
            <text:p text:style-name="P226"/>
          </table:table-cell>
          <table:table-cell table:style-name="Tabela6.A3" office:value-type="string">
            <text:p text:style-name="P226">25.03</text:p>
          </table:table-cell>
          <table:table-cell table:style-name="Tabela6.A3" table:number-columns-spanned="2" office:value-type="string">
            <text:p text:style-name="P225">Planos ou convênios funerários</text:p>
          </table:table-cell>
          <table:covered-table-cell/>
          <table:table-cell table:style-name="Tabela6.A3" office:value-type="string">
            <text:p text:style-name="P233">X</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3">
          <table:table-cell table:style-name="Tabela6.A2" office:value-type="string">
            <text:p text:style-name="P227"/>
          </table:table-cell>
          <table:table-cell table:style-name="Tabela6.A3" office:value-type="string">
            <text:p text:style-name="P227">25.04</text:p>
          </table:table-cell>
          <table:table-cell table:style-name="Tabela6.A3" table:number-columns-spanned="2" office:value-type="string">
            <text:p text:style-name="P228">Manutenção e conservação de jazigos e cemitérios</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2" office:value-type="string">
            <text:p text:style-name="P226"/>
          </table:table-cell>
          <table:table-cell table:style-name="Tabela6.A3" office:value-type="string">
            <text:p text:style-name="P226">25.05</text:p>
          </table:table-cell>
          <table:table-cell table:style-name="Tabela6.A3" table:number-columns-spanned="2" office:value-type="string">
            <text:p text:style-name="P225">Cessão de uso de espaços em cemitérios para sepultamento.</text:p>
          </table:table-cell>
          <table:covered-table-cell/>
          <table:table-cell table:style-name="Tabela6.A3" office:value-type="string">
            <text:p text:style-name="P233">X</text:p>
          </table:table-cell>
          <table:table-cell table:style-name="Tabela6.A3" table:number-columns-spanned="2" office:value-type="string">
            <text:p text:style-name="P233">X</text:p>
          </table:table-cell>
          <table:covered-table-cell/>
          <table:table-cell table:style-name="Tabela6.A3" table:number-columns-spanned="2" office:value-type="string">
            <text:p text:style-name="P226">3,5</text:p>
          </table:table-cell>
          <table:covered-table-cell/>
          <table:table-cell table:style-name="Tabela6.A3" office:value-type="string">
            <text:p text:style-name="P324">EP</text:p>
          </table:table-cell>
        </table:table-row>
        <table:table-row table:style-name="Tabela6.226">
          <table:table-cell table:style-name="Tabela6.A3" office:value-type="string">
            <text:p text:style-name="P227">26</text:p>
          </table:table-cell>
          <table:table-cell table:style-name="Tabela6.A3" table:number-columns-spanned="9" office:value-type="string">
            <text:p text:style-name="P326">SERVIÇOS DE COLETA, REMESSA OU ENTREGA DE CORRESPONDÊNCIAS, DOCUMENTOS, OBJETOS, BENS OU VALORES, INCLUSIVE PELOS CORREIOS E SUAS AGÊNCIAS FRANQUEADAS; COURRIER E CONGÊNERES</text:p>
          </table:table-cell>
          <table:covered-table-cell/>
          <table:covered-table-cell/>
          <table:covered-table-cell/>
          <table:covered-table-cell/>
          <table:covered-table-cell/>
          <table:covered-table-cell/>
          <table:covered-table-cell/>
          <table:covered-table-cell/>
        </table:table-row>
        <table:table-row table:style-name="Tabela6.181">
          <table:table-cell table:style-name="Tabela6.A3" office:value-type="string">
            <text:p text:style-name="P227"/>
          </table:table-cell>
          <table:table-cell table:style-name="Tabela6.A3" office:value-type="string">
            <text:p text:style-name="P227">26.01</text:p>
          </table:table-cell>
          <table:table-cell table:style-name="Tabela6.A3" table:number-columns-spanned="2" office:value-type="string">
            <text:p text:style-name="P158"><text:span text:style-name="T836">Serviços de coleta, remessa ou entrega de correspondências, documentos, objetos, bens ou valores, inclusive pelos correios e suas agências franqueadas; </text:span><text:span text:style-name="T102">courrier</text:span><text:span text:style-name="T836"> e </text:span><text:soft-page-break/><text:span text:style-name="T836">congêneres</text:span></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27</text:p>
          </table:table-cell>
          <table:table-cell table:style-name="Tabela6.A3" table:number-columns-spanned="9" office:value-type="string">
            <text:p text:style-name="P326">SERVIÇOS DE ASSISTÊNCIA SOCIAL</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27.01</text:p>
          </table:table-cell>
          <table:table-cell table:style-name="Tabela6.A3" table:number-columns-spanned="2" office:value-type="string">
            <text:p text:style-name="P228">Serviços de assistência social</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28</text:p>
          </table:table-cell>
          <table:table-cell table:style-name="Tabela6.A3" table:number-columns-spanned="9" office:value-type="string">
            <text:p text:style-name="P326">SERVIÇOS DE AVALIAÇÃO DE BENS E SERVIÇOS DE QUALQUER NATUREZ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28.01</text:p>
          </table:table-cell>
          <table:table-cell table:style-name="Tabela6.A3" table:number-columns-spanned="2" office:value-type="string">
            <text:p text:style-name="P228">Serviços de avaliação de bens e serviços de qualquer natureza</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29</text:p>
          </table:table-cell>
          <table:table-cell table:style-name="Tabela6.A3" table:number-columns-spanned="9" office:value-type="string">
            <text:p text:style-name="P326">SERVIÇOS DE BIBLIOTECONOMI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29.01</text:p>
          </table:table-cell>
          <table:table-cell table:style-name="Tabela6.A3" table:number-columns-spanned="2" office:value-type="string">
            <text:p text:style-name="P228">Serviços de biblioteconomia</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0</text:p>
          </table:table-cell>
          <table:table-cell table:style-name="Tabela6.A3" table:number-columns-spanned="9" office:value-type="string">
            <text:p text:style-name="P326">SERVIÇOS DE BIOLOGIA, BIOTECNOLOGIA E QUÍMIC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30.01</text:p>
          </table:table-cell>
          <table:table-cell table:style-name="Tabela6.A3" table:number-columns-spanned="2" office:value-type="string">
            <text:p text:style-name="P228">Serviços de biologia, biotecnologia e química</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11">
          <table:table-cell table:style-name="Tabela6.A3" office:value-type="string">
            <text:p text:style-name="P227">31</text:p>
          </table:table-cell>
          <table:table-cell table:style-name="Tabela6.A3" table:number-columns-spanned="9" office:value-type="string">
            <text:p text:style-name="P326">SERVIÇOS TÉCNICOS EM EDIFICAÇÕES, ELETRÔNICA, ELETROTÉCNICA, MECÂNICA, TELECOMUNICAÇÕES E CONGÊNER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3" office:value-type="string">
            <text:p text:style-name="P227"/>
          </table:table-cell>
          <table:table-cell table:style-name="Tabela6.A3" office:value-type="string">
            <text:p text:style-name="P227">31.01</text:p>
          </table:table-cell>
          <table:table-cell table:style-name="Tabela6.A3" table:number-columns-spanned="2" office:value-type="string">
            <text:p text:style-name="P228">Serviços técnicos em edificações, eletrônica, eletrotécnica, mecânica, telecomunicações e congênere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2</text:p>
          </table:table-cell>
          <table:table-cell table:style-name="Tabela6.A3" table:number-columns-spanned="9" office:value-type="string">
            <text:p text:style-name="P326">SERVIÇOS DE DESENHOS TÉCNICO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32.01</text:p>
          </table:table-cell>
          <table:table-cell table:style-name="Tabela6.A3" table:number-columns-spanned="2" office:value-type="string">
            <text:p text:style-name="P228">Serviços de desenhos técnico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1">
          <table:table-cell table:style-name="Tabela6.A3" office:value-type="string">
            <text:p text:style-name="P227">33</text:p>
          </table:table-cell>
          <table:table-cell table:style-name="Tabela6.A3" table:number-columns-spanned="9" office:value-type="string">
            <text:p text:style-name="P326">SERVIÇOS DE DESEMBARAÇO ADUANEIRO, COMISSIONÁRIOS, DESPACHANTES E CONGÊNER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3" office:value-type="string">
            <text:p text:style-name="P227"/>
          </table:table-cell>
          <table:table-cell table:style-name="Tabela6.A3" office:value-type="string">
            <text:p text:style-name="P227">33.01</text:p>
          </table:table-cell>
          <table:table-cell table:style-name="Tabela6.A3" table:number-columns-spanned="2" office:value-type="string">
            <text:p text:style-name="P228">Serviços de desembaraço aduaneiro, comissários, despachantes e congêneres</text:p>
          </table:table-cell>
          <table:covered-table-cell/>
          <table:table-cell table:style-name="Tabela6.A3" office:value-type="string">
            <text:p text:style-name="P234">20</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4</text:p>
          </table:table-cell>
          <table:table-cell table:style-name="Tabela6.A3" table:number-columns-spanned="9" office:value-type="string">
            <text:p text:style-name="P326">SERVIÇOS DE INVESTIGAÇÕES PARTICULARES, DETETIVES E CONGÊNERE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34.01</text:p>
          </table:table-cell>
          <table:table-cell table:style-name="Tabela6.A3" table:number-columns-spanned="2" office:value-type="string">
            <text:p text:style-name="P228">Serviços de investigações particulares, detetives e congêneres</text:p>
          </table:table-cell>
          <table:covered-table-cell/>
          <table:table-cell table:style-name="Tabela6.A3" office:value-type="string">
            <text:p text:style-name="P234">15</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76">
          <table:table-cell table:style-name="Tabela6.A3" office:value-type="string">
            <text:p text:style-name="P227">35</text:p>
          </table:table-cell>
          <table:table-cell table:style-name="Tabela6.A3" table:number-columns-spanned="9" office:value-type="string">
            <text:p text:style-name="P326">SERVIÇOS DE REPORTAGEM, ASSESSORIA DE IMPRENSA, JORNALISMO E RELAÇÕES PÚBLIC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3" office:value-type="string">
            <text:p text:style-name="P227"/>
          </table:table-cell>
          <table:table-cell table:style-name="Tabela6.A3" office:value-type="string">
            <text:p text:style-name="P227">35.01</text:p>
          </table:table-cell>
          <table:table-cell table:style-name="Tabela6.A3" table:number-columns-spanned="2" office:value-type="string">
            <text:p text:style-name="P228">Serviços de reportagem, assessoria de imprensa, jornalismo e relações pública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6</text:p>
          </table:table-cell>
          <table:table-cell table:style-name="Tabela6.A3" table:number-columns-spanned="9" office:value-type="string">
            <text:p text:style-name="P326">SERVIÇOS DE METEOROLOGI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36.01</text:p>
          </table:table-cell>
          <table:table-cell table:style-name="Tabela6.A3" table:number-columns-spanned="2" office:value-type="string">
            <text:p text:style-name="P228">Serviços de meteorologia</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7</text:p>
          </table:table-cell>
          <table:table-cell table:style-name="Tabela6.A3" table:number-columns-spanned="9" office:value-type="string">
            <text:p text:style-name="P326">SERVIÇOS DE ARTISTAS, ATLETAS, MODELOS E MANEQUINS</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37.01</text:p>
          </table:table-cell>
          <table:table-cell table:style-name="Tabela6.A3" table:number-columns-spanned="2" office:value-type="string">
            <text:p text:style-name="P228">Serviços de artistas, atletas, modelos e manequins</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8</text:p>
          </table:table-cell>
          <table:table-cell table:style-name="Tabela6.A3" table:number-columns-spanned="9" office:value-type="string">
            <text:p text:style-name="P326">SERVIÇOS DE MUSEOLOGIA</text:p>
          </table:table-cell>
          <table:covered-table-cell/>
          <table:covered-table-cell/>
          <table:covered-table-cell/>
          <table:covered-table-cell/>
          <table:covered-table-cell/>
          <table:covered-table-cell/>
          <table:covered-table-cell/>
          <table:covered-table-cell/>
        </table:table-row>
        <text:soft-page-break/>
        <table:table-row table:style-name="Tabela6.3">
          <table:table-cell table:style-name="Tabela6.A3" office:value-type="string">
            <text:p text:style-name="P227"/>
          </table:table-cell>
          <table:table-cell table:style-name="Tabela6.A3" office:value-type="string">
            <text:p text:style-name="P227">38.01</text:p>
          </table:table-cell>
          <table:table-cell table:style-name="Tabela6.A3" table:number-columns-spanned="2" office:value-type="string">
            <text:p text:style-name="P228">Serviços de museologia</text:p>
          </table:table-cell>
          <table:covered-table-cell/>
          <table:table-cell table:style-name="Tabela6.A3" office:value-type="string">
            <text:p text:style-name="P234">X</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39</text:p>
          </table:table-cell>
          <table:table-cell table:style-name="Tabela6.A3" table:number-columns-spanned="9" office:value-type="string">
            <text:p text:style-name="P326">SERVIÇOS DE OURIVESARIA E LAP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3" office:value-type="string">
            <text:p text:style-name="P227"/>
          </table:table-cell>
          <table:table-cell table:style-name="Tabela6.A3" office:value-type="string">
            <text:p text:style-name="P227">39.01</text:p>
          </table:table-cell>
          <table:table-cell table:style-name="Tabela6.A3" table:number-columns-spanned="2" office:value-type="string">
            <text:p text:style-name="P228">Serviços de ourivesaria e lapidação (quando o material for fornecido pelo tomador do serviço)</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row table:style-name="Tabela6.3">
          <table:table-cell table:style-name="Tabela6.A3" office:value-type="string">
            <text:p text:style-name="P227">40</text:p>
          </table:table-cell>
          <table:table-cell table:style-name="Tabela6.A3" table:number-columns-spanned="9" office:value-type="string">
            <text:p text:style-name="P326">SERVIÇOS RELATIVOS A OBRAS DE ARTE SOB ENCOMENDA</text:p>
          </table: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227"/>
          </table:table-cell>
          <table:table-cell table:style-name="Tabela6.A3" office:value-type="string">
            <text:p text:style-name="P227">40.01</text:p>
          </table:table-cell>
          <table:table-cell table:style-name="Tabela6.A3" table:number-columns-spanned="2" office:value-type="string">
            <text:p text:style-name="P228">Obras de arte sob encomenda</text:p>
          </table:table-cell>
          <table:covered-table-cell/>
          <table:table-cell table:style-name="Tabela6.A3" office:value-type="string">
            <text:p text:style-name="P234">22</text:p>
          </table:table-cell>
          <table:table-cell table:style-name="Tabela6.A3" table:number-columns-spanned="2" office:value-type="string">
            <text:p text:style-name="P234">X</text:p>
          </table:table-cell>
          <table:covered-table-cell/>
          <table:table-cell table:style-name="Tabela6.A3" table:number-columns-spanned="2" office:value-type="string">
            <text:p text:style-name="P227">3.5</text:p>
          </table:table-cell>
          <table:covered-table-cell/>
          <table:table-cell table:style-name="Tabela6.A3" office:value-type="string">
            <text:p text:style-name="P323">EP</text:p>
          </table:table-cell>
        </table:table-row>
      </table:table>
      <text:p text:style-name="P223"/>
      <table:table table:name="Tabela7" table:style-name="Tabela7">
        <table:table-column table:style-name="Tabela7.A"/>
        <table:table-row table:style-name="Tabela7.1">
          <table:table-cell table:style-name="Tabela7.A1" office:value-type="string">
            <text:p text:style-name="P229"/>
            <text:p text:style-name="P231">LEGENDA</text:p>
            <text:p text:style-name="P231">TPPC - Trabalho Pessoal Próprio Contribuinte (Autônomo)</text:p>
            <text:p text:style-name="P231">TIPC - Trabalho Impessoal Próprio Contribuinte (Autônomo)</text:p>
            <text:p text:style-name="P231">PJ - Pessoas Jurídicas</text:p>
            <text:p text:style-name="P231">LR - Local de Recolhimento do Imposto, podendo ser:</text:p>
            <text:p text:style-name="P232">EP - Estabelecimento Prestador</text:p>
            <text:p text:style-name="P232">LES - Local da Execução do Serviço</text:p>
            <text:p text:style-name="P232">DTS – Domicílio do Tomador do Serviço</text:p>
            <text:p text:style-name="P231">I – Isento</text:p>
            <text:p text:style-name="P229"/>
          </table:table-cell>
        </table:table-row>
      </table:table>
      <text:p text:style-name="P222"/>
      <text:p text:style-name="P279"/>
      <text:p text:style-name="P79">Art. 88 – <text:span text:style-name="T142">Ao preço dos serviços aplicam-se as alíquotas dispostas no Anexo I, na seguinte conformidade:</text:span></text:p>
      <text:p text:style-name="P80">ANEXO I</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H"/>
        <table:table-column table:style-name="Tabela4.I"/>
        <table:table-column table:style-name="Tabela4.J"/>
        <table:table-row table:style-name="Tabela4.1">
          <table:table-cell table:style-name="Tabela4.A1" office:value-type="string">
            <text:p text:style-name="P330">ÍTEM</text:p>
          </table:table-cell>
          <table:table-cell table:style-name="Tabela4.A1" office:value-type="string">
            <text:p text:style-name="P330">SUB</text:p>
          </table:table-cell>
          <table:table-cell table:style-name="Tabela4.A1" office:value-type="string">
            <text:p text:style-name="P330">DESCRIÇÃO DOS SERVIÇOS <text:s text:c="2"/></text:p>
          </table:table-cell>
          <table:table-cell table:style-name="Tabela4.A1" table:number-columns-spanned="3" office:value-type="string">
            <text:p text:style-name="P330">TPPC</text:p>
          </table:table-cell>
          <table:covered-table-cell/>
          <table:covered-table-cell/>
          <table:table-cell table:style-name="Tabela4.A1" office:value-type="string">
            <text:p text:style-name="P330">TIPC</text:p>
          </table:table-cell>
          <table:table-cell table:style-name="Tabela4.A1" table:number-columns-spanned="2" office:value-type="string">
            <text:p text:style-name="P330">PJ</text:p>
          </table:table-cell>
          <table:covered-table-cell/>
          <table:table-cell table:style-name="Tabela4.J1" office:value-type="string">
            <text:p text:style-name="P330">LR</text:p>
          </table:table-cell>
        </table:table-row>
        <table:table-row table:style-name="Tabela4.2">
          <table:table-cell table:style-name="Tabela4.A2" office:value-type="string">
            <text:p text:style-name="P331"/>
          </table:table-cell>
          <table:table-cell table:style-name="Tabela4.A2" office:value-type="string">
            <text:p text:style-name="P331"/>
          </table:table-cell>
          <table:table-cell table:style-name="Tabela4.A2" office:value-type="string">
            <text:p text:style-name="P331"/>
          </table:table-cell>
          <table:table-cell table:style-name="Tabela4.A2" table:number-columns-spanned="3" office:value-type="string">
            <text:p text:style-name="P330">UFESP</text:p>
          </table:table-cell>
          <table:covered-table-cell/>
          <table:covered-table-cell/>
          <table:table-cell table:style-name="Tabela4.A2" office:value-type="string">
            <text:p text:style-name="P330">%</text:p>
          </table:table-cell>
          <table:table-cell table:style-name="Tabela4.A2" table:number-columns-spanned="2" office:value-type="string">
            <text:p text:style-name="P330">%</text:p>
          </table:table-cell>
          <table:covered-table-cell/>
          <table:table-cell table:style-name="Tabela4.J2" office:value-type="string">
            <text:p text:style-name="P331"/>
          </table:table-cell>
        </table:table-row>
        <table:table-row table:style-name="Tabela4.3">
          <table:table-cell table:style-name="Tabela4.A3" office:value-type="string">
            <text:p text:style-name="P336">1</text:p>
          </table:table-cell>
          <table:table-cell table:style-name="Tabela4.B3" table:number-columns-spanned="9" office:value-type="string">
            <text:p text:style-name="P332">SERVIÇOS DE INFORMÁTICA E CONGËNERES</text:p>
          </table:table-cell>
          <table:covered-table-cell/>
          <table:covered-table-cell/>
          <table:covered-table-cell/>
          <table:covered-table-cell/>
          <table:covered-table-cell/>
          <table:covered-table-cell/>
          <table:covered-table-cell/>
          <table:covered-table-cell/>
        </table:table-row>
        <table:table-row table:style-name="Tabela4.4">
          <table:table-cell table:style-name="Tabela4.A4" office:value-type="string">
            <text:p text:style-name="P337"/>
          </table:table-cell>
          <table:table-cell table:style-name="Tabela4.B4" office:value-type="string">
            <text:p text:style-name="P336">1.01</text:p>
          </table:table-cell>
          <table:table-cell table:style-name="Tabela4.C4" office:value-type="string">
            <text:p text:style-name="P336">Análise e desenvolvimento de sistemas</text:p>
          </table:table-cell>
          <table:table-cell table:style-name="Tabela4.D4" table:number-columns-spanned="3" office:value-type="string">
            <text:p text:style-name="P339">22</text:p>
          </table:table-cell>
          <table:covered-table-cell/>
          <table:covered-table-cell/>
          <table:table-cell table:style-name="Tabela4.G4" office:value-type="string">
            <text:p text:style-name="P339">X</text:p>
          </table:table-cell>
          <table:table-cell table:style-name="Tabela4.H4" table:number-columns-spanned="2" office:value-type="string">
            <text:p text:style-name="P336">3.5</text:p>
          </table:table-cell>
          <table:covered-table-cell/>
          <table:table-cell table:style-name="Tabela4.J4" office:value-type="string">
            <text:p text:style-name="P329">EP</text:p>
          </table:table-cell>
        </table:table-row>
        <table:table-row table:style-name="Tabela4.5">
          <table:table-cell table:style-name="Tabela4.A5" office:value-type="string">
            <text:p text:style-name="P340"/>
          </table:table-cell>
          <table:table-cell table:style-name="Tabela4.B5" office:value-type="string">
            <text:p text:style-name="P336">1.02</text:p>
          </table:table-cell>
          <table:table-cell table:style-name="Tabela4.C5" office:value-type="string">
            <text:p text:style-name="P336">Programação</text:p>
          </table:table-cell>
          <table:table-cell table:style-name="Tabela4.D5" table:number-columns-spanned="3" office:value-type="string">
            <text:p text:style-name="P339">22</text:p>
          </table:table-cell>
          <table:covered-table-cell/>
          <table:covered-table-cell/>
          <table:table-cell table:style-name="Tabela4.G5" office:value-type="string">
            <text:p text:style-name="P339">X</text:p>
          </table:table-cell>
          <table:table-cell table:style-name="Tabela4.H5" table:number-columns-spanned="2" office:value-type="string">
            <text:p text:style-name="P336">3.5</text:p>
          </table:table-cell>
          <table:covered-table-cell/>
          <table:table-cell table:style-name="Tabela4.J5" office:value-type="string">
            <text:p text:style-name="P329">EP</text:p>
          </table:table-cell>
        </table:table-row>
        <table:table-row table:style-name="Tabela4.6">
          <table:table-cell table:style-name="Tabela4.A6" office:value-type="string">
            <text:p text:style-name="P340"/>
          </table:table-cell>
          <table:table-cell table:style-name="Tabela4.B6" office:value-type="string">
            <text:p text:style-name="P336">1.03</text:p>
          </table:table-cell>
          <table:table-cell table:style-name="Tabela4.C6" office:value-type="string">
            <text:p text:style-name="P336">Processamento, armazenamento ou hospedagem de dados, textos, imagens, vídeos, paginas eletrônicas, aplicativos e sistemas de informação, entre outros <text:soft-page-break/>formatos e congêneres</text:p>
          </table:table-cell>
          <table:table-cell table:style-name="Tabela4.D6" table:number-columns-spanned="3" office:value-type="string">
            <text:p text:style-name="P339">22</text:p>
          </table:table-cell>
          <table:covered-table-cell/>
          <table:covered-table-cell/>
          <table:table-cell table:style-name="Tabela4.G6" office:value-type="string">
            <text:p text:style-name="P339">X</text:p>
          </table:table-cell>
          <table:table-cell table:style-name="Tabela4.H6" table:number-columns-spanned="2" office:value-type="string">
            <text:p text:style-name="P336">3.5</text:p>
          </table:table-cell>
          <table:covered-table-cell/>
          <table:table-cell table:style-name="Tabela4.J6" office:value-type="string">
            <text:p text:style-name="P329">EP</text:p>
          </table:table-cell>
        </table:table-row>
        <table:table-row table:style-name="Tabela4.7">
          <table:table-cell table:style-name="Tabela4.A7" office:value-type="string">
            <text:p text:style-name="P340"/>
          </table:table-cell>
          <table:table-cell table:style-name="Tabela4.B7" office:value-type="string">
            <text:p text:style-name="P336">1.04</text:p>
          </table:table-cell>
          <table:table-cell table:style-name="Tabela4.C7" office:value-type="string">
            <text:p text:style-name="P336">Elaboração de programas de computadores, inclusive de jogos eletrônicos, independentemente da arquitetura construtiva da máquina em que o programa será executado, incluindo tablets, smartphones e congêneres.</text:p>
          </table:table-cell>
          <table:table-cell table:style-name="Tabela4.D7" table:number-columns-spanned="3" office:value-type="string">
            <text:p text:style-name="P339">22</text:p>
          </table:table-cell>
          <table:covered-table-cell/>
          <table:covered-table-cell/>
          <table:table-cell table:style-name="Tabela4.G7" office:value-type="string">
            <text:p text:style-name="P339">X</text:p>
          </table:table-cell>
          <table:table-cell table:style-name="Tabela4.H7" table:number-columns-spanned="2" office:value-type="string">
            <text:p text:style-name="P336">3.5</text:p>
          </table:table-cell>
          <table:covered-table-cell/>
          <table:table-cell table:style-name="Tabela4.J7" office:value-type="string">
            <text:p text:style-name="P329">EP</text:p>
          </table:table-cell>
        </table:table-row>
        <table:table-row table:style-name="Tabela4.8">
          <table:table-cell table:style-name="Tabela4.A8" office:value-type="string">
            <text:p text:style-name="P340"/>
          </table:table-cell>
          <table:table-cell table:style-name="Tabela4.B8" office:value-type="string">
            <text:p text:style-name="P336">1.05</text:p>
          </table:table-cell>
          <table:table-cell table:style-name="Tabela4.C8" office:value-type="string">
            <text:p text:style-name="P336">Licenciamento ou cessão de direito de uso de programas de computação</text:p>
          </table:table-cell>
          <table:table-cell table:style-name="Tabela4.D8" table:number-columns-spanned="3" office:value-type="string">
            <text:p text:style-name="P339">22</text:p>
          </table:table-cell>
          <table:covered-table-cell/>
          <table:covered-table-cell/>
          <table:table-cell table:style-name="Tabela4.G8" office:value-type="string">
            <text:p text:style-name="P339">X</text:p>
          </table:table-cell>
          <table:table-cell table:style-name="Tabela4.H8" table:number-columns-spanned="2" office:value-type="string">
            <text:p text:style-name="P336">3.5</text:p>
          </table:table-cell>
          <table:covered-table-cell/>
          <table:table-cell table:style-name="Tabela4.J8" office:value-type="string">
            <text:p text:style-name="P329">EP</text:p>
          </table:table-cell>
        </table:table-row>
        <table:table-row table:style-name="Tabela4.9">
          <table:table-cell table:style-name="Tabela4.A9" office:value-type="string">
            <text:p text:style-name="P340"/>
          </table:table-cell>
          <table:table-cell table:style-name="Tabela4.B9" office:value-type="string">
            <text:p text:style-name="P336">1.06</text:p>
          </table:table-cell>
          <table:table-cell table:style-name="Tabela4.C9" office:value-type="string">
            <text:p text:style-name="P336">Assessoria e consultoria em informática</text:p>
          </table:table-cell>
          <table:table-cell table:style-name="Tabela4.D9" table:number-columns-spanned="3" office:value-type="string">
            <text:p text:style-name="P339">22</text:p>
          </table:table-cell>
          <table:covered-table-cell/>
          <table:covered-table-cell/>
          <table:table-cell table:style-name="Tabela4.G9" office:value-type="string">
            <text:p text:style-name="P339">X</text:p>
          </table:table-cell>
          <table:table-cell table:style-name="Tabela4.H9" table:number-columns-spanned="2" office:value-type="string">
            <text:p text:style-name="P336">3.5</text:p>
          </table:table-cell>
          <table:covered-table-cell/>
          <table:table-cell table:style-name="Tabela4.J9" office:value-type="string">
            <text:p text:style-name="P329">EP</text:p>
          </table:table-cell>
        </table:table-row>
        <table:table-row table:style-name="Tabela4.10">
          <table:table-cell table:style-name="Tabela4.A10" office:value-type="string">
            <text:p text:style-name="P340"/>
          </table:table-cell>
          <table:table-cell table:style-name="Tabela4.B10" office:value-type="string">
            <text:p text:style-name="P336">1.07</text:p>
          </table:table-cell>
          <table:table-cell table:style-name="Tabela4.C10" office:value-type="string">
            <text:p text:style-name="P336">Suporte técnico em informática, inclusive instalação, configuração e manutenção de programas de computação e bancos de dados</text:p>
          </table:table-cell>
          <table:table-cell table:style-name="Tabela4.D10" table:number-columns-spanned="3" office:value-type="string">
            <text:p text:style-name="P339">22</text:p>
          </table:table-cell>
          <table:covered-table-cell/>
          <table:covered-table-cell/>
          <table:table-cell table:style-name="Tabela4.G10" office:value-type="string">
            <text:p text:style-name="P339">X</text:p>
          </table:table-cell>
          <table:table-cell table:style-name="Tabela4.H10" table:number-columns-spanned="2" office:value-type="string">
            <text:p text:style-name="P336">3.5</text:p>
          </table:table-cell>
          <table:covered-table-cell/>
          <table:table-cell table:style-name="Tabela4.J10" office:value-type="string">
            <text:p text:style-name="P329">EP</text:p>
          </table:table-cell>
        </table:table-row>
        <table:table-row table:style-name="Tabela4.11">
          <table:table-cell table:style-name="Tabela4.A11" office:value-type="string">
            <text:p text:style-name="P340"/>
          </table:table-cell>
          <table:table-cell table:style-name="Tabela4.B11" office:value-type="string">
            <text:p text:style-name="P336">1.08</text:p>
          </table:table-cell>
          <table:table-cell table:style-name="Tabela4.C11" office:value-type="string">
            <text:p text:style-name="P336">Planejamento, confecção, manutenção e atualização de páginas eletrônicas</text:p>
          </table:table-cell>
          <table:table-cell table:style-name="Tabela4.D11" table:number-columns-spanned="3" office:value-type="string">
            <text:p text:style-name="P339">22</text:p>
          </table:table-cell>
          <table:covered-table-cell/>
          <table:covered-table-cell/>
          <table:table-cell table:style-name="Tabela4.G11" office:value-type="string">
            <text:p text:style-name="P339">X</text:p>
          </table:table-cell>
          <table:table-cell table:style-name="Tabela4.H11" table:number-columns-spanned="2" office:value-type="string">
            <text:p text:style-name="P336">3.5</text:p>
          </table:table-cell>
          <table:covered-table-cell/>
          <table:table-cell table:style-name="Tabela4.J11" office:value-type="string">
            <text:p text:style-name="P329">EP</text:p>
          </table:table-cell>
        </table:table-row>
        <table:table-row table:style-name="Tabela4.12">
          <table:table-cell table:style-name="Tabela4.A12" office:value-type="string">
            <text:p text:style-name="P340"/>
          </table:table-cell>
          <table:table-cell table:style-name="Tabela4.B12" office:value-type="string">
            <text:p text:style-name="P336">1.09</text:p>
          </table:table-cell>
          <table:table-cell table:style-name="Tabela4.C12" office:value-type="string">
            <text:p text:style-name="P336">Disponibilização, sem cessão definitiva, de conteúdos de áudio, vídeo, imagem e texto por meio da internet, respeitada a imunidade de livros, jornais e periódicos (exceto a distribuição de conteúdos pelas prestadoras de Serviço de Acesso Condicionado, de que trata a Lei nº 12.485 de 12/09/2011, sujeita ao ICMS).</text:p>
          </table:table-cell>
          <table:table-cell table:style-name="Tabela4.D12" table:number-columns-spanned="3" office:value-type="string">
            <text:p text:style-name="P339">22</text:p>
          </table:table-cell>
          <table:covered-table-cell/>
          <table:covered-table-cell/>
          <table:table-cell table:style-name="Tabela4.G12" office:value-type="string">
            <text:p text:style-name="P339">X</text:p>
          </table:table-cell>
          <table:table-cell table:style-name="Tabela4.H12" table:number-columns-spanned="2" office:value-type="string">
            <text:p text:style-name="P336">3,5</text:p>
          </table:table-cell>
          <table:covered-table-cell/>
          <table:table-cell table:style-name="Tabela4.J12" office:value-type="string">
            <text:p text:style-name="P329">EP</text:p>
          </table:table-cell>
        </table:table-row>
        <table:table-row table:style-name="Tabela4.13">
          <table:table-cell table:style-name="Tabela4.A3" office:value-type="string">
            <text:p text:style-name="P336">2</text:p>
          </table:table-cell>
          <table:table-cell table:style-name="Tabela4.B3" table:number-columns-spanned="9" office:value-type="string">
            <text:p text:style-name="P332">SERVIÇOS DE PESQUISAS E DESENVOLVIMENTO DE QUALQUER NATUREZA</text:p>
          </table:table-cell>
          <table:covered-table-cell/>
          <table:covered-table-cell/>
          <table:covered-table-cell/>
          <table:covered-table-cell/>
          <table:covered-table-cell/>
          <table:covered-table-cell/>
          <table:covered-table-cell/>
          <table:covered-table-cell/>
        </table:table-row>
        <table:table-row table:style-name="Tabela4.14">
          <table:table-cell table:style-name="Tabela4.A14" office:value-type="string">
            <text:p text:style-name="P337"/>
          </table:table-cell>
          <table:table-cell table:style-name="Tabela4.B14" office:value-type="string">
            <text:p text:style-name="P336">2.01</text:p>
          </table:table-cell>
          <table:table-cell table:style-name="Tabela4.C14" office:value-type="string">
            <text:p text:style-name="P336">Serviços de pesquisas e desenvolvimento de qualquer natureza</text:p>
          </table:table-cell>
          <table:table-cell table:style-name="Tabela4.D14" table:number-columns-spanned="3" office:value-type="string">
            <text:p text:style-name="P339">22</text:p>
          </table:table-cell>
          <table:covered-table-cell/>
          <table:covered-table-cell/>
          <table:table-cell table:style-name="Tabela4.G14" office:value-type="string">
            <text:p text:style-name="P339">X</text:p>
          </table:table-cell>
          <table:table-cell table:style-name="Tabela4.H14" table:number-columns-spanned="2" office:value-type="string">
            <text:p text:style-name="P336">3.5</text:p>
          </table:table-cell>
          <table:covered-table-cell/>
          <table:table-cell table:style-name="Tabela4.J14" office:value-type="string">
            <text:p text:style-name="P329">EP</text:p>
          </table:table-cell>
        </table:table-row>
        <table:table-row table:style-name="Tabela4.15">
          <table:table-cell table:style-name="Tabela4.A3" office:value-type="string">
            <text:p text:style-name="P336">3</text:p>
          </table:table-cell>
          <table:table-cell table:style-name="Tabela4.B3" table:number-columns-spanned="9" office:value-type="string">
            <text:p text:style-name="P332">SERVIÇOS PRESTADOS MEDIANTE LOCAÇÃO, CESSÃO DE DIREITO DE USO E CONGÊNERES</text:p>
          </table:table-cell>
          <table:covered-table-cell/>
          <table:covered-table-cell/>
          <table:covered-table-cell/>
          <table:covered-table-cell/>
          <table:covered-table-cell/>
          <table:covered-table-cell/>
          <table:covered-table-cell/>
          <table:covered-table-cell/>
        </table:table-row>
        <table:table-row table:style-name="Tabela4.16">
          <table:table-cell table:style-name="Tabela4.A16" office:value-type="string">
            <text:p text:style-name="P337"/>
          </table:table-cell>
          <table:table-cell table:style-name="Tabela4.B16" office:value-type="string">
            <text:p text:style-name="P336">3.01</text:p>
          </table:table-cell>
          <table:table-cell table:style-name="Tabela4.C16" office:value-type="string">
            <text:p text:style-name="P336">Cessão de direito de uso de marcas e de sinais de propaganda</text:p>
          </table:table-cell>
          <table:table-cell table:style-name="Tabela4.D16" table:number-columns-spanned="3" office:value-type="string">
            <text:p text:style-name="P339">X</text:p>
          </table:table-cell>
          <table:covered-table-cell/>
          <table:covered-table-cell/>
          <table:table-cell table:style-name="Tabela4.G16" office:value-type="string">
            <text:p text:style-name="P339">X</text:p>
          </table:table-cell>
          <table:table-cell table:style-name="Tabela4.H16" table:number-columns-spanned="2" office:value-type="string">
            <text:p text:style-name="P336">3.5</text:p>
          </table:table-cell>
          <table:covered-table-cell/>
          <table:table-cell table:style-name="Tabela4.J16" office:value-type="string">
            <text:p text:style-name="P329">EP</text:p>
          </table:table-cell>
        </table:table-row>
        <table:table-row table:style-name="Tabela4.17">
          <table:table-cell table:style-name="Tabela4.A17" office:value-type="string">
            <text:p text:style-name="P340"/>
          </table:table-cell>
          <table:table-cell table:style-name="Tabela4.B17" office:value-type="string">
            <text:p text:style-name="P336">3.02</text:p>
          </table:table-cell>
          <table:table-cell table:style-name="Tabela4.C17" office:value-type="string">
            <text:p text:style-name="P336">Exploração de salões de festas, centro de convenções, escritórios virtuais, stands, quadras esportivas, estádios, ginásios, auditórios, casas de espetáculos, parques de diversões, canchas e congêneres, para realização de eventos ou negócios de qualquer natureza</text:p>
          </table:table-cell>
          <table:table-cell table:style-name="Tabela4.D17" table:number-columns-spanned="3" office:value-type="string">
            <text:p text:style-name="P339">X</text:p>
          </table:table-cell>
          <table:covered-table-cell/>
          <table:covered-table-cell/>
          <table:table-cell table:style-name="Tabela4.G17" office:value-type="string">
            <text:p text:style-name="P339">X</text:p>
          </table:table-cell>
          <table:table-cell table:style-name="Tabela4.H17" table:number-columns-spanned="2" office:value-type="string">
            <text:p text:style-name="P336">3.5</text:p>
          </table:table-cell>
          <table:covered-table-cell/>
          <table:table-cell table:style-name="Tabela4.J17" office:value-type="string">
            <text:p text:style-name="P329">EP</text:p>
          </table:table-cell>
        </table:table-row>
        <table:table-row table:style-name="Tabela4.18">
          <table:table-cell table:style-name="Tabela4.A18" office:value-type="string">
            <text:p text:style-name="P340"/>
          </table:table-cell>
          <table:table-cell table:style-name="Tabela4.B18" office:value-type="string">
            <text:p text:style-name="P336">3.03</text:p>
          </table:table-cell>
          <table:table-cell table:style-name="Tabela4.C18" office:value-type="string">
            <text:p text:style-name="P336">Locação, sublocação, arrendamento, direito de passagem ou permissão de uso, compartilhado ou não, de ferrovia, rodovia, postes, cabos, dutos e condutos de qualquer natureza</text:p>
          </table:table-cell>
          <table:table-cell table:style-name="Tabela4.D18" table:number-columns-spanned="3" office:value-type="string">
            <text:p text:style-name="P339">X</text:p>
          </table:table-cell>
          <table:covered-table-cell/>
          <table:covered-table-cell/>
          <table:table-cell table:style-name="Tabela4.G18" office:value-type="string">
            <text:p text:style-name="P339">X</text:p>
          </table:table-cell>
          <table:table-cell table:style-name="Tabela4.H18" table:number-columns-spanned="2" office:value-type="string">
            <text:p text:style-name="P336">3.5</text:p>
          </table:table-cell>
          <table:covered-table-cell/>
          <table:table-cell table:style-name="Tabela4.J18" office:value-type="string">
            <text:p text:style-name="P329">LES</text:p>
          </table:table-cell>
        </table:table-row>
        <text:soft-page-break/>
        <table:table-row table:style-name="Tabela4.19">
          <table:table-cell table:style-name="Tabela4.A19" office:value-type="string">
            <text:p text:style-name="P340"/>
          </table:table-cell>
          <table:table-cell table:style-name="Tabela4.B19" office:value-type="string">
            <text:p text:style-name="P336">3.04</text:p>
          </table:table-cell>
          <table:table-cell table:style-name="Tabela4.C19" office:value-type="string">
            <text:p text:style-name="P336">Cessão de andaimes, palcos, coberturas e outras estruturas de uso temporário</text:p>
          </table:table-cell>
          <table:table-cell table:style-name="Tabela4.D19" table:number-columns-spanned="3" office:value-type="string">
            <text:p text:style-name="P339">X</text:p>
          </table:table-cell>
          <table:covered-table-cell/>
          <table:covered-table-cell/>
          <table:table-cell table:style-name="Tabela4.G19" office:value-type="string">
            <text:p text:style-name="P339">X</text:p>
          </table:table-cell>
          <table:table-cell table:style-name="Tabela4.H19" table:number-columns-spanned="2" office:value-type="string">
            <text:p text:style-name="P336">3.5</text:p>
          </table:table-cell>
          <table:covered-table-cell/>
          <table:table-cell table:style-name="Tabela4.J19" office:value-type="string">
            <text:p text:style-name="P329">LES</text:p>
          </table:table-cell>
        </table:table-row>
        <table:table-row table:style-name="Tabela4.20">
          <table:table-cell table:style-name="Tabela4.A3" office:value-type="string">
            <text:p text:style-name="P336">4</text:p>
          </table:table-cell>
          <table:table-cell table:style-name="Tabela4.B3" table:number-columns-spanned="9" office:value-type="string">
            <text:p text:style-name="P332">SERVIÇOS DE SAÚDE, ASSISTËNCIA MÉDICA E CONGËNERES</text:p>
          </table:table-cell>
          <table:covered-table-cell/>
          <table:covered-table-cell/>
          <table:covered-table-cell/>
          <table:covered-table-cell/>
          <table:covered-table-cell/>
          <table:covered-table-cell/>
          <table:covered-table-cell/>
          <table:covered-table-cell/>
        </table:table-row>
        <table:table-row table:style-name="Tabela4.21">
          <table:table-cell table:style-name="Tabela4.A21" office:value-type="string">
            <text:p text:style-name="P337"/>
          </table:table-cell>
          <table:table-cell table:style-name="Tabela4.B21" office:value-type="string">
            <text:p text:style-name="P336">4.01</text:p>
          </table:table-cell>
          <table:table-cell table:style-name="Tabela4.C21" office:value-type="string">
            <text:p text:style-name="P336">Medicina e biomedicina</text:p>
          </table:table-cell>
          <table:table-cell table:style-name="Tabela4.D21" table:number-columns-spanned="3" office:value-type="string">
            <text:p text:style-name="P339">60</text:p>
          </table:table-cell>
          <table:covered-table-cell/>
          <table:covered-table-cell/>
          <table:table-cell table:style-name="Tabela4.G21" office:value-type="string">
            <text:p text:style-name="P339">X</text:p>
          </table:table-cell>
          <table:table-cell table:style-name="Tabela4.H21" table:number-columns-spanned="2" office:value-type="string">
            <text:p text:style-name="P336">3.5</text:p>
          </table:table-cell>
          <table:covered-table-cell/>
          <table:table-cell table:style-name="Tabela4.J21" office:value-type="string">
            <text:p text:style-name="P329">EP</text:p>
          </table:table-cell>
        </table:table-row>
        <table:table-row table:style-name="Tabela4.22">
          <table:table-cell table:style-name="Tabela4.A22" office:value-type="string">
            <text:p text:style-name="P340"/>
          </table:table-cell>
          <table:table-cell table:style-name="Tabela4.B22" office:value-type="string">
            <text:p text:style-name="P336">4.02</text:p>
          </table:table-cell>
          <table:table-cell table:style-name="Tabela4.C22" office:value-type="string">
            <text:p text:style-name="P336">Análises clínicas, patologia, eletricidade médica, radioterapia, quimioterapia, ultra-sonografia, ressonância magnética, radiologia, tomografia e congêneres</text:p>
          </table:table-cell>
          <table:table-cell table:style-name="Tabela4.D22" table:number-columns-spanned="3" office:value-type="string">
            <text:p text:style-name="P339">300</text:p>
          </table:table-cell>
          <table:covered-table-cell/>
          <table:covered-table-cell/>
          <table:table-cell table:style-name="Tabela4.G22" office:value-type="string">
            <text:p text:style-name="P339">X</text:p>
          </table:table-cell>
          <table:table-cell table:style-name="Tabela4.H22" table:number-columns-spanned="2" office:value-type="string">
            <text:p text:style-name="P336">3.5</text:p>
          </table:table-cell>
          <table:covered-table-cell/>
          <table:table-cell table:style-name="Tabela4.J22" office:value-type="string">
            <text:p text:style-name="P329">EP</text:p>
          </table:table-cell>
        </table:table-row>
        <table:table-row table:style-name="Tabela4.23">
          <table:table-cell table:style-name="Tabela4.A23" office:value-type="string">
            <text:p text:style-name="P340"/>
          </table:table-cell>
          <table:table-cell table:style-name="Tabela4.B23" office:value-type="string">
            <text:p text:style-name="P336">4.03</text:p>
          </table:table-cell>
          <table:table-cell table:style-name="Tabela4.C23" office:value-type="string">
            <text:p text:style-name="P336">Hospitais, clínicas, laboratórios, sanatórios, manicômios, casas de saúde, prontos-socorros, ambulatórios e congêneres</text:p>
          </table:table-cell>
          <table:table-cell table:style-name="Tabela4.D23" table:number-columns-spanned="3" office:value-type="string">
            <text:p text:style-name="P339">X</text:p>
          </table:table-cell>
          <table:covered-table-cell/>
          <table:covered-table-cell/>
          <table:table-cell table:style-name="Tabela4.G23" office:value-type="string">
            <text:p text:style-name="P339">X</text:p>
          </table:table-cell>
          <table:table-cell table:style-name="Tabela4.H23" table:number-columns-spanned="2" office:value-type="string">
            <text:p text:style-name="P336">3.5</text:p>
          </table:table-cell>
          <table:covered-table-cell/>
          <table:table-cell table:style-name="Tabela4.J23" office:value-type="string">
            <text:p text:style-name="P329">EP</text:p>
          </table:table-cell>
        </table:table-row>
        <table:table-row table:style-name="Tabela4.24">
          <table:table-cell table:style-name="Tabela4.A24" office:value-type="string">
            <text:p text:style-name="P340"/>
          </table:table-cell>
          <table:table-cell table:style-name="Tabela4.B24" office:value-type="string">
            <text:p text:style-name="P336">4.04</text:p>
          </table:table-cell>
          <table:table-cell table:style-name="Tabela4.C24" office:value-type="string">
            <text:p text:style-name="P336">Instrumentação cirúrgica</text:p>
          </table:table-cell>
          <table:table-cell table:style-name="Tabela4.D24" table:number-columns-spanned="3" office:value-type="string">
            <text:p text:style-name="P339">15</text:p>
          </table:table-cell>
          <table:covered-table-cell/>
          <table:covered-table-cell/>
          <table:table-cell table:style-name="Tabela4.G24" office:value-type="string">
            <text:p text:style-name="P339">X</text:p>
          </table:table-cell>
          <table:table-cell table:style-name="Tabela4.H24" table:number-columns-spanned="2" office:value-type="string">
            <text:p text:style-name="P336">3.5</text:p>
          </table:table-cell>
          <table:covered-table-cell/>
          <table:table-cell table:style-name="Tabela4.J24" office:value-type="string">
            <text:p text:style-name="P329">EP</text:p>
          </table:table-cell>
        </table:table-row>
        <table:table-row table:style-name="Tabela4.25">
          <table:table-cell table:style-name="Tabela4.A25" office:value-type="string">
            <text:p text:style-name="P340"/>
          </table:table-cell>
          <table:table-cell table:style-name="Tabela4.B25" office:value-type="string">
            <text:p text:style-name="P336">4.05</text:p>
          </table:table-cell>
          <table:table-cell table:style-name="Tabela4.C25" office:value-type="string">
            <text:p text:style-name="P336">Acupuntura</text:p>
          </table:table-cell>
          <table:table-cell table:style-name="Tabela4.D25" table:number-columns-spanned="3" office:value-type="string">
            <text:p text:style-name="P339">15</text:p>
          </table:table-cell>
          <table:covered-table-cell/>
          <table:covered-table-cell/>
          <table:table-cell table:style-name="Tabela4.G25" office:value-type="string">
            <text:p text:style-name="P339">X</text:p>
          </table:table-cell>
          <table:table-cell table:style-name="Tabela4.H25" table:number-columns-spanned="2" office:value-type="string">
            <text:p text:style-name="P336">3.5</text:p>
          </table:table-cell>
          <table:covered-table-cell/>
          <table:table-cell table:style-name="Tabela4.J25" office:value-type="string">
            <text:p text:style-name="P329">EP</text:p>
          </table:table-cell>
        </table:table-row>
        <table:table-row table:style-name="Tabela4.26">
          <table:table-cell table:style-name="Tabela4.A26" office:value-type="string">
            <text:p text:style-name="P340"/>
          </table:table-cell>
          <table:table-cell table:style-name="Tabela4.B26" office:value-type="string">
            <text:p text:style-name="P336">4.06</text:p>
          </table:table-cell>
          <table:table-cell table:style-name="Tabela4.C26" office:value-type="string">
            <text:p text:style-name="P336">Enfermagem, inclusive serviços auxiliares</text:p>
          </table:table-cell>
          <table:table-cell table:style-name="Tabela4.D26" table:number-columns-spanned="3" office:value-type="string">
            <text:p text:style-name="P339">15</text:p>
          </table:table-cell>
          <table:covered-table-cell/>
          <table:covered-table-cell/>
          <table:table-cell table:style-name="Tabela4.G26" office:value-type="string">
            <text:p text:style-name="P339">X</text:p>
          </table:table-cell>
          <table:table-cell table:style-name="Tabela4.H26" table:number-columns-spanned="2" office:value-type="string">
            <text:p text:style-name="P339">X</text:p>
          </table:table-cell>
          <table:covered-table-cell/>
          <table:table-cell table:style-name="Tabela4.J26" office:value-type="string">
            <text:p text:style-name="P329">EP</text:p>
          </table:table-cell>
        </table:table-row>
        <table:table-row table:style-name="Tabela4.27">
          <table:table-cell table:style-name="Tabela4.A27" office:value-type="string">
            <text:p text:style-name="P340"/>
          </table:table-cell>
          <table:table-cell table:style-name="Tabela4.B27" office:value-type="string">
            <text:p text:style-name="P336">4.07</text:p>
          </table:table-cell>
          <table:table-cell table:style-name="Tabela4.C27" office:value-type="string">
            <text:p text:style-name="P336">Serviços farmacêuticos</text:p>
          </table:table-cell>
          <table:table-cell table:style-name="Tabela4.D27" table:number-columns-spanned="3" office:value-type="string">
            <text:p text:style-name="P339">19</text:p>
          </table:table-cell>
          <table:covered-table-cell/>
          <table:covered-table-cell/>
          <table:table-cell table:style-name="Tabela4.G27" office:value-type="string">
            <text:p text:style-name="P339">X</text:p>
          </table:table-cell>
          <table:table-cell table:style-name="Tabela4.H27" table:number-columns-spanned="2" office:value-type="string">
            <text:p text:style-name="P336">3.5</text:p>
          </table:table-cell>
          <table:covered-table-cell/>
          <table:table-cell table:style-name="Tabela4.J27" office:value-type="string">
            <text:p text:style-name="P329">EP</text:p>
          </table:table-cell>
        </table:table-row>
        <table:table-row table:style-name="Tabela4.28">
          <table:table-cell table:style-name="Tabela4.A28" office:value-type="string">
            <text:p text:style-name="P340"/>
          </table:table-cell>
          <table:table-cell table:style-name="Tabela4.B28" office:value-type="string">
            <text:p text:style-name="P337"/>
          </table:table-cell>
          <table:table-cell table:style-name="Tabela4.C28" office:value-type="string">
            <text:p text:style-name="P336">4.08.01 - Terapia Ocupacional e congêneres</text:p>
          </table:table-cell>
          <table:table-cell table:style-name="Tabela4.D28" table:number-columns-spanned="3" office:value-type="string">
            <text:p text:style-name="P339">22</text:p>
          </table:table-cell>
          <table:covered-table-cell/>
          <table:covered-table-cell/>
          <table:table-cell table:style-name="Tabela4.G28" office:value-type="string">
            <text:p text:style-name="P339">X</text:p>
          </table:table-cell>
          <table:table-cell table:style-name="Tabela4.H28" table:number-columns-spanned="2" office:value-type="string">
            <text:p text:style-name="P336">3.5</text:p>
          </table:table-cell>
          <table:covered-table-cell/>
          <table:table-cell table:style-name="Tabela4.J28" office:value-type="string">
            <text:p text:style-name="P329">EP</text:p>
          </table:table-cell>
        </table:table-row>
        <table:table-row table:style-name="Tabela4.29">
          <table:table-cell table:style-name="Tabela4.A29" office:value-type="string">
            <text:p text:style-name="P340"/>
          </table:table-cell>
          <table:table-cell table:style-name="Tabela4.B29" office:value-type="string">
            <text:p text:style-name="P336">4.08</text:p>
          </table:table-cell>
          <table:table-cell table:style-name="Tabela4.C29" office:value-type="string">
            <text:p text:style-name="P336">4.08.02 - Fisioterapia e congêneres</text:p>
          </table:table-cell>
          <table:table-cell table:style-name="Tabela4.D29" table:number-columns-spanned="3" office:value-type="string">
            <text:p text:style-name="P339">22</text:p>
          </table:table-cell>
          <table:covered-table-cell/>
          <table:covered-table-cell/>
          <table:table-cell table:style-name="Tabela4.G29" office:value-type="string">
            <text:p text:style-name="P339">X</text:p>
          </table:table-cell>
          <table:table-cell table:style-name="Tabela4.H29" table:number-columns-spanned="2" office:value-type="string">
            <text:p text:style-name="P336">3.5</text:p>
          </table:table-cell>
          <table:covered-table-cell/>
          <table:table-cell table:style-name="Tabela4.J29" office:value-type="string">
            <text:p text:style-name="P329">EP</text:p>
          </table:table-cell>
        </table:table-row>
        <table:table-row table:style-name="Tabela4.30">
          <table:table-cell table:style-name="Tabela4.A30" office:value-type="string">
            <text:p text:style-name="P340"/>
          </table:table-cell>
          <table:table-cell table:style-name="Tabela4.B30" office:value-type="string">
            <text:p text:style-name="P337"/>
          </table:table-cell>
          <table:table-cell table:style-name="Tabela4.C30" office:value-type="string">
            <text:p text:style-name="P336">4.08.03 - Fonoaudiologia e congêneres</text:p>
          </table:table-cell>
          <table:table-cell table:style-name="Tabela4.D30" table:number-columns-spanned="3" office:value-type="string">
            <text:p text:style-name="P339">22</text:p>
          </table:table-cell>
          <table:covered-table-cell/>
          <table:covered-table-cell/>
          <table:table-cell table:style-name="Tabela4.G30" office:value-type="string">
            <text:p text:style-name="P339">X</text:p>
          </table:table-cell>
          <table:table-cell table:style-name="Tabela4.H30" table:number-columns-spanned="2" office:value-type="string">
            <text:p text:style-name="P336">3.5</text:p>
          </table:table-cell>
          <table:covered-table-cell/>
          <table:table-cell table:style-name="Tabela4.J30" office:value-type="string">
            <text:p text:style-name="P329">EP</text:p>
          </table:table-cell>
        </table:table-row>
        <table:table-row table:style-name="Tabela4.31">
          <table:table-cell table:style-name="Tabela4.A31" office:value-type="string">
            <text:p text:style-name="P340"/>
          </table:table-cell>
          <table:table-cell table:style-name="Tabela4.B31" office:value-type="string">
            <text:p text:style-name="P336">4.09</text:p>
          </table:table-cell>
          <table:table-cell table:style-name="Tabela4.C31" office:value-type="string">
            <text:p text:style-name="P336">Terapias de qualquer espécie destinadas a tratamento físico, orgânico e mental</text:p>
          </table:table-cell>
          <table:table-cell table:style-name="Tabela4.D31" table:number-columns-spanned="3" office:value-type="string">
            <text:p text:style-name="P339">22</text:p>
          </table:table-cell>
          <table:covered-table-cell/>
          <table:covered-table-cell/>
          <table:table-cell table:style-name="Tabela4.G31" office:value-type="string">
            <text:p text:style-name="P339">X</text:p>
          </table:table-cell>
          <table:table-cell table:style-name="Tabela4.H31" table:number-columns-spanned="2" office:value-type="string">
            <text:p text:style-name="P336">3.5</text:p>
          </table:table-cell>
          <table:covered-table-cell/>
          <table:table-cell table:style-name="Tabela4.J31" office:value-type="string">
            <text:p text:style-name="P329">EP</text:p>
          </table:table-cell>
        </table:table-row>
        <table:table-row table:style-name="Tabela4.32">
          <table:table-cell table:style-name="Tabela4.A32" office:value-type="string">
            <text:p text:style-name="P340"/>
          </table:table-cell>
          <table:table-cell table:style-name="Tabela4.B32" office:value-type="string">
            <text:p text:style-name="P336">4.10</text:p>
          </table:table-cell>
          <table:table-cell table:style-name="Tabela4.C32" office:value-type="string">
            <text:p text:style-name="P336">Nutrição</text:p>
          </table:table-cell>
          <table:table-cell table:style-name="Tabela4.D32" table:number-columns-spanned="3" office:value-type="string">
            <text:p text:style-name="P339">22</text:p>
          </table:table-cell>
          <table:covered-table-cell/>
          <table:covered-table-cell/>
          <table:table-cell table:style-name="Tabela4.G32" office:value-type="string">
            <text:p text:style-name="P339">X</text:p>
          </table:table-cell>
          <table:table-cell table:style-name="Tabela4.H32" table:number-columns-spanned="2" office:value-type="string">
            <text:p text:style-name="P336">3.5</text:p>
          </table:table-cell>
          <table:covered-table-cell/>
          <table:table-cell table:style-name="Tabela4.J32" office:value-type="string">
            <text:p text:style-name="P329">EP</text:p>
          </table:table-cell>
        </table:table-row>
        <table:table-row table:style-name="Tabela4.33">
          <table:table-cell table:style-name="Tabela4.A33" office:value-type="string">
            <text:p text:style-name="P340"/>
          </table:table-cell>
          <table:table-cell table:style-name="Tabela4.B33" office:value-type="string">
            <text:p text:style-name="P336">4.11</text:p>
          </table:table-cell>
          <table:table-cell table:style-name="Tabela4.C33" office:value-type="string">
            <text:p text:style-name="P336">Obstetrícia</text:p>
          </table:table-cell>
          <table:table-cell table:style-name="Tabela4.D33" table:number-columns-spanned="3" office:value-type="string">
            <text:p text:style-name="P339">60</text:p>
          </table:table-cell>
          <table:covered-table-cell/>
          <table:covered-table-cell/>
          <table:table-cell table:style-name="Tabela4.G33" office:value-type="string">
            <text:p text:style-name="P339">X</text:p>
          </table:table-cell>
          <table:table-cell table:style-name="Tabela4.H33" table:number-columns-spanned="2" office:value-type="string">
            <text:p text:style-name="P336">3.5</text:p>
          </table:table-cell>
          <table:covered-table-cell/>
          <table:table-cell table:style-name="Tabela4.J33" office:value-type="string">
            <text:p text:style-name="P329">EP</text:p>
          </table:table-cell>
        </table:table-row>
        <table:table-row table:style-name="Tabela4.34">
          <table:table-cell table:style-name="Tabela4.A34" office:value-type="string">
            <text:p text:style-name="P340"/>
          </table:table-cell>
          <table:table-cell table:style-name="Tabela4.B34" office:value-type="string">
            <text:p text:style-name="P336">4.12</text:p>
          </table:table-cell>
          <table:table-cell table:style-name="Tabela4.C34" office:value-type="string">
            <text:p text:style-name="P336">Odontologia</text:p>
          </table:table-cell>
          <table:table-cell table:style-name="Tabela4.D34" table:number-columns-spanned="3" office:value-type="string">
            <text:p text:style-name="P339">23</text:p>
          </table:table-cell>
          <table:covered-table-cell/>
          <table:covered-table-cell/>
          <table:table-cell table:style-name="Tabela4.G34" office:value-type="string">
            <text:p text:style-name="P339">X</text:p>
          </table:table-cell>
          <table:table-cell table:style-name="Tabela4.H34" table:number-columns-spanned="2" office:value-type="string">
            <text:p text:style-name="P336">3.5</text:p>
          </table:table-cell>
          <table:covered-table-cell/>
          <table:table-cell table:style-name="Tabela4.J34" office:value-type="string">
            <text:p text:style-name="P329">EP</text:p>
          </table:table-cell>
        </table:table-row>
        <table:table-row table:style-name="Tabela4.35">
          <table:table-cell table:style-name="Tabela4.A35" office:value-type="string">
            <text:p text:style-name="P340"/>
          </table:table-cell>
          <table:table-cell table:style-name="Tabela4.B35" office:value-type="string">
            <text:p text:style-name="P336">4.13</text:p>
          </table:table-cell>
          <table:table-cell table:style-name="Tabela4.C35" office:value-type="string">
            <text:p text:style-name="P336">Ortóptica</text:p>
          </table:table-cell>
          <table:table-cell table:style-name="Tabela4.D35" table:number-columns-spanned="3" office:value-type="string">
            <text:p text:style-name="P339">19</text:p>
          </table:table-cell>
          <table:covered-table-cell/>
          <table:covered-table-cell/>
          <table:table-cell table:style-name="Tabela4.G35" office:value-type="string">
            <text:p text:style-name="P339">X</text:p>
          </table:table-cell>
          <table:table-cell table:style-name="Tabela4.H35" table:number-columns-spanned="2" office:value-type="string">
            <text:p text:style-name="P336">3.5</text:p>
          </table:table-cell>
          <table:covered-table-cell/>
          <table:table-cell table:style-name="Tabela4.J35" office:value-type="string">
            <text:p text:style-name="P329">EP</text:p>
          </table:table-cell>
        </table:table-row>
        <table:table-row table:style-name="Tabela4.36">
          <table:table-cell table:style-name="Tabela4.A36" office:value-type="string">
            <text:p text:style-name="P340"/>
          </table:table-cell>
          <table:table-cell table:style-name="Tabela4.B36" office:value-type="string">
            <text:p text:style-name="P336">4.14</text:p>
          </table:table-cell>
          <table:table-cell table:style-name="Tabela4.C36" office:value-type="string">
            <text:p text:style-name="P336">Próteses sob encomenda</text:p>
          </table:table-cell>
          <table:table-cell table:style-name="Tabela4.D36" table:number-columns-spanned="3" office:value-type="string">
            <text:p text:style-name="P339">19</text:p>
          </table:table-cell>
          <table:covered-table-cell/>
          <table:covered-table-cell/>
          <table:table-cell table:style-name="Tabela4.G36" office:value-type="string">
            <text:p text:style-name="P336">3.5</text:p>
          </table:table-cell>
          <table:table-cell table:style-name="Tabela4.H36" table:number-columns-spanned="2" office:value-type="string">
            <text:p text:style-name="P336">3.5</text:p>
          </table:table-cell>
          <table:covered-table-cell/>
          <table:table-cell table:style-name="Tabela4.J36" office:value-type="string">
            <text:p text:style-name="P329">EP</text:p>
          </table:table-cell>
        </table:table-row>
        <table:table-row table:style-name="Tabela4.37">
          <table:table-cell table:style-name="Tabela4.A37" office:value-type="string">
            <text:p text:style-name="P340"/>
          </table:table-cell>
          <table:table-cell table:style-name="Tabela4.B37" office:value-type="string">
            <text:p text:style-name="P336">4.15</text:p>
          </table:table-cell>
          <table:table-cell table:style-name="Tabela4.C37" office:value-type="string">
            <text:p text:style-name="P336">Psicanálise</text:p>
          </table:table-cell>
          <table:table-cell table:style-name="Tabela4.D37" table:number-columns-spanned="3" office:value-type="string">
            <text:p text:style-name="P339">22</text:p>
          </table:table-cell>
          <table:covered-table-cell/>
          <table:covered-table-cell/>
          <table:table-cell table:style-name="Tabela4.G37" office:value-type="string">
            <text:p text:style-name="P339">X</text:p>
          </table:table-cell>
          <table:table-cell table:style-name="Tabela4.H37" table:number-columns-spanned="2" office:value-type="string">
            <text:p text:style-name="P336">3.5</text:p>
          </table:table-cell>
          <table:covered-table-cell/>
          <table:table-cell table:style-name="Tabela4.J37" office:value-type="string">
            <text:p text:style-name="P329">EP</text:p>
          </table:table-cell>
        </table:table-row>
        <table:table-row table:style-name="Tabela4.38">
          <table:table-cell table:style-name="Tabela4.A38" office:value-type="string">
            <text:p text:style-name="P340"/>
          </table:table-cell>
          <table:table-cell table:style-name="Tabela4.B38" office:value-type="string">
            <text:p text:style-name="P336">4.16</text:p>
          </table:table-cell>
          <table:table-cell table:style-name="Tabela4.C38" office:value-type="string">
            <text:p text:style-name="P336">Psicologia</text:p>
          </table:table-cell>
          <table:table-cell table:style-name="Tabela4.D38" table:number-columns-spanned="3" office:value-type="string">
            <text:p text:style-name="P339">22</text:p>
          </table:table-cell>
          <table:covered-table-cell/>
          <table:covered-table-cell/>
          <table:table-cell table:style-name="Tabela4.G38" office:value-type="string">
            <text:p text:style-name="P339">X</text:p>
          </table:table-cell>
          <table:table-cell table:style-name="Tabela4.H38" table:number-columns-spanned="2" office:value-type="string">
            <text:p text:style-name="P336">3.5</text:p>
          </table:table-cell>
          <table:covered-table-cell/>
          <table:table-cell table:style-name="Tabela4.J38" office:value-type="string">
            <text:p text:style-name="P329">EP</text:p>
          </table:table-cell>
        </table:table-row>
        <table:table-row table:style-name="Tabela4.39">
          <table:table-cell table:style-name="Tabela4.A39" office:value-type="string">
            <text:p text:style-name="P340"/>
          </table:table-cell>
          <table:table-cell table:style-name="Tabela4.B39" office:value-type="string">
            <text:p text:style-name="P336">4.17</text:p>
          </table:table-cell>
          <table:table-cell table:style-name="Tabela4.C39" office:value-type="string">
            <text:p text:style-name="P336">Casas de repouso e de recuperação, creches, asilos e congêneres</text:p>
          </table:table-cell>
          <table:table-cell table:style-name="Tabela4.D39" table:number-columns-spanned="3" office:value-type="string">
            <text:p text:style-name="P339">X</text:p>
          </table:table-cell>
          <table:covered-table-cell/>
          <table:covered-table-cell/>
          <table:table-cell table:style-name="Tabela4.G39" office:value-type="string">
            <text:p text:style-name="P339">X</text:p>
          </table:table-cell>
          <table:table-cell table:style-name="Tabela4.H39" table:number-columns-spanned="2" office:value-type="string">
            <text:p text:style-name="P336">3.5</text:p>
          </table:table-cell>
          <table:covered-table-cell/>
          <table:table-cell table:style-name="Tabela4.J39" office:value-type="string">
            <text:p text:style-name="P329">EP</text:p>
          </table:table-cell>
        </table:table-row>
        <table:table-row table:style-name="Tabela4.40">
          <table:table-cell table:style-name="Tabela4.A40" office:value-type="string">
            <text:p text:style-name="P340"/>
          </table:table-cell>
          <table:table-cell table:style-name="Tabela4.B40" office:value-type="string">
            <text:p text:style-name="P336">4.18</text:p>
          </table:table-cell>
          <table:table-cell table:style-name="Tabela4.C40" office:value-type="string">
            <text:p text:style-name="P338"><text:span text:style-name="T833">Inseminação artificial, fertilização </text:span><text:span text:style-name="T101">in vitro</text:span><text:span text:style-name="T833"> e congêneres</text:span></text:p>
          </table:table-cell>
          <table:table-cell table:style-name="Tabela4.D40" table:number-columns-spanned="3" office:value-type="string">
            <text:p text:style-name="P339">60</text:p>
          </table:table-cell>
          <table:covered-table-cell/>
          <table:covered-table-cell/>
          <table:table-cell table:style-name="Tabela4.G40" office:value-type="string">
            <text:p text:style-name="P339">X</text:p>
          </table:table-cell>
          <table:table-cell table:style-name="Tabela4.H40" table:number-columns-spanned="2" office:value-type="string">
            <text:p text:style-name="P336">3.5</text:p>
          </table:table-cell>
          <table:covered-table-cell/>
          <table:table-cell table:style-name="Tabela4.J40" office:value-type="string">
            <text:p text:style-name="P329">EP</text:p>
          </table:table-cell>
        </table:table-row>
        <table:table-row table:style-name="Tabela4.41">
          <table:table-cell table:style-name="Tabela4.A41" office:value-type="string">
            <text:p text:style-name="P340"/>
          </table:table-cell>
          <table:table-cell table:style-name="Tabela4.B41" office:value-type="string">
            <text:p text:style-name="P336">4.19</text:p>
          </table:table-cell>
          <table:table-cell table:style-name="Tabela4.C41" office:value-type="string">
            <text:p text:style-name="P336">Bancos de sangue, leite, pele, olhos, óvulos, sêmen e congêneres</text:p>
          </table:table-cell>
          <table:table-cell table:style-name="Tabela4.D41" table:number-columns-spanned="3" office:value-type="string">
            <text:p text:style-name="P339">X</text:p>
          </table:table-cell>
          <table:covered-table-cell/>
          <table:covered-table-cell/>
          <table:table-cell table:style-name="Tabela4.G41" office:value-type="string">
            <text:p text:style-name="P339">X</text:p>
          </table:table-cell>
          <table:table-cell table:style-name="Tabela4.H41" table:number-columns-spanned="2" office:value-type="string">
            <text:p text:style-name="P336">3.5</text:p>
          </table:table-cell>
          <table:covered-table-cell/>
          <table:table-cell table:style-name="Tabela4.J41" office:value-type="string">
            <text:p text:style-name="P329">EP</text:p>
          </table:table-cell>
        </table:table-row>
        <table:table-row table:style-name="Tabela4.42">
          <table:table-cell table:style-name="Tabela4.A42" office:value-type="string">
            <text:p text:style-name="P340"/>
          </table:table-cell>
          <table:table-cell table:style-name="Tabela4.B42" office:value-type="string">
            <text:p text:style-name="P336">4.20</text:p>
          </table:table-cell>
          <table:table-cell table:style-name="Tabela4.C42" office:value-type="string">
            <text:p text:style-name="P336">Coleta de sangue, leite, tecidos, sêmen, órgãos e materiais biológicos de qualquer espécie</text:p>
          </table:table-cell>
          <table:table-cell table:style-name="Tabela4.D42" table:number-columns-spanned="3" office:value-type="string">
            <text:p text:style-name="P339">X</text:p>
          </table:table-cell>
          <table:covered-table-cell/>
          <table:covered-table-cell/>
          <table:table-cell table:style-name="Tabela4.G42" office:value-type="string">
            <text:p text:style-name="P339">X</text:p>
          </table:table-cell>
          <table:table-cell table:style-name="Tabela4.H42" table:number-columns-spanned="2" office:value-type="string">
            <text:p text:style-name="P336">3.5</text:p>
          </table:table-cell>
          <table:covered-table-cell/>
          <table:table-cell table:style-name="Tabela4.J42" office:value-type="string">
            <text:p text:style-name="P329">EP</text:p>
          </table:table-cell>
        </table:table-row>
        <text:soft-page-break/>
        <table:table-row table:style-name="Tabela4.43">
          <table:table-cell table:style-name="Tabela4.A43" office:value-type="string">
            <text:p text:style-name="P340"/>
          </table:table-cell>
          <table:table-cell table:style-name="Tabela4.B43" office:value-type="string">
            <text:p text:style-name="P336">4.21</text:p>
          </table:table-cell>
          <table:table-cell table:style-name="Tabela4.C43" office:value-type="string">
            <text:p text:style-name="P336">Unidade de atendimento, assistência ou tratamento móvel e congêneres</text:p>
          </table:table-cell>
          <table:table-cell table:style-name="Tabela4.D43" table:number-columns-spanned="3" office:value-type="string">
            <text:p text:style-name="P339">X</text:p>
          </table:table-cell>
          <table:covered-table-cell/>
          <table:covered-table-cell/>
          <table:table-cell table:style-name="Tabela4.G43" office:value-type="string">
            <text:p text:style-name="P339">X</text:p>
          </table:table-cell>
          <table:table-cell table:style-name="Tabela4.H43" table:number-columns-spanned="2" office:value-type="string">
            <text:p text:style-name="P336">3.5</text:p>
          </table:table-cell>
          <table:covered-table-cell/>
          <table:table-cell table:style-name="Tabela4.J43" office:value-type="string">
            <text:p text:style-name="P329">EP</text:p>
          </table:table-cell>
        </table:table-row>
        <table:table-row table:style-name="Tabela4.44">
          <table:table-cell table:style-name="Tabela4.A44" office:value-type="string">
            <text:p text:style-name="P340"/>
          </table:table-cell>
          <table:table-cell table:style-name="Tabela4.B44" office:value-type="string">
            <text:p text:style-name="P336">4.22</text:p>
          </table:table-cell>
          <table:table-cell table:style-name="Tabela4.C44" office:value-type="string">
            <text:p text:style-name="P336">Planos de medicina de grupo ou individual e convênios para prestação de assistência médica, hospitalar, odontológica e congêneres</text:p>
          </table:table-cell>
          <table:table-cell table:style-name="Tabela4.D44" table:number-columns-spanned="3" office:value-type="string">
            <text:p text:style-name="P339">X</text:p>
          </table:table-cell>
          <table:covered-table-cell/>
          <table:covered-table-cell/>
          <table:table-cell table:style-name="Tabela4.G44" office:value-type="string">
            <text:p text:style-name="P339">X</text:p>
          </table:table-cell>
          <table:table-cell table:style-name="Tabela4.H44" table:number-columns-spanned="2" office:value-type="string">
            <text:p text:style-name="P336">3.5</text:p>
          </table:table-cell>
          <table:covered-table-cell/>
          <table:table-cell table:style-name="Tabela4.J44" office:value-type="string">
            <text:p text:style-name="P329">LES</text:p>
            <text:p text:style-name="P329">DTS</text:p>
          </table:table-cell>
        </table:table-row>
        <table:table-row table:style-name="Tabela4.45">
          <table:table-cell table:style-name="Tabela4.A45" office:value-type="string">
            <text:p text:style-name="P340"/>
          </table:table-cell>
          <table:table-cell table:style-name="Tabela4.B45" office:value-type="string">
            <text:p text:style-name="P336">4.23</text:p>
          </table:table-cell>
          <table:table-cell table:style-name="Tabela4.C45" office:value-type="string">
            <text:p text:style-name="P336">Outros planos de saúde que se cumpram através de serviços de terceiros contratados, credenciados, cooperados ou apenas pagos pelo operador do plano mediante indicação de beneficiário</text:p>
          </table:table-cell>
          <table:table-cell table:style-name="Tabela4.D45" table:number-columns-spanned="3" office:value-type="string">
            <text:p text:style-name="P339">X</text:p>
          </table:table-cell>
          <table:covered-table-cell/>
          <table:covered-table-cell/>
          <table:table-cell table:style-name="Tabela4.G45" office:value-type="string">
            <text:p text:style-name="P339">X</text:p>
          </table:table-cell>
          <table:table-cell table:style-name="Tabela4.H45" table:number-columns-spanned="2" office:value-type="string">
            <text:p text:style-name="P336">3.5</text:p>
          </table:table-cell>
          <table:covered-table-cell/>
          <table:table-cell table:style-name="Tabela4.J45" office:value-type="string">
            <text:p text:style-name="P329">LES</text:p>
            <text:p text:style-name="P329">DTS</text:p>
          </table:table-cell>
        </table:table-row>
        <table:table-row table:style-name="Tabela4.46">
          <table:table-cell table:style-name="Tabela4.A3" office:value-type="string">
            <text:p text:style-name="P336">5</text:p>
          </table:table-cell>
          <table:table-cell table:style-name="Tabela4.B3" table:number-columns-spanned="9" office:value-type="string">
            <text:p text:style-name="P332">SERVIÇOS DE MEDICINA E ASSISTËNCIA VETERINÁRIA E CONGËNERES</text:p>
          </table:table-cell>
          <table:covered-table-cell/>
          <table:covered-table-cell/>
          <table:covered-table-cell/>
          <table:covered-table-cell/>
          <table:covered-table-cell/>
          <table:covered-table-cell/>
          <table:covered-table-cell/>
          <table:covered-table-cell/>
        </table:table-row>
        <table:table-row table:style-name="Tabela4.47">
          <table:table-cell table:style-name="Tabela4.A47" office:value-type="string">
            <text:p text:style-name="P337"/>
          </table:table-cell>
          <table:table-cell table:style-name="Tabela4.B47" office:value-type="string">
            <text:p text:style-name="P336">5.01</text:p>
          </table:table-cell>
          <table:table-cell table:style-name="Tabela4.C47" office:value-type="string">
            <text:p text:style-name="P336">Medicina veterinária e zootecnia</text:p>
          </table:table-cell>
          <table:table-cell table:style-name="Tabela4.D47" table:number-columns-spanned="3" office:value-type="string">
            <text:p text:style-name="P339">23</text:p>
          </table:table-cell>
          <table:covered-table-cell/>
          <table:covered-table-cell/>
          <table:table-cell table:style-name="Tabela4.G47" office:value-type="string">
            <text:p text:style-name="P339">X</text:p>
          </table:table-cell>
          <table:table-cell table:style-name="Tabela4.H47" table:number-columns-spanned="2" office:value-type="string">
            <text:p text:style-name="P339">X</text:p>
          </table:table-cell>
          <table:covered-table-cell/>
          <table:table-cell table:style-name="Tabela4.J47" office:value-type="string">
            <text:p text:style-name="P329">EP</text:p>
          </table:table-cell>
        </table:table-row>
        <table:table-row table:style-name="Tabela4.48">
          <table:table-cell table:style-name="Tabela4.A48" office:value-type="string">
            <text:p text:style-name="P340"/>
          </table:table-cell>
          <table:table-cell table:style-name="Tabela4.B48" office:value-type="string">
            <text:p text:style-name="P336">5.02</text:p>
          </table:table-cell>
          <table:table-cell table:style-name="Tabela4.C48" office:value-type="string">
            <text:p text:style-name="P336">Hospitais, clínicas, ambulatórios, prontos-socorros e congêneres, na área veterinária</text:p>
          </table:table-cell>
          <table:table-cell table:style-name="Tabela4.D48" table:number-columns-spanned="3" office:value-type="string">
            <text:p text:style-name="P339">X</text:p>
          </table:table-cell>
          <table:covered-table-cell/>
          <table:covered-table-cell/>
          <table:table-cell table:style-name="Tabela4.G48" office:value-type="string">
            <text:p text:style-name="P339">X</text:p>
          </table:table-cell>
          <table:table-cell table:style-name="Tabela4.H48" table:number-columns-spanned="2" office:value-type="string">
            <text:p text:style-name="P336">3.5</text:p>
          </table:table-cell>
          <table:covered-table-cell/>
          <table:table-cell table:style-name="Tabela4.J48" office:value-type="string">
            <text:p text:style-name="P329">EP</text:p>
          </table:table-cell>
        </table:table-row>
        <table:table-row table:style-name="Tabela4.49">
          <table:table-cell table:style-name="Tabela4.A49" office:value-type="string">
            <text:p text:style-name="P340"/>
          </table:table-cell>
          <table:table-cell table:style-name="Tabela4.B49" office:value-type="string">
            <text:p text:style-name="P336">5.03</text:p>
          </table:table-cell>
          <table:table-cell table:style-name="Tabela4.C49" office:value-type="string">
            <text:p text:style-name="P336">Laboratórios de análise na área veterinária</text:p>
          </table:table-cell>
          <table:table-cell table:style-name="Tabela4.D49" table:number-columns-spanned="3" office:value-type="string">
            <text:p text:style-name="P339">X</text:p>
          </table:table-cell>
          <table:covered-table-cell/>
          <table:covered-table-cell/>
          <table:table-cell table:style-name="Tabela4.G49" office:value-type="string">
            <text:p text:style-name="P339">X</text:p>
          </table:table-cell>
          <table:table-cell table:style-name="Tabela4.H49" table:number-columns-spanned="2" office:value-type="string">
            <text:p text:style-name="P336">3.5</text:p>
          </table:table-cell>
          <table:covered-table-cell/>
          <table:table-cell table:style-name="Tabela4.J49" office:value-type="string">
            <text:p text:style-name="P329">EP</text:p>
          </table:table-cell>
        </table:table-row>
        <table:table-row table:style-name="Tabela4.50">
          <table:table-cell table:style-name="Tabela4.A50" office:value-type="string">
            <text:p text:style-name="P340"/>
          </table:table-cell>
          <table:table-cell table:style-name="Tabela4.B50" office:value-type="string">
            <text:p text:style-name="P336">5.04</text:p>
          </table:table-cell>
          <table:table-cell table:style-name="Tabela4.C50" office:value-type="string">
            <text:p text:style-name="P338"><text:span text:style-name="T833">Inseminação artificial, fertilização </text:span><text:span text:style-name="T101">in vitro</text:span><text:span text:style-name="T833"> e congêneres</text:span></text:p>
          </table:table-cell>
          <table:table-cell table:style-name="Tabela4.D50" table:number-columns-spanned="3" office:value-type="string">
            <text:p text:style-name="P339">40</text:p>
          </table:table-cell>
          <table:covered-table-cell/>
          <table:covered-table-cell/>
          <table:table-cell table:style-name="Tabela4.G50" office:value-type="string">
            <text:p text:style-name="P339">X</text:p>
          </table:table-cell>
          <table:table-cell table:style-name="Tabela4.H50" table:number-columns-spanned="2" office:value-type="string">
            <text:p text:style-name="P336">3.5</text:p>
          </table:table-cell>
          <table:covered-table-cell/>
          <table:table-cell table:style-name="Tabela4.J50" office:value-type="string">
            <text:p text:style-name="P329">EP</text:p>
          </table:table-cell>
        </table:table-row>
        <table:table-row table:style-name="Tabela4.51">
          <table:table-cell table:style-name="Tabela4.A51" office:value-type="string">
            <text:p text:style-name="P340"/>
          </table:table-cell>
          <table:table-cell table:style-name="Tabela4.B51" office:value-type="string">
            <text:p text:style-name="P336">5.05</text:p>
          </table:table-cell>
          <table:table-cell table:style-name="Tabela4.C51" office:value-type="string">
            <text:p text:style-name="P336">Bancos de sangue e de órgãos e congêneres</text:p>
          </table:table-cell>
          <table:table-cell table:style-name="Tabela4.D51" table:number-columns-spanned="3" office:value-type="string">
            <text:p text:style-name="P339">X</text:p>
          </table:table-cell>
          <table:covered-table-cell/>
          <table:covered-table-cell/>
          <table:table-cell table:style-name="Tabela4.G51" office:value-type="string">
            <text:p text:style-name="P339">X</text:p>
          </table:table-cell>
          <table:table-cell table:style-name="Tabela4.H51" table:number-columns-spanned="2" office:value-type="string">
            <text:p text:style-name="P336">3.5</text:p>
          </table:table-cell>
          <table:covered-table-cell/>
          <table:table-cell table:style-name="Tabela4.J51" office:value-type="string">
            <text:p text:style-name="P329">EP</text:p>
          </table:table-cell>
        </table:table-row>
        <table:table-row table:style-name="Tabela4.52">
          <table:table-cell table:style-name="Tabela4.A52" office:value-type="string">
            <text:p text:style-name="P340"/>
          </table:table-cell>
          <table:table-cell table:style-name="Tabela4.B52" office:value-type="string">
            <text:p text:style-name="P336">5.06</text:p>
          </table:table-cell>
          <table:table-cell table:style-name="Tabela4.C52" office:value-type="string">
            <text:p text:style-name="P336">Coleta de sangue, leite, tecidos, sêmen, órgãos e materiais biológicos de qualquer espécie</text:p>
          </table:table-cell>
          <table:table-cell table:style-name="Tabela4.D52" table:number-columns-spanned="3" office:value-type="string">
            <text:p text:style-name="P339">X</text:p>
          </table:table-cell>
          <table:covered-table-cell/>
          <table:covered-table-cell/>
          <table:table-cell table:style-name="Tabela4.G52" office:value-type="string">
            <text:p text:style-name="P339">X</text:p>
          </table:table-cell>
          <table:table-cell table:style-name="Tabela4.H52" table:number-columns-spanned="2" office:value-type="string">
            <text:p text:style-name="P336">3.5</text:p>
          </table:table-cell>
          <table:covered-table-cell/>
          <table:table-cell table:style-name="Tabela4.J52" office:value-type="string">
            <text:p text:style-name="P329">EP</text:p>
          </table:table-cell>
        </table:table-row>
        <table:table-row table:style-name="Tabela4.53">
          <table:table-cell table:style-name="Tabela4.A53" office:value-type="string">
            <text:p text:style-name="P340"/>
          </table:table-cell>
          <table:table-cell table:style-name="Tabela4.B53" office:value-type="string">
            <text:p text:style-name="P336">5.07</text:p>
          </table:table-cell>
          <table:table-cell table:style-name="Tabela4.C53" office:value-type="string">
            <text:p text:style-name="P336">Unidade de atendimento, assistência ou tratamento móvel e congêneres</text:p>
          </table:table-cell>
          <table:table-cell table:style-name="Tabela4.D53" table:number-columns-spanned="3" office:value-type="string">
            <text:p text:style-name="P339">X</text:p>
          </table:table-cell>
          <table:covered-table-cell/>
          <table:covered-table-cell/>
          <table:table-cell table:style-name="Tabela4.G53" office:value-type="string">
            <text:p text:style-name="P339">X</text:p>
          </table:table-cell>
          <table:table-cell table:style-name="Tabela4.H53" table:number-columns-spanned="2" office:value-type="string">
            <text:p text:style-name="P336">3.5</text:p>
          </table:table-cell>
          <table:covered-table-cell/>
          <table:table-cell table:style-name="Tabela4.J53" office:value-type="string">
            <text:p text:style-name="P329">EP</text:p>
          </table:table-cell>
        </table:table-row>
        <table:table-row table:style-name="Tabela4.54">
          <table:table-cell table:style-name="Tabela4.A54" office:value-type="string">
            <text:p text:style-name="P340"/>
          </table:table-cell>
          <table:table-cell table:style-name="Tabela4.B54" office:value-type="string">
            <text:p text:style-name="P336">5.08</text:p>
          </table:table-cell>
          <table:table-cell table:style-name="Tabela4.C54" office:value-type="string">
            <text:p text:style-name="P336">Guarda, tratamento, amestramento, embelezamento, alojamento e congêneres</text:p>
          </table:table-cell>
          <table:table-cell table:style-name="Tabela4.D54" table:number-columns-spanned="3" office:value-type="string">
            <text:p text:style-name="P339">23</text:p>
          </table:table-cell>
          <table:covered-table-cell/>
          <table:covered-table-cell/>
          <table:table-cell table:style-name="Tabela4.G54" office:value-type="string">
            <text:p text:style-name="P339">X</text:p>
          </table:table-cell>
          <table:table-cell table:style-name="Tabela4.H54" table:number-columns-spanned="2" office:value-type="string">
            <text:p text:style-name="P336">3.5</text:p>
          </table:table-cell>
          <table:covered-table-cell/>
          <table:table-cell table:style-name="Tabela4.J54" office:value-type="string">
            <text:p text:style-name="P329">EP</text:p>
          </table:table-cell>
        </table:table-row>
        <table:table-row table:style-name="Tabela4.55">
          <table:table-cell table:style-name="Tabela4.A55" office:value-type="string">
            <text:p text:style-name="P340"/>
          </table:table-cell>
          <table:table-cell table:style-name="Tabela4.B55" office:value-type="string">
            <text:p text:style-name="P336">5.09</text:p>
          </table:table-cell>
          <table:table-cell table:style-name="Tabela4.C55" office:value-type="string">
            <text:p text:style-name="P336">Planos de atendimento e assistência médico-veterinária</text:p>
          </table:table-cell>
          <table:table-cell table:style-name="Tabela4.D55" table:number-columns-spanned="3" office:value-type="string">
            <text:p text:style-name="P339">23</text:p>
          </table:table-cell>
          <table:covered-table-cell/>
          <table:covered-table-cell/>
          <table:table-cell table:style-name="Tabela4.G55" office:value-type="string">
            <text:p text:style-name="P339">X</text:p>
          </table:table-cell>
          <table:table-cell table:style-name="Tabela4.H55" table:number-columns-spanned="2" office:value-type="string">
            <text:p text:style-name="P336">3.5</text:p>
          </table:table-cell>
          <table:covered-table-cell/>
          <table:table-cell table:style-name="Tabela4.J55" office:value-type="string">
            <text:p text:style-name="P329">LES</text:p>
            <text:p text:style-name="P329">DTS</text:p>
          </table:table-cell>
        </table:table-row>
        <table:table-row table:style-name="Tabela4.56">
          <table:table-cell table:style-name="Tabela4.A3" office:value-type="string">
            <text:p text:style-name="P336">6</text:p>
          </table:table-cell>
          <table:table-cell table:style-name="Tabela4.B3" table:number-columns-spanned="9" office:value-type="string">
            <text:p text:style-name="P332">SERVIÇOS DE CUIDADOS PESSOAIS, ESTÉTICA, ATIVIDADES FÍSICAS E CONGËNERES</text:p>
          </table:table-cell>
          <table:covered-table-cell/>
          <table:covered-table-cell/>
          <table:covered-table-cell/>
          <table:covered-table-cell/>
          <table:covered-table-cell/>
          <table:covered-table-cell/>
          <table:covered-table-cell/>
          <table:covered-table-cell/>
        </table:table-row>
        <table:table-row table:style-name="Tabela4.57">
          <table:table-cell table:style-name="Tabela4.A57" office:value-type="string">
            <text:p text:style-name="P337"/>
          </table:table-cell>
          <table:table-cell table:style-name="Tabela4.B57" office:value-type="string">
            <text:p text:style-name="P337"/>
          </table:table-cell>
          <table:table-cell table:style-name="Tabela4.C57" office:value-type="string">
            <text:p text:style-name="P336">6.01.01 - Barbearia e congêneres</text:p>
          </table:table-cell>
          <table:table-cell table:style-name="Tabela4.D57" table:number-columns-spanned="3" office:value-type="string">
            <text:p text:style-name="P339">I</text:p>
          </table:table-cell>
          <table:covered-table-cell/>
          <table:covered-table-cell/>
          <table:table-cell table:style-name="Tabela4.G57" office:value-type="string">
            <text:p text:style-name="P339">I</text:p>
          </table:table-cell>
          <table:table-cell table:style-name="Tabela4.H57" office:value-type="string">
            <text:p text:style-name="P339">I</text:p>
          </table:table-cell>
          <table:table-cell table:style-name="Tabela4.I57" table:number-columns-spanned="2" office:value-type="string">
            <text:p text:style-name="P329">EP</text:p>
          </table:table-cell>
          <table:covered-table-cell/>
        </table:table-row>
        <table:table-row table:style-name="Tabela4.58">
          <table:table-cell table:style-name="Tabela4.A58" office:value-type="string">
            <text:p text:style-name="P340"/>
          </table:table-cell>
          <table:table-cell table:style-name="Tabela4.B58" office:value-type="string">
            <text:p text:style-name="P336">6.01</text:p>
          </table:table-cell>
          <table:table-cell table:style-name="Tabela4.C58" office:value-type="string">
            <text:p text:style-name="P336">6.01.02 - Cabeleireiros e congêneres</text:p>
          </table:table-cell>
          <table:table-cell table:style-name="Tabela4.D58" table:number-columns-spanned="3" office:value-type="string">
            <text:p text:style-name="P339">I</text:p>
          </table:table-cell>
          <table:covered-table-cell/>
          <table:covered-table-cell/>
          <table:table-cell table:style-name="Tabela4.G58" office:value-type="string">
            <text:p text:style-name="P339">I</text:p>
          </table:table-cell>
          <table:table-cell table:style-name="Tabela4.H58" office:value-type="string">
            <text:p text:style-name="P339">I</text:p>
          </table:table-cell>
          <table:table-cell table:style-name="Tabela4.I58" table:number-columns-spanned="2" office:value-type="string">
            <text:p text:style-name="P329">EP</text:p>
          </table:table-cell>
          <table:covered-table-cell/>
        </table:table-row>
        <table:table-row table:style-name="Tabela4.59">
          <table:table-cell table:style-name="Tabela4.A59" office:value-type="string">
            <text:p text:style-name="P340"/>
          </table:table-cell>
          <table:table-cell table:style-name="Tabela4.B59" office:value-type="string">
            <text:p text:style-name="P337"/>
          </table:table-cell>
          <table:table-cell table:style-name="Tabela4.C59" office:value-type="string">
            <text:p text:style-name="P336">6.01.03 - Manicuros, pedicuros e congêneres</text:p>
          </table:table-cell>
          <table:table-cell table:style-name="Tabela4.D59" table:number-columns-spanned="3" office:value-type="string">
            <text:p text:style-name="P339">I</text:p>
          </table:table-cell>
          <table:covered-table-cell/>
          <table:covered-table-cell/>
          <table:table-cell table:style-name="Tabela4.G59" office:value-type="string">
            <text:p text:style-name="P339">I</text:p>
          </table:table-cell>
          <table:table-cell table:style-name="Tabela4.H59" office:value-type="string">
            <text:p text:style-name="P339">I</text:p>
          </table:table-cell>
          <table:table-cell table:style-name="Tabela4.I59" table:number-columns-spanned="2" office:value-type="string">
            <text:p text:style-name="P329">EP</text:p>
          </table:table-cell>
          <table:covered-table-cell/>
        </table:table-row>
        <table:table-row table:style-name="Tabela4.60">
          <table:table-cell table:style-name="Tabela4.A60" office:value-type="string">
            <text:p text:style-name="P340"/>
          </table:table-cell>
          <table:table-cell table:style-name="Tabela4.B60" office:value-type="string">
            <text:p text:style-name="P336">6.02</text:p>
          </table:table-cell>
          <table:table-cell table:style-name="Tabela4.C60" office:value-type="string">
            <text:p text:style-name="P336">Esteticistas, tratamento de pele, depilação e congêneres</text:p>
          </table:table-cell>
          <table:table-cell table:style-name="Tabela4.D60" table:number-columns-spanned="3" office:value-type="string">
            <text:p text:style-name="P339">19</text:p>
          </table:table-cell>
          <table:covered-table-cell/>
          <table:covered-table-cell/>
          <table:table-cell table:style-name="Tabela4.G60" office:value-type="string">
            <text:p text:style-name="P336">3.5</text:p>
          </table:table-cell>
          <table:table-cell table:style-name="Tabela4.H60" office:value-type="string">
            <text:p text:style-name="P336">3.5</text:p>
          </table:table-cell>
          <table:table-cell table:style-name="Tabela4.I60" table:number-columns-spanned="2" office:value-type="string">
            <text:p text:style-name="P329">EP</text:p>
          </table:table-cell>
          <table:covered-table-cell/>
        </table:table-row>
        <table:table-row table:style-name="Tabela4.61">
          <table:table-cell table:style-name="Tabela4.A61" office:value-type="string">
            <text:p text:style-name="P340"/>
          </table:table-cell>
          <table:table-cell table:style-name="Tabela4.B61" office:value-type="string">
            <text:p text:style-name="P336">6.03</text:p>
          </table:table-cell>
          <table:table-cell table:style-name="Tabela4.C61" office:value-type="string">
            <text:p text:style-name="P336">Banhos, duchas, sauna, massagens e congêneres</text:p>
          </table:table-cell>
          <table:table-cell table:style-name="Tabela4.D61" table:number-columns-spanned="3" office:value-type="string">
            <text:p text:style-name="P339">45</text:p>
          </table:table-cell>
          <table:covered-table-cell/>
          <table:covered-table-cell/>
          <table:table-cell table:style-name="Tabela4.G61" office:value-type="string">
            <text:p text:style-name="P339">X</text:p>
          </table:table-cell>
          <table:table-cell table:style-name="Tabela4.H61" office:value-type="string">
            <text:p text:style-name="P336">3.5</text:p>
          </table:table-cell>
          <table:table-cell table:style-name="Tabela4.I61" table:number-columns-spanned="2" office:value-type="string">
            <text:p text:style-name="P329">EP</text:p>
          </table:table-cell>
          <table:covered-table-cell/>
        </table:table-row>
        <table:table-row table:style-name="Tabela4.62">
          <table:table-cell table:style-name="Tabela4.A62" office:value-type="string">
            <text:p text:style-name="P340"/>
          </table:table-cell>
          <table:table-cell table:style-name="Tabela4.B62" office:value-type="string">
            <text:p text:style-name="P336">6.04</text:p>
          </table:table-cell>
          <table:table-cell table:style-name="Tabela4.C62" office:value-type="string">
            <text:p text:style-name="P336">Ginástica, dança, esportes, natação, artes marciais e demais atividades físicas</text:p>
          </table:table-cell>
          <table:table-cell table:style-name="Tabela4.D62" table:number-columns-spanned="3" office:value-type="string">
            <text:p text:style-name="P339">45</text:p>
          </table:table-cell>
          <table:covered-table-cell/>
          <table:covered-table-cell/>
          <table:table-cell table:style-name="Tabela4.G62" office:value-type="string">
            <text:p text:style-name="P339">X</text:p>
          </table:table-cell>
          <table:table-cell table:style-name="Tabela4.H62" office:value-type="string">
            <text:p text:style-name="P336">3.5</text:p>
          </table:table-cell>
          <table:table-cell table:style-name="Tabela4.I62" table:number-columns-spanned="2" office:value-type="string">
            <text:p text:style-name="P329">EP</text:p>
          </table:table-cell>
          <table:covered-table-cell/>
        </table:table-row>
        <text:soft-page-break/>
        <table:table-row table:style-name="Tabela4.63">
          <table:table-cell table:style-name="Tabela4.A63" office:value-type="string">
            <text:p text:style-name="P340"/>
          </table:table-cell>
          <table:table-cell table:style-name="Tabela4.B63" office:value-type="string">
            <text:p text:style-name="P336">6.05</text:p>
          </table:table-cell>
          <table:table-cell table:style-name="Tabela4.C63" office:value-type="string">
            <text:p text:style-name="P338"><text:span text:style-name="T833">Centros de emagrecimento, </text:span><text:span text:style-name="T834">spa</text:span><text:span text:style-name="T833">e congêneres</text:span></text:p>
          </table:table-cell>
          <table:table-cell table:style-name="Tabela4.D63" table:number-columns-spanned="3" office:value-type="string">
            <text:p text:style-name="P339">X</text:p>
          </table:table-cell>
          <table:covered-table-cell/>
          <table:covered-table-cell/>
          <table:table-cell table:style-name="Tabela4.G63" office:value-type="string">
            <text:p text:style-name="P339">X</text:p>
          </table:table-cell>
          <table:table-cell table:style-name="Tabela4.H63" office:value-type="string">
            <text:p text:style-name="P336">3.5</text:p>
          </table:table-cell>
          <table:table-cell table:style-name="Tabela4.I63" table:number-columns-spanned="2" office:value-type="string">
            <text:p text:style-name="P329">EP</text:p>
          </table:table-cell>
          <table:covered-table-cell/>
        </table:table-row>
        <table:table-row table:style-name="Tabela4.64">
          <table:table-cell table:style-name="Tabela4.A64" office:value-type="string">
            <text:p text:style-name="P340"/>
          </table:table-cell>
          <table:table-cell table:style-name="Tabela4.B64" office:value-type="string">
            <text:p text:style-name="P336">6.06</text:p>
          </table:table-cell>
          <table:table-cell table:style-name="Tabela4.C64" office:value-type="string">
            <text:p text:style-name="P336">Aplicação de tatuagens, piercings e congêneres</text:p>
          </table:table-cell>
          <table:table-cell table:style-name="Tabela4.D64" table:number-columns-spanned="3" office:value-type="string">
            <text:p text:style-name="P339">X</text:p>
          </table:table-cell>
          <table:covered-table-cell/>
          <table:covered-table-cell/>
          <table:table-cell table:style-name="Tabela4.G64" office:value-type="string">
            <text:p text:style-name="P339">X</text:p>
          </table:table-cell>
          <table:table-cell table:style-name="Tabela4.H64" office:value-type="string">
            <text:p text:style-name="P336">3,5</text:p>
          </table:table-cell>
          <table:table-cell table:style-name="Tabela4.I64" table:number-columns-spanned="2" office:value-type="string">
            <text:p text:style-name="P329">EP</text:p>
          </table:table-cell>
          <table:covered-table-cell/>
        </table:table-row>
        <table:table-row table:style-name="Tabela4.65">
          <table:table-cell table:style-name="Tabela4.A3" office:value-type="string">
            <text:p text:style-name="P336">7</text:p>
          </table:table-cell>
          <table:table-cell table:style-name="Tabela4.B3" table:number-columns-spanned="9" office:value-type="string">
            <text:p text:style-name="P332">SERVIÇOS RELATIVOS A ENGENHARIA, ARQUITETURA, GEOLOGIA, URBANISMO, LIMPEZA, MEIO AMBIENTE, SANEAMENTO E CONGËNERES</text:p>
          </table:table-cell>
          <table:covered-table-cell/>
          <table:covered-table-cell/>
          <table:covered-table-cell/>
          <table:covered-table-cell/>
          <table:covered-table-cell/>
          <table:covered-table-cell/>
          <table:covered-table-cell/>
          <table:covered-table-cell/>
        </table:table-row>
        <table:table-row table:style-name="Tabela4.66">
          <table:table-cell table:style-name="Tabela4.A66" office:value-type="string">
            <text:p text:style-name="P337"/>
          </table:table-cell>
          <table:table-cell table:style-name="Tabela4.B66" office:value-type="string">
            <text:p text:style-name="P336">7.01</text:p>
          </table:table-cell>
          <table:table-cell table:style-name="Tabela4.C66" office:value-type="string">
            <text:p text:style-name="P336">Engenharia, agronomia, agrimensura, arquitetura, geologia, urbanismo, paisagismo e congêneres</text:p>
          </table:table-cell>
          <table:table-cell table:style-name="Tabela4.D66" table:number-columns-spanned="3" office:value-type="string">
            <text:p text:style-name="P339">23</text:p>
          </table:table-cell>
          <table:covered-table-cell/>
          <table:covered-table-cell/>
          <table:table-cell table:style-name="Tabela4.G66" office:value-type="string">
            <text:p text:style-name="P339">X</text:p>
          </table:table-cell>
          <table:table-cell table:style-name="Tabela4.H66" table:number-columns-spanned="2" office:value-type="string">
            <text:p text:style-name="P336">3.5</text:p>
          </table:table-cell>
          <table:covered-table-cell/>
          <table:table-cell table:style-name="Tabela4.J66" office:value-type="string">
            <text:p text:style-name="P329">LES</text:p>
          </table:table-cell>
        </table:table-row>
        <table:table-row table:style-name="Tabela4.67">
          <table:table-cell table:style-name="Tabela4.A67" office:value-type="string">
            <text:p text:style-name="P340"/>
          </table:table-cell>
          <table:table-cell table:style-name="Tabela4.B67" office:value-type="string">
            <text:p text:style-name="P336">7.02</text:p>
          </table:table-cell>
          <table:table-cell table:style-name="Tabela4.C67" office:value-type="string">
            <text:p text:style-name="P336">Execução, por administração, empreitada ou subempreitada, de obras de construção civil, hidráulica ou elétrica e de outras obras semelhantes, inclusive sondagem, perfuração de poços, escavação, drenagem e irrigação, terraplenagem, pavimentação, concretagem e a instalação e montagem de produtos, peças e equipamentos (exceto o fornecimento de mercadorias produzidas pelo prestador de serviços, que fica sujeito ao ICMS)</text:p>
          </table:table-cell>
          <table:table-cell table:style-name="Tabela4.D67" table:number-columns-spanned="3" office:value-type="string">
            <text:p text:style-name="P339">X</text:p>
          </table:table-cell>
          <table:covered-table-cell/>
          <table:covered-table-cell/>
          <table:table-cell table:style-name="Tabela4.G67" office:value-type="string">
            <text:p text:style-name="P339">X</text:p>
          </table:table-cell>
          <table:table-cell table:style-name="Tabela4.H67" table:number-columns-spanned="2" office:value-type="string">
            <text:p text:style-name="P336">3.5</text:p>
          </table:table-cell>
          <table:covered-table-cell/>
          <table:table-cell table:style-name="Tabela4.J67" table:number-rows-spanned="5" office:value-type="string">
            <text:p text:style-name="P329">LES</text:p>
          </table:table-cell>
        </table:table-row>
        <table:table-row table:style-name="Tabela4.68">
          <table:table-cell table:style-name="Tabela4.A68" office:value-type="string">
            <text:p text:style-name="P340"/>
          </table:table-cell>
          <table:table-cell table:style-name="Tabela4.B68" office:value-type="string">
            <text:p text:style-name="P337"/>
          </table:table-cell>
          <table:table-cell table:style-name="Tabela4.C68" office:value-type="string">
            <text:p text:style-name="P336">OBS:</text:p>
          </table:table-cell>
          <table:table-cell table:style-name="Tabela4.D68" table:number-columns-spanned="3" office:value-type="string">
            <text:p text:style-name="P340"/>
          </table:table-cell>
          <table:covered-table-cell/>
          <table:covered-table-cell/>
          <table:table-cell table:style-name="Tabela4.G68" office:value-type="string">
            <text:p text:style-name="P340"/>
          </table:table-cell>
          <table:table-cell table:style-name="Tabela4.H68" table:number-columns-spanned="2" office:value-type="string">
            <text:p text:style-name="P337"/>
          </table:table-cell>
          <table:covered-table-cell/>
          <table:covered-table-cell table:style-name="Tabela4.J67"/>
        </table:table-row>
        <table:table-row table:style-name="Tabela4.69">
          <table:table-cell table:style-name="Tabela4.A69" office:value-type="string">
            <text:p text:style-name="P340"/>
          </table:table-cell>
          <table:table-cell table:style-name="Tabela4.B69" office:value-type="string">
            <text:p text:style-name="P337"/>
          </table:table-cell>
          <table:table-cell table:style-name="Tabela4.C69" office:value-type="string">
            <text:p text:style-name="P336">A - Pedreiro, Encanador, Eletricista</text:p>
          </table:table-cell>
          <table:table-cell table:style-name="Tabela4.D69" table:number-columns-spanned="3" office:value-type="string">
            <text:p text:style-name="P339">I</text:p>
          </table:table-cell>
          <table:covered-table-cell/>
          <table:covered-table-cell/>
          <table:table-cell table:style-name="Tabela4.G69" office:value-type="string">
            <text:p text:style-name="P339">I</text:p>
          </table:table-cell>
          <table:table-cell table:style-name="Tabela4.H69" table:number-columns-spanned="2" office:value-type="string">
            <text:p text:style-name="P339">I</text:p>
          </table:table-cell>
          <table:covered-table-cell/>
          <table:covered-table-cell table:style-name="Tabela4.J67"/>
        </table:table-row>
        <table:table-row table:style-name="Tabela4.70">
          <table:table-cell table:style-name="Tabela4.A70" office:value-type="string">
            <text:p text:style-name="P340"/>
          </table:table-cell>
          <table:table-cell table:style-name="Tabela4.B70" office:value-type="string">
            <text:p text:style-name="P337"/>
          </table:table-cell>
          <table:table-cell table:style-name="Tabela4.C70" office:value-type="string">
            <text:p text:style-name="P336">B – Ajudante</text:p>
          </table:table-cell>
          <table:table-cell table:style-name="Tabela4.D70" table:number-columns-spanned="3" office:value-type="string">
            <text:p text:style-name="P339">I</text:p>
          </table:table-cell>
          <table:covered-table-cell/>
          <table:covered-table-cell/>
          <table:table-cell table:style-name="Tabela4.G70" office:value-type="string">
            <text:p text:style-name="P339">I</text:p>
          </table:table-cell>
          <table:table-cell table:style-name="Tabela4.H70" table:number-columns-spanned="2" office:value-type="string">
            <text:p text:style-name="P339">I</text:p>
          </table:table-cell>
          <table:covered-table-cell/>
          <table:covered-table-cell table:style-name="Tabela4.J67"/>
        </table:table-row>
        <table:table-row table:style-name="Tabela4.71">
          <table:table-cell table:style-name="Tabela4.A71" office:value-type="string">
            <text:p text:style-name="P340"/>
          </table:table-cell>
          <table:table-cell table:style-name="Tabela4.B71" office:value-type="string">
            <text:p text:style-name="P337"/>
          </table:table-cell>
          <table:table-cell table:style-name="Tabela4.C71" office:value-type="string">
            <text:p text:style-name="P336">C – Construtor</text:p>
          </table:table-cell>
          <table:table-cell table:style-name="Tabela4.D71" table:number-columns-spanned="3" office:value-type="string">
            <text:p text:style-name="P339">35</text:p>
          </table:table-cell>
          <table:covered-table-cell/>
          <table:covered-table-cell/>
          <table:table-cell table:style-name="Tabela4.G71" office:value-type="string">
            <text:p text:style-name="P336">3.5</text:p>
          </table:table-cell>
          <table:table-cell table:style-name="Tabela4.H71" table:number-columns-spanned="2" office:value-type="string">
            <text:p text:style-name="P336">3.5</text:p>
          </table:table-cell>
          <table:covered-table-cell/>
          <table:covered-table-cell table:style-name="Tabela4.J67"/>
        </table:table-row>
        <table:table-row table:style-name="Tabela4.72">
          <table:table-cell table:style-name="Tabela4.A72" office:value-type="string">
            <text:p text:style-name="P340"/>
          </table:table-cell>
          <table:table-cell table:style-name="Tabela4.B72" office:value-type="string">
            <text:p text:style-name="P336">7.03</text:p>
          </table:table-cell>
          <table:table-cell table:style-name="Tabela4.C72" office:value-type="string">
            <text:p text:style-name="P336">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ela4.D72" table:number-columns-spanned="3" office:value-type="string">
            <text:p text:style-name="P335">40</text:p>
          </table:table-cell>
          <table:covered-table-cell/>
          <table:covered-table-cell/>
          <table:table-cell table:style-name="Tabela4.G72" office:value-type="string">
            <text:p text:style-name="P339">X</text:p>
          </table:table-cell>
          <table:table-cell table:style-name="Tabela4.H72" table:number-columns-spanned="2" office:value-type="string">
            <text:p text:style-name="P336">3.5</text:p>
          </table:table-cell>
          <table:covered-table-cell/>
          <table:table-cell table:style-name="Tabela4.J72" office:value-type="string">
            <text:p text:style-name="P329">EP</text:p>
          </table:table-cell>
        </table:table-row>
        <table:table-row table:style-name="Tabela4.73">
          <table:table-cell table:style-name="Tabela4.A73" office:value-type="string">
            <text:p text:style-name="P340"/>
          </table:table-cell>
          <table:table-cell table:style-name="Tabela4.B73" office:value-type="string">
            <text:p text:style-name="P336">7.04</text:p>
          </table:table-cell>
          <table:table-cell table:style-name="Tabela4.C73" office:value-type="string">
            <text:p text:style-name="P336">Demolição</text:p>
          </table:table-cell>
          <table:table-cell table:style-name="Tabela4.D73" table:number-columns-spanned="3" office:value-type="string">
            <text:p text:style-name="P339">35</text:p>
          </table:table-cell>
          <table:covered-table-cell/>
          <table:covered-table-cell/>
          <table:table-cell table:style-name="Tabela4.G73" office:value-type="string">
            <text:p text:style-name="P339">X</text:p>
          </table:table-cell>
          <table:table-cell table:style-name="Tabela4.H73" table:number-columns-spanned="2" office:value-type="string">
            <text:p text:style-name="P336">3.5</text:p>
          </table:table-cell>
          <table:covered-table-cell/>
          <table:table-cell table:style-name="Tabela4.J73" office:value-type="string">
            <text:p text:style-name="P329">LES</text:p>
          </table:table-cell>
        </table:table-row>
        <table:table-row table:style-name="Tabela4.74">
          <table:table-cell table:style-name="Tabela4.A74" office:value-type="string">
            <text:p text:style-name="P340"/>
          </table:table-cell>
          <table:table-cell table:style-name="Tabela4.B74" office:value-type="string">
            <text:p text:style-name="P336">7.05</text:p>
          </table:table-cell>
          <table:table-cell table:style-name="Tabela4.C74" office:value-type="string">
            <text:p text:style-name="P336">Reparação, conservação e reforma de edifícios, estradas, pontes, portos e congêneres (Exceto o fornecimento de mercadorias produzidas pelo prestador dos serviços, fora do local da prestação dos serviços, que fica sujeito ao ICMS)</text:p>
          </table:table-cell>
          <table:table-cell table:style-name="Tabela4.D74" table:number-columns-spanned="3" office:value-type="string">
            <text:p text:style-name="P339">35</text:p>
          </table:table-cell>
          <table:covered-table-cell/>
          <table:covered-table-cell/>
          <table:table-cell table:style-name="Tabela4.G74" office:value-type="string">
            <text:p text:style-name="P339">X</text:p>
          </table:table-cell>
          <table:table-cell table:style-name="Tabela4.H74" table:number-columns-spanned="2" office:value-type="string">
            <text:p text:style-name="P336">3.5</text:p>
          </table:table-cell>
          <table:covered-table-cell/>
          <table:table-cell table:style-name="Tabela4.J74" office:value-type="string">
            <text:p text:style-name="P329">LES</text:p>
          </table:table-cell>
        </table:table-row>
        <table:table-row table:style-name="Tabela4.75">
          <table:table-cell table:style-name="Tabela4.A75" office:value-type="string">
            <text:p text:style-name="P340"/>
          </table:table-cell>
          <table:table-cell table:style-name="Tabela4.B75" office:value-type="string">
            <text:p text:style-name="P336">7.06</text:p>
          </table:table-cell>
          <table:table-cell table:style-name="Tabela4.C75" office:value-type="string">
            <text:p text:style-name="P336">Colocação e instalação de tapetes, carpetes, assoalhos, cortinas, revestimentos de parede, vidros, divisórias, placas de gesso e congêneres, com material fornecido pelo tomador de serviço</text:p>
          </table:table-cell>
          <table:table-cell table:style-name="Tabela4.D75" table:number-columns-spanned="3" office:value-type="string">
            <text:p text:style-name="P339">35</text:p>
          </table:table-cell>
          <table:covered-table-cell/>
          <table:covered-table-cell/>
          <table:table-cell table:style-name="Tabela4.G75" office:value-type="string">
            <text:p text:style-name="P339">X</text:p>
          </table:table-cell>
          <table:table-cell table:style-name="Tabela4.H75" table:number-columns-spanned="2" office:value-type="string">
            <text:p text:style-name="P336">3.5</text:p>
          </table:table-cell>
          <table:covered-table-cell/>
          <table:table-cell table:style-name="Tabela4.J75" office:value-type="string">
            <text:p text:style-name="P329">LES</text:p>
          </table:table-cell>
        </table:table-row>
        <text:soft-page-break/>
        <table:table-row table:style-name="Tabela4.76">
          <table:table-cell table:style-name="Tabela4.A76" office:value-type="string">
            <text:p text:style-name="P340"/>
          </table:table-cell>
          <table:table-cell table:style-name="Tabela4.B76" office:value-type="string">
            <text:p text:style-name="P336">7.07</text:p>
          </table:table-cell>
          <table:table-cell table:style-name="Tabela4.C76" office:value-type="string">
            <text:p text:style-name="P336">Recuperação, raspagem, polimento e lustração de pisos e congêneres</text:p>
          </table:table-cell>
          <table:table-cell table:style-name="Tabela4.D76" table:number-columns-spanned="3" office:value-type="string">
            <text:p text:style-name="P339">35</text:p>
          </table:table-cell>
          <table:covered-table-cell/>
          <table:covered-table-cell/>
          <table:table-cell table:style-name="Tabela4.G76" office:value-type="string">
            <text:p text:style-name="P339">X</text:p>
          </table:table-cell>
          <table:table-cell table:style-name="Tabela4.H76" table:number-columns-spanned="2" office:value-type="string">
            <text:p text:style-name="P336">3.5</text:p>
          </table:table-cell>
          <table:covered-table-cell/>
          <table:table-cell table:style-name="Tabela4.J76" office:value-type="string">
            <text:p text:style-name="P329">LES</text:p>
          </table:table-cell>
        </table:table-row>
        <table:table-row table:style-name="Tabela4.77">
          <table:table-cell table:style-name="Tabela4.A77" office:value-type="string">
            <text:p text:style-name="P340"/>
          </table:table-cell>
          <table:table-cell table:style-name="Tabela4.B77" office:value-type="string">
            <text:p text:style-name="P336">7.08</text:p>
          </table:table-cell>
          <table:table-cell table:style-name="Tabela4.C77" office:value-type="string">
            <text:p text:style-name="P336">Calafetação</text:p>
          </table:table-cell>
          <table:table-cell table:style-name="Tabela4.D77" table:number-columns-spanned="3" office:value-type="string">
            <text:p text:style-name="P339">35</text:p>
          </table:table-cell>
          <table:covered-table-cell/>
          <table:covered-table-cell/>
          <table:table-cell table:style-name="Tabela4.G77" office:value-type="string">
            <text:p text:style-name="P339">X</text:p>
          </table:table-cell>
          <table:table-cell table:style-name="Tabela4.H77" table:number-columns-spanned="2" office:value-type="string">
            <text:p text:style-name="P336">3.5</text:p>
          </table:table-cell>
          <table:covered-table-cell/>
          <table:table-cell table:style-name="Tabela4.J77" office:value-type="string">
            <text:p text:style-name="P329">LES</text:p>
          </table:table-cell>
        </table:table-row>
        <table:table-row table:style-name="Tabela4.78">
          <table:table-cell table:style-name="Tabela4.A78" office:value-type="string">
            <text:p text:style-name="P340"/>
          </table:table-cell>
          <table:table-cell table:style-name="Tabela4.B78" office:value-type="string">
            <text:p text:style-name="P336">7.09</text:p>
          </table:table-cell>
          <table:table-cell table:style-name="Tabela4.C78" office:value-type="string">
            <text:p text:style-name="P336">Varrição, coleta, remoção, incineração, tratamento, reciclagem, separação e destinação final de lixo, rejeitos e outros resíduos quaisquer</text:p>
          </table:table-cell>
          <table:table-cell table:style-name="Tabela4.D78" table:number-columns-spanned="3" office:value-type="string">
            <text:p text:style-name="P339">35</text:p>
          </table:table-cell>
          <table:covered-table-cell/>
          <table:covered-table-cell/>
          <table:table-cell table:style-name="Tabela4.G78" office:value-type="string">
            <text:p text:style-name="P336">3.5</text:p>
          </table:table-cell>
          <table:table-cell table:style-name="Tabela4.H78" table:number-columns-spanned="2" office:value-type="string">
            <text:p text:style-name="P336">3.5</text:p>
          </table:table-cell>
          <table:covered-table-cell/>
          <table:table-cell table:style-name="Tabela4.J78" office:value-type="string">
            <text:p text:style-name="P329">LES</text:p>
          </table:table-cell>
        </table:table-row>
        <table:table-row table:style-name="Tabela4.79">
          <table:table-cell table:style-name="Tabela4.A79" office:value-type="string">
            <text:p text:style-name="P340"/>
          </table:table-cell>
          <table:table-cell table:style-name="Tabela4.B79" office:value-type="string">
            <text:p text:style-name="P336">7.10</text:p>
          </table:table-cell>
          <table:table-cell table:style-name="Tabela4.C79" office:value-type="string">
            <text:p text:style-name="P336">Limpeza, manutenção e conservação de vias e logradouros públicos, imóveis, chaminés, piscinas, parques, jardins e congêneres</text:p>
          </table:table-cell>
          <table:table-cell table:style-name="Tabela4.D79" table:number-columns-spanned="3" office:value-type="string">
            <text:p text:style-name="P339">25</text:p>
          </table:table-cell>
          <table:covered-table-cell/>
          <table:covered-table-cell/>
          <table:table-cell table:style-name="Tabela4.G79" office:value-type="string">
            <text:p text:style-name="P339">X</text:p>
          </table:table-cell>
          <table:table-cell table:style-name="Tabela4.H79" table:number-columns-spanned="2" office:value-type="string">
            <text:p text:style-name="P336">3.5</text:p>
          </table:table-cell>
          <table:covered-table-cell/>
          <table:table-cell table:style-name="Tabela4.J79" office:value-type="string">
            <text:p text:style-name="P329">LES</text:p>
          </table:table-cell>
        </table:table-row>
        <table:table-row table:style-name="Tabela4.80">
          <table:table-cell table:style-name="Tabela4.A80" office:value-type="string">
            <text:p text:style-name="P340"/>
          </table:table-cell>
          <table:table-cell table:style-name="Tabela4.B80" office:value-type="string">
            <text:p text:style-name="P336">7.11</text:p>
          </table:table-cell>
          <table:table-cell table:style-name="Tabela4.C80" office:value-type="string">
            <text:p text:style-name="P336">Decoração e jardinagem, inclusive corte e poda de árvores</text:p>
          </table:table-cell>
          <table:table-cell table:style-name="Tabela4.D80" table:number-columns-spanned="3" office:value-type="string">
            <text:p text:style-name="P339">I</text:p>
          </table:table-cell>
          <table:covered-table-cell/>
          <table:covered-table-cell/>
          <table:table-cell table:style-name="Tabela4.G80" office:value-type="string">
            <text:p text:style-name="P339">X</text:p>
          </table:table-cell>
          <table:table-cell table:style-name="Tabela4.H80" table:number-columns-spanned="2" office:value-type="string">
            <text:p text:style-name="P336">3.5</text:p>
          </table:table-cell>
          <table:covered-table-cell/>
          <table:table-cell table:style-name="Tabela4.J80" office:value-type="string">
            <text:p text:style-name="P329">LES</text:p>
          </table:table-cell>
        </table:table-row>
        <table:table-row table:style-name="Tabela4.81">
          <table:table-cell table:style-name="Tabela4.A81" office:value-type="string">
            <text:p text:style-name="P340"/>
          </table:table-cell>
          <table:table-cell table:style-name="Tabela4.B81" office:value-type="string">
            <text:p text:style-name="P336">7.12</text:p>
          </table:table-cell>
          <table:table-cell table:style-name="Tabela4.C81" office:value-type="string">
            <text:p text:style-name="P336">Controle e tratamento de efluentes de qualquer natureza e de agentes físicos, químicos e biológicos</text:p>
          </table:table-cell>
          <table:table-cell table:style-name="Tabela4.D81" table:number-columns-spanned="3" office:value-type="string">
            <text:p text:style-name="P339">X</text:p>
          </table:table-cell>
          <table:covered-table-cell/>
          <table:covered-table-cell/>
          <table:table-cell table:style-name="Tabela4.G81" office:value-type="string">
            <text:p text:style-name="P339">X</text:p>
          </table:table-cell>
          <table:table-cell table:style-name="Tabela4.H81" table:number-columns-spanned="2" office:value-type="string">
            <text:p text:style-name="P336">3.5</text:p>
          </table:table-cell>
          <table:covered-table-cell/>
          <table:table-cell table:style-name="Tabela4.J81" office:value-type="string">
            <text:p text:style-name="P329">LES</text:p>
          </table:table-cell>
        </table:table-row>
        <table:table-row table:style-name="Tabela4.82">
          <table:table-cell table:style-name="Tabela4.A82" office:value-type="string">
            <text:p text:style-name="P340"/>
          </table:table-cell>
          <table:table-cell table:style-name="Tabela4.B82" office:value-type="string">
            <text:p text:style-name="P336">7.13</text:p>
          </table:table-cell>
          <table:table-cell table:style-name="Tabela4.C82" office:value-type="string">
            <text:p text:style-name="P336">Dedetização, desinfecção, desinsetização, imunização, higienização, desratização, pulverização e congêneres</text:p>
          </table:table-cell>
          <table:table-cell table:style-name="Tabela4.D82" table:number-columns-spanned="3" office:value-type="string">
            <text:p text:style-name="P339">I</text:p>
          </table:table-cell>
          <table:covered-table-cell/>
          <table:covered-table-cell/>
          <table:table-cell table:style-name="Tabela4.G82" office:value-type="string">
            <text:p text:style-name="P339">X</text:p>
          </table:table-cell>
          <table:table-cell table:style-name="Tabela4.H82" table:number-columns-spanned="2" office:value-type="string">
            <text:p text:style-name="P336">3.5</text:p>
          </table:table-cell>
          <table:covered-table-cell/>
          <table:table-cell table:style-name="Tabela4.J82" office:value-type="string">
            <text:p text:style-name="P329">LES</text:p>
          </table:table-cell>
        </table:table-row>
        <table:table-row table:style-name="Tabela4.83">
          <table:table-cell table:style-name="Tabela4.A83" office:value-type="string">
            <text:p text:style-name="P340"/>
          </table:table-cell>
          <table:table-cell table:style-name="Tabela4.B83" office:value-type="string">
            <text:p text:style-name="P336">7.14</text:p>
          </table:table-cell>
          <table:table-cell table:style-name="Tabela4.C83" office:value-type="string">
            <text:p text:style-name="P336">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text:p>
          </table:table-cell>
          <table:table-cell table:style-name="Tabela4.D83" table:number-columns-spanned="3" office:value-type="string">
            <text:p text:style-name="P339">40</text:p>
          </table:table-cell>
          <table:covered-table-cell/>
          <table:covered-table-cell/>
          <table:table-cell table:style-name="Tabela4.G83" office:value-type="string">
            <text:p text:style-name="P339">X</text:p>
          </table:table-cell>
          <table:table-cell table:style-name="Tabela4.H83" table:number-columns-spanned="2" office:value-type="string">
            <text:p text:style-name="P336">3.5</text:p>
          </table:table-cell>
          <table:covered-table-cell/>
          <table:table-cell table:style-name="Tabela4.J83" office:value-type="string">
            <text:p text:style-name="P329">LES</text:p>
          </table:table-cell>
        </table:table-row>
        <table:table-row table:style-name="Tabela4.84">
          <table:table-cell table:style-name="Tabela4.A84" office:value-type="string">
            <text:p text:style-name="P340"/>
          </table:table-cell>
          <table:table-cell table:style-name="Tabela4.B84" office:value-type="string">
            <text:p text:style-name="P336">7.15</text:p>
          </table:table-cell>
          <table:table-cell table:style-name="Tabela4.C84" office:value-type="string">
            <text:p text:style-name="P336">Escoramento, contenção de encostas e serviços congêneres</text:p>
          </table:table-cell>
          <table:table-cell table:style-name="Tabela4.D84" table:number-columns-spanned="3" office:value-type="string">
            <text:p text:style-name="P339">35</text:p>
          </table:table-cell>
          <table:covered-table-cell/>
          <table:covered-table-cell/>
          <table:table-cell table:style-name="Tabela4.G84" office:value-type="string">
            <text:p text:style-name="P339">X</text:p>
          </table:table-cell>
          <table:table-cell table:style-name="Tabela4.H84" table:number-columns-spanned="2" office:value-type="string">
            <text:p text:style-name="P336">3.5</text:p>
          </table:table-cell>
          <table:covered-table-cell/>
          <table:table-cell table:style-name="Tabela4.J84" office:value-type="string">
            <text:p text:style-name="P329">LES</text:p>
          </table:table-cell>
        </table:table-row>
        <table:table-row table:style-name="Tabela4.85">
          <table:table-cell table:style-name="Tabela4.A85" office:value-type="string">
            <text:p text:style-name="P340"/>
          </table:table-cell>
          <table:table-cell table:style-name="Tabela4.B85" office:value-type="string">
            <text:p text:style-name="P336">7.16</text:p>
          </table:table-cell>
          <table:table-cell table:style-name="Tabela4.C85" office:value-type="string">
            <text:p text:style-name="P336">Limpeza e drenagem de rios, portos, canais, baías, lagos, lagoas, represas, açudes e congêneres</text:p>
          </table:table-cell>
          <table:table-cell table:style-name="Tabela4.D85" table:number-columns-spanned="3" office:value-type="string">
            <text:p text:style-name="P339">X</text:p>
          </table:table-cell>
          <table:covered-table-cell/>
          <table:covered-table-cell/>
          <table:table-cell table:style-name="Tabela4.G85" office:value-type="string">
            <text:p text:style-name="P339">X</text:p>
          </table:table-cell>
          <table:table-cell table:style-name="Tabela4.H85" table:number-columns-spanned="2" office:value-type="string">
            <text:p text:style-name="P336">3.5</text:p>
          </table:table-cell>
          <table:covered-table-cell/>
          <table:table-cell table:style-name="Tabela4.J85" office:value-type="string">
            <text:p text:style-name="P329">LES</text:p>
          </table:table-cell>
        </table:table-row>
        <table:table-row table:style-name="Tabela4.86">
          <table:table-cell table:style-name="Tabela4.A86" office:value-type="string">
            <text:p text:style-name="P340"/>
          </table:table-cell>
          <table:table-cell table:style-name="Tabela4.B86" office:value-type="string">
            <text:p text:style-name="P336">7.17</text:p>
          </table:table-cell>
          <table:table-cell table:style-name="Tabela4.C86" office:value-type="string">
            <text:p text:style-name="P336">Acompanhamento e fiscalização da execução de obras de engenharia, arquitetura e urbanismo</text:p>
          </table:table-cell>
          <table:table-cell table:style-name="Tabela4.D86" table:number-columns-spanned="3" office:value-type="string">
            <text:p text:style-name="P339">40</text:p>
          </table:table-cell>
          <table:covered-table-cell/>
          <table:covered-table-cell/>
          <table:table-cell table:style-name="Tabela4.G86" office:value-type="string">
            <text:p text:style-name="P339">X</text:p>
          </table:table-cell>
          <table:table-cell table:style-name="Tabela4.H86" table:number-columns-spanned="2" office:value-type="string">
            <text:p text:style-name="P336">3.5</text:p>
          </table:table-cell>
          <table:covered-table-cell/>
          <table:table-cell table:style-name="Tabela4.J86" office:value-type="string">
            <text:p text:style-name="P329">LES</text:p>
          </table:table-cell>
        </table:table-row>
        <table:table-row table:style-name="Tabela4.87">
          <table:table-cell table:style-name="Tabela4.A87" office:value-type="string">
            <text:p text:style-name="P340"/>
          </table:table-cell>
          <table:table-cell table:style-name="Tabela4.B87" office:value-type="string">
            <text:p text:style-name="P336">7.18</text:p>
          </table:table-cell>
          <table:table-cell table:style-name="Tabela4.C87" office:value-type="string">
            <text:p text:style-name="P336">Aerofotogrametria (inclusive interpretação), cartografia, mapeamento, levantamentos topográficos, batimétricos, geográficos, geodésicos, geológicos e congêneres</text:p>
          </table:table-cell>
          <table:table-cell table:style-name="Tabela4.D87" table:number-columns-spanned="3" office:value-type="string">
            <text:p text:style-name="P339">40</text:p>
          </table:table-cell>
          <table:covered-table-cell/>
          <table:covered-table-cell/>
          <table:table-cell table:style-name="Tabela4.G87" office:value-type="string">
            <text:p text:style-name="P339">X</text:p>
          </table:table-cell>
          <table:table-cell table:style-name="Tabela4.H87" table:number-columns-spanned="2" office:value-type="string">
            <text:p text:style-name="P336">3.5</text:p>
          </table:table-cell>
          <table:covered-table-cell/>
          <table:table-cell table:style-name="Tabela4.J87" office:value-type="string">
            <text:p text:style-name="P329">EP</text:p>
          </table:table-cell>
        </table:table-row>
        <table:table-row table:style-name="Tabela4.88">
          <table:table-cell table:style-name="Tabela4.A88" office:value-type="string">
            <text:p text:style-name="P340"/>
          </table:table-cell>
          <table:table-cell table:style-name="Tabela4.B88" office:value-type="string">
            <text:p text:style-name="P336">7.19</text:p>
          </table:table-cell>
          <table:table-cell table:style-name="Tabela4.C88" office:value-type="string">
            <text:p text:style-name="P336">Pesquisa, perfuração, cimentação, mergulho, perfilagem, concretação, testemunhagem, pescaria, estimulação e outros serviços relacionados com a exploração de petróleo, gás natural e de <text:soft-page-break/>outros recursos minerais</text:p>
          </table:table-cell>
          <table:table-cell table:style-name="Tabela4.D88" table:number-columns-spanned="3" office:value-type="string">
            <text:p text:style-name="P339">X</text:p>
          </table:table-cell>
          <table:covered-table-cell/>
          <table:covered-table-cell/>
          <table:table-cell table:style-name="Tabela4.G88" office:value-type="string">
            <text:p text:style-name="P339">X</text:p>
          </table:table-cell>
          <table:table-cell table:style-name="Tabela4.H88" table:number-columns-spanned="2" office:value-type="string">
            <text:p text:style-name="P336">3.5</text:p>
          </table:table-cell>
          <table:covered-table-cell/>
          <table:table-cell table:style-name="Tabela4.J88" office:value-type="string">
            <text:p text:style-name="P329">EP</text:p>
          </table:table-cell>
        </table:table-row>
        <table:table-row table:style-name="Tabela4.89">
          <table:table-cell table:style-name="Tabela4.A89" office:value-type="string">
            <text:p text:style-name="P340"/>
          </table:table-cell>
          <table:table-cell table:style-name="Tabela4.B89" office:value-type="string">
            <text:p text:style-name="P336">7.20</text:p>
          </table:table-cell>
          <table:table-cell table:style-name="Tabela4.C89" office:value-type="string">
            <text:p text:style-name="P336">Nucleação e bombardeamento de nuvens e congêneres</text:p>
          </table:table-cell>
          <table:table-cell table:style-name="Tabela4.D89" table:number-columns-spanned="3" office:value-type="string">
            <text:p text:style-name="P339">X</text:p>
          </table:table-cell>
          <table:covered-table-cell/>
          <table:covered-table-cell/>
          <table:table-cell table:style-name="Tabela4.G89" office:value-type="string">
            <text:p text:style-name="P339">X</text:p>
          </table:table-cell>
          <table:table-cell table:style-name="Tabela4.H89" table:number-columns-spanned="2" office:value-type="string">
            <text:p text:style-name="P336">3.5</text:p>
          </table:table-cell>
          <table:covered-table-cell/>
          <table:table-cell table:style-name="Tabela4.J89" office:value-type="string">
            <text:p text:style-name="P329">EP</text:p>
          </table:table-cell>
        </table:table-row>
        <table:table-row table:style-name="Tabela4.90">
          <table:table-cell table:style-name="Tabela4.A3" office:value-type="string">
            <text:p text:style-name="P336">8</text:p>
          </table:table-cell>
          <table:table-cell table:style-name="Tabela4.B3" table:number-columns-spanned="9" office:value-type="string">
            <text:p text:style-name="P332">SERVIÇOS DE EDUCAÇÃO, ENSINO, ORIENTAÇÃO PEDAGÓGICA E EDUCACIONAL, INSTRUÇÃO, TREINAMENTO E AVALIAÇÃO PESSOAL DE QUALQUER GRAU OU NATUREZA</text:p>
          </table:table-cell>
          <table:covered-table-cell/>
          <table:covered-table-cell/>
          <table:covered-table-cell/>
          <table:covered-table-cell/>
          <table:covered-table-cell/>
          <table:covered-table-cell/>
          <table:covered-table-cell/>
          <table:covered-table-cell/>
        </table:table-row>
        <table:table-row table:style-name="Tabela4.91">
          <table:table-cell table:style-name="Tabela4.A91" office:value-type="string">
            <text:p text:style-name="P337"/>
          </table:table-cell>
          <table:table-cell table:style-name="Tabela4.B91" office:value-type="string">
            <text:p text:style-name="P336">8.01</text:p>
          </table:table-cell>
          <table:table-cell table:style-name="Tabela4.C91" office:value-type="string">
            <text:p text:style-name="P336">Ensino regular pré-escolar, fundamental, médio e superior</text:p>
          </table:table-cell>
          <table:table-cell table:style-name="Tabela4.D91" table:number-columns-spanned="3" office:value-type="string">
            <text:p text:style-name="P339">15</text:p>
          </table:table-cell>
          <table:covered-table-cell/>
          <table:covered-table-cell/>
          <table:table-cell table:style-name="Tabela4.G91" office:value-type="string">
            <text:p text:style-name="P339">X</text:p>
          </table:table-cell>
          <table:table-cell table:style-name="Tabela4.H91" table:number-columns-spanned="2" office:value-type="string">
            <text:p text:style-name="P336">3.5</text:p>
          </table:table-cell>
          <table:covered-table-cell/>
          <table:table-cell table:style-name="Tabela4.J91" office:value-type="string">
            <text:p text:style-name="P329">EP</text:p>
          </table:table-cell>
        </table:table-row>
        <table:table-row table:style-name="Tabela4.92">
          <table:table-cell table:style-name="Tabela4.A92" office:value-type="string">
            <text:p text:style-name="P340"/>
          </table:table-cell>
          <table:table-cell table:style-name="Tabela4.B92" office:value-type="string">
            <text:p text:style-name="P336">8.02</text:p>
          </table:table-cell>
          <table:table-cell table:style-name="Tabela4.C92" office:value-type="string">
            <text:p text:style-name="P336">Instrução, treinamento, orientação pedagógica e educacional, avaliação de conhecimentos de qualquer natureza</text:p>
          </table:table-cell>
          <table:table-cell table:style-name="Tabela4.D92" table:number-columns-spanned="3" office:value-type="string">
            <text:p text:style-name="P339">15</text:p>
          </table:table-cell>
          <table:covered-table-cell/>
          <table:covered-table-cell/>
          <table:table-cell table:style-name="Tabela4.G92" office:value-type="string">
            <text:p text:style-name="P339">X</text:p>
          </table:table-cell>
          <table:table-cell table:style-name="Tabela4.H92" table:number-columns-spanned="2" office:value-type="string">
            <text:p text:style-name="P336">3.5</text:p>
          </table:table-cell>
          <table:covered-table-cell/>
          <table:table-cell table:style-name="Tabela4.J92" office:value-type="string">
            <text:p text:style-name="P329">EP</text:p>
          </table:table-cell>
        </table:table-row>
        <table:table-row table:style-name="Tabela4.93">
          <table:table-cell table:style-name="Tabela4.A3" office:value-type="string">
            <text:p text:style-name="P336">9</text:p>
          </table:table-cell>
          <table:table-cell table:style-name="Tabela4.B3" table:number-columns-spanned="9" office:value-type="string">
            <text:p text:style-name="P332">SERVIÇOS RELATIVOS A HOSPEDAGEM, TURISMO, VIAGENS E CONGËNERES</text:p>
          </table:table-cell>
          <table:covered-table-cell/>
          <table:covered-table-cell/>
          <table:covered-table-cell/>
          <table:covered-table-cell/>
          <table:covered-table-cell/>
          <table:covered-table-cell/>
          <table:covered-table-cell/>
          <table:covered-table-cell/>
        </table:table-row>
        <table:table-row table:style-name="Tabela4.94">
          <table:table-cell table:style-name="Tabela4.A94" office:value-type="string">
            <text:p text:style-name="P337"/>
          </table:table-cell>
          <table:table-cell table:style-name="Tabela4.B94" office:value-type="string">
            <text:p text:style-name="P336">9.01</text:p>
          </table:table-cell>
          <table:table-cell table:style-name="Tabela4.C94" office:value-type="string">
            <text:p text:style-name="P338"><text:span text:style-name="T833">Hospedagem de qualquer natureza em hotéis, </text:span><text:span text:style-name="T101">apart-service</text:span><text:span text:style-name="T833"> condominiais, </text:span><text:span text:style-name="T101">flat</text:span><text:span text:style-name="T833">, apart-hotéis, hotéis residência, </text:span><text:span text:style-name="T101">residence-service</text:span><text:span text:style-name="T833">, </text:span><text:span text:style-name="T101">suíte service</text:span><text:span text:style-name="T833">, hotelaria marítima, motéis, pensões e congêneres; ocupação por temporada com fornecimento de serviço ( o valor da alimentação e gorjeta, quando incluído no preço da diária, fica sujeito ao Imposto Sobre Serviço)</text:span></text:p>
          </table:table-cell>
          <table:table-cell table:style-name="Tabela4.D94" table:number-columns-spanned="3" office:value-type="string">
            <text:p text:style-name="P339">X</text:p>
          </table:table-cell>
          <table:covered-table-cell/>
          <table:covered-table-cell/>
          <table:table-cell table:style-name="Tabela4.G94" office:value-type="string">
            <text:p text:style-name="P339">X</text:p>
          </table:table-cell>
          <table:table-cell table:style-name="Tabela4.H94" table:number-columns-spanned="2" office:value-type="string">
            <text:p text:style-name="P336">3.5</text:p>
          </table:table-cell>
          <table:covered-table-cell/>
          <table:table-cell table:style-name="Tabela4.J94" office:value-type="string">
            <text:p text:style-name="P329">EP</text:p>
          </table:table-cell>
        </table:table-row>
        <table:table-row table:style-name="Tabela4.95">
          <table:table-cell table:style-name="Tabela4.A95" office:value-type="string">
            <text:p text:style-name="P340"/>
          </table:table-cell>
          <table:table-cell table:style-name="Tabela4.B95" office:value-type="string">
            <text:p text:style-name="P336">9.02</text:p>
          </table:table-cell>
          <table:table-cell table:style-name="Tabela4.C95" office:value-type="string">
            <text:p text:style-name="P336">Agenciamento, organização, promoção, intermediação e execução de programas de turismo. Passeios, viagens, excursões, hospedagens e congêneres</text:p>
          </table:table-cell>
          <table:table-cell table:style-name="Tabela4.D95" table:number-columns-spanned="3" office:value-type="string">
            <text:p text:style-name="P339">X</text:p>
          </table:table-cell>
          <table:covered-table-cell/>
          <table:covered-table-cell/>
          <table:table-cell table:style-name="Tabela4.G95" office:value-type="string">
            <text:p text:style-name="P339">X</text:p>
          </table:table-cell>
          <table:table-cell table:style-name="Tabela4.H95" table:number-columns-spanned="2" office:value-type="string">
            <text:p text:style-name="P336">3.5</text:p>
          </table:table-cell>
          <table:covered-table-cell/>
          <table:table-cell table:style-name="Tabela4.J95" office:value-type="string">
            <text:p text:style-name="P329">EP</text:p>
          </table:table-cell>
        </table:table-row>
        <table:table-row table:style-name="Tabela4.96">
          <table:table-cell table:style-name="Tabela4.A96" office:value-type="string">
            <text:p text:style-name="P340"/>
          </table:table-cell>
          <table:table-cell table:style-name="Tabela4.B96" office:value-type="string">
            <text:p text:style-name="P336">9.03</text:p>
          </table:table-cell>
          <table:table-cell table:style-name="Tabela4.C96" office:value-type="string">
            <text:p text:style-name="P336">Guias de turismo</text:p>
          </table:table-cell>
          <table:table-cell table:style-name="Tabela4.D96" table:number-columns-spanned="3" office:value-type="string">
            <text:p text:style-name="P339">15</text:p>
          </table:table-cell>
          <table:covered-table-cell/>
          <table:covered-table-cell/>
          <table:table-cell table:style-name="Tabela4.G96" office:value-type="string">
            <text:p text:style-name="P339">X</text:p>
          </table:table-cell>
          <table:table-cell table:style-name="Tabela4.H96" table:number-columns-spanned="2" office:value-type="string">
            <text:p text:style-name="P339">X</text:p>
          </table:table-cell>
          <table:covered-table-cell/>
          <table:table-cell table:style-name="Tabela4.J96" office:value-type="string">
            <text:p text:style-name="P329">EP</text:p>
          </table:table-cell>
        </table:table-row>
        <table:table-row table:style-name="Tabela4.97">
          <table:table-cell table:style-name="Tabela4.A3" office:value-type="string">
            <text:p text:style-name="P336">10</text:p>
          </table:table-cell>
          <table:table-cell table:style-name="Tabela4.B3" table:number-columns-spanned="9" office:value-type="string">
            <text:p text:style-name="P332">SERVIÇOS DE INTERMEDIAÇÃO E CONGËNERES</text:p>
          </table:table-cell>
          <table:covered-table-cell/>
          <table:covered-table-cell/>
          <table:covered-table-cell/>
          <table:covered-table-cell/>
          <table:covered-table-cell/>
          <table:covered-table-cell/>
          <table:covered-table-cell/>
          <table:covered-table-cell/>
        </table:table-row>
        <table:table-row table:style-name="Tabela4.98">
          <table:table-cell table:style-name="Tabela4.A98" office:value-type="string">
            <text:p text:style-name="P337"/>
          </table:table-cell>
          <table:table-cell table:style-name="Tabela4.B98" office:value-type="string">
            <text:p text:style-name="P336">10.01</text:p>
          </table:table-cell>
          <table:table-cell table:style-name="Tabela4.C98" office:value-type="string">
            <text:p text:style-name="P336">Agenciamento, corretagem ou intermediação de câmbio, de seguros, de cartões de crédito, de planos de saúde e de planos de previdência privada</text:p>
          </table:table-cell>
          <table:table-cell table:style-name="Tabela4.D98" table:number-columns-spanned="3" office:value-type="string">
            <text:p text:style-name="P339">15</text:p>
          </table:table-cell>
          <table:covered-table-cell/>
          <table:covered-table-cell/>
          <table:table-cell table:style-name="Tabela4.G98" office:value-type="string">
            <text:p text:style-name="P339">X</text:p>
          </table:table-cell>
          <table:table-cell table:style-name="Tabela4.H98" table:number-columns-spanned="2" office:value-type="string">
            <text:p text:style-name="P336">3.5</text:p>
          </table:table-cell>
          <table:covered-table-cell/>
          <table:table-cell table:style-name="Tabela4.J98" office:value-type="string">
            <text:p text:style-name="P329">EP</text:p>
          </table:table-cell>
        </table:table-row>
        <table:table-row table:style-name="Tabela4.99">
          <table:table-cell table:style-name="Tabela4.A99" office:value-type="string">
            <text:p text:style-name="P340"/>
          </table:table-cell>
          <table:table-cell table:style-name="Tabela4.B99" office:value-type="string">
            <text:p text:style-name="P336">10.02</text:p>
          </table:table-cell>
          <table:table-cell table:style-name="Tabela4.C99" office:value-type="string">
            <text:p text:style-name="P336">Agenciamento, corretagem ou intermediação de títulos em geral, valores mobiliários e contratos quaisquer</text:p>
          </table:table-cell>
          <table:table-cell table:style-name="Tabela4.D99" table:number-columns-spanned="3" office:value-type="string">
            <text:p text:style-name="P339">15</text:p>
          </table:table-cell>
          <table:covered-table-cell/>
          <table:covered-table-cell/>
          <table:table-cell table:style-name="Tabela4.G99" office:value-type="string">
            <text:p text:style-name="P339">X</text:p>
          </table:table-cell>
          <table:table-cell table:style-name="Tabela4.H99" table:number-columns-spanned="2" office:value-type="string">
            <text:p text:style-name="P336">3.5</text:p>
          </table:table-cell>
          <table:covered-table-cell/>
          <table:table-cell table:style-name="Tabela4.J99" office:value-type="string">
            <text:p text:style-name="P329">EP</text:p>
          </table:table-cell>
        </table:table-row>
        <table:table-row table:style-name="Tabela4.100">
          <table:table-cell table:style-name="Tabela4.A100" office:value-type="string">
            <text:p text:style-name="P340"/>
          </table:table-cell>
          <table:table-cell table:style-name="Tabela4.B100" office:value-type="string">
            <text:p text:style-name="P336">10.03</text:p>
          </table:table-cell>
          <table:table-cell table:style-name="Tabela4.C100" office:value-type="string">
            <text:p text:style-name="P336">Agenciamento, corretagem ou intermediação de direitos de propriedade industrial, artística ou literária</text:p>
          </table:table-cell>
          <table:table-cell table:style-name="Tabela4.D100" table:number-columns-spanned="3" office:value-type="string">
            <text:p text:style-name="P339">15</text:p>
          </table:table-cell>
          <table:covered-table-cell/>
          <table:covered-table-cell/>
          <table:table-cell table:style-name="Tabela4.G100" office:value-type="string">
            <text:p text:style-name="P339">X</text:p>
          </table:table-cell>
          <table:table-cell table:style-name="Tabela4.H100" table:number-columns-spanned="2" office:value-type="string">
            <text:p text:style-name="P336">3.5</text:p>
          </table:table-cell>
          <table:covered-table-cell/>
          <table:table-cell table:style-name="Tabela4.J100" office:value-type="string">
            <text:p text:style-name="P329">EP</text:p>
          </table:table-cell>
        </table:table-row>
        <table:table-row table:style-name="Tabela4.101">
          <table:table-cell table:style-name="Tabela4.A101" office:value-type="string">
            <text:p text:style-name="P340"/>
          </table:table-cell>
          <table:table-cell table:style-name="Tabela4.B101" office:value-type="string">
            <text:p text:style-name="P336">10.04</text:p>
          </table:table-cell>
          <table:table-cell table:style-name="Tabela4.C101" office:value-type="string">
            <text:p text:style-name="P338"><text:span text:style-name="T833">Agenciamento, corretagem ou intermediação de contratos de arrendamento mercantil (</text:span><text:span text:style-name="T101">leasing</text:span><text:span text:style-name="T833">), de franquia (</text:span><text:span text:style-name="T101">franchising</text:span><text:span text:style-name="T833">) e de faturização (</text:span><text:span text:style-name="T101">factoring</text:span><text:span text:style-name="T833">)</text:span></text:p>
          </table:table-cell>
          <table:table-cell table:style-name="Tabela4.D101" table:number-columns-spanned="3" office:value-type="string">
            <text:p text:style-name="P339">X</text:p>
          </table:table-cell>
          <table:covered-table-cell/>
          <table:covered-table-cell/>
          <table:table-cell table:style-name="Tabela4.G101" office:value-type="string">
            <text:p text:style-name="P339">X</text:p>
          </table:table-cell>
          <table:table-cell table:style-name="Tabela4.H101" table:number-columns-spanned="2" office:value-type="string">
            <text:p text:style-name="P336">3.5</text:p>
          </table:table-cell>
          <table:covered-table-cell/>
          <table:table-cell table:style-name="Tabela4.J101" office:value-type="string">
            <text:p text:style-name="P329">LES</text:p>
            <text:p text:style-name="P329">DTS</text:p>
          </table:table-cell>
        </table:table-row>
        <text:soft-page-break/>
        <table:table-row table:style-name="Tabela4.102">
          <table:table-cell table:style-name="Tabela4.A102" office:value-type="string">
            <text:p text:style-name="P340"/>
          </table:table-cell>
          <table:table-cell table:style-name="Tabela4.B102" office:value-type="string">
            <text:p text:style-name="P336">10.05</text:p>
          </table:table-cell>
          <table:table-cell table:style-name="Tabela4.C102" office:value-type="string">
            <text:p text:style-name="P336">Agenciamento, corretagem ou intermediação de bens móveis ou imóveis, não abrangidos em outros itens ou subitens, inclusive aqueles realizados no âmbito de Bolsas de Mercadorias e Futuros, por quaisquer meios</text:p>
          </table:table-cell>
          <table:table-cell table:style-name="Tabela4.D102" table:number-columns-spanned="3" office:value-type="string">
            <text:p text:style-name="P339">15</text:p>
          </table:table-cell>
          <table:covered-table-cell/>
          <table:covered-table-cell/>
          <table:table-cell table:style-name="Tabela4.G102" office:value-type="string">
            <text:p text:style-name="P339">X</text:p>
          </table:table-cell>
          <table:table-cell table:style-name="Tabela4.H102" table:number-columns-spanned="2" office:value-type="string">
            <text:p text:style-name="P336">3.5</text:p>
          </table:table-cell>
          <table:covered-table-cell/>
          <table:table-cell table:style-name="Tabela4.J102" office:value-type="string">
            <text:p text:style-name="P329">EP</text:p>
          </table:table-cell>
        </table:table-row>
        <table:table-row table:style-name="Tabela4.103">
          <table:table-cell table:style-name="Tabela4.A103" office:value-type="string">
            <text:p text:style-name="P340"/>
          </table:table-cell>
          <table:table-cell table:style-name="Tabela4.B103" office:value-type="string">
            <text:p text:style-name="P336">10.06</text:p>
          </table:table-cell>
          <table:table-cell table:style-name="Tabela4.C103" office:value-type="string">
            <text:p text:style-name="P336">Agenciamento marítimo</text:p>
          </table:table-cell>
          <table:table-cell table:style-name="Tabela4.D103" table:number-columns-spanned="3" office:value-type="string">
            <text:p text:style-name="P339">15</text:p>
          </table:table-cell>
          <table:covered-table-cell/>
          <table:covered-table-cell/>
          <table:table-cell table:style-name="Tabela4.G103" office:value-type="string">
            <text:p text:style-name="P339">X</text:p>
          </table:table-cell>
          <table:table-cell table:style-name="Tabela4.H103" table:number-columns-spanned="2" office:value-type="string">
            <text:p text:style-name="P336">3.5</text:p>
          </table:table-cell>
          <table:covered-table-cell/>
          <table:table-cell table:style-name="Tabela4.J103" office:value-type="string">
            <text:p text:style-name="P329">EP</text:p>
          </table:table-cell>
        </table:table-row>
        <table:table-row table:style-name="Tabela4.104">
          <table:table-cell table:style-name="Tabela4.A104" office:value-type="string">
            <text:p text:style-name="P340"/>
          </table:table-cell>
          <table:table-cell table:style-name="Tabela4.B104" office:value-type="string">
            <text:p text:style-name="P336">10.07</text:p>
          </table:table-cell>
          <table:table-cell table:style-name="Tabela4.C104" office:value-type="string">
            <text:p text:style-name="P336">Agenciamento de notícias</text:p>
          </table:table-cell>
          <table:table-cell table:style-name="Tabela4.D104" table:number-columns-spanned="3" office:value-type="string">
            <text:p text:style-name="P339">15</text:p>
          </table:table-cell>
          <table:covered-table-cell/>
          <table:covered-table-cell/>
          <table:table-cell table:style-name="Tabela4.G104" office:value-type="string">
            <text:p text:style-name="P339">X</text:p>
          </table:table-cell>
          <table:table-cell table:style-name="Tabela4.H104" table:number-columns-spanned="2" office:value-type="string">
            <text:p text:style-name="P336">3.5</text:p>
          </table:table-cell>
          <table:covered-table-cell/>
          <table:table-cell table:style-name="Tabela4.J104" office:value-type="string">
            <text:p text:style-name="P329">EP</text:p>
          </table:table-cell>
        </table:table-row>
        <table:table-row table:style-name="Tabela4.105">
          <table:table-cell table:style-name="Tabela4.A105" office:value-type="string">
            <text:p text:style-name="P340"/>
          </table:table-cell>
          <table:table-cell table:style-name="Tabela4.B105" office:value-type="string">
            <text:p text:style-name="P336">10.08</text:p>
          </table:table-cell>
          <table:table-cell table:style-name="Tabela4.C105" office:value-type="string">
            <text:p text:style-name="P336">Agenciamento de publicidade e propaganda, inclusive o agenciamento de veiculação por quaisquer meios</text:p>
          </table:table-cell>
          <table:table-cell table:style-name="Tabela4.D105" table:number-columns-spanned="3" office:value-type="string">
            <text:p text:style-name="P339">15</text:p>
          </table:table-cell>
          <table:covered-table-cell/>
          <table:covered-table-cell/>
          <table:table-cell table:style-name="Tabela4.G105" office:value-type="string">
            <text:p text:style-name="P339">X</text:p>
          </table:table-cell>
          <table:table-cell table:style-name="Tabela4.H105" table:number-columns-spanned="2" office:value-type="string">
            <text:p text:style-name="P336">3.5</text:p>
          </table:table-cell>
          <table:covered-table-cell/>
          <table:table-cell table:style-name="Tabela4.J105" office:value-type="string">
            <text:p text:style-name="P329">EP</text:p>
          </table:table-cell>
        </table:table-row>
        <table:table-row table:style-name="Tabela4.106">
          <table:table-cell table:style-name="Tabela4.A106" office:value-type="string">
            <text:p text:style-name="P340"/>
          </table:table-cell>
          <table:table-cell table:style-name="Tabela4.B106" office:value-type="string">
            <text:p text:style-name="P336">10.09</text:p>
          </table:table-cell>
          <table:table-cell table:style-name="Tabela4.C106" office:value-type="string">
            <text:p text:style-name="P336">Representação de qualquer natureza, inclusive comercial</text:p>
          </table:table-cell>
          <table:table-cell table:style-name="Tabela4.D106" table:number-columns-spanned="3" office:value-type="string">
            <text:p text:style-name="P339">25</text:p>
          </table:table-cell>
          <table:covered-table-cell/>
          <table:covered-table-cell/>
          <table:table-cell table:style-name="Tabela4.G106" office:value-type="string">
            <text:p text:style-name="P339">X</text:p>
          </table:table-cell>
          <table:table-cell table:style-name="Tabela4.H106" table:number-columns-spanned="2" office:value-type="string">
            <text:p text:style-name="P336">3.5</text:p>
          </table:table-cell>
          <table:covered-table-cell/>
          <table:table-cell table:style-name="Tabela4.J106" office:value-type="string">
            <text:p text:style-name="P329">EP</text:p>
          </table:table-cell>
        </table:table-row>
        <table:table-row table:style-name="Tabela4.107">
          <table:table-cell table:style-name="Tabela4.A107" office:value-type="string">
            <text:p text:style-name="P340"/>
          </table:table-cell>
          <table:table-cell table:style-name="Tabela4.B107" office:value-type="string">
            <text:p text:style-name="P336">10.10</text:p>
          </table:table-cell>
          <table:table-cell table:style-name="Tabela4.C107" office:value-type="string">
            <text:p text:style-name="P336">Distribuição de bens de terceiros</text:p>
          </table:table-cell>
          <table:table-cell table:style-name="Tabela4.D107" table:number-columns-spanned="3" office:value-type="string">
            <text:p text:style-name="P339">25</text:p>
          </table:table-cell>
          <table:covered-table-cell/>
          <table:covered-table-cell/>
          <table:table-cell table:style-name="Tabela4.G107" office:value-type="string">
            <text:p text:style-name="P339">X</text:p>
          </table:table-cell>
          <table:table-cell table:style-name="Tabela4.H107" table:number-columns-spanned="2" office:value-type="string">
            <text:p text:style-name="P336">3.5</text:p>
          </table:table-cell>
          <table:covered-table-cell/>
          <table:table-cell table:style-name="Tabela4.J107" office:value-type="string">
            <text:p text:style-name="P329">EP</text:p>
          </table:table-cell>
        </table:table-row>
        <table:table-row table:style-name="Tabela4.108">
          <table:table-cell table:style-name="Tabela4.A3" office:value-type="string">
            <text:p text:style-name="P336">11</text:p>
          </table:table-cell>
          <table:table-cell table:style-name="Tabela4.B3" table:number-columns-spanned="9" office:value-type="string">
            <text:p text:style-name="P332">SERVIÇOS DE GUARDA, ESTACIONAMENTO, ARMAZENAMENTO, VIGILÄNCIA E CONGËNERES</text:p>
          </table:table-cell>
          <table:covered-table-cell/>
          <table:covered-table-cell/>
          <table:covered-table-cell/>
          <table:covered-table-cell/>
          <table:covered-table-cell/>
          <table:covered-table-cell/>
          <table:covered-table-cell/>
          <table:covered-table-cell/>
        </table:table-row>
        <table:table-row table:style-name="Tabela4.109">
          <table:table-cell table:style-name="Tabela4.A109" office:value-type="string">
            <text:p text:style-name="P337"/>
          </table:table-cell>
          <table:table-cell table:style-name="Tabela4.B109" office:value-type="string">
            <text:p text:style-name="P336">11.01</text:p>
          </table:table-cell>
          <table:table-cell table:style-name="Tabela4.C109" office:value-type="string">
            <text:p text:style-name="P336">Guarda e estacionamento de veículos terrestres automotores, de aeronaves e de embarcações</text:p>
          </table:table-cell>
          <table:table-cell table:style-name="Tabela4.D109" table:number-columns-spanned="3" office:value-type="string">
            <text:p text:style-name="P339">X</text:p>
          </table:table-cell>
          <table:covered-table-cell/>
          <table:covered-table-cell/>
          <table:table-cell table:style-name="Tabela4.G109" office:value-type="string">
            <text:p text:style-name="P339">X</text:p>
          </table:table-cell>
          <table:table-cell table:style-name="Tabela4.H109" table:number-columns-spanned="2" office:value-type="string">
            <text:p text:style-name="P336">3.5</text:p>
          </table:table-cell>
          <table:covered-table-cell/>
          <table:table-cell table:style-name="Tabela4.J109" office:value-type="string">
            <text:p text:style-name="P329">LES</text:p>
          </table:table-cell>
        </table:table-row>
        <table:table-row table:style-name="Tabela4.110">
          <table:table-cell table:style-name="Tabela4.A110" office:value-type="string">
            <text:p text:style-name="P340"/>
          </table:table-cell>
          <table:table-cell table:style-name="Tabela4.B110" office:value-type="string">
            <text:p text:style-name="P336">11.02</text:p>
          </table:table-cell>
          <table:table-cell table:style-name="Tabela4.C110" office:value-type="string">
            <text:p text:style-name="P336">Vigilância, segurança ou monitoramento de bens e pessoas e semoventes.</text:p>
          </table:table-cell>
          <table:table-cell table:style-name="Tabela4.D110" table:number-columns-spanned="3" office:value-type="string">
            <text:p text:style-name="P339">I</text:p>
          </table:table-cell>
          <table:covered-table-cell/>
          <table:covered-table-cell/>
          <table:table-cell table:style-name="Tabela4.G110" office:value-type="string">
            <text:p text:style-name="P339">X</text:p>
          </table:table-cell>
          <table:table-cell table:style-name="Tabela4.H110" table:number-columns-spanned="2" office:value-type="string">
            <text:p text:style-name="P336">3.5</text:p>
          </table:table-cell>
          <table:covered-table-cell/>
          <table:table-cell table:style-name="Tabela4.J110" office:value-type="string">
            <text:p text:style-name="P329">LES</text:p>
          </table:table-cell>
        </table:table-row>
        <table:table-row table:style-name="Tabela4.111">
          <table:table-cell table:style-name="Tabela4.A111" office:value-type="string">
            <text:p text:style-name="P340"/>
          </table:table-cell>
          <table:table-cell table:style-name="Tabela4.B111" office:value-type="string">
            <text:p text:style-name="P336">11.03</text:p>
          </table:table-cell>
          <table:table-cell table:style-name="Tabela4.C111" office:value-type="string">
            <text:p text:style-name="P336">Escolta, inclusive de veículos e cargas</text:p>
          </table:table-cell>
          <table:table-cell table:style-name="Tabela4.D111" table:number-columns-spanned="3" office:value-type="string">
            <text:p text:style-name="P339">15</text:p>
          </table:table-cell>
          <table:covered-table-cell/>
          <table:covered-table-cell/>
          <table:table-cell table:style-name="Tabela4.G111" office:value-type="string">
            <text:p text:style-name="P339">X</text:p>
          </table:table-cell>
          <table:table-cell table:style-name="Tabela4.H111" table:number-columns-spanned="2" office:value-type="string">
            <text:p text:style-name="P336">3.5</text:p>
          </table:table-cell>
          <table:covered-table-cell/>
          <table:table-cell table:style-name="Tabela4.J111" office:value-type="string">
            <text:p text:style-name="P329">EP</text:p>
          </table:table-cell>
        </table:table-row>
        <table:table-row table:style-name="Tabela4.112">
          <table:table-cell table:style-name="Tabela4.A112" office:value-type="string">
            <text:p text:style-name="P340"/>
          </table:table-cell>
          <table:table-cell table:style-name="Tabela4.B112" office:value-type="string">
            <text:p text:style-name="P336">11.04</text:p>
          </table:table-cell>
          <table:table-cell table:style-name="Tabela4.C112" office:value-type="string">
            <text:p text:style-name="P336">Armazenamento, depósito, carga, descarga, arrumação e guarda de bens de qualquer espécie</text:p>
          </table:table-cell>
          <table:table-cell table:style-name="Tabela4.D112" table:number-columns-spanned="3" office:value-type="string">
            <text:p text:style-name="P339">X</text:p>
          </table:table-cell>
          <table:covered-table-cell/>
          <table:covered-table-cell/>
          <table:table-cell table:style-name="Tabela4.G112" office:value-type="string">
            <text:p text:style-name="P339">X</text:p>
          </table:table-cell>
          <table:table-cell table:style-name="Tabela4.H112" table:number-columns-spanned="2" office:value-type="string">
            <text:p text:style-name="P336">3.5</text:p>
          </table:table-cell>
          <table:covered-table-cell/>
          <table:table-cell table:style-name="Tabela4.J112" office:value-type="string">
            <text:p text:style-name="P329">LES</text:p>
          </table:table-cell>
        </table:table-row>
        <table:table-row table:style-name="Tabela4.113">
          <table:table-cell table:style-name="Tabela4.A3" office:value-type="string">
            <text:p text:style-name="P336">12</text:p>
          </table:table-cell>
          <table:table-cell table:style-name="Tabela4.B3" table:number-columns-spanned="9" office:value-type="string">
            <text:p text:style-name="P332">SERVIÇOS DE DIVERSÕES, SAZER, ENTRETERIMENTO E CONGËNERES</text:p>
          </table:table-cell>
          <table:covered-table-cell/>
          <table:covered-table-cell/>
          <table:covered-table-cell/>
          <table:covered-table-cell/>
          <table:covered-table-cell/>
          <table:covered-table-cell/>
          <table:covered-table-cell/>
          <table:covered-table-cell/>
        </table:table-row>
        <table:table-row table:style-name="Tabela4.114">
          <table:table-cell table:style-name="Tabela4.A114" office:value-type="string">
            <text:p text:style-name="P337"/>
          </table:table-cell>
          <table:table-cell table:style-name="Tabela4.B114" office:value-type="string">
            <text:p text:style-name="P336">12.01</text:p>
          </table:table-cell>
          <table:table-cell table:style-name="Tabela4.C114" office:value-type="string">
            <text:p text:style-name="P336">Espetáculos teatrais</text:p>
          </table:table-cell>
          <table:table-cell table:style-name="Tabela4.D114" table:number-columns-spanned="3" office:value-type="string">
            <text:p text:style-name="P339">I</text:p>
          </table:table-cell>
          <table:covered-table-cell/>
          <table:covered-table-cell/>
          <table:table-cell table:style-name="Tabela4.G114" office:value-type="string">
            <text:p text:style-name="P339">I</text:p>
          </table:table-cell>
          <table:table-cell table:style-name="Tabela4.H114" table:number-columns-spanned="2" office:value-type="string">
            <text:p text:style-name="P339">I</text:p>
          </table:table-cell>
          <table:covered-table-cell/>
          <table:table-cell table:style-name="Tabela4.J114" office:value-type="string">
            <text:p text:style-name="P329">LES</text:p>
          </table:table-cell>
        </table:table-row>
        <table:table-row table:style-name="Tabela4.115">
          <table:table-cell table:style-name="Tabela4.A115" office:value-type="string">
            <text:p text:style-name="P340"/>
          </table:table-cell>
          <table:table-cell table:style-name="Tabela4.B115" office:value-type="string">
            <text:p text:style-name="P336">12.02</text:p>
          </table:table-cell>
          <table:table-cell table:style-name="Tabela4.C115" office:value-type="string">
            <text:p text:style-name="P336">Exibições cinematográficas</text:p>
          </table:table-cell>
          <table:table-cell table:style-name="Tabela4.D115" table:number-columns-spanned="3" office:value-type="string">
            <text:p text:style-name="P339">X</text:p>
          </table:table-cell>
          <table:covered-table-cell/>
          <table:covered-table-cell/>
          <table:table-cell table:style-name="Tabela4.G115" office:value-type="string">
            <text:p text:style-name="P339">X</text:p>
          </table:table-cell>
          <table:table-cell table:style-name="Tabela4.H115" table:number-columns-spanned="2" office:value-type="string">
            <text:p text:style-name="P336">3.5</text:p>
          </table:table-cell>
          <table:covered-table-cell/>
          <table:table-cell table:style-name="Tabela4.J115" office:value-type="string">
            <text:p text:style-name="P329">LES</text:p>
          </table:table-cell>
        </table:table-row>
        <table:table-row table:style-name="Tabela4.116">
          <table:table-cell table:style-name="Tabela4.A116" office:value-type="string">
            <text:p text:style-name="P340"/>
          </table:table-cell>
          <table:table-cell table:style-name="Tabela4.B116" office:value-type="string">
            <text:p text:style-name="P336">12.03</text:p>
          </table:table-cell>
          <table:table-cell table:style-name="Tabela4.C116" office:value-type="string">
            <text:p text:style-name="P336">Espetáculos circenses</text:p>
          </table:table-cell>
          <table:table-cell table:style-name="Tabela4.D116" table:number-columns-spanned="3" office:value-type="string">
            <text:p text:style-name="P339">I</text:p>
          </table:table-cell>
          <table:covered-table-cell/>
          <table:covered-table-cell/>
          <table:table-cell table:style-name="Tabela4.G116" office:value-type="string">
            <text:p text:style-name="P339">I</text:p>
          </table:table-cell>
          <table:table-cell table:style-name="Tabela4.H116" table:number-columns-spanned="2" office:value-type="string">
            <text:p text:style-name="P339">I</text:p>
          </table:table-cell>
          <table:covered-table-cell/>
          <table:table-cell table:style-name="Tabela4.J116" office:value-type="string">
            <text:p text:style-name="P329">LES</text:p>
          </table:table-cell>
        </table:table-row>
        <table:table-row table:style-name="Tabela4.117">
          <table:table-cell table:style-name="Tabela4.A117" office:value-type="string">
            <text:p text:style-name="P340"/>
          </table:table-cell>
          <table:table-cell table:style-name="Tabela4.B117" office:value-type="string">
            <text:p text:style-name="P336">12.04</text:p>
          </table:table-cell>
          <table:table-cell table:style-name="Tabela4.C117" office:value-type="string">
            <text:p text:style-name="P336">Programas de auditório</text:p>
          </table:table-cell>
          <table:table-cell table:style-name="Tabela4.D117" table:number-columns-spanned="3" office:value-type="string">
            <text:p text:style-name="P339">X</text:p>
          </table:table-cell>
          <table:covered-table-cell/>
          <table:covered-table-cell/>
          <table:table-cell table:style-name="Tabela4.G117" office:value-type="string">
            <text:p text:style-name="P339">X</text:p>
          </table:table-cell>
          <table:table-cell table:style-name="Tabela4.H117" table:number-columns-spanned="2" office:value-type="string">
            <text:p text:style-name="P336">3.5</text:p>
          </table:table-cell>
          <table:covered-table-cell/>
          <table:table-cell table:style-name="Tabela4.J117" office:value-type="string">
            <text:p text:style-name="P329">LES</text:p>
          </table:table-cell>
        </table:table-row>
        <table:table-row table:style-name="Tabela4.118">
          <table:table-cell table:style-name="Tabela4.A118" office:value-type="string">
            <text:p text:style-name="P340"/>
          </table:table-cell>
          <table:table-cell table:style-name="Tabela4.B118" office:value-type="string">
            <text:p text:style-name="P336">12.05</text:p>
          </table:table-cell>
          <table:table-cell table:style-name="Tabela4.C118" office:value-type="string">
            <text:p text:style-name="P336">Parques de diversões, centros de lazer e congêneres</text:p>
          </table:table-cell>
          <table:table-cell table:style-name="Tabela4.D118" table:number-columns-spanned="3" office:value-type="string">
            <text:p text:style-name="P339">X</text:p>
          </table:table-cell>
          <table:covered-table-cell/>
          <table:covered-table-cell/>
          <table:table-cell table:style-name="Tabela4.G118" office:value-type="string">
            <text:p text:style-name="P339">X</text:p>
          </table:table-cell>
          <table:table-cell table:style-name="Tabela4.H118" table:number-columns-spanned="2" office:value-type="string">
            <text:p text:style-name="P336">3.5</text:p>
          </table:table-cell>
          <table:covered-table-cell/>
          <table:table-cell table:style-name="Tabela4.J118" office:value-type="string">
            <text:p text:style-name="P329">LES</text:p>
          </table:table-cell>
        </table:table-row>
        <table:table-row table:style-name="Tabela4.119">
          <table:table-cell table:style-name="Tabela4.A119" office:value-type="string">
            <text:p text:style-name="P340"/>
          </table:table-cell>
          <table:table-cell table:style-name="Tabela4.B119" office:value-type="string">
            <text:p text:style-name="P336">12.06</text:p>
          </table:table-cell>
          <table:table-cell table:style-name="Tabela4.C119" office:value-type="string">
            <text:p text:style-name="P338"><text:span text:style-name="T833">Boates, </text:span><text:span text:style-name="T101">taxi-dancing</text:span><text:span text:style-name="T833"> e congêneres</text:span></text:p>
          </table:table-cell>
          <table:table-cell table:style-name="Tabela4.D119" table:number-columns-spanned="3" office:value-type="string">
            <text:p text:style-name="P339">X</text:p>
          </table:table-cell>
          <table:covered-table-cell/>
          <table:covered-table-cell/>
          <table:table-cell table:style-name="Tabela4.G119" office:value-type="string">
            <text:p text:style-name="P339">X</text:p>
          </table:table-cell>
          <table:table-cell table:style-name="Tabela4.H119" table:number-columns-spanned="2" office:value-type="string">
            <text:p text:style-name="P336">3.5</text:p>
          </table:table-cell>
          <table:covered-table-cell/>
          <table:table-cell table:style-name="Tabela4.J119" office:value-type="string">
            <text:p text:style-name="P329">LES</text:p>
          </table:table-cell>
        </table:table-row>
        <table:table-row table:style-name="Tabela4.120">
          <table:table-cell table:style-name="Tabela4.A120" office:value-type="string">
            <text:p text:style-name="P340"/>
          </table:table-cell>
          <table:table-cell table:style-name="Tabela4.B120" office:value-type="string">
            <text:p text:style-name="P336">12.07</text:p>
          </table:table-cell>
          <table:table-cell table:style-name="Tabela4.C120" office:value-type="string">
            <text:p text:style-name="P338"><text:span text:style-name="T101">Shows</text:span><text:span text:style-name="T833">, </text:span><text:span text:style-name="T101">ballet</text:span><text:span text:style-name="T833">, danças, desfiles, bailes, óperas, consertos, recitais, festivais e </text:span><text:soft-page-break/><text:span text:style-name="T833">congêneres</text:span></text:p>
          </table:table-cell>
          <table:table-cell table:style-name="Tabela4.D120" table:number-columns-spanned="3" office:value-type="string">
            <text:p text:style-name="P339">X</text:p>
          </table:table-cell>
          <table:covered-table-cell/>
          <table:covered-table-cell/>
          <table:table-cell table:style-name="Tabela4.G120" office:value-type="string">
            <text:p text:style-name="P339">X</text:p>
          </table:table-cell>
          <table:table-cell table:style-name="Tabela4.H120" table:number-columns-spanned="2" office:value-type="string">
            <text:p text:style-name="P336">3.5</text:p>
          </table:table-cell>
          <table:covered-table-cell/>
          <table:table-cell table:style-name="Tabela4.J120" office:value-type="string">
            <text:p text:style-name="P329">LES</text:p>
          </table:table-cell>
        </table:table-row>
        <table:table-row table:style-name="Tabela4.121">
          <table:table-cell table:style-name="Tabela4.A121" office:value-type="string">
            <text:p text:style-name="P340"/>
          </table:table-cell>
          <table:table-cell table:style-name="Tabela4.B121" office:value-type="string">
            <text:p text:style-name="P336">12.08</text:p>
          </table:table-cell>
          <table:table-cell table:style-name="Tabela4.C121" office:value-type="string">
            <text:p text:style-name="P336">Feiras, exposições, congressos e congêneres</text:p>
          </table:table-cell>
          <table:table-cell table:style-name="Tabela4.D121" table:number-columns-spanned="3" office:value-type="string">
            <text:p text:style-name="P339">X</text:p>
          </table:table-cell>
          <table:covered-table-cell/>
          <table:covered-table-cell/>
          <table:table-cell table:style-name="Tabela4.G121" office:value-type="string">
            <text:p text:style-name="P339">X</text:p>
          </table:table-cell>
          <table:table-cell table:style-name="Tabela4.H121" table:number-columns-spanned="2" office:value-type="string">
            <text:p text:style-name="P336">3.5</text:p>
          </table:table-cell>
          <table:covered-table-cell/>
          <table:table-cell table:style-name="Tabela4.J121" office:value-type="string">
            <text:p text:style-name="P329">LES</text:p>
          </table:table-cell>
        </table:table-row>
        <table:table-row table:style-name="Tabela4.122">
          <table:table-cell table:style-name="Tabela4.A122" office:value-type="string">
            <text:p text:style-name="P340"/>
          </table:table-cell>
          <table:table-cell table:style-name="Tabela4.B122" office:value-type="string">
            <text:p text:style-name="P336">12.09</text:p>
          </table:table-cell>
          <table:table-cell table:style-name="Tabela4.C122" office:value-type="string">
            <text:p text:style-name="P336">Bilhares, boliches e diversões eletrônicas ou não</text:p>
          </table:table-cell>
          <table:table-cell table:style-name="Tabela4.D122" table:number-columns-spanned="3" office:value-type="string">
            <text:p text:style-name="P339">X</text:p>
          </table:table-cell>
          <table:covered-table-cell/>
          <table:covered-table-cell/>
          <table:table-cell table:style-name="Tabela4.G122" office:value-type="string">
            <text:p text:style-name="P339">X</text:p>
          </table:table-cell>
          <table:table-cell table:style-name="Tabela4.H122" table:number-columns-spanned="2" office:value-type="string">
            <text:p text:style-name="P336">3.5</text:p>
          </table:table-cell>
          <table:covered-table-cell/>
          <table:table-cell table:style-name="Tabela4.J122" office:value-type="string">
            <text:p text:style-name="P329">LES</text:p>
          </table:table-cell>
        </table:table-row>
        <table:table-row table:style-name="Tabela4.123">
          <table:table-cell table:style-name="Tabela4.A123" office:value-type="string">
            <text:p text:style-name="P340"/>
          </table:table-cell>
          <table:table-cell table:style-name="Tabela4.B123" office:value-type="string">
            <text:p text:style-name="P336">12.10</text:p>
          </table:table-cell>
          <table:table-cell table:style-name="Tabela4.C123" office:value-type="string">
            <text:p text:style-name="P336">Corridas e competições de animais</text:p>
          </table:table-cell>
          <table:table-cell table:style-name="Tabela4.D123" table:number-columns-spanned="3" office:value-type="string">
            <text:p text:style-name="P339">X</text:p>
          </table:table-cell>
          <table:covered-table-cell/>
          <table:covered-table-cell/>
          <table:table-cell table:style-name="Tabela4.G123" office:value-type="string">
            <text:p text:style-name="P339">X</text:p>
          </table:table-cell>
          <table:table-cell table:style-name="Tabela4.H123" table:number-columns-spanned="2" office:value-type="string">
            <text:p text:style-name="P336">3.5</text:p>
          </table:table-cell>
          <table:covered-table-cell/>
          <table:table-cell table:style-name="Tabela4.J123" office:value-type="string">
            <text:p text:style-name="P329">LES</text:p>
          </table:table-cell>
        </table:table-row>
        <table:table-row table:style-name="Tabela4.124">
          <table:table-cell table:style-name="Tabela4.A124" office:value-type="string">
            <text:p text:style-name="P340"/>
          </table:table-cell>
          <table:table-cell table:style-name="Tabela4.B124" office:value-type="string">
            <text:p text:style-name="P336">12.11</text:p>
          </table:table-cell>
          <table:table-cell table:style-name="Tabela4.C124" office:value-type="string">
            <text:p text:style-name="P336">Competições esportivas ou de destreza física ou intelectual, com ou sem a participação do espectador</text:p>
          </table:table-cell>
          <table:table-cell table:style-name="Tabela4.D124" table:number-columns-spanned="3" office:value-type="string">
            <text:p text:style-name="P339">X</text:p>
          </table:table-cell>
          <table:covered-table-cell/>
          <table:covered-table-cell/>
          <table:table-cell table:style-name="Tabela4.G124" office:value-type="string">
            <text:p text:style-name="P339">X</text:p>
          </table:table-cell>
          <table:table-cell table:style-name="Tabela4.H124" table:number-columns-spanned="2" office:value-type="string">
            <text:p text:style-name="P336">3.5</text:p>
          </table:table-cell>
          <table:covered-table-cell/>
          <table:table-cell table:style-name="Tabela4.J124" office:value-type="string">
            <text:p text:style-name="P329">LES</text:p>
          </table:table-cell>
        </table:table-row>
        <table:table-row table:style-name="Tabela4.125">
          <table:table-cell table:style-name="Tabela4.A125" office:value-type="string">
            <text:p text:style-name="P340"/>
          </table:table-cell>
          <table:table-cell table:style-name="Tabela4.B125" office:value-type="string">
            <text:p text:style-name="P336">12.12</text:p>
          </table:table-cell>
          <table:table-cell table:style-name="Tabela4.C125" office:value-type="string">
            <text:p text:style-name="P336">Execução de música</text:p>
          </table:table-cell>
          <table:table-cell table:style-name="Tabela4.D125" table:number-columns-spanned="3" office:value-type="string">
            <text:p text:style-name="P339">X</text:p>
          </table:table-cell>
          <table:covered-table-cell/>
          <table:covered-table-cell/>
          <table:table-cell table:style-name="Tabela4.G125" office:value-type="string">
            <text:p text:style-name="P339">X</text:p>
          </table:table-cell>
          <table:table-cell table:style-name="Tabela4.H125" table:number-columns-spanned="2" office:value-type="string">
            <text:p text:style-name="P336">3.5</text:p>
          </table:table-cell>
          <table:covered-table-cell/>
          <table:table-cell table:style-name="Tabela4.J125" office:value-type="string">
            <text:p text:style-name="P329">LES</text:p>
          </table:table-cell>
        </table:table-row>
        <table:table-row table:style-name="Tabela4.126">
          <table:table-cell table:style-name="Tabela4.A126" office:value-type="string">
            <text:p text:style-name="P340"/>
          </table:table-cell>
          <table:table-cell table:style-name="Tabela4.B126" office:value-type="string">
            <text:p text:style-name="P336">12.13</text:p>
          </table:table-cell>
          <table:table-cell table:style-name="Tabela4.C126" office:value-type="string">
            <text:p text:style-name="P338"><text:span text:style-name="T833">Produção, mediante ou sem encomenda prévia, de eventos, espetáculos, entrevistas, </text:span><text:span text:style-name="T101">shows</text:span><text:span text:style-name="T833">, </text:span><text:span text:style-name="T101">ballet</text:span><text:span text:style-name="T833">, danças, desfiles, bailes, teatros, óperas, consertos, recitais, festivais e congêneres</text:span></text:p>
          </table:table-cell>
          <table:table-cell table:style-name="Tabela4.D126" table:number-columns-spanned="3" office:value-type="string">
            <text:p text:style-name="P339">X</text:p>
          </table:table-cell>
          <table:covered-table-cell/>
          <table:covered-table-cell/>
          <table:table-cell table:style-name="Tabela4.G126" office:value-type="string">
            <text:p text:style-name="P339">X</text:p>
          </table:table-cell>
          <table:table-cell table:style-name="Tabela4.H126" table:number-columns-spanned="2" office:value-type="string">
            <text:p text:style-name="P336">3.5</text:p>
          </table:table-cell>
          <table:covered-table-cell/>
          <table:table-cell table:style-name="Tabela4.J126" office:value-type="string">
            <text:p text:style-name="P329">LES</text:p>
          </table:table-cell>
        </table:table-row>
        <table:table-row table:style-name="Tabela4.127">
          <table:table-cell table:style-name="Tabela4.A127" office:value-type="string">
            <text:p text:style-name="P340"/>
          </table:table-cell>
          <table:table-cell table:style-name="Tabela4.B127" office:value-type="string">
            <text:p text:style-name="P336">12.14</text:p>
          </table:table-cell>
          <table:table-cell table:style-name="Tabela4.C127" office:value-type="string">
            <text:p text:style-name="P336">Fornecimento de música para ambientes fechados ou não, mediante transmissão por qualquer processo</text:p>
          </table:table-cell>
          <table:table-cell table:style-name="Tabela4.D127" table:number-columns-spanned="3" office:value-type="string">
            <text:p text:style-name="P339">X</text:p>
          </table:table-cell>
          <table:covered-table-cell/>
          <table:covered-table-cell/>
          <table:table-cell table:style-name="Tabela4.G127" office:value-type="string">
            <text:p text:style-name="P339">X</text:p>
          </table:table-cell>
          <table:table-cell table:style-name="Tabela4.H127" table:number-columns-spanned="2" office:value-type="string">
            <text:p text:style-name="P336">3.5</text:p>
          </table:table-cell>
          <table:covered-table-cell/>
          <table:table-cell table:style-name="Tabela4.J127" office:value-type="string">
            <text:p text:style-name="P329">LES</text:p>
          </table:table-cell>
        </table:table-row>
        <table:table-row table:style-name="Tabela4.128">
          <table:table-cell table:style-name="Tabela4.A128" office:value-type="string">
            <text:p text:style-name="P340"/>
          </table:table-cell>
          <table:table-cell table:style-name="Tabela4.B128" office:value-type="string">
            <text:p text:style-name="P336">12.15</text:p>
          </table:table-cell>
          <table:table-cell table:style-name="Tabela4.C128" office:value-type="string">
            <text:p text:style-name="P336">Desfiles de blocos carnavalescos ou folclóricos, trios elétricos e congêneres</text:p>
          </table:table-cell>
          <table:table-cell table:style-name="Tabela4.D128" table:number-columns-spanned="3" office:value-type="string">
            <text:p text:style-name="P339">X</text:p>
          </table:table-cell>
          <table:covered-table-cell/>
          <table:covered-table-cell/>
          <table:table-cell table:style-name="Tabela4.G128" office:value-type="string">
            <text:p text:style-name="P339">X</text:p>
          </table:table-cell>
          <table:table-cell table:style-name="Tabela4.H128" table:number-columns-spanned="2" office:value-type="string">
            <text:p text:style-name="P336">3.5</text:p>
          </table:table-cell>
          <table:covered-table-cell/>
          <table:table-cell table:style-name="Tabela4.J128" office:value-type="string">
            <text:p text:style-name="P329">LES</text:p>
          </table:table-cell>
        </table:table-row>
        <table:table-row table:style-name="Tabela4.129">
          <table:table-cell table:style-name="Tabela4.A129" office:value-type="string">
            <text:p text:style-name="P340"/>
          </table:table-cell>
          <table:table-cell table:style-name="Tabela4.B129" office:value-type="string">
            <text:p text:style-name="P336">12.16</text:p>
          </table:table-cell>
          <table:table-cell table:style-name="Tabela4.C129" office:value-type="string">
            <text:p text:style-name="P338"><text:span text:style-name="T833">Exibição de filmes, entrevistas, musicais, espetáculos, </text:span><text:span text:style-name="T101">shows</text:span><text:span text:style-name="T833">, concertos, desfiles, óperas, competições esportivas, de destreza intelectual ou congêneres</text:span></text:p>
          </table:table-cell>
          <table:table-cell table:style-name="Tabela4.D129" table:number-columns-spanned="3" office:value-type="string">
            <text:p text:style-name="P339">X</text:p>
          </table:table-cell>
          <table:covered-table-cell/>
          <table:covered-table-cell/>
          <table:table-cell table:style-name="Tabela4.G129" office:value-type="string">
            <text:p text:style-name="P339">X</text:p>
          </table:table-cell>
          <table:table-cell table:style-name="Tabela4.H129" table:number-columns-spanned="2" office:value-type="string">
            <text:p text:style-name="P336">3.5</text:p>
          </table:table-cell>
          <table:covered-table-cell/>
          <table:table-cell table:style-name="Tabela4.J129" office:value-type="string">
            <text:p text:style-name="P329">LES</text:p>
          </table:table-cell>
        </table:table-row>
        <table:table-row table:style-name="Tabela4.130">
          <table:table-cell table:style-name="Tabela4.A130" office:value-type="string">
            <text:p text:style-name="P340"/>
          </table:table-cell>
          <table:table-cell table:style-name="Tabela4.B130" office:value-type="string">
            <text:p text:style-name="P336">12.17</text:p>
          </table:table-cell>
          <table:table-cell table:style-name="Tabela4.C130" office:value-type="string">
            <text:p text:style-name="P336">Recreação e animação, inclusive em festas e eventos de qualquer natureza</text:p>
          </table:table-cell>
          <table:table-cell table:style-name="Tabela4.D130" table:number-columns-spanned="3" office:value-type="string">
            <text:p text:style-name="P339">15</text:p>
          </table:table-cell>
          <table:covered-table-cell/>
          <table:covered-table-cell/>
          <table:table-cell table:style-name="Tabela4.G130" office:value-type="string">
            <text:p text:style-name="P339">X</text:p>
          </table:table-cell>
          <table:table-cell table:style-name="Tabela4.H130" table:number-columns-spanned="2" office:value-type="string">
            <text:p text:style-name="P336">3.5</text:p>
          </table:table-cell>
          <table:covered-table-cell/>
          <table:table-cell table:style-name="Tabela4.J130" office:value-type="string">
            <text:p text:style-name="P329">LES</text:p>
          </table:table-cell>
        </table:table-row>
        <table:table-row table:style-name="Tabela4.131">
          <table:table-cell table:style-name="Tabela4.A3" office:value-type="string">
            <text:p text:style-name="P336">13</text:p>
          </table:table-cell>
          <table:table-cell table:style-name="Tabela4.B3" table:number-columns-spanned="9" office:value-type="string">
            <text:p text:style-name="P332">SERVIÇOS RELATIVOS À FONOGRAFIA, FOTOGRAFIA, CINEMATOGRAFIA E REPROGRAFIA</text:p>
          </table:table-cell>
          <table:covered-table-cell/>
          <table:covered-table-cell/>
          <table:covered-table-cell/>
          <table:covered-table-cell/>
          <table:covered-table-cell/>
          <table:covered-table-cell/>
          <table:covered-table-cell/>
          <table:covered-table-cell/>
        </table:table-row>
        <table:table-row table:style-name="Tabela4.132">
          <table:table-cell table:style-name="Tabela4.A132" office:value-type="string">
            <text:p text:style-name="P337"/>
          </table:table-cell>
          <table:table-cell table:style-name="Tabela4.B132" office:value-type="string">
            <text:p text:style-name="P336">13.01</text:p>
          </table:table-cell>
          <table:table-cell table:style-name="Tabela4.C132" table:number-columns-spanned="2" office:value-type="string">
            <text:p text:style-name="P336">Fonografia ou gravação de sons, inclusive trucagem, dublagem, mixagem e congêneres</text:p>
          </table:table-cell>
          <table:covered-table-cell/>
          <table:table-cell table:style-name="Tabela4.E132" office:value-type="string">
            <text:p text:style-name="P339">15</text:p>
          </table:table-cell>
          <table:table-cell table:style-name="Tabela4.F132" table:number-columns-spanned="2" office:value-type="string">
            <text:p text:style-name="P339">X</text:p>
          </table:table-cell>
          <table:covered-table-cell/>
          <table:table-cell table:style-name="Tabela4.H132" table:number-columns-spanned="2" office:value-type="string">
            <text:p text:style-name="P336">3.5</text:p>
          </table:table-cell>
          <table:covered-table-cell/>
          <table:table-cell table:style-name="Tabela4.J132" office:value-type="string">
            <text:p text:style-name="P329">EP</text:p>
          </table:table-cell>
        </table:table-row>
        <table:table-row table:style-name="Tabela4.133">
          <table:table-cell table:style-name="Tabela4.A133" office:value-type="string">
            <text:p text:style-name="P340"/>
          </table:table-cell>
          <table:table-cell table:style-name="Tabela4.B133" office:value-type="string">
            <text:p text:style-name="P336">13.02</text:p>
          </table:table-cell>
          <table:table-cell table:style-name="Tabela4.C133" table:number-columns-spanned="2" office:value-type="string">
            <text:p text:style-name="P336">Fotografia e cinematografia, inclusive revelação, ampliação, cópia, reprodução, trucagem e congêneres</text:p>
          </table:table-cell>
          <table:covered-table-cell/>
          <table:table-cell table:style-name="Tabela4.E133" office:value-type="string">
            <text:p text:style-name="P339">15</text:p>
          </table:table-cell>
          <table:table-cell table:style-name="Tabela4.F133" table:number-columns-spanned="2" office:value-type="string">
            <text:p text:style-name="P339">X</text:p>
          </table:table-cell>
          <table:covered-table-cell/>
          <table:table-cell table:style-name="Tabela4.H133" table:number-columns-spanned="2" office:value-type="string">
            <text:p text:style-name="P336">3.5</text:p>
          </table:table-cell>
          <table:covered-table-cell/>
          <table:table-cell table:style-name="Tabela4.J133" office:value-type="string">
            <text:p text:style-name="P329">EP</text:p>
          </table:table-cell>
        </table:table-row>
        <table:table-row table:style-name="Tabela4.134">
          <table:table-cell table:style-name="Tabela4.A134" office:value-type="string">
            <text:p text:style-name="P340"/>
          </table:table-cell>
          <table:table-cell table:style-name="Tabela4.B134" office:value-type="string">
            <text:p text:style-name="P336">13.03</text:p>
          </table:table-cell>
          <table:table-cell table:style-name="Tabela4.C134" table:number-columns-spanned="2" office:value-type="string">
            <text:p text:style-name="P336">Reprografia, microfilmagem e digitalização</text:p>
          </table:table-cell>
          <table:covered-table-cell/>
          <table:table-cell table:style-name="Tabela4.E134" office:value-type="string">
            <text:p text:style-name="P339">X</text:p>
          </table:table-cell>
          <table:table-cell table:style-name="Tabela4.F134" table:number-columns-spanned="2" office:value-type="string">
            <text:p text:style-name="P339">X</text:p>
          </table:table-cell>
          <table:covered-table-cell/>
          <table:table-cell table:style-name="Tabela4.H134" table:number-columns-spanned="2" office:value-type="string">
            <text:p text:style-name="P336">3.5</text:p>
          </table:table-cell>
          <table:covered-table-cell/>
          <table:table-cell table:style-name="Tabela4.J134" office:value-type="string">
            <text:p text:style-name="P329">EP</text:p>
          </table:table-cell>
        </table:table-row>
        <table:table-row table:style-name="Tabela4.135">
          <table:table-cell table:style-name="Tabela4.A135" office:value-type="string">
            <text:p text:style-name="P340"/>
          </table:table-cell>
          <table:table-cell table:style-name="Tabela4.B135" office:value-type="string">
            <text:p text:style-name="P336">13.04</text:p>
          </table:table-cell>
          <table:table-cell table:style-name="Tabela4.C135" table:number-columns-spanned="2" office:value-type="string">
            <text:p text:style-name="P336">Composição gráfica, inclusive confecção de impressos gráficos, fotocomposição, clicheria, zincografia, litografia, fotolitografia, exceto se destinados a posterior operação de comercialização ou industrialização, ainda que incorporados, de qualquer forma, a outra mercadoria que deva ser objeto de <text:soft-page-break/>posterior circulação, tais como bulas, rótulos, etiquetas, caixas, cartuchos, embalagens e manuais técnicos e de instrução, quando ficarão sujeitos ao ICMS.</text:p>
          </table:table-cell>
          <table:covered-table-cell/>
          <table:table-cell table:style-name="Tabela4.E135" office:value-type="string">
            <text:p text:style-name="P339">X</text:p>
          </table:table-cell>
          <table:table-cell table:style-name="Tabela4.F135" table:number-columns-spanned="2" office:value-type="string">
            <text:p text:style-name="P339">X</text:p>
          </table:table-cell>
          <table:covered-table-cell/>
          <table:table-cell table:style-name="Tabela4.H135" table:number-columns-spanned="2" office:value-type="string">
            <text:p text:style-name="P336">3.5</text:p>
          </table:table-cell>
          <table:covered-table-cell/>
          <table:table-cell table:style-name="Tabela4.J135" office:value-type="string">
            <text:p text:style-name="P329">EP</text:p>
          </table:table-cell>
        </table:table-row>
        <table:table-row table:style-name="Tabela4.136">
          <table:table-cell table:style-name="Tabela4.A3" office:value-type="string">
            <text:p text:style-name="P336">14</text:p>
          </table:table-cell>
          <table:table-cell table:style-name="Tabela4.B3" table:number-columns-spanned="9" office:value-type="string">
            <text:p text:style-name="P332">SERVIÇOS RELATIVOS A BENS DE TERCEIROS</text:p>
          </table:table-cell>
          <table:covered-table-cell/>
          <table:covered-table-cell/>
          <table:covered-table-cell/>
          <table:covered-table-cell/>
          <table:covered-table-cell/>
          <table:covered-table-cell/>
          <table:covered-table-cell/>
          <table:covered-table-cell/>
        </table:table-row>
        <table:table-row table:style-name="Tabela4.137">
          <table:table-cell table:style-name="Tabela4.A137" office:value-type="string">
            <text:p text:style-name="P337"/>
          </table:table-cell>
          <table:table-cell table:style-name="Tabela4.B137" office:value-type="string">
            <text:p text:style-name="P336">14.01</text:p>
          </table:table-cell>
          <table:table-cell table:style-name="Tabela4.C137" table:number-columns-spanned="2" office:value-type="string">
            <text:p text:style-name="P336">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covered-table-cell/>
          <table:table-cell table:style-name="Tabela4.E137" office:value-type="string">
            <text:p text:style-name="P339">15</text:p>
          </table:table-cell>
          <table:table-cell table:style-name="Tabela4.F137" table:number-columns-spanned="2" office:value-type="string">
            <text:p text:style-name="P336">3.5</text:p>
          </table:table-cell>
          <table:covered-table-cell/>
          <table:table-cell table:style-name="Tabela4.H137" table:number-columns-spanned="2" office:value-type="string">
            <text:p text:style-name="P336">3.5</text:p>
          </table:table-cell>
          <table:covered-table-cell/>
          <table:table-cell table:style-name="Tabela4.J137" office:value-type="string">
            <text:p text:style-name="P329">EP</text:p>
          </table:table-cell>
        </table:table-row>
        <table:table-row table:style-name="Tabela4.138">
          <table:table-cell table:style-name="Tabela4.A138" office:value-type="string">
            <text:p text:style-name="P340"/>
          </table:table-cell>
          <table:table-cell table:style-name="Tabela4.B138" office:value-type="string">
            <text:p text:style-name="P336">14.02</text:p>
          </table:table-cell>
          <table:table-cell table:style-name="Tabela4.C138" table:number-columns-spanned="2" office:value-type="string">
            <text:p text:style-name="P336">Assistência técnica</text:p>
          </table:table-cell>
          <table:covered-table-cell/>
          <table:table-cell table:style-name="Tabela4.E138" office:value-type="string">
            <text:p text:style-name="P339">15</text:p>
          </table:table-cell>
          <table:table-cell table:style-name="Tabela4.F138" table:number-columns-spanned="2" office:value-type="string">
            <text:p text:style-name="P339">X</text:p>
          </table:table-cell>
          <table:covered-table-cell/>
          <table:table-cell table:style-name="Tabela4.H138" table:number-columns-spanned="2" office:value-type="string">
            <text:p text:style-name="P336">3.5</text:p>
          </table:table-cell>
          <table:covered-table-cell/>
          <table:table-cell table:style-name="Tabela4.J138" office:value-type="string">
            <text:p text:style-name="P329">EP</text:p>
          </table:table-cell>
        </table:table-row>
        <table:table-row table:style-name="Tabela4.139">
          <table:table-cell table:style-name="Tabela4.A139" office:value-type="string">
            <text:p text:style-name="P340"/>
          </table:table-cell>
          <table:table-cell table:style-name="Tabela4.B139" office:value-type="string">
            <text:p text:style-name="P336">14.03</text:p>
          </table:table-cell>
          <table:table-cell table:style-name="Tabela4.C139" table:number-columns-spanned="2" office:value-type="string">
            <text:p text:style-name="P336">Recondicionamento de motores (exceto peças e partes empregadas, que ficam sujeitas ao ICMS)</text:p>
          </table:table-cell>
          <table:covered-table-cell/>
          <table:table-cell table:style-name="Tabela4.E139" office:value-type="string">
            <text:p text:style-name="P339">X</text:p>
          </table:table-cell>
          <table:table-cell table:style-name="Tabela4.F139" table:number-columns-spanned="2" office:value-type="string">
            <text:p text:style-name="P339">X</text:p>
          </table:table-cell>
          <table:covered-table-cell/>
          <table:table-cell table:style-name="Tabela4.H139" table:number-columns-spanned="2" office:value-type="string">
            <text:p text:style-name="P336">3.5</text:p>
          </table:table-cell>
          <table:covered-table-cell/>
          <table:table-cell table:style-name="Tabela4.J139" office:value-type="string">
            <text:p text:style-name="P329">EP</text:p>
          </table:table-cell>
        </table:table-row>
        <table:table-row table:style-name="Tabela4.140">
          <table:table-cell table:style-name="Tabela4.A140" office:value-type="string">
            <text:p text:style-name="P340"/>
          </table:table-cell>
          <table:table-cell table:style-name="Tabela4.B140" office:value-type="string">
            <text:p text:style-name="P336">14.04</text:p>
          </table:table-cell>
          <table:table-cell table:style-name="Tabela4.C140" table:number-columns-spanned="2" office:value-type="string">
            <text:p text:style-name="P336">Recauchutagem ou regeneração de pneus</text:p>
          </table:table-cell>
          <table:covered-table-cell/>
          <table:table-cell table:style-name="Tabela4.E140" office:value-type="string">
            <text:p text:style-name="P339">X</text:p>
          </table:table-cell>
          <table:table-cell table:style-name="Tabela4.F140" table:number-columns-spanned="2" office:value-type="string">
            <text:p text:style-name="P339">X</text:p>
          </table:table-cell>
          <table:covered-table-cell/>
          <table:table-cell table:style-name="Tabela4.H140" table:number-columns-spanned="2" office:value-type="string">
            <text:p text:style-name="P336">3.5</text:p>
          </table:table-cell>
          <table:covered-table-cell/>
          <table:table-cell table:style-name="Tabela4.J140" office:value-type="string">
            <text:p text:style-name="P329">EP</text:p>
          </table:table-cell>
        </table:table-row>
        <table:table-row table:style-name="Tabela4.141">
          <table:table-cell table:style-name="Tabela4.A141" office:value-type="string">
            <text:p text:style-name="P340"/>
          </table:table-cell>
          <table:table-cell table:style-name="Tabela4.B141" office:value-type="string">
            <text:p text:style-name="P336">14.05</text:p>
          </table:table-cell>
          <table:table-cell table:style-name="Tabela4.C141" table:number-columns-spanned="2" office:value-type="string">
            <text:p text:style-name="P336">Restauração, recondicionamento, acondicionamento, pintura, beneficiamento, lavagem, secagem, tingimento, galvanoplastia, anodização, corte, recorte, plastificação, costura, acabamento, polimento e congêneres, de objetos quaisquer</text:p>
          </table:table-cell>
          <table:covered-table-cell/>
          <table:table-cell table:style-name="Tabela4.E141" office:value-type="string">
            <text:p text:style-name="P339">15</text:p>
          </table:table-cell>
          <table:table-cell table:style-name="Tabela4.F141" table:number-columns-spanned="2" office:value-type="string">
            <text:p text:style-name="P336">3.5</text:p>
          </table:table-cell>
          <table:covered-table-cell/>
          <table:table-cell table:style-name="Tabela4.H141" table:number-columns-spanned="2" office:value-type="string">
            <text:p text:style-name="P336">3.5</text:p>
          </table:table-cell>
          <table:covered-table-cell/>
          <table:table-cell table:style-name="Tabela4.J141" office:value-type="string">
            <text:p text:style-name="P329">EP</text:p>
          </table:table-cell>
        </table:table-row>
        <table:table-row table:style-name="Tabela4.142">
          <table:table-cell table:style-name="Tabela4.A142" office:value-type="string">
            <text:p text:style-name="P340"/>
          </table:table-cell>
          <table:table-cell table:style-name="Tabela4.B142" office:value-type="string">
            <text:p text:style-name="P336">14.06</text:p>
          </table:table-cell>
          <table:table-cell table:style-name="Tabela4.C142" table:number-columns-spanned="2" office:value-type="string">
            <text:p text:style-name="P336">Instalação e montagem de aparelhos, máquinas e equipamentos, inclusive montagem industrial, prestados ao usuário final, exclusivamente com material por ele fornecido</text:p>
          </table:table-cell>
          <table:covered-table-cell/>
          <table:table-cell table:style-name="Tabela4.E142" office:value-type="string">
            <text:p text:style-name="P339">15</text:p>
          </table:table-cell>
          <table:table-cell table:style-name="Tabela4.F142" table:number-columns-spanned="2" office:value-type="string">
            <text:p text:style-name="P336">3.5</text:p>
          </table:table-cell>
          <table:covered-table-cell/>
          <table:table-cell table:style-name="Tabela4.H142" table:number-columns-spanned="2" office:value-type="string">
            <text:p text:style-name="P336">3.5</text:p>
          </table:table-cell>
          <table:covered-table-cell/>
          <table:table-cell table:style-name="Tabela4.J142" office:value-type="string">
            <text:p text:style-name="P329">EP</text:p>
          </table:table-cell>
        </table:table-row>
        <table:table-row table:style-name="Tabela4.143">
          <table:table-cell table:style-name="Tabela4.A143" office:value-type="string">
            <text:p text:style-name="P340"/>
          </table:table-cell>
          <table:table-cell table:style-name="Tabela4.B143" office:value-type="string">
            <text:p text:style-name="P336">14.07</text:p>
          </table:table-cell>
          <table:table-cell table:style-name="Tabela4.C143" table:number-columns-spanned="2" office:value-type="string">
            <text:p text:style-name="P336">Colocação de molduras e congêneres</text:p>
          </table:table-cell>
          <table:covered-table-cell/>
          <table:table-cell table:style-name="Tabela4.E143" office:value-type="string">
            <text:p text:style-name="P339">15</text:p>
          </table:table-cell>
          <table:table-cell table:style-name="Tabela4.F143" table:number-columns-spanned="2" office:value-type="string">
            <text:p text:style-name="P336">3.5</text:p>
          </table:table-cell>
          <table:covered-table-cell/>
          <table:table-cell table:style-name="Tabela4.H143" table:number-columns-spanned="2" office:value-type="string">
            <text:p text:style-name="P336">3.5</text:p>
          </table:table-cell>
          <table:covered-table-cell/>
          <table:table-cell table:style-name="Tabela4.J143" office:value-type="string">
            <text:p text:style-name="P329">EP</text:p>
          </table:table-cell>
        </table:table-row>
        <table:table-row table:style-name="Tabela4.144">
          <table:table-cell table:style-name="Tabela4.A144" office:value-type="string">
            <text:p text:style-name="P340"/>
          </table:table-cell>
          <table:table-cell table:style-name="Tabela4.B144" office:value-type="string">
            <text:p text:style-name="P336">14.08</text:p>
          </table:table-cell>
          <table:table-cell table:style-name="Tabela4.C144" table:number-columns-spanned="2" office:value-type="string">
            <text:p text:style-name="P336">Encadernação, gravação e douração de livros, revistas e congêneres</text:p>
          </table:table-cell>
          <table:covered-table-cell/>
          <table:table-cell table:style-name="Tabela4.E144" office:value-type="string">
            <text:p text:style-name="P339">15</text:p>
          </table:table-cell>
          <table:table-cell table:style-name="Tabela4.F144" table:number-columns-spanned="2" office:value-type="string">
            <text:p text:style-name="P336">3.5</text:p>
          </table:table-cell>
          <table:covered-table-cell/>
          <table:table-cell table:style-name="Tabela4.H144" table:number-columns-spanned="2" office:value-type="string">
            <text:p text:style-name="P336">3.5</text:p>
          </table:table-cell>
          <table:covered-table-cell/>
          <table:table-cell table:style-name="Tabela4.J144" office:value-type="string">
            <text:p text:style-name="P329">EP</text:p>
          </table:table-cell>
        </table:table-row>
        <table:table-row table:style-name="Tabela4.145">
          <table:table-cell table:style-name="Tabela4.A145" office:value-type="string">
            <text:p text:style-name="P340"/>
          </table:table-cell>
          <table:table-cell table:style-name="Tabela4.B145" office:value-type="string">
            <text:p text:style-name="P336">14.09</text:p>
          </table:table-cell>
          <table:table-cell table:style-name="Tabela4.C145" table:number-columns-spanned="2" office:value-type="string">
            <text:p text:style-name="P336">Alfaiataria e costura, quando o material for fornecido pelo usuário final, exceto aviamento</text:p>
          </table:table-cell>
          <table:covered-table-cell/>
          <table:table-cell table:style-name="Tabela4.E145" office:value-type="string">
            <text:p text:style-name="P339">I</text:p>
          </table:table-cell>
          <table:table-cell table:style-name="Tabela4.F145" table:number-columns-spanned="2" office:value-type="string">
            <text:p text:style-name="P336">3.5</text:p>
          </table:table-cell>
          <table:covered-table-cell/>
          <table:table-cell table:style-name="Tabela4.H145" table:number-columns-spanned="2" office:value-type="string">
            <text:p text:style-name="P336">3.5</text:p>
          </table:table-cell>
          <table:covered-table-cell/>
          <table:table-cell table:style-name="Tabela4.J145" office:value-type="string">
            <text:p text:style-name="P329">EP</text:p>
          </table:table-cell>
        </table:table-row>
        <table:table-row table:style-name="Tabela4.146">
          <table:table-cell table:style-name="Tabela4.A146" office:value-type="string">
            <text:p text:style-name="P340"/>
          </table:table-cell>
          <table:table-cell table:style-name="Tabela4.B146" office:value-type="string">
            <text:p text:style-name="P336">14.10</text:p>
          </table:table-cell>
          <table:table-cell table:style-name="Tabela4.C146" table:number-columns-spanned="2" office:value-type="string">
            <text:p text:style-name="P336">Tinturaria e lavanderia</text:p>
          </table:table-cell>
          <table:covered-table-cell/>
          <table:table-cell table:style-name="Tabela4.E146" office:value-type="string">
            <text:p text:style-name="P339">I</text:p>
          </table:table-cell>
          <table:table-cell table:style-name="Tabela4.F146" table:number-columns-spanned="2" office:value-type="string">
            <text:p text:style-name="P336">3.5</text:p>
          </table:table-cell>
          <table:covered-table-cell/>
          <table:table-cell table:style-name="Tabela4.H146" table:number-columns-spanned="2" office:value-type="string">
            <text:p text:style-name="P336">3.5</text:p>
          </table:table-cell>
          <table:covered-table-cell/>
          <table:table-cell table:style-name="Tabela4.J146" office:value-type="string">
            <text:p text:style-name="P329">EP</text:p>
          </table:table-cell>
        </table:table-row>
        <table:table-row table:style-name="Tabela4.147">
          <table:table-cell table:style-name="Tabela4.A147" office:value-type="string">
            <text:p text:style-name="P340"/>
          </table:table-cell>
          <table:table-cell table:style-name="Tabela4.B147" office:value-type="string">
            <text:p text:style-name="P336">14.11</text:p>
          </table:table-cell>
          <table:table-cell table:style-name="Tabela4.C147" table:number-columns-spanned="2" office:value-type="string">
            <text:p text:style-name="P336">Tapeçaria e reforma de estofamentos em geral</text:p>
          </table:table-cell>
          <table:covered-table-cell/>
          <table:table-cell table:style-name="Tabela4.E147" office:value-type="string">
            <text:p text:style-name="P339">I</text:p>
          </table:table-cell>
          <table:table-cell table:style-name="Tabela4.F147" table:number-columns-spanned="2" office:value-type="string">
            <text:p text:style-name="P336">3.5</text:p>
          </table:table-cell>
          <table:covered-table-cell/>
          <table:table-cell table:style-name="Tabela4.H147" table:number-columns-spanned="2" office:value-type="string">
            <text:p text:style-name="P336">3.5</text:p>
          </table:table-cell>
          <table:covered-table-cell/>
          <table:table-cell table:style-name="Tabela4.J147" office:value-type="string">
            <text:p text:style-name="P329">EP</text:p>
          </table:table-cell>
        </table:table-row>
        <table:table-row table:style-name="Tabela4.148">
          <table:table-cell table:style-name="Tabela4.A148" office:value-type="string">
            <text:p text:style-name="P340"/>
          </table:table-cell>
          <table:table-cell table:style-name="Tabela4.B148" office:value-type="string">
            <text:p text:style-name="P336">14.12</text:p>
          </table:table-cell>
          <table:table-cell table:style-name="Tabela4.C148" table:number-columns-spanned="2" office:value-type="string">
            <text:p text:style-name="P336">Funilaria e lanternagem</text:p>
          </table:table-cell>
          <table:covered-table-cell/>
          <table:table-cell table:style-name="Tabela4.E148" office:value-type="string">
            <text:p text:style-name="P339">I</text:p>
          </table:table-cell>
          <table:table-cell table:style-name="Tabela4.F148" table:number-columns-spanned="2" office:value-type="string">
            <text:p text:style-name="P336">3.5</text:p>
          </table:table-cell>
          <table:covered-table-cell/>
          <table:table-cell table:style-name="Tabela4.H148" table:number-columns-spanned="2" office:value-type="string">
            <text:p text:style-name="P336">3.5</text:p>
          </table:table-cell>
          <table:covered-table-cell/>
          <table:table-cell table:style-name="Tabela4.J148" office:value-type="string">
            <text:p text:style-name="P329">EP</text:p>
          </table:table-cell>
        </table:table-row>
        <text:soft-page-break/>
        <table:table-row table:style-name="Tabela4.149">
          <table:table-cell table:style-name="Tabela4.A149" office:value-type="string">
            <text:p text:style-name="P340"/>
          </table:table-cell>
          <table:table-cell table:style-name="Tabela4.B149" office:value-type="string">
            <text:p text:style-name="P336">14.13</text:p>
          </table:table-cell>
          <table:table-cell table:style-name="Tabela4.C149" table:number-columns-spanned="2" office:value-type="string">
            <text:p text:style-name="P336">Carpintaria e serralheria</text:p>
          </table:table-cell>
          <table:covered-table-cell/>
          <table:table-cell table:style-name="Tabela4.E149" office:value-type="string">
            <text:p text:style-name="P339">I</text:p>
          </table:table-cell>
          <table:table-cell table:style-name="Tabela4.F149" table:number-columns-spanned="2" office:value-type="string">
            <text:p text:style-name="P336">3.5</text:p>
          </table:table-cell>
          <table:covered-table-cell/>
          <table:table-cell table:style-name="Tabela4.H149" table:number-columns-spanned="2" office:value-type="string">
            <text:p text:style-name="P336">3.5</text:p>
          </table:table-cell>
          <table:covered-table-cell/>
          <table:table-cell table:style-name="Tabela4.J149" office:value-type="string">
            <text:p text:style-name="P329">EP</text:p>
          </table:table-cell>
        </table:table-row>
        <table:table-row table:style-name="Tabela4.150">
          <table:table-cell table:style-name="Tabela4.A150" office:value-type="string">
            <text:p text:style-name="P340"/>
          </table:table-cell>
          <table:table-cell table:style-name="Tabela4.B150" office:value-type="string">
            <text:p text:style-name="P336">14.14</text:p>
          </table:table-cell>
          <table:table-cell table:style-name="Tabela4.C150" table:number-columns-spanned="2" office:value-type="string">
            <text:p text:style-name="P336">Guincho Intramunicipal, guindaste e içamento.</text:p>
          </table:table-cell>
          <table:covered-table-cell/>
          <table:table-cell table:style-name="Tabela4.E150" office:value-type="string">
            <text:p text:style-name="P339">X</text:p>
          </table:table-cell>
          <table:table-cell table:style-name="Tabela4.F150" table:number-columns-spanned="2" office:value-type="string">
            <text:p text:style-name="P336">3,5</text:p>
          </table:table-cell>
          <table:covered-table-cell/>
          <table:table-cell table:style-name="Tabela4.H150" table:number-columns-spanned="2" office:value-type="string">
            <text:p text:style-name="P336">3,5</text:p>
          </table:table-cell>
          <table:covered-table-cell/>
          <table:table-cell table:style-name="Tabela4.J150" office:value-type="string">
            <text:p text:style-name="P329">EP</text:p>
          </table:table-cell>
        </table:table-row>
        <table:table-row table:style-name="Tabela4.151">
          <table:table-cell table:style-name="Tabela4.A3" office:value-type="string">
            <text:p text:style-name="P336">15</text:p>
          </table:table-cell>
          <table:table-cell table:style-name="Tabela4.B3" table:number-columns-spanned="9" office:value-type="string">
            <text:p text:style-name="P332">SERVIÇOS RELACIONADOS AO SETOR BANCÁRIO OU FINANCEIRO, INCLUSIVE AQUELES PRESTADOS POR INSTITUIÇÕES FINANCEIRAS AUTORIZADAS A FUNCIONAR PELA UNIÃO OU POR QUEM DE DIREITO</text:p>
          </table:table-cell>
          <table:covered-table-cell/>
          <table:covered-table-cell/>
          <table:covered-table-cell/>
          <table:covered-table-cell/>
          <table:covered-table-cell/>
          <table:covered-table-cell/>
          <table:covered-table-cell/>
          <table:covered-table-cell/>
        </table:table-row>
        <table:table-row table:style-name="Tabela4.152">
          <table:table-cell table:style-name="Tabela4.A152" office:value-type="string">
            <text:p text:style-name="P337"/>
          </table:table-cell>
          <table:table-cell table:style-name="Tabela4.B152" office:value-type="string">
            <text:p text:style-name="P336">15.01</text:p>
          </table:table-cell>
          <table:table-cell table:style-name="Tabela4.C152" table:number-columns-spanned="2" office:value-type="string">
            <text:p text:style-name="P336">Administração de fundos quaisquer, de consórcio, de cartão de crédito ou débito e congêneres, de carteira de clientes, de cheques pré-datados e congêneres</text:p>
          </table:table-cell>
          <table:covered-table-cell/>
          <table:table-cell table:style-name="Tabela4.E152" office:value-type="string">
            <text:p text:style-name="P339">X</text:p>
          </table:table-cell>
          <table:table-cell table:style-name="Tabela4.F152" table:number-columns-spanned="2" office:value-type="string">
            <text:p text:style-name="P339">X</text:p>
          </table:table-cell>
          <table:covered-table-cell/>
          <table:table-cell table:style-name="Tabela4.H152" table:number-columns-spanned="2" office:value-type="string">
            <text:p text:style-name="P336">5.0</text:p>
          </table:table-cell>
          <table:covered-table-cell/>
          <table:table-cell table:style-name="Tabela4.J152" office:value-type="string">
            <text:p text:style-name="P329">LES</text:p>
            <text:p text:style-name="P329">DTS</text:p>
          </table:table-cell>
        </table:table-row>
        <table:table-row table:style-name="Tabela4.153">
          <table:table-cell table:style-name="Tabela4.A153" office:value-type="string">
            <text:p text:style-name="P340"/>
          </table:table-cell>
          <table:table-cell table:style-name="Tabela4.B153" office:value-type="string">
            <text:p text:style-name="P336">15.02</text:p>
          </table:table-cell>
          <table:table-cell table:style-name="Tabela4.C153" table:number-columns-spanned="2" office:value-type="string">
            <text:p text:style-name="P336">Abertura de contas em geral, inclusive conta-corrente, conta de investimentos e aplicação e caderneta de poupança, no País e no exterior, bem como a manutenção das referidas contas ativas e inativas</text:p>
          </table:table-cell>
          <table:covered-table-cell/>
          <table:table-cell table:style-name="Tabela4.E153" office:value-type="string">
            <text:p text:style-name="P339">X</text:p>
          </table:table-cell>
          <table:table-cell table:style-name="Tabela4.F153" table:number-columns-spanned="2" office:value-type="string">
            <text:p text:style-name="P339">X</text:p>
          </table:table-cell>
          <table:covered-table-cell/>
          <table:table-cell table:style-name="Tabela4.H153" table:number-columns-spanned="2" office:value-type="string">
            <text:p text:style-name="P336">5.0</text:p>
          </table:table-cell>
          <table:covered-table-cell/>
          <table:table-cell table:style-name="Tabela4.J153" office:value-type="string">
            <text:p text:style-name="P329">EP</text:p>
          </table:table-cell>
        </table:table-row>
        <table:table-row table:style-name="Tabela4.154">
          <table:table-cell table:style-name="Tabela4.A154" office:value-type="string">
            <text:p text:style-name="P340"/>
          </table:table-cell>
          <table:table-cell table:style-name="Tabela4.B154" office:value-type="string">
            <text:p text:style-name="P336">15.03</text:p>
          </table:table-cell>
          <table:table-cell table:style-name="Tabela4.C154" table:number-columns-spanned="2" office:value-type="string">
            <text:p text:style-name="P336">Locação e manutenção de cofres particulares, de terminais eletrônicos, de terminais de atendimento e de bens e equipamentos em geral</text:p>
          </table:table-cell>
          <table:covered-table-cell/>
          <table:table-cell table:style-name="Tabela4.E154" office:value-type="string">
            <text:p text:style-name="P339">X</text:p>
          </table:table-cell>
          <table:table-cell table:style-name="Tabela4.F154" table:number-columns-spanned="2" office:value-type="string">
            <text:p text:style-name="P339">X</text:p>
          </table:table-cell>
          <table:covered-table-cell/>
          <table:table-cell table:style-name="Tabela4.H154" table:number-columns-spanned="2" office:value-type="string">
            <text:p text:style-name="P336">5.0</text:p>
          </table:table-cell>
          <table:covered-table-cell/>
          <table:table-cell table:style-name="Tabela4.J154" office:value-type="string">
            <text:p text:style-name="P329">EP</text:p>
          </table:table-cell>
        </table:table-row>
        <table:table-row table:style-name="Tabela4.155">
          <table:table-cell table:style-name="Tabela4.A155" office:value-type="string">
            <text:p text:style-name="P340"/>
          </table:table-cell>
          <table:table-cell table:style-name="Tabela4.B155" office:value-type="string">
            <text:p text:style-name="P336">15.04</text:p>
          </table:table-cell>
          <table:table-cell table:style-name="Tabela4.C155" table:number-columns-spanned="2" office:value-type="string">
            <text:p text:style-name="P336">Fornecimento ou emissão de atestados em geral, inclusive atestado de idoneidade, atestado de capacidade financeira e congêneres</text:p>
          </table:table-cell>
          <table:covered-table-cell/>
          <table:table-cell table:style-name="Tabela4.E155" office:value-type="string">
            <text:p text:style-name="P339">X</text:p>
          </table:table-cell>
          <table:table-cell table:style-name="Tabela4.F155" table:number-columns-spanned="2" office:value-type="string">
            <text:p text:style-name="P339">X</text:p>
          </table:table-cell>
          <table:covered-table-cell/>
          <table:table-cell table:style-name="Tabela4.H155" table:number-columns-spanned="2" office:value-type="string">
            <text:p text:style-name="P336">5.0</text:p>
          </table:table-cell>
          <table:covered-table-cell/>
          <table:table-cell table:style-name="Tabela4.J155" office:value-type="string">
            <text:p text:style-name="P329">EP</text:p>
          </table:table-cell>
        </table:table-row>
        <table:table-row table:style-name="Tabela4.156">
          <table:table-cell table:style-name="Tabela4.A156" office:value-type="string">
            <text:p text:style-name="P340"/>
          </table:table-cell>
          <table:table-cell table:style-name="Tabela4.B156" office:value-type="string">
            <text:p text:style-name="P336">15.05</text:p>
          </table:table-cell>
          <table:table-cell table:style-name="Tabela4.C156" table:number-columns-spanned="2" office:value-type="string">
            <text:p text:style-name="P336">Cadastro, elaboração de ficha cadastral, renovação cadastral e congêneres, inclusão ou exclusão no Cadastro de Emitentes de Cheques sem Fundos - CCF ou em quaisquer outros bancos cadastrais</text:p>
          </table:table-cell>
          <table:covered-table-cell/>
          <table:table-cell table:style-name="Tabela4.E156" office:value-type="string">
            <text:p text:style-name="P339">X</text:p>
          </table:table-cell>
          <table:table-cell table:style-name="Tabela4.F156" table:number-columns-spanned="2" office:value-type="string">
            <text:p text:style-name="P339">X</text:p>
          </table:table-cell>
          <table:covered-table-cell/>
          <table:table-cell table:style-name="Tabela4.H156" table:number-columns-spanned="2" office:value-type="string">
            <text:p text:style-name="P336">5.0</text:p>
          </table:table-cell>
          <table:covered-table-cell/>
          <table:table-cell table:style-name="Tabela4.J156" office:value-type="string">
            <text:p text:style-name="P329">EP</text:p>
          </table:table-cell>
        </table:table-row>
        <table:table-row table:style-name="Tabela4.157">
          <table:table-cell table:style-name="Tabela4.A157" office:value-type="string">
            <text:p text:style-name="P340"/>
          </table:table-cell>
          <table:table-cell table:style-name="Tabela4.B157" office:value-type="string">
            <text:p text:style-name="P336">15.06</text:p>
          </table:table-cell>
          <table:table-cell table:style-name="Tabela4.C157" table:number-columns-spanned="2" office:value-type="string">
            <text:p text:style-name="P336">Emissão, r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covered-table-cell/>
          <table:table-cell table:style-name="Tabela4.E157" office:value-type="string">
            <text:p text:style-name="P339">X</text:p>
          </table:table-cell>
          <table:table-cell table:style-name="Tabela4.F157" table:number-columns-spanned="2" office:value-type="string">
            <text:p text:style-name="P339">X</text:p>
          </table:table-cell>
          <table:covered-table-cell/>
          <table:table-cell table:style-name="Tabela4.H157" table:number-columns-spanned="2" office:value-type="string">
            <text:p text:style-name="P336">5.0</text:p>
          </table:table-cell>
          <table:covered-table-cell/>
          <table:table-cell table:style-name="Tabela4.J157" office:value-type="string">
            <text:p text:style-name="P329">EP</text:p>
          </table:table-cell>
        </table:table-row>
        <table:table-row table:style-name="Tabela4.158">
          <table:table-cell table:style-name="Tabela4.A158" office:value-type="string">
            <text:p text:style-name="P340"/>
          </table:table-cell>
          <table:table-cell table:style-name="Tabela4.B158" office:value-type="string">
            <text:p text:style-name="P336">15.07</text:p>
          </table:table-cell>
          <table:table-cell table:style-name="Tabela4.C158" table:number-columns-spanned="2" office:value-type="string">
            <text:p text:style-name="P336">Acesso, movimentação, atendimento e consulta a contas em geral, por qualquer meio ou processo, inclusive por telefone, fac-símile, internet e telex, acesso a terminais de atendimento, inclusive vinte e quatro horas; acesso a outro banco e a rede compartilhada; fornecimento de saldo, <text:soft-page-break/>extrato e demais informações relativas a contas em geral, por qualquer meio ou processo</text:p>
          </table:table-cell>
          <table:covered-table-cell/>
          <table:table-cell table:style-name="Tabela4.E158" office:value-type="string">
            <text:p text:style-name="P339">X</text:p>
          </table:table-cell>
          <table:table-cell table:style-name="Tabela4.F158" table:number-columns-spanned="2" office:value-type="string">
            <text:p text:style-name="P339">X</text:p>
          </table:table-cell>
          <table:covered-table-cell/>
          <table:table-cell table:style-name="Tabela4.H158" table:number-columns-spanned="2" office:value-type="string">
            <text:p text:style-name="P336">5.0</text:p>
          </table:table-cell>
          <table:covered-table-cell/>
          <table:table-cell table:style-name="Tabela4.J158" office:value-type="string">
            <text:p text:style-name="P329">EP</text:p>
          </table:table-cell>
        </table:table-row>
        <table:table-row table:style-name="Tabela4.159">
          <table:table-cell table:style-name="Tabela4.A159" office:value-type="string">
            <text:p text:style-name="P340"/>
          </table:table-cell>
          <table:table-cell table:style-name="Tabela4.B159" office:value-type="string">
            <text:p text:style-name="P336">15.08</text:p>
          </table:table-cell>
          <table:table-cell table:style-name="Tabela4.C159" table:number-columns-spanned="2" office:value-type="string">
            <text:p text:style-name="P336">Emissão, r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able:table-cell>
          <table:covered-table-cell/>
          <table:table-cell table:style-name="Tabela4.E159" office:value-type="string">
            <text:p text:style-name="P339">X</text:p>
          </table:table-cell>
          <table:table-cell table:style-name="Tabela4.F159" table:number-columns-spanned="2" office:value-type="string">
            <text:p text:style-name="P339">X</text:p>
          </table:table-cell>
          <table:covered-table-cell/>
          <table:table-cell table:style-name="Tabela4.H159" table:number-columns-spanned="2" office:value-type="string">
            <text:p text:style-name="P336">5.0</text:p>
          </table:table-cell>
          <table:covered-table-cell/>
          <table:table-cell table:style-name="Tabela4.J159" office:value-type="string">
            <text:p text:style-name="P329">EP</text:p>
          </table:table-cell>
        </table:table-row>
        <table:table-row table:style-name="Tabela4.160">
          <table:table-cell table:style-name="Tabela4.A160" office:value-type="string">
            <text:p text:style-name="P340"/>
          </table:table-cell>
          <table:table-cell table:style-name="Tabela4.B160" office:value-type="string">
            <text:p text:style-name="P336">15.09</text:p>
          </table:table-cell>
          <table:table-cell table:style-name="Tabela4.C160" table:number-columns-spanned="2" office:value-type="string">
            <text:p text:style-name="P338"><text:span text:style-name="T833">Arrendamento mercantil (</text:span><text:span text:style-name="T101">leasing</text:span><text:span text:style-name="T833">) de quaisquer bens, inclusive cessão de direitos e obrigações, substituição de garantia, alteração, cancelamento e registro de contrato, e demais serviços relacionados ao arrendamento mercantil (</text:span><text:span text:style-name="T101">leasing</text:span><text:span text:style-name="T833">)</text:span></text:p>
          </table:table-cell>
          <table:covered-table-cell/>
          <table:table-cell table:style-name="Tabela4.E160" office:value-type="string">
            <text:p text:style-name="P339">X</text:p>
          </table:table-cell>
          <table:table-cell table:style-name="Tabela4.F160" table:number-columns-spanned="2" office:value-type="string">
            <text:p text:style-name="P339">X</text:p>
          </table:table-cell>
          <table:covered-table-cell/>
          <table:table-cell table:style-name="Tabela4.H160" table:number-columns-spanned="2" office:value-type="string">
            <text:p text:style-name="P336">5.0</text:p>
          </table:table-cell>
          <table:covered-table-cell/>
          <table:table-cell table:style-name="Tabela4.J160" office:value-type="string">
            <text:p text:style-name="P329">LES</text:p>
            <text:p text:style-name="P329">DTS</text:p>
          </table:table-cell>
        </table:table-row>
        <table:table-row table:style-name="Tabela4.161">
          <table:table-cell table:style-name="Tabela4.A161" office:value-type="string">
            <text:p text:style-name="P340"/>
          </table:table-cell>
          <table:table-cell table:style-name="Tabela4.B161" office:value-type="string">
            <text:p text:style-name="P336">15.10</text:p>
          </table:table-cell>
          <table:table-cell table:style-name="Tabela4.C161" table:number-columns-spanned="2" office:value-type="string">
            <text:p text:style-name="P336">Serviços relacionados a cobranças, recebimentos ou pagamentos em geral, de títulos quaisquer, de contas ou carne, de câmbio, de tributos e por conta de terceiros, inclusive os efetuados por meio eletrônico, automático ou por máquinas de atendimento; fornecimento de posição de cobrança, recebimento ou pagamento; emissão de carne, fichas de compensação, impressos e documentos em geral</text:p>
          </table:table-cell>
          <table:covered-table-cell/>
          <table:table-cell table:style-name="Tabela4.E161" office:value-type="string">
            <text:p text:style-name="P339">X</text:p>
          </table:table-cell>
          <table:table-cell table:style-name="Tabela4.F161" table:number-columns-spanned="2" office:value-type="string">
            <text:p text:style-name="P339">X</text:p>
          </table:table-cell>
          <table:covered-table-cell/>
          <table:table-cell table:style-name="Tabela4.H161" table:number-columns-spanned="2" office:value-type="string">
            <text:p text:style-name="P336">5.0</text:p>
          </table:table-cell>
          <table:covered-table-cell/>
          <table:table-cell table:style-name="Tabela4.J161" office:value-type="string">
            <text:p text:style-name="P329">EP</text:p>
          </table:table-cell>
        </table:table-row>
        <table:table-row table:style-name="Tabela4.162">
          <table:table-cell table:style-name="Tabela4.A162" office:value-type="string">
            <text:p text:style-name="P340"/>
          </table:table-cell>
          <table:table-cell table:style-name="Tabela4.B162" office:value-type="string">
            <text:p text:style-name="P336">15.11</text:p>
          </table:table-cell>
          <table:table-cell table:style-name="Tabela4.C162" table:number-columns-spanned="2" office:value-type="string">
            <text:p text:style-name="P336">Devolução de títulos, protesto de títulos, sustação de protesto, manutenção de títulos, reapresentação de títulos, e demais serviços a eles relacionados</text:p>
          </table:table-cell>
          <table:covered-table-cell/>
          <table:table-cell table:style-name="Tabela4.E162" office:value-type="string">
            <text:p text:style-name="P339">X</text:p>
          </table:table-cell>
          <table:table-cell table:style-name="Tabela4.F162" table:number-columns-spanned="2" office:value-type="string">
            <text:p text:style-name="P339">X</text:p>
          </table:table-cell>
          <table:covered-table-cell/>
          <table:table-cell table:style-name="Tabela4.H162" table:number-columns-spanned="2" office:value-type="string">
            <text:p text:style-name="P336">5.0</text:p>
          </table:table-cell>
          <table:covered-table-cell/>
          <table:table-cell table:style-name="Tabela4.J162" office:value-type="string">
            <text:p text:style-name="P329">EP</text:p>
          </table:table-cell>
        </table:table-row>
        <table:table-row table:style-name="Tabela4.163">
          <table:table-cell table:style-name="Tabela4.A163" office:value-type="string">
            <text:p text:style-name="P340"/>
          </table:table-cell>
          <table:table-cell table:style-name="Tabela4.B163" office:value-type="string">
            <text:p text:style-name="P336">15.12</text:p>
          </table:table-cell>
          <table:table-cell table:style-name="Tabela4.C163" table:number-columns-spanned="2" office:value-type="string">
            <text:p text:style-name="P336">Custódia em geral, inclusive de títulos e valores mobiliários</text:p>
          </table:table-cell>
          <table:covered-table-cell/>
          <table:table-cell table:style-name="Tabela4.E163" office:value-type="string">
            <text:p text:style-name="P339">X</text:p>
          </table:table-cell>
          <table:table-cell table:style-name="Tabela4.F163" table:number-columns-spanned="2" office:value-type="string">
            <text:p text:style-name="P339">X</text:p>
          </table:table-cell>
          <table:covered-table-cell/>
          <table:table-cell table:style-name="Tabela4.H163" table:number-columns-spanned="2" office:value-type="string">
            <text:p text:style-name="P336">5.0</text:p>
          </table:table-cell>
          <table:covered-table-cell/>
          <table:table-cell table:style-name="Tabela4.J163" office:value-type="string">
            <text:p text:style-name="P329">EP</text:p>
          </table:table-cell>
        </table:table-row>
        <table:table-row table:style-name="Tabela4.164">
          <table:table-cell table:style-name="Tabela4.A164" office:value-type="string">
            <text:p text:style-name="P340"/>
          </table:table-cell>
          <table:table-cell table:style-name="Tabela4.B164" office:value-type="string">
            <text:p text:style-name="P336">15.13</text:p>
          </table:table-cell>
          <table:table-cell table:style-name="Tabela4.C164" table:number-columns-spanned="2" office:value-type="string">
            <text:p text:style-name="P336">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text:soft-page-break/>operações de câmbio</text:p>
          </table:table-cell>
          <table:covered-table-cell/>
          <table:table-cell table:style-name="Tabela4.E164" office:value-type="string">
            <text:p text:style-name="P339">X</text:p>
          </table:table-cell>
          <table:table-cell table:style-name="Tabela4.F164" table:number-columns-spanned="2" office:value-type="string">
            <text:p text:style-name="P339">X</text:p>
          </table:table-cell>
          <table:covered-table-cell/>
          <table:table-cell table:style-name="Tabela4.H164" table:number-columns-spanned="2" office:value-type="string">
            <text:p text:style-name="P336">5.0</text:p>
          </table:table-cell>
          <table:covered-table-cell/>
          <table:table-cell table:style-name="Tabela4.J164" office:value-type="string">
            <text:p text:style-name="P329">EP</text:p>
          </table:table-cell>
        </table:table-row>
        <table:table-row table:style-name="Tabela4.165">
          <table:table-cell table:style-name="Tabela4.A165" office:value-type="string">
            <text:p text:style-name="P340"/>
          </table:table-cell>
          <table:table-cell table:style-name="Tabela4.B165" office:value-type="string">
            <text:p text:style-name="P336">15.14</text:p>
          </table:table-cell>
          <table:table-cell table:style-name="Tabela4.C165" table:number-columns-spanned="2" office:value-type="string">
            <text:p text:style-name="P336">Fornecimento, emissão,remissão, renovação e manutenção de cartão magnético, cartão de crédito, cartão de débito, cartão salário e congêneres</text:p>
          </table:table-cell>
          <table:covered-table-cell/>
          <table:table-cell table:style-name="Tabela4.E165" office:value-type="string">
            <text:p text:style-name="P339">X</text:p>
          </table:table-cell>
          <table:table-cell table:style-name="Tabela4.F165" table:number-columns-spanned="2" office:value-type="string">
            <text:p text:style-name="P339">X</text:p>
          </table:table-cell>
          <table:covered-table-cell/>
          <table:table-cell table:style-name="Tabela4.H165" table:number-columns-spanned="2" office:value-type="string">
            <text:p text:style-name="P336">5.0</text:p>
          </table:table-cell>
          <table:covered-table-cell/>
          <table:table-cell table:style-name="Tabela4.J165" office:value-type="string">
            <text:p text:style-name="P329">EP</text:p>
          </table:table-cell>
        </table:table-row>
        <table:table-row table:style-name="Tabela4.166">
          <table:table-cell table:style-name="Tabela4.A166" office:value-type="string">
            <text:p text:style-name="P340"/>
          </table:table-cell>
          <table:table-cell table:style-name="Tabela4.B166" office:value-type="string">
            <text:p text:style-name="P336">15.15</text:p>
          </table:table-cell>
          <table:table-cell table:style-name="Tabela4.C166" table:number-columns-spanned="2" office:value-type="string">
            <text:p text:style-name="P336">Compensação de cheques e títulos quaisquer; serviços relacionados a depósito, inclusive depósito identificado, a saque de contas qualquer, por qualquer meio ou processo, inclusive em terminais eletrônicos e de atendimento</text:p>
          </table:table-cell>
          <table:covered-table-cell/>
          <table:table-cell table:style-name="Tabela4.E166" office:value-type="string">
            <text:p text:style-name="P339">X</text:p>
          </table:table-cell>
          <table:table-cell table:style-name="Tabela4.F166" table:number-columns-spanned="2" office:value-type="string">
            <text:p text:style-name="P339">X</text:p>
          </table:table-cell>
          <table:covered-table-cell/>
          <table:table-cell table:style-name="Tabela4.H166" table:number-columns-spanned="2" office:value-type="string">
            <text:p text:style-name="P336">5.0</text:p>
          </table:table-cell>
          <table:covered-table-cell/>
          <table:table-cell table:style-name="Tabela4.J166" office:value-type="string">
            <text:p text:style-name="P329">EP</text:p>
          </table:table-cell>
        </table:table-row>
        <table:table-row table:style-name="Tabela4.167">
          <table:table-cell table:style-name="Tabela4.A167" office:value-type="string">
            <text:p text:style-name="P340"/>
          </table:table-cell>
          <table:table-cell table:style-name="Tabela4.B167" office:value-type="string">
            <text:p text:style-name="P336">15.16</text:p>
          </table:table-cell>
          <table:table-cell table:style-name="Tabela4.C167" table:number-columns-spanned="2" office:value-type="string">
            <text:p text:style-name="P336">Emissão, remissão, liquidação, alteração, cancelamento e baixa de ordens de pagamento, ordem de crédito e similares, por qualquer meio ou processo; serviços relacionados a transferência de valores, dados, fundos, pagamentos e similares, inclusive entre constas em geral</text:p>
          </table:table-cell>
          <table:covered-table-cell/>
          <table:table-cell table:style-name="Tabela4.E167" office:value-type="string">
            <text:p text:style-name="P339">X</text:p>
          </table:table-cell>
          <table:table-cell table:style-name="Tabela4.F167" table:number-columns-spanned="2" office:value-type="string">
            <text:p text:style-name="P339">X</text:p>
          </table:table-cell>
          <table:covered-table-cell/>
          <table:table-cell table:style-name="Tabela4.H167" table:number-columns-spanned="2" office:value-type="string">
            <text:p text:style-name="P336">5.0</text:p>
          </table:table-cell>
          <table:covered-table-cell/>
          <table:table-cell table:style-name="Tabela4.J167" office:value-type="string">
            <text:p text:style-name="P329">EP</text:p>
          </table:table-cell>
        </table:table-row>
        <table:table-row table:style-name="Tabela4.168">
          <table:table-cell table:style-name="Tabela4.A168" office:value-type="string">
            <text:p text:style-name="P340"/>
          </table:table-cell>
          <table:table-cell table:style-name="Tabela4.B168" office:value-type="string">
            <text:p text:style-name="P336">15.17</text:p>
          </table:table-cell>
          <table:table-cell table:style-name="Tabela4.C168" table:number-columns-spanned="2" office:value-type="string">
            <text:p text:style-name="P336">Emissão, fornecimento, devolução, sustação, cancelamento e oposição de cheques quaisquer, avulso ou talão</text:p>
          </table:table-cell>
          <table:covered-table-cell/>
          <table:table-cell table:style-name="Tabela4.E168" office:value-type="string">
            <text:p text:style-name="P339">X</text:p>
          </table:table-cell>
          <table:table-cell table:style-name="Tabela4.F168" table:number-columns-spanned="2" office:value-type="string">
            <text:p text:style-name="P339">X</text:p>
          </table:table-cell>
          <table:covered-table-cell/>
          <table:table-cell table:style-name="Tabela4.H168" table:number-columns-spanned="2" office:value-type="string">
            <text:p text:style-name="P336">5.0</text:p>
          </table:table-cell>
          <table:covered-table-cell/>
          <table:table-cell table:style-name="Tabela4.J168" office:value-type="string">
            <text:p text:style-name="P329">EP</text:p>
          </table:table-cell>
        </table:table-row>
        <table:table-row table:style-name="Tabela4.169">
          <table:table-cell table:style-name="Tabela4.A169" office:value-type="string">
            <text:p text:style-name="P340"/>
          </table:table-cell>
          <table:table-cell table:style-name="Tabela4.B169" office:value-type="string">
            <text:p text:style-name="P336">15.18</text:p>
          </table:table-cell>
          <table:table-cell table:style-name="Tabela4.C169" table:number-columns-spanned="2" office:value-type="string">
            <text:p text:style-name="P336">Serviços relacionados a crédito imobiliário, avaliação e vistoria de imóvel ou obra, análise técnica e jurídica, emissão, remissão, alteração, transferência e renegociação de contrato, emissão e remissão do termo de quitação e demais serviços relacionados a crédito imobiliário</text:p>
          </table:table-cell>
          <table:covered-table-cell/>
          <table:table-cell table:style-name="Tabela4.E169" office:value-type="string">
            <text:p text:style-name="P339">X</text:p>
          </table:table-cell>
          <table:table-cell table:style-name="Tabela4.F169" table:number-columns-spanned="2" office:value-type="string">
            <text:p text:style-name="P339">X</text:p>
          </table:table-cell>
          <table:covered-table-cell/>
          <table:table-cell table:style-name="Tabela4.H169" table:number-columns-spanned="2" office:value-type="string">
            <text:p text:style-name="P336">5.0</text:p>
          </table:table-cell>
          <table:covered-table-cell/>
          <table:table-cell table:style-name="Tabela4.J169" office:value-type="string">
            <text:p text:style-name="P329">EP</text:p>
          </table:table-cell>
        </table:table-row>
        <table:table-row table:style-name="Tabela4.170">
          <table:table-cell table:style-name="Tabela4.A3" office:value-type="string">
            <text:p text:style-name="P336">16</text:p>
          </table:table-cell>
          <table:table-cell table:style-name="Tabela4.B3" table:number-columns-spanned="9" office:value-type="string">
            <text:p text:style-name="P332">SERVIÇOS DE TRANSPORTE DE NATUREZA MUNICIPAL</text:p>
          </table:table-cell>
          <table:covered-table-cell/>
          <table:covered-table-cell/>
          <table:covered-table-cell/>
          <table:covered-table-cell/>
          <table:covered-table-cell/>
          <table:covered-table-cell/>
          <table:covered-table-cell/>
          <table:covered-table-cell/>
        </table:table-row>
        <table:table-row table:style-name="Tabela4.171">
          <table:table-cell table:style-name="Tabela4.A171" office:value-type="string">
            <text:p text:style-name="P337"/>
          </table:table-cell>
          <table:table-cell table:style-name="Tabela4.B171" office:value-type="string">
            <text:p text:style-name="P336">16.01</text:p>
          </table:table-cell>
          <table:table-cell table:style-name="Tabela4.C171" table:number-columns-spanned="2" office:value-type="string">
            <text:p text:style-name="P336">Serviços de transporte de natureza municipal</text:p>
          </table:table-cell>
          <table:covered-table-cell/>
          <table:table-cell table:style-name="Tabela4.E171" office:value-type="string">
            <text:p text:style-name="P339">X</text:p>
          </table:table-cell>
          <table:table-cell table:style-name="Tabela4.F171" table:number-columns-spanned="2" office:value-type="string">
            <text:p text:style-name="P339">X</text:p>
          </table:table-cell>
          <table:covered-table-cell/>
          <table:table-cell table:style-name="Tabela4.H171" table:number-columns-spanned="2" office:value-type="string">
            <text:p text:style-name="P336">3.5</text:p>
          </table:table-cell>
          <table:covered-table-cell/>
          <table:table-cell table:style-name="Tabela4.J171" office:value-type="string">
            <text:p text:style-name="P329">LES</text:p>
          </table:table-cell>
        </table:table-row>
        <table:table-row table:style-name="Tabela4.172">
          <table:table-cell table:style-name="Tabela4.A172" office:value-type="string">
            <text:p text:style-name="P340"/>
          </table:table-cell>
          <table:table-cell table:style-name="Tabela4.B172" office:value-type="string">
            <text:p text:style-name="P337"/>
          </table:table-cell>
          <table:table-cell table:style-name="Tabela4.C172" table:number-columns-spanned="8" office:value-type="string">
            <text:p text:style-name="P332">OBS:</text:p>
          </table:table-cell>
          <table:covered-table-cell/>
          <table:covered-table-cell/>
          <table:covered-table-cell/>
          <table:covered-table-cell/>
          <table:covered-table-cell/>
          <table:covered-table-cell/>
          <table:covered-table-cell/>
        </table:table-row>
        <table:table-row table:style-name="Tabela4.173">
          <table:table-cell table:style-name="Tabela4.A173" office:value-type="string">
            <text:p text:style-name="P340"/>
          </table:table-cell>
          <table:table-cell table:style-name="Tabela4.B173" table:number-rows-spanned="4" office:value-type="string">
            <text:p text:style-name="P337"/>
          </table:table-cell>
          <table:table-cell table:style-name="Tabela4.C173" table:number-columns-spanned="2" office:value-type="string">
            <text:p text:style-name="P336">A - Transporte Escolar - Vans</text:p>
          </table:table-cell>
          <table:covered-table-cell/>
          <table:table-cell table:style-name="Tabela4.E173" office:value-type="string">
            <text:p text:style-name="P339">25</text:p>
          </table:table-cell>
          <table:table-cell table:style-name="Tabela4.F173" table:number-columns-spanned="2" office:value-type="string">
            <text:p text:style-name="P339">X</text:p>
          </table:table-cell>
          <table:covered-table-cell/>
          <table:table-cell table:style-name="Tabela4.H173" table:number-columns-spanned="2" office:value-type="string">
            <text:p text:style-name="P336">3.5</text:p>
          </table:table-cell>
          <table:covered-table-cell/>
          <table:table-cell table:style-name="Tabela4.J173" table:number-rows-spanned="4" office:value-type="string">
            <text:p text:style-name="P329">LES</text:p>
          </table:table-cell>
        </table:table-row>
        <table:table-row table:style-name="Tabela4.174">
          <table:table-cell table:style-name="Tabela4.A174" office:value-type="string">
            <text:p text:style-name="P340"/>
          </table:table-cell>
          <table:covered-table-cell table:style-name="Tabela4.B173"/>
          <table:table-cell table:style-name="Tabela4.C174" table:number-columns-spanned="2" office:value-type="string">
            <text:p text:style-name="P336">B - Taxi</text:p>
          </table:table-cell>
          <table:covered-table-cell/>
          <table:table-cell table:style-name="Tabela4.E174" office:value-type="string">
            <text:p text:style-name="P339">I</text:p>
          </table:table-cell>
          <table:table-cell table:style-name="Tabela4.F174" table:number-columns-spanned="2" office:value-type="string">
            <text:p text:style-name="P339">X</text:p>
          </table:table-cell>
          <table:covered-table-cell/>
          <table:table-cell table:style-name="Tabela4.H174" table:number-columns-spanned="2" office:value-type="string">
            <text:p text:style-name="P339">X</text:p>
          </table:table-cell>
          <table:covered-table-cell/>
          <table:covered-table-cell table:style-name="Tabela4.J173"/>
        </table:table-row>
        <table:table-row table:style-name="Tabela4.175">
          <table:table-cell table:style-name="Tabela4.A175" office:value-type="string">
            <text:p text:style-name="P340"/>
          </table:table-cell>
          <table:covered-table-cell table:style-name="Tabela4.B173"/>
          <table:table-cell table:style-name="Tabela4.C175" table:number-columns-spanned="2" office:value-type="string">
            <text:p text:style-name="P336">C - Tração Animal</text:p>
          </table:table-cell>
          <table:covered-table-cell/>
          <table:table-cell table:style-name="Tabela4.E175" office:value-type="string">
            <text:p text:style-name="P339">I</text:p>
          </table:table-cell>
          <table:table-cell table:style-name="Tabela4.F175" table:number-columns-spanned="2" office:value-type="string">
            <text:p text:style-name="P339">X</text:p>
          </table:table-cell>
          <table:covered-table-cell/>
          <table:table-cell table:style-name="Tabela4.H175" table:number-columns-spanned="2" office:value-type="string">
            <text:p text:style-name="P339">X</text:p>
          </table:table-cell>
          <table:covered-table-cell/>
          <table:covered-table-cell table:style-name="Tabela4.J173"/>
        </table:table-row>
        <table:table-row table:style-name="Tabela4.176">
          <table:table-cell table:style-name="Tabela4.A176" office:value-type="string">
            <text:p text:style-name="P340"/>
          </table:table-cell>
          <table:covered-table-cell table:style-name="Tabela4.B173"/>
          <table:table-cell table:style-name="Tabela4.C176" table:number-columns-spanned="2" office:value-type="string">
            <text:p text:style-name="P336">D - Moto-taxi</text:p>
          </table:table-cell>
          <table:covered-table-cell/>
          <table:table-cell table:style-name="Tabela4.E176" office:value-type="string">
            <text:p text:style-name="P339">10</text:p>
          </table:table-cell>
          <table:table-cell table:style-name="Tabela4.F176" table:number-columns-spanned="2" office:value-type="string">
            <text:p text:style-name="P339">X</text:p>
          </table:table-cell>
          <table:covered-table-cell/>
          <table:table-cell table:style-name="Tabela4.H176" table:number-columns-spanned="2" office:value-type="string">
            <text:p text:style-name="P336">3.5</text:p>
          </table:table-cell>
          <table:covered-table-cell/>
          <table:covered-table-cell table:style-name="Tabela4.J173"/>
        </table:table-row>
        <table:table-row table:style-name="Tabela4.177">
          <table:table-cell table:style-name="Tabela4.A177" office:value-type="string">
            <text:p text:style-name="P340"/>
          </table:table-cell>
          <table:table-cell table:style-name="Tabela4.B177" office:value-type="string">
            <text:p text:style-name="P336">16.02</text:p>
          </table:table-cell>
          <table:table-cell table:style-name="Tabela4.C177" table:number-columns-spanned="2" office:value-type="string">
            <text:p text:style-name="P336">Serviços de transporte coletivo municipal rodoviário, metroviário, ferroviário e aquaviário de passageiros</text:p>
          </table:table-cell>
          <table:covered-table-cell/>
          <table:table-cell table:style-name="Tabela4.E177" office:value-type="string">
            <text:p text:style-name="P339">I</text:p>
          </table:table-cell>
          <table:table-cell table:style-name="Tabela4.F177" table:number-columns-spanned="2" office:value-type="string">
            <text:p text:style-name="P339">X</text:p>
          </table:table-cell>
          <table:covered-table-cell/>
          <table:table-cell table:style-name="Tabela4.H177" table:number-columns-spanned="2" office:value-type="string">
            <text:p text:style-name="P336">I</text:p>
          </table:table-cell>
          <table:covered-table-cell/>
          <table:table-cell table:style-name="Tabela4.J177" office:value-type="string">
            <text:p text:style-name="P329">LES</text:p>
          </table:table-cell>
        </table:table-row>
        <table:table-row table:style-name="Tabela4.178">
          <table:table-cell table:style-name="Tabela4.A3" office:value-type="string">
            <text:p text:style-name="P336">17</text:p>
          </table:table-cell>
          <table:table-cell table:style-name="Tabela4.B3" table:number-columns-spanned="9" office:value-type="string">
            <text:p text:style-name="P332">SERVIÇOS DE APOIO TÉCNICO, ADMINISTRATIVO, JURÍDICO, CONTÁBIL, COMERCIAL E CONGÊNERES</text:p>
          </table:table-cell>
          <table:covered-table-cell/>
          <table:covered-table-cell/>
          <table:covered-table-cell/>
          <table:covered-table-cell/>
          <table:covered-table-cell/>
          <table:covered-table-cell/>
          <table:covered-table-cell/>
          <table:covered-table-cell/>
        </table:table-row>
        <text:soft-page-break/>
        <table:table-row table:style-name="Tabela4.179">
          <table:table-cell table:style-name="Tabela4.A179" office:value-type="string">
            <text:p text:style-name="P337"/>
          </table:table-cell>
          <table:table-cell table:style-name="Tabela4.B179" office:value-type="string">
            <text:p text:style-name="P336">17.01</text:p>
          </table:table-cell>
          <table:table-cell table:style-name="Tabela4.C179" table:number-columns-spanned="2" office:value-type="string">
            <text:p text:style-name="P336">Assessoria ou consultoria de qualquer natureza, não contida em outros itens desta lista; análise, exame, pesquisa, coleta, compilação e fornecimento de dados e informações de qualquer natureza, inclusive cadastro e similares</text:p>
          </table:table-cell>
          <table:covered-table-cell/>
          <table:table-cell table:style-name="Tabela4.E179" office:value-type="string">
            <text:p text:style-name="P339">20</text:p>
          </table:table-cell>
          <table:table-cell table:style-name="Tabela4.F179" table:number-columns-spanned="2" office:value-type="string">
            <text:p text:style-name="P339">X</text:p>
          </table:table-cell>
          <table:covered-table-cell/>
          <table:table-cell table:style-name="Tabela4.H179" table:number-columns-spanned="2" office:value-type="string">
            <text:p text:style-name="P336">3.5</text:p>
          </table:table-cell>
          <table:covered-table-cell/>
          <table:table-cell table:style-name="Tabela4.J179" office:value-type="string">
            <text:p text:style-name="P329">EP</text:p>
          </table:table-cell>
        </table:table-row>
        <table:table-row table:style-name="Tabela4.180">
          <table:table-cell table:style-name="Tabela4.A180" office:value-type="string">
            <text:p text:style-name="P340"/>
          </table:table-cell>
          <table:table-cell table:style-name="Tabela4.B180" office:value-type="string">
            <text:p text:style-name="P336">17.02</text:p>
          </table:table-cell>
          <table:table-cell table:style-name="Tabela4.C180" table:number-columns-spanned="2" office:value-type="string">
            <text:p text:style-name="P336">Datilografia, digitação, estenografia, expediente, secretaria em geral, resposta audível, redação, edição, interpretação, revisão, tradução, apoio e infra-estrutura administrativa e congêneres</text:p>
          </table:table-cell>
          <table:covered-table-cell/>
          <table:table-cell table:style-name="Tabela4.E180" office:value-type="string">
            <text:p text:style-name="P339">I</text:p>
          </table:table-cell>
          <table:table-cell table:style-name="Tabela4.F180" table:number-columns-spanned="2" office:value-type="string">
            <text:p text:style-name="P339">X</text:p>
          </table:table-cell>
          <table:covered-table-cell/>
          <table:table-cell table:style-name="Tabela4.H180" table:number-columns-spanned="2" office:value-type="string">
            <text:p text:style-name="P336">3.5</text:p>
          </table:table-cell>
          <table:covered-table-cell/>
          <table:table-cell table:style-name="Tabela4.J180" office:value-type="string">
            <text:p text:style-name="P329">EP</text:p>
          </table:table-cell>
        </table:table-row>
        <table:table-row table:style-name="Tabela4.181">
          <table:table-cell table:style-name="Tabela4.A181" office:value-type="string">
            <text:p text:style-name="P340"/>
          </table:table-cell>
          <table:table-cell table:style-name="Tabela4.B181" office:value-type="string">
            <text:p text:style-name="P336">17.03</text:p>
          </table:table-cell>
          <table:table-cell table:style-name="Tabela4.C181" table:number-columns-spanned="2" office:value-type="string">
            <text:p text:style-name="P336">Planejamento, coordenação, programação ou organização técnica, financeira ou administrativa</text:p>
          </table:table-cell>
          <table:covered-table-cell/>
          <table:table-cell table:style-name="Tabela4.E181" office:value-type="string">
            <text:p text:style-name="P339">20</text:p>
          </table:table-cell>
          <table:table-cell table:style-name="Tabela4.F181" table:number-columns-spanned="2" office:value-type="string">
            <text:p text:style-name="P339">X</text:p>
          </table:table-cell>
          <table:covered-table-cell/>
          <table:table-cell table:style-name="Tabela4.H181" table:number-columns-spanned="2" office:value-type="string">
            <text:p text:style-name="P336">3.5</text:p>
          </table:table-cell>
          <table:covered-table-cell/>
          <table:table-cell table:style-name="Tabela4.J181" office:value-type="string">
            <text:p text:style-name="P329">EP</text:p>
          </table:table-cell>
        </table:table-row>
        <table:table-row table:style-name="Tabela4.182">
          <table:table-cell table:style-name="Tabela4.A182" office:value-type="string">
            <text:p text:style-name="P340"/>
          </table:table-cell>
          <table:table-cell table:style-name="Tabela4.B182" office:value-type="string">
            <text:p text:style-name="P336">17.04</text:p>
          </table:table-cell>
          <table:table-cell table:style-name="Tabela4.C182" table:number-columns-spanned="2" office:value-type="string">
            <text:p text:style-name="P336">Recrutamento, agenciamento, seleção e colocação de mão de obra</text:p>
          </table:table-cell>
          <table:covered-table-cell/>
          <table:table-cell table:style-name="Tabela4.E182" office:value-type="string">
            <text:p text:style-name="P339">X</text:p>
          </table:table-cell>
          <table:table-cell table:style-name="Tabela4.F182" table:number-columns-spanned="2" office:value-type="string">
            <text:p text:style-name="P339">X</text:p>
          </table:table-cell>
          <table:covered-table-cell/>
          <table:table-cell table:style-name="Tabela4.H182" table:number-columns-spanned="2" office:value-type="string">
            <text:p text:style-name="P336">3.5</text:p>
          </table:table-cell>
          <table:covered-table-cell/>
          <table:table-cell table:style-name="Tabela4.J182" office:value-type="string">
            <text:p text:style-name="P329">EP</text:p>
          </table:table-cell>
        </table:table-row>
        <table:table-row table:style-name="Tabela4.183">
          <table:table-cell table:style-name="Tabela4.A183" office:value-type="string">
            <text:p text:style-name="P340"/>
          </table:table-cell>
          <table:table-cell table:style-name="Tabela4.B183" office:value-type="string">
            <text:p text:style-name="P336">17.05</text:p>
          </table:table-cell>
          <table:table-cell table:style-name="Tabela4.C183" table:number-columns-spanned="2" office:value-type="string">
            <text:p text:style-name="P336">Fornecimento de mão-de-obra, mesmo em caráter temporário, inclusive de empregados ou trabalhadores, avulsos ou temporários, contratados pelo prestador de serviço</text:p>
          </table:table-cell>
          <table:covered-table-cell/>
          <table:table-cell table:style-name="Tabela4.E183" office:value-type="string">
            <text:p text:style-name="P339">X</text:p>
          </table:table-cell>
          <table:table-cell table:style-name="Tabela4.F183" table:number-columns-spanned="2" office:value-type="string">
            <text:p text:style-name="P339">X</text:p>
          </table:table-cell>
          <table:covered-table-cell/>
          <table:table-cell table:style-name="Tabela4.H183" table:number-columns-spanned="2" office:value-type="string">
            <text:p text:style-name="P336">3.5</text:p>
          </table:table-cell>
          <table:covered-table-cell/>
          <table:table-cell table:style-name="Tabela4.J183" office:value-type="string">
            <text:p text:style-name="P329">LES</text:p>
          </table:table-cell>
        </table:table-row>
        <table:table-row table:style-name="Tabela4.184">
          <table:table-cell table:style-name="Tabela4.A184" office:value-type="string">
            <text:p text:style-name="P340"/>
          </table:table-cell>
          <table:table-cell table:style-name="Tabela4.B184" office:value-type="string">
            <text:p text:style-name="P336">17.06</text:p>
          </table:table-cell>
          <table:table-cell table:style-name="Tabela4.C184" table:number-columns-spanned="2" office:value-type="string">
            <text:p text:style-name="P336">Propaganda e publicidade, inclusive promoção de vendas, planejamento de campanhas ou sistemas de publicidade, elaboração de desenhos, textos e demais materiais publicitários</text:p>
          </table:table-cell>
          <table:covered-table-cell/>
          <table:table-cell table:style-name="Tabela4.E184" office:value-type="string">
            <text:p text:style-name="P339">20</text:p>
          </table:table-cell>
          <table:table-cell table:style-name="Tabela4.F184" table:number-columns-spanned="2" office:value-type="string">
            <text:p text:style-name="P339">X</text:p>
          </table:table-cell>
          <table:covered-table-cell/>
          <table:table-cell table:style-name="Tabela4.H184" table:number-columns-spanned="2" office:value-type="string">
            <text:p text:style-name="P336">3.5</text:p>
          </table:table-cell>
          <table:covered-table-cell/>
          <table:table-cell table:style-name="Tabela4.J184" office:value-type="string">
            <text:p text:style-name="P329">EP</text:p>
          </table:table-cell>
        </table:table-row>
        <table:table-row table:style-name="Tabela4.185">
          <table:table-cell table:style-name="Tabela4.A185" office:value-type="string">
            <text:p text:style-name="P340"/>
          </table:table-cell>
          <table:table-cell table:style-name="Tabela4.B185" office:value-type="string">
            <text:p text:style-name="P336">17.07</text:p>
          </table:table-cell>
          <table:table-cell table:style-name="Tabela4.C185" table:number-columns-spanned="2" office:value-type="string">
            <text:p text:style-name="P338"><text:span text:style-name="T833">Franquia (</text:span><text:span text:style-name="T101">franchising</text:span><text:span text:style-name="T833">)</text:span></text:p>
          </table:table-cell>
          <table:covered-table-cell/>
          <table:table-cell table:style-name="Tabela4.E185" office:value-type="string">
            <text:p text:style-name="P339">X</text:p>
          </table:table-cell>
          <table:table-cell table:style-name="Tabela4.F185" table:number-columns-spanned="2" office:value-type="string">
            <text:p text:style-name="P339">X</text:p>
          </table:table-cell>
          <table:covered-table-cell/>
          <table:table-cell table:style-name="Tabela4.H185" table:number-columns-spanned="2" office:value-type="string">
            <text:p text:style-name="P336">3.5</text:p>
          </table:table-cell>
          <table:covered-table-cell/>
          <table:table-cell table:style-name="Tabela4.J185" office:value-type="string">
            <text:p text:style-name="P329">EP</text:p>
          </table:table-cell>
        </table:table-row>
        <table:table-row table:style-name="Tabela4.186">
          <table:table-cell table:style-name="Tabela4.A186" office:value-type="string">
            <text:p text:style-name="P340"/>
          </table:table-cell>
          <table:table-cell table:style-name="Tabela4.B186" office:value-type="string">
            <text:p text:style-name="P336">17.08</text:p>
          </table:table-cell>
          <table:table-cell table:style-name="Tabela4.C186" table:number-columns-spanned="2" office:value-type="string">
            <text:p text:style-name="P336">Perícias, laudos, exames técnicos e análises técnicas</text:p>
          </table:table-cell>
          <table:covered-table-cell/>
          <table:table-cell table:style-name="Tabela4.E186" office:value-type="string">
            <text:p text:style-name="P339">20</text:p>
          </table:table-cell>
          <table:table-cell table:style-name="Tabela4.F186" table:number-columns-spanned="2" office:value-type="string">
            <text:p text:style-name="P339">X</text:p>
          </table:table-cell>
          <table:covered-table-cell/>
          <table:table-cell table:style-name="Tabela4.H186" table:number-columns-spanned="2" office:value-type="string">
            <text:p text:style-name="P336">3.5</text:p>
          </table:table-cell>
          <table:covered-table-cell/>
          <table:table-cell table:style-name="Tabela4.J186" office:value-type="string">
            <text:p text:style-name="P329">EP</text:p>
          </table:table-cell>
        </table:table-row>
        <table:table-row table:style-name="Tabela4.187">
          <table:table-cell table:style-name="Tabela4.A187" office:value-type="string">
            <text:p text:style-name="P340"/>
          </table:table-cell>
          <table:table-cell table:style-name="Tabela4.B187" office:value-type="string">
            <text:p text:style-name="P336">17.09</text:p>
          </table:table-cell>
          <table:table-cell table:style-name="Tabela4.C187" table:number-columns-spanned="2" office:value-type="string">
            <text:p text:style-name="P336">Planejamento, organização e administração de feiras, exposições, congressos e congêneres</text:p>
          </table:table-cell>
          <table:covered-table-cell/>
          <table:table-cell table:style-name="Tabela4.E187" office:value-type="string">
            <text:p text:style-name="P339">22</text:p>
          </table:table-cell>
          <table:table-cell table:style-name="Tabela4.F187" table:number-columns-spanned="2" office:value-type="string">
            <text:p text:style-name="P339">X</text:p>
          </table:table-cell>
          <table:covered-table-cell/>
          <table:table-cell table:style-name="Tabela4.H187" table:number-columns-spanned="2" office:value-type="string">
            <text:p text:style-name="P336">3.5</text:p>
          </table:table-cell>
          <table:covered-table-cell/>
          <table:table-cell table:style-name="Tabela4.J187" office:value-type="string">
            <text:p text:style-name="P329">LES</text:p>
          </table:table-cell>
        </table:table-row>
        <table:table-row table:style-name="Tabela4.188">
          <table:table-cell table:style-name="Tabela4.A188" office:value-type="string">
            <text:p text:style-name="P340"/>
          </table:table-cell>
          <table:table-cell table:style-name="Tabela4.B188" office:value-type="string">
            <text:p text:style-name="P336">17.10</text:p>
          </table:table-cell>
          <table:table-cell table:style-name="Tabela4.C188" table:number-columns-spanned="2" office:value-type="string">
            <text:p text:style-name="P336">Organização de festas e recepções; bufê (exceto o fornecimento de alimentação e bebidas, que fica sujeito ao ICMS)</text:p>
          </table:table-cell>
          <table:covered-table-cell/>
          <table:table-cell table:style-name="Tabela4.E188" office:value-type="string">
            <text:p text:style-name="P339">X</text:p>
          </table:table-cell>
          <table:table-cell table:style-name="Tabela4.F188" table:number-columns-spanned="2" office:value-type="string">
            <text:p text:style-name="P339">X</text:p>
          </table:table-cell>
          <table:covered-table-cell/>
          <table:table-cell table:style-name="Tabela4.H188" table:number-columns-spanned="2" office:value-type="string">
            <text:p text:style-name="P336">3.5</text:p>
          </table:table-cell>
          <table:covered-table-cell/>
          <table:table-cell table:style-name="Tabela4.J188" office:value-type="string">
            <text:p text:style-name="P329">EP</text:p>
          </table:table-cell>
        </table:table-row>
        <table:table-row table:style-name="Tabela4.189">
          <table:table-cell table:style-name="Tabela4.A189" office:value-type="string">
            <text:p text:style-name="P340"/>
          </table:table-cell>
          <table:table-cell table:style-name="Tabela4.B189" office:value-type="string">
            <text:p text:style-name="P336">17.11</text:p>
          </table:table-cell>
          <table:table-cell table:style-name="Tabela4.C189" table:number-columns-spanned="2" office:value-type="string">
            <text:p text:style-name="P336">Administração em geral, inclusive de bens e negócios de terceiros</text:p>
          </table:table-cell>
          <table:covered-table-cell/>
          <table:table-cell table:style-name="Tabela4.E189" office:value-type="string">
            <text:p text:style-name="P339">22</text:p>
          </table:table-cell>
          <table:table-cell table:style-name="Tabela4.F189" table:number-columns-spanned="2" office:value-type="string">
            <text:p text:style-name="P339">X</text:p>
          </table:table-cell>
          <table:covered-table-cell/>
          <table:table-cell table:style-name="Tabela4.H189" table:number-columns-spanned="2" office:value-type="string">
            <text:p text:style-name="P336">3.5</text:p>
          </table:table-cell>
          <table:covered-table-cell/>
          <table:table-cell table:style-name="Tabela4.J189" office:value-type="string">
            <text:p text:style-name="P329">EP</text:p>
          </table:table-cell>
        </table:table-row>
        <table:table-row table:style-name="Tabela4.190">
          <table:table-cell table:style-name="Tabela4.A190" office:value-type="string">
            <text:p text:style-name="P340"/>
          </table:table-cell>
          <table:table-cell table:style-name="Tabela4.B190" office:value-type="string">
            <text:p text:style-name="P336">17.12</text:p>
          </table:table-cell>
          <table:table-cell table:style-name="Tabela4.C190" table:number-columns-spanned="2" office:value-type="string">
            <text:p text:style-name="P336">Leilão e congêneres</text:p>
          </table:table-cell>
          <table:covered-table-cell/>
          <table:table-cell table:style-name="Tabela4.E190" office:value-type="string">
            <text:p text:style-name="P339">22</text:p>
          </table:table-cell>
          <table:table-cell table:style-name="Tabela4.F190" table:number-columns-spanned="2" office:value-type="string">
            <text:p text:style-name="P339">X</text:p>
          </table:table-cell>
          <table:covered-table-cell/>
          <table:table-cell table:style-name="Tabela4.H190" table:number-columns-spanned="2" office:value-type="string">
            <text:p text:style-name="P336">3.5</text:p>
          </table:table-cell>
          <table:covered-table-cell/>
          <table:table-cell table:style-name="Tabela4.J190" office:value-type="string">
            <text:p text:style-name="P329">EP</text:p>
          </table:table-cell>
        </table:table-row>
        <table:table-row table:style-name="Tabela4.191">
          <table:table-cell table:style-name="Tabela4.A191" office:value-type="string">
            <text:p text:style-name="P340"/>
          </table:table-cell>
          <table:table-cell table:style-name="Tabela4.B191" office:value-type="string">
            <text:p text:style-name="P336">17.13</text:p>
          </table:table-cell>
          <table:table-cell table:style-name="Tabela4.C191" table:number-columns-spanned="2" office:value-type="string">
            <text:p text:style-name="P336">Advocacia</text:p>
          </table:table-cell>
          <table:covered-table-cell/>
          <table:table-cell table:style-name="Tabela4.E191" office:value-type="string">
            <text:p text:style-name="P339">23</text:p>
          </table:table-cell>
          <table:table-cell table:style-name="Tabela4.F191" table:number-columns-spanned="2" office:value-type="string">
            <text:p text:style-name="P339">X</text:p>
          </table:table-cell>
          <table:covered-table-cell/>
          <table:table-cell table:style-name="Tabela4.H191" table:number-columns-spanned="2" office:value-type="string">
            <text:p text:style-name="P336">3.5</text:p>
          </table:table-cell>
          <table:covered-table-cell/>
          <table:table-cell table:style-name="Tabela4.J191" office:value-type="string">
            <text:p text:style-name="P329">EP</text:p>
          </table:table-cell>
        </table:table-row>
        <table:table-row table:style-name="Tabela4.192">
          <table:table-cell table:style-name="Tabela4.A192" office:value-type="string">
            <text:p text:style-name="P340"/>
          </table:table-cell>
          <table:table-cell table:style-name="Tabela4.B192" office:value-type="string">
            <text:p text:style-name="P336">17.14</text:p>
          </table:table-cell>
          <table:table-cell table:style-name="Tabela4.C192" table:number-columns-spanned="2" office:value-type="string">
            <text:p text:style-name="P336">Arbitragem de qualquer espécie, inclusive jurídica</text:p>
          </table:table-cell>
          <table:covered-table-cell/>
          <table:table-cell table:style-name="Tabela4.E192" office:value-type="string">
            <text:p text:style-name="P339">22</text:p>
          </table:table-cell>
          <table:table-cell table:style-name="Tabela4.F192" table:number-columns-spanned="2" office:value-type="string">
            <text:p text:style-name="P339">X</text:p>
          </table:table-cell>
          <table:covered-table-cell/>
          <table:table-cell table:style-name="Tabela4.H192" table:number-columns-spanned="2" office:value-type="string">
            <text:p text:style-name="P336">3.5</text:p>
          </table:table-cell>
          <table:covered-table-cell/>
          <table:table-cell table:style-name="Tabela4.J192" office:value-type="string">
            <text:p text:style-name="P329">EP</text:p>
          </table:table-cell>
        </table:table-row>
        <text:soft-page-break/>
        <table:table-row table:style-name="Tabela4.193">
          <table:table-cell table:style-name="Tabela4.A193" office:value-type="string">
            <text:p text:style-name="P340"/>
          </table:table-cell>
          <table:table-cell table:style-name="Tabela4.B193" office:value-type="string">
            <text:p text:style-name="P336">17.15</text:p>
          </table:table-cell>
          <table:table-cell table:style-name="Tabela4.C193" table:number-columns-spanned="2" office:value-type="string">
            <text:p text:style-name="P336">Auditoria</text:p>
          </table:table-cell>
          <table:covered-table-cell/>
          <table:table-cell table:style-name="Tabela4.E193" office:value-type="string">
            <text:p text:style-name="P339">40</text:p>
          </table:table-cell>
          <table:table-cell table:style-name="Tabela4.F193" table:number-columns-spanned="2" office:value-type="string">
            <text:p text:style-name="P339">X</text:p>
          </table:table-cell>
          <table:covered-table-cell/>
          <table:table-cell table:style-name="Tabela4.H193" table:number-columns-spanned="2" office:value-type="string">
            <text:p text:style-name="P336">3.5</text:p>
          </table:table-cell>
          <table:covered-table-cell/>
          <table:table-cell table:style-name="Tabela4.J193" office:value-type="string">
            <text:p text:style-name="P329">EP</text:p>
          </table:table-cell>
        </table:table-row>
        <table:table-row table:style-name="Tabela4.194">
          <table:table-cell table:style-name="Tabela4.A194" office:value-type="string">
            <text:p text:style-name="P340"/>
          </table:table-cell>
          <table:table-cell table:style-name="Tabela4.B194" office:value-type="string">
            <text:p text:style-name="P336">17.16</text:p>
          </table:table-cell>
          <table:table-cell table:style-name="Tabela4.C194" table:number-columns-spanned="2" office:value-type="string">
            <text:p text:style-name="P336">Análise de organização e métodos</text:p>
          </table:table-cell>
          <table:covered-table-cell/>
          <table:table-cell table:style-name="Tabela4.E194" office:value-type="string">
            <text:p text:style-name="P339">22</text:p>
          </table:table-cell>
          <table:table-cell table:style-name="Tabela4.F194" table:number-columns-spanned="2" office:value-type="string">
            <text:p text:style-name="P339">X</text:p>
          </table:table-cell>
          <table:covered-table-cell/>
          <table:table-cell table:style-name="Tabela4.H194" table:number-columns-spanned="2" office:value-type="string">
            <text:p text:style-name="P336">3.5</text:p>
          </table:table-cell>
          <table:covered-table-cell/>
          <table:table-cell table:style-name="Tabela4.J194" office:value-type="string">
            <text:p text:style-name="P329">EP</text:p>
          </table:table-cell>
        </table:table-row>
        <table:table-row table:style-name="Tabela4.195">
          <table:table-cell table:style-name="Tabela4.A195" office:value-type="string">
            <text:p text:style-name="P340"/>
          </table:table-cell>
          <table:table-cell table:style-name="Tabela4.B195" office:value-type="string">
            <text:p text:style-name="P336">17.17</text:p>
          </table:table-cell>
          <table:table-cell table:style-name="Tabela4.C195" table:number-columns-spanned="2" office:value-type="string">
            <text:p text:style-name="P336">Atuária e cálculos técnicos de qualquer natureza</text:p>
          </table:table-cell>
          <table:covered-table-cell/>
          <table:table-cell table:style-name="Tabela4.E195" office:value-type="string">
            <text:p text:style-name="P339">40</text:p>
          </table:table-cell>
          <table:table-cell table:style-name="Tabela4.F195" table:number-columns-spanned="2" office:value-type="string">
            <text:p text:style-name="P339">X</text:p>
          </table:table-cell>
          <table:covered-table-cell/>
          <table:table-cell table:style-name="Tabela4.H195" table:number-columns-spanned="2" office:value-type="string">
            <text:p text:style-name="P336">3.5</text:p>
          </table:table-cell>
          <table:covered-table-cell/>
          <table:table-cell table:style-name="Tabela4.J195" office:value-type="string">
            <text:p text:style-name="P329">EP</text:p>
          </table:table-cell>
        </table:table-row>
        <table:table-row table:style-name="Tabela4.196">
          <table:table-cell table:style-name="Tabela4.A196" office:value-type="string">
            <text:p text:style-name="P340"/>
          </table:table-cell>
          <table:table-cell table:style-name="Tabela4.B196" office:value-type="string">
            <text:p text:style-name="P336">17.18</text:p>
          </table:table-cell>
          <table:table-cell table:style-name="Tabela4.C196" table:number-columns-spanned="2" office:value-type="string">
            <text:p text:style-name="P336">Contabilidade, inclusive serviços técnicos e auxiliares</text:p>
          </table:table-cell>
          <table:covered-table-cell/>
          <table:table-cell table:style-name="Tabela4.E196" office:value-type="string">
            <text:p text:style-name="P339">40</text:p>
          </table:table-cell>
          <table:table-cell table:style-name="Tabela4.F196" table:number-columns-spanned="2" office:value-type="string">
            <text:p text:style-name="P339">X</text:p>
          </table:table-cell>
          <table:covered-table-cell/>
          <table:table-cell table:style-name="Tabela4.H196" table:number-columns-spanned="2" office:value-type="string">
            <text:p text:style-name="P336">3.5</text:p>
          </table:table-cell>
          <table:covered-table-cell/>
          <table:table-cell table:style-name="Tabela4.J196" office:value-type="string">
            <text:p text:style-name="P329">EP</text:p>
          </table:table-cell>
        </table:table-row>
        <table:table-row table:style-name="Tabela4.197">
          <table:table-cell table:style-name="Tabela4.A197" office:value-type="string">
            <text:p text:style-name="P340"/>
          </table:table-cell>
          <table:table-cell table:style-name="Tabela4.B197" office:value-type="string">
            <text:p text:style-name="P336">17.19</text:p>
          </table:table-cell>
          <table:table-cell table:style-name="Tabela4.C197" table:number-columns-spanned="2" office:value-type="string">
            <text:p text:style-name="P336">Consultoria e assessoria econômica ou financeira</text:p>
          </table:table-cell>
          <table:covered-table-cell/>
          <table:table-cell table:style-name="Tabela4.E197" office:value-type="string">
            <text:p text:style-name="P339">25</text:p>
          </table:table-cell>
          <table:table-cell table:style-name="Tabela4.F197" table:number-columns-spanned="2" office:value-type="string">
            <text:p text:style-name="P339">X</text:p>
          </table:table-cell>
          <table:covered-table-cell/>
          <table:table-cell table:style-name="Tabela4.H197" table:number-columns-spanned="2" office:value-type="string">
            <text:p text:style-name="P336">3.5</text:p>
          </table:table-cell>
          <table:covered-table-cell/>
          <table:table-cell table:style-name="Tabela4.J197" office:value-type="string">
            <text:p text:style-name="P329">EP</text:p>
          </table:table-cell>
        </table:table-row>
        <table:table-row table:style-name="Tabela4.198">
          <table:table-cell table:style-name="Tabela4.A198" office:value-type="string">
            <text:p text:style-name="P340"/>
          </table:table-cell>
          <table:table-cell table:style-name="Tabela4.B198" office:value-type="string">
            <text:p text:style-name="P336">17.20</text:p>
          </table:table-cell>
          <table:table-cell table:style-name="Tabela4.C198" table:number-columns-spanned="2" office:value-type="string">
            <text:p text:style-name="P336">Estatística</text:p>
          </table:table-cell>
          <table:covered-table-cell/>
          <table:table-cell table:style-name="Tabela4.E198" office:value-type="string">
            <text:p text:style-name="P339">20</text:p>
          </table:table-cell>
          <table:table-cell table:style-name="Tabela4.F198" table:number-columns-spanned="2" office:value-type="string">
            <text:p text:style-name="P339">X</text:p>
          </table:table-cell>
          <table:covered-table-cell/>
          <table:table-cell table:style-name="Tabela4.H198" table:number-columns-spanned="2" office:value-type="string">
            <text:p text:style-name="P336">3.5</text:p>
          </table:table-cell>
          <table:covered-table-cell/>
          <table:table-cell table:style-name="Tabela4.J198" office:value-type="string">
            <text:p text:style-name="P329">EP</text:p>
          </table:table-cell>
        </table:table-row>
        <table:table-row table:style-name="Tabela4.199">
          <table:table-cell table:style-name="Tabela4.A199" office:value-type="string">
            <text:p text:style-name="P340"/>
          </table:table-cell>
          <table:table-cell table:style-name="Tabela4.B199" office:value-type="string">
            <text:p text:style-name="P336">17.21</text:p>
          </table:table-cell>
          <table:table-cell table:style-name="Tabela4.C199" table:number-columns-spanned="2" office:value-type="string">
            <text:p text:style-name="P336">Cobrança em geral</text:p>
          </table:table-cell>
          <table:covered-table-cell/>
          <table:table-cell table:style-name="Tabela4.E199" office:value-type="string">
            <text:p text:style-name="P339">20</text:p>
          </table:table-cell>
          <table:table-cell table:style-name="Tabela4.F199" table:number-columns-spanned="2" office:value-type="string">
            <text:p text:style-name="P339">X</text:p>
          </table:table-cell>
          <table:covered-table-cell/>
          <table:table-cell table:style-name="Tabela4.H199" table:number-columns-spanned="2" office:value-type="string">
            <text:p text:style-name="P336">3.5</text:p>
          </table:table-cell>
          <table:covered-table-cell/>
          <table:table-cell table:style-name="Tabela4.J199" office:value-type="string">
            <text:p text:style-name="P329">EP</text:p>
          </table:table-cell>
        </table:table-row>
        <table:table-row table:style-name="Tabela4.200">
          <table:table-cell table:style-name="Tabela4.A200" office:value-type="string">
            <text:p text:style-name="P340"/>
          </table:table-cell>
          <table:table-cell table:style-name="Tabela4.B200" office:value-type="string">
            <text:p text:style-name="P336">17.22</text:p>
          </table:table-cell>
          <table:table-cell table:style-name="Tabela4.C200" table:number-columns-spanned="2" office:value-type="string">
            <text:p text:style-name="P338"><text:span text:style-name="T833">Assessoria, análise, avaliação, atendimento, consulta, cadastro, seleção, gerenciamento de informações, administração de contas a receber ou a pagar e em geral, relacionados as operações de faturização (</text:span><text:span text:style-name="T101">factoring</text:span><text:span text:style-name="T833">)</text:span></text:p>
          </table:table-cell>
          <table:covered-table-cell/>
          <table:table-cell table:style-name="Tabela4.E200" office:value-type="string">
            <text:p text:style-name="P339">X</text:p>
          </table:table-cell>
          <table:table-cell table:style-name="Tabela4.F200" table:number-columns-spanned="2" office:value-type="string">
            <text:p text:style-name="P339">X</text:p>
          </table:table-cell>
          <table:covered-table-cell/>
          <table:table-cell table:style-name="Tabela4.H200" table:number-columns-spanned="2" office:value-type="string">
            <text:p text:style-name="P336">3.5</text:p>
          </table:table-cell>
          <table:covered-table-cell/>
          <table:table-cell table:style-name="Tabela4.J200" office:value-type="string">
            <text:p text:style-name="P329">EP</text:p>
          </table:table-cell>
        </table:table-row>
        <table:table-row table:style-name="Tabela4.201">
          <table:table-cell table:style-name="Tabela4.A201" office:value-type="string">
            <text:p text:style-name="P340"/>
          </table:table-cell>
          <table:table-cell table:style-name="Tabela4.B201" office:value-type="string">
            <text:p text:style-name="P336">17.23</text:p>
          </table:table-cell>
          <table:table-cell table:style-name="Tabela4.C201" table:number-columns-spanned="2" office:value-type="string">
            <text:p text:style-name="P336">Apresentação de palestras, conferências, seminários e congêneres</text:p>
          </table:table-cell>
          <table:covered-table-cell/>
          <table:table-cell table:style-name="Tabela4.E201" office:value-type="string">
            <text:p text:style-name="P339">20</text:p>
          </table:table-cell>
          <table:table-cell table:style-name="Tabela4.F201" table:number-columns-spanned="2" office:value-type="string">
            <text:p text:style-name="P339">X</text:p>
          </table:table-cell>
          <table:covered-table-cell/>
          <table:table-cell table:style-name="Tabela4.H201" table:number-columns-spanned="2" office:value-type="string">
            <text:p text:style-name="P336">3.5</text:p>
          </table:table-cell>
          <table:covered-table-cell/>
          <table:table-cell table:style-name="Tabela4.J201" office:value-type="string">
            <text:p text:style-name="P329">EP</text:p>
          </table:table-cell>
        </table:table-row>
        <table:table-row table:style-name="Tabela4.202">
          <table:table-cell table:style-name="Tabela4.A202" office:value-type="string">
            <text:p text:style-name="P340"/>
          </table:table-cell>
          <table:table-cell table:style-name="Tabela4.B202" office:value-type="string">
            <text:p text:style-name="P336">17.24</text:p>
          </table:table-cell>
          <table:table-cell table:style-name="Tabela4.C202" table:number-columns-spanned="2" office:value-type="string">
            <text:p text:style-name="P336">Inserção de textos, desenhos e outros materiais de propaganda e publicidade, em qualquer meio (exceto em livros, jornais, periódicos e nas modalidades de serviços de radiodifusão sonora e de sons e imagens de recepção livre e gratuita).</text:p>
          </table:table-cell>
          <table:covered-table-cell/>
          <table:table-cell table:style-name="Tabela4.E202" office:value-type="string">
            <text:p text:style-name="P339">X</text:p>
          </table:table-cell>
          <table:table-cell table:style-name="Tabela4.F202" table:number-columns-spanned="2" office:value-type="string">
            <text:p text:style-name="P339">X</text:p>
          </table:table-cell>
          <table:covered-table-cell/>
          <table:table-cell table:style-name="Tabela4.H202" table:number-columns-spanned="2" office:value-type="string">
            <text:p text:style-name="P336">3,5</text:p>
          </table:table-cell>
          <table:covered-table-cell/>
          <table:table-cell table:style-name="Tabela4.J202" office:value-type="string">
            <text:p text:style-name="P329">EP</text:p>
          </table:table-cell>
        </table:table-row>
        <table:table-row table:style-name="Tabela4.203">
          <table:table-cell table:style-name="Tabela4.A3" office:value-type="string">
            <text:p text:style-name="P336">18</text:p>
          </table:table-cell>
          <table:table-cell table:style-name="Tabela4.B3" table:number-columns-spanned="9" office:value-type="string">
            <text:p text:style-name="P332">SERVIÇOS DE REGULAÇÃO DE SINISTROS VINCULADOS A CONTRATOS DE SEGURADOS; INSPEÇÃO E AVALIAÇÃO DE RISCOS PARA COBERTURA DE CONTRATOS DE SEGUROS, PREVENÇÃO E GERÊNCIA DE RISCOS SEGURÁVEIS E CONGÊNERES</text:p>
          </table:table-cell>
          <table:covered-table-cell/>
          <table:covered-table-cell/>
          <table:covered-table-cell/>
          <table:covered-table-cell/>
          <table:covered-table-cell/>
          <table:covered-table-cell/>
          <table:covered-table-cell/>
          <table:covered-table-cell/>
        </table:table-row>
        <table:table-row table:style-name="Tabela4.204">
          <table:table-cell table:style-name="Tabela4.A204" office:value-type="string">
            <text:p text:style-name="P337"/>
          </table:table-cell>
          <table:table-cell table:style-name="Tabela4.B204" office:value-type="string">
            <text:p text:style-name="P336">18.01</text:p>
          </table:table-cell>
          <table:table-cell table:style-name="Tabela4.C204" table:number-columns-spanned="2" office:value-type="string">
            <text:p text:style-name="P336">Serviços de regulação de sinistros vinculados a contratos de seguros; inspeção e avaliação de riscos para cobertura de contratos de seguros; prevenção e gerência de riscos seguráveis e congêneres</text:p>
          </table:table-cell>
          <table:covered-table-cell/>
          <table:table-cell table:style-name="Tabela4.E204" office:value-type="string">
            <text:p text:style-name="P339">20</text:p>
          </table:table-cell>
          <table:table-cell table:style-name="Tabela4.F204" table:number-columns-spanned="2" office:value-type="string">
            <text:p text:style-name="P339">X</text:p>
          </table:table-cell>
          <table:covered-table-cell/>
          <table:table-cell table:style-name="Tabela4.H204" table:number-columns-spanned="2" office:value-type="string">
            <text:p text:style-name="P336">3.5</text:p>
          </table:table-cell>
          <table:covered-table-cell/>
          <table:table-cell table:style-name="Tabela4.J204" office:value-type="string">
            <text:p text:style-name="P329">EP</text:p>
          </table:table-cell>
        </table:table-row>
        <table:table-row table:style-name="Tabela4.205">
          <table:table-cell table:style-name="Tabela4.A3" office:value-type="string">
            <text:p text:style-name="P336">19</text:p>
          </table:table-cell>
          <table:table-cell table:style-name="Tabela4.B3" table:number-columns-spanned="9" office:value-type="string">
            <text:p text:style-name="P332">SERVIÇOS DE DISTRIBUIÇÃO E VENDA DE BILHETES E DEMAIS PRODUTOS DE LOTERIA, BINGOS, CARTÕES, PULES OU CUPONS DE APOSTAS, SORTEIOS, PRÊMIOS, INCLUSIVE OS DECORRENTES DE TÍTULOS DE CAPITALIZAÇÃO E CONGÊNERES</text:p>
          </table:table-cell>
          <table:covered-table-cell/>
          <table:covered-table-cell/>
          <table:covered-table-cell/>
          <table:covered-table-cell/>
          <table:covered-table-cell/>
          <table:covered-table-cell/>
          <table:covered-table-cell/>
          <table:covered-table-cell/>
        </table:table-row>
        <text:soft-page-break/>
        <table:table-row table:style-name="Tabela4.206">
          <table:table-cell table:style-name="Tabela4.A206" office:value-type="string">
            <text:p text:style-name="P337"/>
          </table:table-cell>
          <table:table-cell table:style-name="Tabela4.B206" office:value-type="string">
            <text:p text:style-name="P336">19.01</text:p>
          </table:table-cell>
          <table:table-cell table:style-name="Tabela4.C206" table:number-columns-spanned="2" office:value-type="string">
            <text:p text:style-name="P336">Serviços de distribuição e venda de bilhetes e demais produtos de loteria, bingos, cartões, pules e cupons de apostas, sorteios, prêmios, inclusive os decorrentes de títulos de capitalização e congêneres</text:p>
          </table:table-cell>
          <table:covered-table-cell/>
          <table:table-cell table:style-name="Tabela4.E206" office:value-type="string">
            <text:p text:style-name="P339">X</text:p>
          </table:table-cell>
          <table:table-cell table:style-name="Tabela4.F206" table:number-columns-spanned="2" office:value-type="string">
            <text:p text:style-name="P339">X</text:p>
          </table:table-cell>
          <table:covered-table-cell/>
          <table:table-cell table:style-name="Tabela4.H206" table:number-columns-spanned="2" office:value-type="string">
            <text:p text:style-name="P336">3.5</text:p>
          </table:table-cell>
          <table:covered-table-cell/>
          <table:table-cell table:style-name="Tabela4.J206" office:value-type="string">
            <text:p text:style-name="P329">EP</text:p>
          </table:table-cell>
        </table:table-row>
        <table:table-row table:style-name="Tabela4.207">
          <table:table-cell table:style-name="Tabela4.A3" office:value-type="string">
            <text:p text:style-name="P336">20</text:p>
          </table:table-cell>
          <table:table-cell table:style-name="Tabela4.B3" table:number-columns-spanned="9" office:value-type="string">
            <text:p text:style-name="P332">SERVIÇOS PORTUÁRIOS, AEROPORTUÁRIOS, FERROPORTUÁRIOS, DE TERMINAIS RODOVIÁRIOS E METROVIÁRIOS</text:p>
          </table:table-cell>
          <table:covered-table-cell/>
          <table:covered-table-cell/>
          <table:covered-table-cell/>
          <table:covered-table-cell/>
          <table:covered-table-cell/>
          <table:covered-table-cell/>
          <table:covered-table-cell/>
          <table:covered-table-cell/>
        </table:table-row>
        <table:table-row table:style-name="Tabela4.208">
          <table:table-cell table:style-name="Tabela4.A208" office:value-type="string">
            <text:p text:style-name="P337"/>
          </table:table-cell>
          <table:table-cell table:style-name="Tabela4.B208" office:value-type="string">
            <text:p text:style-name="P336">20.01</text:p>
          </table:table-cell>
          <table:table-cell table:style-name="Tabela4.C208" table:number-columns-spanned="2" office:value-type="string">
            <text:p text:style-name="P336">Serviços portuários, ferroportuários, utilização de porto, movimentação de passageiros, reboque de embarcações, rebocador escoteiro, atração, desatração, serviços de praticagem, capatazia, armazenagem de qualquer natureza, serviços acessórios, movimentação de mercadorias, serviços de apoio marítimo, de movimentação ao largo, serviços de armadores, estiva, conferência, logística e congêneres</text:p>
          </table:table-cell>
          <table:covered-table-cell/>
          <table:table-cell table:style-name="Tabela4.E208" office:value-type="string">
            <text:p text:style-name="P339">X</text:p>
          </table:table-cell>
          <table:table-cell table:style-name="Tabela4.F208" table:number-columns-spanned="2" office:value-type="string">
            <text:p text:style-name="P339">X</text:p>
          </table:table-cell>
          <table:covered-table-cell/>
          <table:table-cell table:style-name="Tabela4.H208" table:number-columns-spanned="2" office:value-type="string">
            <text:p text:style-name="P336">3.5</text:p>
          </table:table-cell>
          <table:covered-table-cell/>
          <table:table-cell table:style-name="Tabela4.J208" office:value-type="string">
            <text:p text:style-name="P329">LES</text:p>
          </table:table-cell>
        </table:table-row>
        <table:table-row table:style-name="Tabela4.209">
          <table:table-cell table:style-name="Tabela4.A209" office:value-type="string">
            <text:p text:style-name="P341"/>
          </table:table-cell>
          <table:table-cell table:style-name="Tabela4.B209" office:value-type="string">
            <text:p text:style-name="P343">20.02</text:p>
          </table:table-cell>
          <table:table-cell table:style-name="Tabela4.C209" table:number-columns-spanned="2" office:value-type="string">
            <text:p text:style-name="P343">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covered-table-cell/>
          <table:table-cell table:style-name="Tabela4.E209" office:value-type="string">
            <text:p text:style-name="P342">X</text:p>
          </table:table-cell>
          <table:table-cell table:style-name="Tabela4.F209" table:number-columns-spanned="2" office:value-type="string">
            <text:p text:style-name="P342">X</text:p>
          </table:table-cell>
          <table:covered-table-cell/>
          <table:table-cell table:style-name="Tabela4.H209" table:number-columns-spanned="2" office:value-type="string">
            <text:p text:style-name="P343">3.5</text:p>
          </table:table-cell>
          <table:covered-table-cell/>
          <table:table-cell table:style-name="Tabela4.J209" office:value-type="string">
            <text:p text:style-name="P333">LES</text:p>
          </table:table-cell>
        </table:table-row>
        <table:table-row table:style-name="Tabela4.210">
          <table:table-cell table:style-name="Tabela4.A210" office:value-type="string">
            <text:p text:style-name="P341"/>
          </table:table-cell>
          <table:table-cell table:style-name="Tabela4.B210" office:value-type="string">
            <text:p text:style-name="P343">20.03</text:p>
          </table:table-cell>
          <table:table-cell table:style-name="Tabela4.C210" table:number-columns-spanned="2" office:value-type="string">
            <text:p text:style-name="P343">Serviços de terminais rodoviários, ferroviários, metroviários, movimentação de passageiros, mercadorias, inclusive suas operações, logística e congêneres</text:p>
          </table:table-cell>
          <table:covered-table-cell/>
          <table:table-cell table:style-name="Tabela4.E210" office:value-type="string">
            <text:p text:style-name="P342">X</text:p>
          </table:table-cell>
          <table:table-cell table:style-name="Tabela4.F210" table:number-columns-spanned="2" office:value-type="string">
            <text:p text:style-name="P342">X</text:p>
          </table:table-cell>
          <table:covered-table-cell/>
          <table:table-cell table:style-name="Tabela4.H210" table:number-columns-spanned="2" office:value-type="string">
            <text:p text:style-name="P343">3.5</text:p>
          </table:table-cell>
          <table:covered-table-cell/>
          <table:table-cell table:style-name="Tabela4.J210" office:value-type="string">
            <text:p text:style-name="P333">LES</text:p>
          </table:table-cell>
        </table:table-row>
        <table:table-row table:style-name="Tabela4.211">
          <table:table-cell table:style-name="Tabela4.A3" office:value-type="string">
            <text:p text:style-name="P343">21</text:p>
          </table:table-cell>
          <table:table-cell table:style-name="Tabela4.B3" table:number-columns-spanned="9" office:value-type="string">
            <text:p text:style-name="P334">SERVIÇOS DE REGISTROS PÚBLICOS, CARTORÁRIOS E NOTARIAIS</text:p>
          </table:table-cell>
          <table:covered-table-cell/>
          <table:covered-table-cell/>
          <table:covered-table-cell/>
          <table:covered-table-cell/>
          <table:covered-table-cell/>
          <table:covered-table-cell/>
          <table:covered-table-cell/>
          <table:covered-table-cell/>
        </table:table-row>
        <table:table-row table:style-name="Tabela4.212">
          <table:table-cell table:style-name="Tabela4.A212" office:value-type="string">
            <text:p text:style-name="P344"/>
          </table:table-cell>
          <table:table-cell table:style-name="Tabela4.B212" office:value-type="string">
            <text:p text:style-name="P343">21.01</text:p>
          </table:table-cell>
          <table:table-cell table:style-name="Tabela4.C212" table:number-columns-spanned="2" office:value-type="string">
            <text:p text:style-name="P343">Serviços de registros públicos, cartorários e notariais</text:p>
          </table:table-cell>
          <table:covered-table-cell/>
          <table:table-cell table:style-name="Tabela4.E212" office:value-type="string">
            <text:p text:style-name="P342">X</text:p>
          </table:table-cell>
          <table:table-cell table:style-name="Tabela4.F212" table:number-columns-spanned="2" office:value-type="string">
            <text:p text:style-name="P342">X</text:p>
          </table:table-cell>
          <table:covered-table-cell/>
          <table:table-cell table:style-name="Tabela4.H212" table:number-columns-spanned="2" office:value-type="string">
            <text:p text:style-name="P343">5.0</text:p>
          </table:table-cell>
          <table:covered-table-cell/>
          <table:table-cell table:style-name="Tabela4.J212" office:value-type="string">
            <text:p text:style-name="P333">EP</text:p>
          </table:table-cell>
        </table:table-row>
        <table:table-row table:style-name="Tabela4.213">
          <table:table-cell table:style-name="Tabela4.A3" office:value-type="string">
            <text:p text:style-name="P343">22</text:p>
          </table:table-cell>
          <table:table-cell table:style-name="Tabela4.B3" table:number-columns-spanned="9" office:value-type="string">
            <text:p text:style-name="P334">SERVIÇOS DE EXPLORAÇÃO DE RODOVIA</text:p>
          </table:table-cell>
          <table:covered-table-cell/>
          <table:covered-table-cell/>
          <table:covered-table-cell/>
          <table:covered-table-cell/>
          <table:covered-table-cell/>
          <table:covered-table-cell/>
          <table:covered-table-cell/>
          <table:covered-table-cell/>
        </table:table-row>
        <table:table-row table:style-name="Tabela4.214">
          <table:table-cell table:style-name="Tabela4.A214" office:value-type="string">
            <text:p text:style-name="P344"/>
          </table:table-cell>
          <table:table-cell table:style-name="Tabela4.B214" office:value-type="string">
            <text:p text:style-name="P343">22.01</text:p>
          </table:table-cell>
          <table:table-cell table:style-name="Tabela4.C214" table:number-columns-spanned="2" office:value-type="string">
            <text:p text:style-name="P343">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covered-table-cell/>
          <table:table-cell table:style-name="Tabela4.E214" office:value-type="string">
            <text:p text:style-name="P342">X</text:p>
          </table:table-cell>
          <table:table-cell table:style-name="Tabela4.F214" table:number-columns-spanned="2" office:value-type="string">
            <text:p text:style-name="P342">X</text:p>
          </table:table-cell>
          <table:covered-table-cell/>
          <table:table-cell table:style-name="Tabela4.H214" table:number-columns-spanned="2" office:value-type="string">
            <text:p text:style-name="P343">5.0</text:p>
          </table:table-cell>
          <table:covered-table-cell/>
          <table:table-cell table:style-name="Tabela4.J214" office:value-type="string">
            <text:p text:style-name="P333">LES</text:p>
          </table:table-cell>
        </table:table-row>
        <text:soft-page-break/>
        <table:table-row table:style-name="Tabela4.215">
          <table:table-cell table:style-name="Tabela4.A3" office:value-type="string">
            <text:p text:style-name="P336">23</text:p>
          </table:table-cell>
          <table:table-cell table:style-name="Tabela4.B3" table:number-columns-spanned="9" office:value-type="string">
            <text:p text:style-name="P332">SERVIÇOS DE PROGRAMAÇÃO E COMUNICAÇÃO VISUAL, DESENHO INDUSTRIAL E CONGÊNRES</text:p>
          </table:table-cell>
          <table:covered-table-cell/>
          <table:covered-table-cell/>
          <table:covered-table-cell/>
          <table:covered-table-cell/>
          <table:covered-table-cell/>
          <table:covered-table-cell/>
          <table:covered-table-cell/>
          <table:covered-table-cell/>
        </table:table-row>
        <table:table-row table:style-name="Tabela4.216">
          <table:table-cell table:style-name="Tabela4.A216" office:value-type="string">
            <text:p text:style-name="P337"/>
          </table:table-cell>
          <table:table-cell table:style-name="Tabela4.B216" office:value-type="string">
            <text:p text:style-name="P336">23.01</text:p>
          </table:table-cell>
          <table:table-cell table:style-name="Tabela4.C216" table:number-columns-spanned="2" office:value-type="string">
            <text:p text:style-name="P336">Serviços de programação e comunicação visual, desenho industrial e congêneres</text:p>
          </table:table-cell>
          <table:covered-table-cell/>
          <table:table-cell table:style-name="Tabela4.E216" office:value-type="string">
            <text:p text:style-name="P339">20</text:p>
          </table:table-cell>
          <table:table-cell table:style-name="Tabela4.F216" table:number-columns-spanned="2" office:value-type="string">
            <text:p text:style-name="P339">X</text:p>
          </table:table-cell>
          <table:covered-table-cell/>
          <table:table-cell table:style-name="Tabela4.H216" table:number-columns-spanned="2" office:value-type="string">
            <text:p text:style-name="P336">3.5</text:p>
          </table:table-cell>
          <table:covered-table-cell/>
          <table:table-cell table:style-name="Tabela4.J216" office:value-type="string">
            <text:p text:style-name="P329">EP</text:p>
          </table:table-cell>
        </table:table-row>
        <table:table-row table:style-name="Tabela4.217">
          <table:table-cell table:style-name="Tabela4.A3" office:value-type="string">
            <text:p text:style-name="P336">24</text:p>
          </table:table-cell>
          <table:table-cell table:style-name="Tabela4.B3" table:number-columns-spanned="9" office:value-type="string">
            <text:p text:style-name="P332">SERVIÇOS DE CHAVEIROS, CONFECÇÃO DE CARIMBOS, PLACAS, SINALIZAÇÃO VISUAL, BANNERS, ADESIVOS E CONGÊNERES</text:p>
          </table:table-cell>
          <table:covered-table-cell/>
          <table:covered-table-cell/>
          <table:covered-table-cell/>
          <table:covered-table-cell/>
          <table:covered-table-cell/>
          <table:covered-table-cell/>
          <table:covered-table-cell/>
          <table:covered-table-cell/>
        </table:table-row>
        <table:table-row table:style-name="Tabela4.218">
          <table:table-cell table:style-name="Tabela4.A218" office:value-type="string">
            <text:p text:style-name="P337"/>
          </table:table-cell>
          <table:table-cell table:style-name="Tabela4.B218" office:value-type="string">
            <text:p text:style-name="P336">24.01</text:p>
          </table:table-cell>
          <table:table-cell table:style-name="Tabela4.C218" table:number-columns-spanned="2" office:value-type="string">
            <text:p text:style-name="P338"><text:span text:style-name="T833">Serviços de chaveiros, confecção de carimbos, placas, sinalização visual, </text:span><text:span text:style-name="T101">banners</text:span><text:span text:style-name="T833">, adesivos e congêneres</text:span></text:p>
          </table:table-cell>
          <table:covered-table-cell/>
          <table:table-cell table:style-name="Tabela4.E218" office:value-type="string">
            <text:p text:style-name="P339">20</text:p>
          </table:table-cell>
          <table:table-cell table:style-name="Tabela4.F218" table:number-columns-spanned="2" office:value-type="string">
            <text:p text:style-name="P336">3.5</text:p>
          </table:table-cell>
          <table:covered-table-cell/>
          <table:table-cell table:style-name="Tabela4.H218" table:number-columns-spanned="2" office:value-type="string">
            <text:p text:style-name="P336">3.5</text:p>
          </table:table-cell>
          <table:covered-table-cell/>
          <table:table-cell table:style-name="Tabela4.J218" office:value-type="string">
            <text:p text:style-name="P329">EP</text:p>
          </table:table-cell>
        </table:table-row>
        <table:table-row table:style-name="Tabela4.219">
          <table:table-cell table:style-name="Tabela4.A3" office:value-type="string">
            <text:p text:style-name="P336">25</text:p>
          </table:table-cell>
          <table:table-cell table:style-name="Tabela4.B3" table:number-columns-spanned="9" office:value-type="string">
            <text:p text:style-name="P332">SERVIÇOS FUNERÁRIOS</text:p>
          </table:table-cell>
          <table:covered-table-cell/>
          <table:covered-table-cell/>
          <table:covered-table-cell/>
          <table:covered-table-cell/>
          <table:covered-table-cell/>
          <table:covered-table-cell/>
          <table:covered-table-cell/>
          <table:covered-table-cell/>
        </table:table-row>
        <table:table-row table:style-name="Tabela4.220">
          <table:table-cell table:style-name="Tabela4.A220" office:value-type="string">
            <text:p text:style-name="P337"/>
          </table:table-cell>
          <table:table-cell table:style-name="Tabela4.B220" office:value-type="string">
            <text:p text:style-name="P336">25.01</text:p>
          </table:table-cell>
          <table:table-cell table:style-name="Tabela4.C220" table:number-columns-spanned="2" office:value-type="string">
            <text:p text:style-name="P336">Funerais, inclusive fornecimento de caixão, urna ou esquifes; aluguel de capela; transporte do corpo cadavérico; fornecimento de flores, coroas e outros parâmetros; desembaraço de certidão de óbito; fornecimento de véu, essa e outros adornos; embalsamento, embelezamento, conservação ou restauração de cadáveres</text:p>
          </table:table-cell>
          <table:covered-table-cell/>
          <table:table-cell table:style-name="Tabela4.E220" office:value-type="string">
            <text:p text:style-name="P339">X</text:p>
          </table:table-cell>
          <table:table-cell table:style-name="Tabela4.F220" table:number-columns-spanned="2" office:value-type="string">
            <text:p text:style-name="P339">X</text:p>
          </table:table-cell>
          <table:covered-table-cell/>
          <table:table-cell table:style-name="Tabela4.H220" table:number-columns-spanned="2" office:value-type="string">
            <text:p text:style-name="P336">3.5</text:p>
          </table:table-cell>
          <table:covered-table-cell/>
          <table:table-cell table:style-name="Tabela4.J220" office:value-type="string">
            <text:p text:style-name="P329">EP</text:p>
          </table:table-cell>
        </table:table-row>
        <table:table-row table:style-name="Tabela4.221">
          <table:table-cell table:style-name="Tabela4.A221" office:value-type="string">
            <text:p text:style-name="P340"/>
          </table:table-cell>
          <table:table-cell table:style-name="Tabela4.B221" office:value-type="string">
            <text:p text:style-name="P336">25.02</text:p>
          </table:table-cell>
          <table:table-cell table:style-name="Tabela4.C221" table:number-columns-spanned="2" office:value-type="string">
            <text:p text:style-name="P336">Translado intramunicipal e cremação de corpos e partes de corpos cadavéricos</text:p>
          </table:table-cell>
          <table:covered-table-cell/>
          <table:table-cell table:style-name="Tabela4.E221" office:value-type="string">
            <text:p text:style-name="P339">X</text:p>
          </table:table-cell>
          <table:table-cell table:style-name="Tabela4.F221" table:number-columns-spanned="2" office:value-type="string">
            <text:p text:style-name="P339">X</text:p>
          </table:table-cell>
          <table:covered-table-cell/>
          <table:table-cell table:style-name="Tabela4.H221" table:number-columns-spanned="2" office:value-type="string">
            <text:p text:style-name="P336">3.5</text:p>
          </table:table-cell>
          <table:covered-table-cell/>
          <table:table-cell table:style-name="Tabela4.J221" office:value-type="string">
            <text:p text:style-name="P329">EP</text:p>
          </table:table-cell>
        </table:table-row>
        <table:table-row table:style-name="Tabela4.222">
          <table:table-cell table:style-name="Tabela4.A222" office:value-type="string">
            <text:p text:style-name="P340"/>
          </table:table-cell>
          <table:table-cell table:style-name="Tabela4.B222" office:value-type="string">
            <text:p text:style-name="P336">25.03</text:p>
          </table:table-cell>
          <table:table-cell table:style-name="Tabela4.C222" table:number-columns-spanned="2" office:value-type="string">
            <text:p text:style-name="P336">Planos ou convênios funerários</text:p>
          </table:table-cell>
          <table:covered-table-cell/>
          <table:table-cell table:style-name="Tabela4.E222" office:value-type="string">
            <text:p text:style-name="P339">X</text:p>
          </table:table-cell>
          <table:table-cell table:style-name="Tabela4.F222" table:number-columns-spanned="2" office:value-type="string">
            <text:p text:style-name="P339">X</text:p>
          </table:table-cell>
          <table:covered-table-cell/>
          <table:table-cell table:style-name="Tabela4.H222" table:number-columns-spanned="2" office:value-type="string">
            <text:p text:style-name="P336">3.5</text:p>
          </table:table-cell>
          <table:covered-table-cell/>
          <table:table-cell table:style-name="Tabela4.J222" office:value-type="string">
            <text:p text:style-name="P329">EP</text:p>
          </table:table-cell>
        </table:table-row>
        <table:table-row table:style-name="Tabela4.223">
          <table:table-cell table:style-name="Tabela4.A223" office:value-type="string">
            <text:p text:style-name="P340"/>
          </table:table-cell>
          <table:table-cell table:style-name="Tabela4.B223" office:value-type="string">
            <text:p text:style-name="P336">25.04</text:p>
          </table:table-cell>
          <table:table-cell table:style-name="Tabela4.C223" table:number-columns-spanned="2" office:value-type="string">
            <text:p text:style-name="P336">Manutenção e conservação de jazigos e cemitérios</text:p>
          </table:table-cell>
          <table:covered-table-cell/>
          <table:table-cell table:style-name="Tabela4.E223" office:value-type="string">
            <text:p text:style-name="P339">15</text:p>
          </table:table-cell>
          <table:table-cell table:style-name="Tabela4.F223" table:number-columns-spanned="2" office:value-type="string">
            <text:p text:style-name="P339">X</text:p>
          </table:table-cell>
          <table:covered-table-cell/>
          <table:table-cell table:style-name="Tabela4.H223" table:number-columns-spanned="2" office:value-type="string">
            <text:p text:style-name="P336">3.5</text:p>
          </table:table-cell>
          <table:covered-table-cell/>
          <table:table-cell table:style-name="Tabela4.J223" office:value-type="string">
            <text:p text:style-name="P329">EP</text:p>
          </table:table-cell>
        </table:table-row>
        <table:table-row table:style-name="Tabela4.224">
          <table:table-cell table:style-name="Tabela4.A224" office:value-type="string">
            <text:p text:style-name="P340"/>
          </table:table-cell>
          <table:table-cell table:style-name="Tabela4.B224" office:value-type="string">
            <text:p text:style-name="P336">25.05</text:p>
          </table:table-cell>
          <table:table-cell table:style-name="Tabela4.C224" table:number-columns-spanned="2" office:value-type="string">
            <text:p text:style-name="P336">Cessão de uso de espaços em cemitérios para sepultamento.</text:p>
          </table:table-cell>
          <table:covered-table-cell/>
          <table:table-cell table:style-name="Tabela4.E224" office:value-type="string">
            <text:p text:style-name="P339">X</text:p>
          </table:table-cell>
          <table:table-cell table:style-name="Tabela4.F224" table:number-columns-spanned="2" office:value-type="string">
            <text:p text:style-name="P339">X</text:p>
          </table:table-cell>
          <table:covered-table-cell/>
          <table:table-cell table:style-name="Tabela4.H224" table:number-columns-spanned="2" office:value-type="string">
            <text:p text:style-name="P336">3,5</text:p>
          </table:table-cell>
          <table:covered-table-cell/>
          <table:table-cell table:style-name="Tabela4.J224" office:value-type="string">
            <text:p text:style-name="P329">EP</text:p>
          </table:table-cell>
        </table:table-row>
        <table:table-row table:style-name="Tabela4.225">
          <table:table-cell table:style-name="Tabela4.A3" office:value-type="string">
            <text:p text:style-name="P336">26</text:p>
          </table:table-cell>
          <table:table-cell table:style-name="Tabela4.B3" table:number-columns-spanned="9" office:value-type="string">
            <text:p text:style-name="P332">SERVIÇOS DE COLETA, REMESSA OU ENTREGA DE CORRESPONDÊNCIAS, DOCUMENTOS, OBJETOS, BENS OU VALORES, INCLUSIVE PELOS CORREIOS E SUAS AGÊNCIAS FRANQUEADAS; COURRIER E CONGÊNERES</text:p>
          </table:table-cell>
          <table:covered-table-cell/>
          <table:covered-table-cell/>
          <table:covered-table-cell/>
          <table:covered-table-cell/>
          <table:covered-table-cell/>
          <table:covered-table-cell/>
          <table:covered-table-cell/>
          <table:covered-table-cell/>
        </table:table-row>
        <table:table-row table:style-name="Tabela4.226">
          <table:table-cell table:style-name="Tabela4.A226" office:value-type="string">
            <text:p text:style-name="P337"/>
          </table:table-cell>
          <table:table-cell table:style-name="Tabela4.B226" office:value-type="string">
            <text:p text:style-name="P336">26.01</text:p>
          </table:table-cell>
          <table:table-cell table:style-name="Tabela4.C226" table:number-columns-spanned="2" office:value-type="string">
            <text:p text:style-name="P338"><text:span text:style-name="T833">Serviços de coleta, remessa ou entrega de correspondências, documentos, objetos, bens ou valores, inclusive pelos correios e suas agências franqueadas; </text:span><text:span text:style-name="T101">courrier</text:span><text:span text:style-name="T833"> e congêneres</text:span></text:p>
          </table:table-cell>
          <table:covered-table-cell/>
          <table:table-cell table:style-name="Tabela4.E226" office:value-type="string">
            <text:p text:style-name="P339">X</text:p>
          </table:table-cell>
          <table:table-cell table:style-name="Tabela4.F226" table:number-columns-spanned="2" office:value-type="string">
            <text:p text:style-name="P339">X</text:p>
          </table:table-cell>
          <table:covered-table-cell/>
          <table:table-cell table:style-name="Tabela4.H226" table:number-columns-spanned="2" office:value-type="string">
            <text:p text:style-name="P336">3.5</text:p>
          </table:table-cell>
          <table:covered-table-cell/>
          <table:table-cell table:style-name="Tabela4.J226" office:value-type="string">
            <text:p text:style-name="P329">EP</text:p>
          </table:table-cell>
        </table:table-row>
        <table:table-row table:style-name="Tabela4.227">
          <table:table-cell table:style-name="Tabela4.A3" office:value-type="string">
            <text:p text:style-name="P336">27</text:p>
          </table:table-cell>
          <table:table-cell table:style-name="Tabela4.B3" table:number-columns-spanned="9" office:value-type="string">
            <text:p text:style-name="P332">SERVIÇOS DE ASSISTÊNCIA SOCIAL</text:p>
          </table:table-cell>
          <table:covered-table-cell/>
          <table:covered-table-cell/>
          <table:covered-table-cell/>
          <table:covered-table-cell/>
          <table:covered-table-cell/>
          <table:covered-table-cell/>
          <table:covered-table-cell/>
          <table:covered-table-cell/>
        </table:table-row>
        <table:table-row table:style-name="Tabela4.228">
          <table:table-cell table:style-name="Tabela4.A228" office:value-type="string">
            <text:p text:style-name="P337"/>
          </table:table-cell>
          <table:table-cell table:style-name="Tabela4.B228" office:value-type="string">
            <text:p text:style-name="P336">27.01</text:p>
          </table:table-cell>
          <table:table-cell table:style-name="Tabela4.C228" table:number-columns-spanned="2" office:value-type="string">
            <text:p text:style-name="P336">Serviços de assistência social</text:p>
          </table:table-cell>
          <table:covered-table-cell/>
          <table:table-cell table:style-name="Tabela4.E228" office:value-type="string">
            <text:p text:style-name="P339">22</text:p>
          </table:table-cell>
          <table:table-cell table:style-name="Tabela4.F228" table:number-columns-spanned="2" office:value-type="string">
            <text:p text:style-name="P339">X</text:p>
          </table:table-cell>
          <table:covered-table-cell/>
          <table:table-cell table:style-name="Tabela4.H228" table:number-columns-spanned="2" office:value-type="string">
            <text:p text:style-name="P336">3.5</text:p>
          </table:table-cell>
          <table:covered-table-cell/>
          <table:table-cell table:style-name="Tabela4.J228" office:value-type="string">
            <text:p text:style-name="P329">EP</text:p>
          </table:table-cell>
        </table:table-row>
        <table:table-row table:style-name="Tabela4.229">
          <table:table-cell table:style-name="Tabela4.A3" office:value-type="string">
            <text:p text:style-name="P336">28</text:p>
          </table:table-cell>
          <table:table-cell table:style-name="Tabela4.B3" table:number-columns-spanned="9" office:value-type="string">
            <text:p text:style-name="P332">SERVIÇOS DE AVALIAÇÃO DE BENS E SERVIÇOS DE QUALQUER NATUREZA</text:p>
          </table:table-cell>
          <table:covered-table-cell/>
          <table:covered-table-cell/>
          <table:covered-table-cell/>
          <table:covered-table-cell/>
          <table:covered-table-cell/>
          <table:covered-table-cell/>
          <table:covered-table-cell/>
          <table:covered-table-cell/>
        </table:table-row>
        <table:table-row table:style-name="Tabela4.230">
          <table:table-cell table:style-name="Tabela4.A230" office:value-type="string">
            <text:p text:style-name="P337"/>
          </table:table-cell>
          <table:table-cell table:style-name="Tabela4.B230" office:value-type="string">
            <text:p text:style-name="P336">28.01</text:p>
          </table:table-cell>
          <table:table-cell table:style-name="Tabela4.C230" table:number-columns-spanned="2" office:value-type="string">
            <text:p text:style-name="P336">Serviços de avaliação de bens e serviços de qualquer natureza</text:p>
          </table:table-cell>
          <table:covered-table-cell/>
          <table:table-cell table:style-name="Tabela4.E230" office:value-type="string">
            <text:p text:style-name="P339">22</text:p>
          </table:table-cell>
          <table:table-cell table:style-name="Tabela4.F230" table:number-columns-spanned="2" office:value-type="string">
            <text:p text:style-name="P339">X</text:p>
          </table:table-cell>
          <table:covered-table-cell/>
          <table:table-cell table:style-name="Tabela4.H230" table:number-columns-spanned="2" office:value-type="string">
            <text:p text:style-name="P336">3.5</text:p>
          </table:table-cell>
          <table:covered-table-cell/>
          <table:table-cell table:style-name="Tabela4.J230" office:value-type="string">
            <text:p text:style-name="P329">EP</text:p>
          </table:table-cell>
        </table:table-row>
        <table:table-row table:style-name="Tabela4.231">
          <table:table-cell table:style-name="Tabela4.A3" office:value-type="string">
            <text:p text:style-name="P336">29</text:p>
          </table:table-cell>
          <table:table-cell table:style-name="Tabela4.B3" table:number-columns-spanned="9" office:value-type="string">
            <text:p text:style-name="P332">SERVIÇOS DE BIBLIOTECONOMIA</text:p>
          </table:table-cell>
          <table:covered-table-cell/>
          <table:covered-table-cell/>
          <table:covered-table-cell/>
          <table:covered-table-cell/>
          <table:covered-table-cell/>
          <table:covered-table-cell/>
          <table:covered-table-cell/>
          <table:covered-table-cell/>
        </table:table-row>
        <text:soft-page-break/>
        <table:table-row table:style-name="Tabela4.232">
          <table:table-cell table:style-name="Tabela4.A232" office:value-type="string">
            <text:p text:style-name="P337"/>
          </table:table-cell>
          <table:table-cell table:style-name="Tabela4.B232" office:value-type="string">
            <text:p text:style-name="P336">29.01</text:p>
          </table:table-cell>
          <table:table-cell table:style-name="Tabela4.C232" table:number-columns-spanned="2" office:value-type="string">
            <text:p text:style-name="P336">Serviços de biblioteconomia</text:p>
          </table:table-cell>
          <table:covered-table-cell/>
          <table:table-cell table:style-name="Tabela4.E232" office:value-type="string">
            <text:p text:style-name="P339">22</text:p>
          </table:table-cell>
          <table:table-cell table:style-name="Tabela4.F232" table:number-columns-spanned="2" office:value-type="string">
            <text:p text:style-name="P339">X</text:p>
          </table:table-cell>
          <table:covered-table-cell/>
          <table:table-cell table:style-name="Tabela4.H232" table:number-columns-spanned="2" office:value-type="string">
            <text:p text:style-name="P336">3.5</text:p>
          </table:table-cell>
          <table:covered-table-cell/>
          <table:table-cell table:style-name="Tabela4.J232" office:value-type="string">
            <text:p text:style-name="P329">EP</text:p>
          </table:table-cell>
        </table:table-row>
        <table:table-row table:style-name="Tabela4.233">
          <table:table-cell table:style-name="Tabela4.A3" office:value-type="string">
            <text:p text:style-name="P336">30</text:p>
          </table:table-cell>
          <table:table-cell table:style-name="Tabela4.B3" table:number-columns-spanned="9" office:value-type="string">
            <text:p text:style-name="P332">SERVIÇOS DE BIOLOGIA, BIOTECNOLOGIA E QUÍMICA</text:p>
          </table:table-cell>
          <table:covered-table-cell/>
          <table:covered-table-cell/>
          <table:covered-table-cell/>
          <table:covered-table-cell/>
          <table:covered-table-cell/>
          <table:covered-table-cell/>
          <table:covered-table-cell/>
          <table:covered-table-cell/>
        </table:table-row>
        <table:table-row table:style-name="Tabela4.234">
          <table:table-cell table:style-name="Tabela4.A234" office:value-type="string">
            <text:p text:style-name="P337"/>
          </table:table-cell>
          <table:table-cell table:style-name="Tabela4.B234" office:value-type="string">
            <text:p text:style-name="P336">30.01</text:p>
          </table:table-cell>
          <table:table-cell table:style-name="Tabela4.C234" table:number-columns-spanned="2" office:value-type="string">
            <text:p text:style-name="P336">Serviços de biologia, biotecnologia e química</text:p>
          </table:table-cell>
          <table:covered-table-cell/>
          <table:table-cell table:style-name="Tabela4.E234" office:value-type="string">
            <text:p text:style-name="P339">22</text:p>
          </table:table-cell>
          <table:table-cell table:style-name="Tabela4.F234" table:number-columns-spanned="2" office:value-type="string">
            <text:p text:style-name="P339">X</text:p>
          </table:table-cell>
          <table:covered-table-cell/>
          <table:table-cell table:style-name="Tabela4.H234" table:number-columns-spanned="2" office:value-type="string">
            <text:p text:style-name="P336">3.5</text:p>
          </table:table-cell>
          <table:covered-table-cell/>
          <table:table-cell table:style-name="Tabela4.J234" office:value-type="string">
            <text:p text:style-name="P329">EP</text:p>
          </table:table-cell>
        </table:table-row>
        <table:table-row table:style-name="Tabela4.235">
          <table:table-cell table:style-name="Tabela4.A3" office:value-type="string">
            <text:p text:style-name="P336">31</text:p>
          </table:table-cell>
          <table:table-cell table:style-name="Tabela4.B3" table:number-columns-spanned="9" office:value-type="string">
            <text:p text:style-name="P332">SERVIÇOS TÉCNICOS EM EDIFICAÇÕES, ELETRÔNICA, ELETROTÉCNICA, MECÂNICA, TELECOMUNICAÇÕES E CONGÊNERES</text:p>
          </table:table-cell>
          <table:covered-table-cell/>
          <table:covered-table-cell/>
          <table:covered-table-cell/>
          <table:covered-table-cell/>
          <table:covered-table-cell/>
          <table:covered-table-cell/>
          <table:covered-table-cell/>
          <table:covered-table-cell/>
        </table:table-row>
        <table:table-row table:style-name="Tabela4.236">
          <table:table-cell table:style-name="Tabela4.A236" office:value-type="string">
            <text:p text:style-name="P337"/>
          </table:table-cell>
          <table:table-cell table:style-name="Tabela4.B236" office:value-type="string">
            <text:p text:style-name="P336">31.01</text:p>
          </table:table-cell>
          <table:table-cell table:style-name="Tabela4.C236" table:number-columns-spanned="2" office:value-type="string">
            <text:p text:style-name="P336">Serviços técnicos em edificações, eletrônica, eletrotécnica, mecânica, telecomunicações e congêneres</text:p>
          </table:table-cell>
          <table:covered-table-cell/>
          <table:table-cell table:style-name="Tabela4.E236" office:value-type="string">
            <text:p text:style-name="P339">22</text:p>
          </table:table-cell>
          <table:table-cell table:style-name="Tabela4.F236" table:number-columns-spanned="2" office:value-type="string">
            <text:p text:style-name="P339">X</text:p>
          </table:table-cell>
          <table:covered-table-cell/>
          <table:table-cell table:style-name="Tabela4.H236" table:number-columns-spanned="2" office:value-type="string">
            <text:p text:style-name="P336">3.5</text:p>
          </table:table-cell>
          <table:covered-table-cell/>
          <table:table-cell table:style-name="Tabela4.J236" office:value-type="string">
            <text:p text:style-name="P329">EP</text:p>
          </table:table-cell>
        </table:table-row>
        <table:table-row table:style-name="Tabela4.237">
          <table:table-cell table:style-name="Tabela4.A3" office:value-type="string">
            <text:p text:style-name="P336">32</text:p>
          </table:table-cell>
          <table:table-cell table:style-name="Tabela4.B3" table:number-columns-spanned="9" office:value-type="string">
            <text:p text:style-name="P332">SERVIÇOS DE DESENHOS TÉCNICOS</text:p>
          </table:table-cell>
          <table:covered-table-cell/>
          <table:covered-table-cell/>
          <table:covered-table-cell/>
          <table:covered-table-cell/>
          <table:covered-table-cell/>
          <table:covered-table-cell/>
          <table:covered-table-cell/>
          <table:covered-table-cell/>
        </table:table-row>
        <table:table-row table:style-name="Tabela4.238">
          <table:table-cell table:style-name="Tabela4.A238" office:value-type="string">
            <text:p text:style-name="P337"/>
          </table:table-cell>
          <table:table-cell table:style-name="Tabela4.B238" office:value-type="string">
            <text:p text:style-name="P336">32.01</text:p>
          </table:table-cell>
          <table:table-cell table:style-name="Tabela4.C238" table:number-columns-spanned="2" office:value-type="string">
            <text:p text:style-name="P336">Serviços de desenhos técnicos</text:p>
          </table:table-cell>
          <table:covered-table-cell/>
          <table:table-cell table:style-name="Tabela4.E238" office:value-type="string">
            <text:p text:style-name="P339">22</text:p>
          </table:table-cell>
          <table:table-cell table:style-name="Tabela4.F238" table:number-columns-spanned="2" office:value-type="string">
            <text:p text:style-name="P339">X</text:p>
          </table:table-cell>
          <table:covered-table-cell/>
          <table:table-cell table:style-name="Tabela4.H238" table:number-columns-spanned="2" office:value-type="string">
            <text:p text:style-name="P336">3.5</text:p>
          </table:table-cell>
          <table:covered-table-cell/>
          <table:table-cell table:style-name="Tabela4.J238" office:value-type="string">
            <text:p text:style-name="P329">EP</text:p>
          </table:table-cell>
        </table:table-row>
        <table:table-row table:style-name="Tabela4.239">
          <table:table-cell table:style-name="Tabela4.A3" office:value-type="string">
            <text:p text:style-name="P336">33</text:p>
          </table:table-cell>
          <table:table-cell table:style-name="Tabela4.B3" table:number-columns-spanned="9" office:value-type="string">
            <text:p text:style-name="P332">SERVIÇOS DE DESEMBARAÇO ADUANEIRO, COMISSIONÁRIOS, DESPACHANTES E CONGÊNERES</text:p>
          </table:table-cell>
          <table:covered-table-cell/>
          <table:covered-table-cell/>
          <table:covered-table-cell/>
          <table:covered-table-cell/>
          <table:covered-table-cell/>
          <table:covered-table-cell/>
          <table:covered-table-cell/>
          <table:covered-table-cell/>
        </table:table-row>
        <table:table-row table:style-name="Tabela4.240">
          <table:table-cell table:style-name="Tabela4.A240" office:value-type="string">
            <text:p text:style-name="P337"/>
          </table:table-cell>
          <table:table-cell table:style-name="Tabela4.B240" office:value-type="string">
            <text:p text:style-name="P336">33.01</text:p>
          </table:table-cell>
          <table:table-cell table:style-name="Tabela4.C240" table:number-columns-spanned="2" office:value-type="string">
            <text:p text:style-name="P336">Serviços de desembaraço aduaneiro, comissários, despachantes e congêneres</text:p>
          </table:table-cell>
          <table:covered-table-cell/>
          <table:table-cell table:style-name="Tabela4.E240" office:value-type="string">
            <text:p text:style-name="P339">20</text:p>
          </table:table-cell>
          <table:table-cell table:style-name="Tabela4.F240" table:number-columns-spanned="2" office:value-type="string">
            <text:p text:style-name="P339">X</text:p>
          </table:table-cell>
          <table:covered-table-cell/>
          <table:table-cell table:style-name="Tabela4.H240" table:number-columns-spanned="2" office:value-type="string">
            <text:p text:style-name="P336">3.5</text:p>
          </table:table-cell>
          <table:covered-table-cell/>
          <table:table-cell table:style-name="Tabela4.J240" office:value-type="string">
            <text:p text:style-name="P329">EP</text:p>
          </table:table-cell>
        </table:table-row>
        <table:table-row table:style-name="Tabela4.241">
          <table:table-cell table:style-name="Tabela4.A3" office:value-type="string">
            <text:p text:style-name="P336">34</text:p>
          </table:table-cell>
          <table:table-cell table:style-name="Tabela4.B3" table:number-columns-spanned="9" office:value-type="string">
            <text:p text:style-name="P332">SERVIÇOS DE INVESTIGAÇÕES PARTICULARES, DETETIVES E CONGÊNERES</text:p>
          </table:table-cell>
          <table:covered-table-cell/>
          <table:covered-table-cell/>
          <table:covered-table-cell/>
          <table:covered-table-cell/>
          <table:covered-table-cell/>
          <table:covered-table-cell/>
          <table:covered-table-cell/>
          <table:covered-table-cell/>
        </table:table-row>
        <table:table-row table:style-name="Tabela4.242">
          <table:table-cell table:style-name="Tabela4.A242" office:value-type="string">
            <text:p text:style-name="P337"/>
          </table:table-cell>
          <table:table-cell table:style-name="Tabela4.B242" office:value-type="string">
            <text:p text:style-name="P336">34.01</text:p>
          </table:table-cell>
          <table:table-cell table:style-name="Tabela4.C242" table:number-columns-spanned="2" office:value-type="string">
            <text:p text:style-name="P336">Serviços de investigações particulares, detetives e congêneres</text:p>
          </table:table-cell>
          <table:covered-table-cell/>
          <table:table-cell table:style-name="Tabela4.E242" office:value-type="string">
            <text:p text:style-name="P339">15</text:p>
          </table:table-cell>
          <table:table-cell table:style-name="Tabela4.F242" table:number-columns-spanned="2" office:value-type="string">
            <text:p text:style-name="P339">X</text:p>
          </table:table-cell>
          <table:covered-table-cell/>
          <table:table-cell table:style-name="Tabela4.H242" table:number-columns-spanned="2" office:value-type="string">
            <text:p text:style-name="P336">3.5</text:p>
          </table:table-cell>
          <table:covered-table-cell/>
          <table:table-cell table:style-name="Tabela4.J242" office:value-type="string">
            <text:p text:style-name="P329">EP</text:p>
          </table:table-cell>
        </table:table-row>
        <table:table-row table:style-name="Tabela4.243">
          <table:table-cell table:style-name="Tabela4.A3" office:value-type="string">
            <text:p text:style-name="P336">35</text:p>
          </table:table-cell>
          <table:table-cell table:style-name="Tabela4.B3" table:number-columns-spanned="9" office:value-type="string">
            <text:p text:style-name="P332">SERVIÇOS DE REPORTAGEM, ASSESSORIA DE IMPRENSA, JORNALISMO E RELAÇÕES PÚBLICAS</text:p>
          </table:table-cell>
          <table:covered-table-cell/>
          <table:covered-table-cell/>
          <table:covered-table-cell/>
          <table:covered-table-cell/>
          <table:covered-table-cell/>
          <table:covered-table-cell/>
          <table:covered-table-cell/>
          <table:covered-table-cell/>
        </table:table-row>
        <table:table-row table:style-name="Tabela4.244">
          <table:table-cell table:style-name="Tabela4.A244" office:value-type="string">
            <text:p text:style-name="P337"/>
          </table:table-cell>
          <table:table-cell table:style-name="Tabela4.B244" office:value-type="string">
            <text:p text:style-name="P336">35.01</text:p>
          </table:table-cell>
          <table:table-cell table:style-name="Tabela4.C244" table:number-columns-spanned="2" office:value-type="string">
            <text:p text:style-name="P336">Serviços de reportagem, assessoria de imprensa, jornalismo e relações públicas</text:p>
          </table:table-cell>
          <table:covered-table-cell/>
          <table:table-cell table:style-name="Tabela4.E244" office:value-type="string">
            <text:p text:style-name="P339">22</text:p>
          </table:table-cell>
          <table:table-cell table:style-name="Tabela4.F244" table:number-columns-spanned="2" office:value-type="string">
            <text:p text:style-name="P339">X</text:p>
          </table:table-cell>
          <table:covered-table-cell/>
          <table:table-cell table:style-name="Tabela4.H244" table:number-columns-spanned="2" office:value-type="string">
            <text:p text:style-name="P336">3.5</text:p>
          </table:table-cell>
          <table:covered-table-cell/>
          <table:table-cell table:style-name="Tabela4.J244" office:value-type="string">
            <text:p text:style-name="P329">EP</text:p>
          </table:table-cell>
        </table:table-row>
        <table:table-row table:style-name="Tabela4.245">
          <table:table-cell table:style-name="Tabela4.A3" office:value-type="string">
            <text:p text:style-name="P336">36</text:p>
          </table:table-cell>
          <table:table-cell table:style-name="Tabela4.B3" table:number-columns-spanned="9" office:value-type="string">
            <text:p text:style-name="P332">SERVIÇOS DE METEOROLOGIA</text:p>
          </table:table-cell>
          <table:covered-table-cell/>
          <table:covered-table-cell/>
          <table:covered-table-cell/>
          <table:covered-table-cell/>
          <table:covered-table-cell/>
          <table:covered-table-cell/>
          <table:covered-table-cell/>
          <table:covered-table-cell/>
        </table:table-row>
        <table:table-row table:style-name="Tabela4.246">
          <table:table-cell table:style-name="Tabela4.A246" office:value-type="string">
            <text:p text:style-name="P337"/>
          </table:table-cell>
          <table:table-cell table:style-name="Tabela4.B246" office:value-type="string">
            <text:p text:style-name="P336">36.01</text:p>
          </table:table-cell>
          <table:table-cell table:style-name="Tabela4.C246" table:number-columns-spanned="2" office:value-type="string">
            <text:p text:style-name="P336">Serviços de meteorologia</text:p>
          </table:table-cell>
          <table:covered-table-cell/>
          <table:table-cell table:style-name="Tabela4.E246" office:value-type="string">
            <text:p text:style-name="P339">X</text:p>
          </table:table-cell>
          <table:table-cell table:style-name="Tabela4.F246" table:number-columns-spanned="2" office:value-type="string">
            <text:p text:style-name="P339">X</text:p>
          </table:table-cell>
          <table:covered-table-cell/>
          <table:table-cell table:style-name="Tabela4.H246" table:number-columns-spanned="2" office:value-type="string">
            <text:p text:style-name="P336">3.5</text:p>
          </table:table-cell>
          <table:covered-table-cell/>
          <table:table-cell table:style-name="Tabela4.J246" office:value-type="string">
            <text:p text:style-name="P329">EP</text:p>
          </table:table-cell>
        </table:table-row>
        <table:table-row table:style-name="Tabela4.247">
          <table:table-cell table:style-name="Tabela4.A3" office:value-type="string">
            <text:p text:style-name="P336">37</text:p>
          </table:table-cell>
          <table:table-cell table:style-name="Tabela4.B3" table:number-columns-spanned="9" office:value-type="string">
            <text:p text:style-name="P332">SERVIÇOS DE ARTISTAS, ATLETAS, MODELOS E MANEQUINS</text:p>
          </table:table-cell>
          <table:covered-table-cell/>
          <table:covered-table-cell/>
          <table:covered-table-cell/>
          <table:covered-table-cell/>
          <table:covered-table-cell/>
          <table:covered-table-cell/>
          <table:covered-table-cell/>
          <table:covered-table-cell/>
        </table:table-row>
        <table:table-row table:style-name="Tabela4.248">
          <table:table-cell table:style-name="Tabela4.A248" office:value-type="string">
            <text:p text:style-name="P337"/>
          </table:table-cell>
          <table:table-cell table:style-name="Tabela4.B248" office:value-type="string">
            <text:p text:style-name="P336">37.01</text:p>
          </table:table-cell>
          <table:table-cell table:style-name="Tabela4.C248" table:number-columns-spanned="2" office:value-type="string">
            <text:p text:style-name="P336">Serviços de artistas, atletas, modelos e manequins</text:p>
          </table:table-cell>
          <table:covered-table-cell/>
          <table:table-cell table:style-name="Tabela4.E248" office:value-type="string">
            <text:p text:style-name="P339">22</text:p>
          </table:table-cell>
          <table:table-cell table:style-name="Tabela4.F248" table:number-columns-spanned="2" office:value-type="string">
            <text:p text:style-name="P339">X</text:p>
          </table:table-cell>
          <table:covered-table-cell/>
          <table:table-cell table:style-name="Tabela4.H248" table:number-columns-spanned="2" office:value-type="string">
            <text:p text:style-name="P336">3.5</text:p>
          </table:table-cell>
          <table:covered-table-cell/>
          <table:table-cell table:style-name="Tabela4.J248" office:value-type="string">
            <text:p text:style-name="P329">EP</text:p>
          </table:table-cell>
        </table:table-row>
        <table:table-row table:style-name="Tabela4.249">
          <table:table-cell table:style-name="Tabela4.A3" office:value-type="string">
            <text:p text:style-name="P336">38</text:p>
          </table:table-cell>
          <table:table-cell table:style-name="Tabela4.B3" table:number-columns-spanned="9" office:value-type="string">
            <text:p text:style-name="P332">SERVIÇOS DE MUSEOLOGIA</text:p>
          </table:table-cell>
          <table:covered-table-cell/>
          <table:covered-table-cell/>
          <table:covered-table-cell/>
          <table:covered-table-cell/>
          <table:covered-table-cell/>
          <table:covered-table-cell/>
          <table:covered-table-cell/>
          <table:covered-table-cell/>
        </table:table-row>
        <table:table-row table:style-name="Tabela4.250">
          <table:table-cell table:style-name="Tabela4.A250" office:value-type="string">
            <text:p text:style-name="P337"/>
          </table:table-cell>
          <table:table-cell table:style-name="Tabela4.B250" office:value-type="string">
            <text:p text:style-name="P336">38.01</text:p>
          </table:table-cell>
          <table:table-cell table:style-name="Tabela4.C250" table:number-columns-spanned="2" office:value-type="string">
            <text:p text:style-name="P336">Serviços de museologia</text:p>
          </table:table-cell>
          <table:covered-table-cell/>
          <table:table-cell table:style-name="Tabela4.E250" office:value-type="string">
            <text:p text:style-name="P339">X</text:p>
          </table:table-cell>
          <table:table-cell table:style-name="Tabela4.F250" table:number-columns-spanned="2" office:value-type="string">
            <text:p text:style-name="P339">X</text:p>
          </table:table-cell>
          <table:covered-table-cell/>
          <table:table-cell table:style-name="Tabela4.H250" table:number-columns-spanned="2" office:value-type="string">
            <text:p text:style-name="P336">3.5</text:p>
          </table:table-cell>
          <table:covered-table-cell/>
          <table:table-cell table:style-name="Tabela4.J250" office:value-type="string">
            <text:p text:style-name="P329">EP</text:p>
          </table:table-cell>
        </table:table-row>
        <table:table-row table:style-name="Tabela4.251">
          <table:table-cell table:style-name="Tabela4.A3" office:value-type="string">
            <text:p text:style-name="P336">39</text:p>
          </table:table-cell>
          <table:table-cell table:style-name="Tabela4.B3" table:number-columns-spanned="9" office:value-type="string">
            <text:p text:style-name="P332">SERVIÇOS DE OURIVESARIA E LAPIDAÇÃO</text:p>
          </table:table-cell>
          <table:covered-table-cell/>
          <table:covered-table-cell/>
          <table:covered-table-cell/>
          <table:covered-table-cell/>
          <table:covered-table-cell/>
          <table:covered-table-cell/>
          <table:covered-table-cell/>
          <table:covered-table-cell/>
        </table:table-row>
        <table:table-row table:style-name="Tabela4.252">
          <table:table-cell table:style-name="Tabela4.A252" office:value-type="string">
            <text:p text:style-name="P337"/>
          </table:table-cell>
          <table:table-cell table:style-name="Tabela4.B252" office:value-type="string">
            <text:p text:style-name="P336">39.01</text:p>
          </table:table-cell>
          <table:table-cell table:style-name="Tabela4.C252" table:number-columns-spanned="2" office:value-type="string">
            <text:p text:style-name="P336">Serviços de ourivesaria e lapidação (quando o material for fornecido pelo tomador do serviço)</text:p>
          </table:table-cell>
          <table:covered-table-cell/>
          <table:table-cell table:style-name="Tabela4.E252" office:value-type="string">
            <text:p text:style-name="P339">22</text:p>
          </table:table-cell>
          <table:table-cell table:style-name="Tabela4.F252" table:number-columns-spanned="2" office:value-type="string">
            <text:p text:style-name="P339">X</text:p>
          </table:table-cell>
          <table:covered-table-cell/>
          <table:table-cell table:style-name="Tabela4.H252" table:number-columns-spanned="2" office:value-type="string">
            <text:p text:style-name="P336">3.5</text:p>
          </table:table-cell>
          <table:covered-table-cell/>
          <table:table-cell table:style-name="Tabela4.J252" office:value-type="string">
            <text:p text:style-name="P329">EP</text:p>
          </table:table-cell>
        </table:table-row>
        <table:table-row table:style-name="Tabela4.253">
          <table:table-cell table:style-name="Tabela4.A3" office:value-type="string">
            <text:p text:style-name="P336">40</text:p>
          </table:table-cell>
          <table:table-cell table:style-name="Tabela4.B3" table:number-columns-spanned="9" office:value-type="string">
            <text:p text:style-name="P332">SERVIÇOS RELATIVOS A OBRAS DE ARTE SOB ENCOMENDA</text:p>
          </table:table-cell>
          <table:covered-table-cell/>
          <table:covered-table-cell/>
          <table:covered-table-cell/>
          <table:covered-table-cell/>
          <table:covered-table-cell/>
          <table:covered-table-cell/>
          <table:covered-table-cell/>
          <table:covered-table-cell/>
        </table:table-row>
        <table:table-row table:style-name="Tabela4.254">
          <table:table-cell table:style-name="Tabela4.A254" office:value-type="string">
            <text:p text:style-name="P337"/>
          </table:table-cell>
          <table:table-cell table:style-name="Tabela4.B254" office:value-type="string">
            <text:p text:style-name="P336">40.01</text:p>
          </table:table-cell>
          <table:table-cell table:style-name="Tabela4.C254" table:number-columns-spanned="2" office:value-type="string">
            <text:p text:style-name="P336">Obras de arte sob encomenda</text:p>
          </table:table-cell>
          <table:covered-table-cell/>
          <table:table-cell table:style-name="Tabela4.E254" office:value-type="string">
            <text:p text:style-name="P339">22</text:p>
          </table:table-cell>
          <table:table-cell table:style-name="Tabela4.F254" table:number-columns-spanned="2" office:value-type="string">
            <text:p text:style-name="P339">X</text:p>
          </table:table-cell>
          <table:covered-table-cell/>
          <table:table-cell table:style-name="Tabela4.H254" table:number-columns-spanned="2" office:value-type="string">
            <text:p text:style-name="P336">3.5</text:p>
          </table:table-cell>
          <table:covered-table-cell/>
          <table:table-cell table:style-name="Tabela4.J254" office:value-type="string">
            <text:p text:style-name="P329">EP</text:p>
          </table:table-cell>
        </table:table-row>
      </table:table>
      <text:p text:style-name="P86"><text:soft-page-break/></text:p>
      <table:table table:name="Tabela5" table:style-name="Tabela5">
        <table:table-column table:style-name="Tabela5.A"/>
        <table:table-row table:style-name="Tabela5.1">
          <table:table-cell table:style-name="Tabela5.A1" office:value-type="string">
            <text:p text:style-name="P83"/>
            <text:p text:style-name="P81">LEGENDA</text:p>
            <text:p text:style-name="P81">TPPC - Trabalho Pessoal Próprio Contribuinte (Autônomo)</text:p>
            <text:p text:style-name="P81">TIPC - Trabalho Impessoal Próprio Contribuinte (Autônomo)</text:p>
            <text:p text:style-name="P81">PJ - Pessoas Jurídicas</text:p>
            <text:p text:style-name="P81">LR - Local de Recolhimento do Imposto, podendo ser:</text:p>
            <text:p text:style-name="P82">EP - Estabelecimento Prestador</text:p>
            <text:p text:style-name="P82">LES - Local da Execução do Serviço</text:p>
            <text:p text:style-name="P82">DTS – Domicílio do Tomador do Serviço</text:p>
            <text:p text:style-name="P81">I – Isento</text:p>
            <text:p text:style-name="P85"/>
          </table:table-cell>
        </table:table-row>
      </table:table>
      <text:p text:style-name="P84"/>
      <text:p text:style-name="P278"><text:span text:style-name="T101"><text:tab/></text:span><text:span text:style-name="T61">§ 1º - <text:tab/></text:span><text:span text:style-name="T832">Quando os serviços a que se referem os subitens dos serviços 4,01,</text:span><text:span text:style-name="T834"> </text:span><text:span text:style-name="T832">4.02, 4.06, 4.08, 4.11, 4.12, 4.13, 4.14, 4.15, 4.16, 5.01, 7.01, 17.14, 17.16, 17.19 da lista de serviços forem prestados por pessoas jurídicas, estas ficarão sujeitas ao Imposto Sobre Serviços de Qualquer Natureza na forma especificada no Anexo I, deste artigo. Quando referidos serviços forem prestados por pessoa física, as mesmas serão, anualmente, sujeitas ao Imposto Sobre Serviços de Qualquer Natureza, na forma do Anexo I, deste artigo. </text:span></text:p>
      <text:p text:style-name="P278"><text:span text:style-name="T61"><text:tab/>§ 2º -</text:span><text:span text:style-name="T832"> <text:tab/>Os Barbeiros, Cabelereiros, Manicuros, Institutos de Beleza, Motorista de Taxi, Alfaiates, Modistas, Costureiros, Tapeceiros, Fotógrafos, Decoradores e Encadernadores de livros e Revistas, pagarão o Imposto Sobre Serviços de Qualquer Natureza anualmente, calculado com a aplicação da alíquota prevista, multiplicando-se o resultado pelo número de profissionais que participem diretamente da execução dos serviços prestados, se for o caso.</text:span></text:p>
      <text:p text:style-name="P277"><text:span text:style-name="T61"><text:tab/>§ 3º -<text:tab/></text:span><text:span text:style-name="T832">Os profissionais liberais portadores de título universitário, terão um desconto sobre a alíquota aplicada para o lançamento do ISSQN (imposto Sobre Serviços de Qualquer Natureza) levando em consideração a data do registro do seu Diploma, conforme descrito abaixo:</text:span></text:p>
      <text:p text:style-name="P277"><text:soft-page-break/><text:span text:style-name="T61"><text:tab/>I – </text:span><text:span text:style-name="T832">Qualquer período do primeiro ano de registro será aplicado 50% (cinquenta por cento) de desconto na alíquota;</text:span></text:p>
      <text:p text:style-name="P277"><text:span text:style-name="T61"><text:tab/>II – </text:span><text:span text:style-name="T832">Para o segundo ano de registro será aplicado 30 % (trinta por cento) de desconto na alíquota;</text:span></text:p>
      <text:p text:style-name="P277"><text:span text:style-name="T61"><text:tab/>III – </text:span><text:span text:style-name="T832">A partir do terceiro ano de registro será aplicada a alíquota integral.</text:span></text:p>
      <text:p text:style-name="P278"><text:span text:style-name="T61"><text:tab/>§ 4º -<text:tab/></text:span><text:span text:style-name="T832">No caso do item 17 subitem 17.10 da lista de serviços, o Imposto Sobre Serviço será calculado excluindo-se a parcela que tenha servido de base de cálculo para Imposto Sobre Circulação de Mercadorias e Serviços (ICMS), devido como execução ao disposto no artigo 80 deste Código.</text:span></text:p>
      <text:p text:style-name="P277"><text:span text:style-name="T61"><text:tab/>§ 5º -</text:span><text:span text:style-name="T832"> <text:tab/>Não se incluem na base de cálculo do Imposto Sobre Serviços de Qualquer Natureza:</text:span></text:p>
      <text:p text:style-name="P277"><text:span text:style-name="T61"><text:tab/>I –<text:tab/></text:span><text:span text:style-name="T832">O valor dos serviços prestados por terceiros na execução da obra;</text:span></text:p>
      <text:p text:style-name="P278"><text:span text:style-name="T61"><text:tab/>II – </text:span><text:span text:style-name="T832">O valor das subempreitas já atingidas pelo Imposto Sobre Serviços de Qualquer Natureza; </text:span></text:p>
      <text:p text:style-name="P277"><text:span text:style-name="T832"><text:tab/></text:span><text:span text:style-name="T61">III -</text:span><text:span text:style-name="T832"> O valor dos materiais fornecidos pelo prestador dos serviços previstos nos itens 7.02 e 7.05 da lista de serviços constante no anexo I deste artigo.</text:span></text:p>
      <text:p text:style-name="P277"><text:span text:style-name="T61"><text:tab/>§ 6º -</text:span><text:span text:style-name="T832"><text:tab/>A comprovação dos valores constantes do Parágrafo 5º, inciso I e II somente poderá ser feita mediante apresentação das Notas Fiscais emitidas pela prestadora do serviço, sem rasura e em nome do proprietário da obra, ou do Contratante, devendo nesta constar o endereço da obra.</text:span></text:p>
      <text:p text:style-name="P277"><text:span text:style-name="T61"><text:tab/>§ 7º -</text:span><text:span text:style-name="T832"><text:tab/>A comprovação dos valores dos materiais constantes do Inciso III, do mesmo parágrafo somente poderá ser feita mediante a apresentação das primeiras vias das Notas Fiscais emitidas pela prestadora do serviço, ou do fornecedor sem rasuras e em nome do proprietário da obra, ou do Contratante, devendo nesta constar o endereço da obra.</text:span></text:p>
      <text:p text:style-name="P277"><text:span text:style-name="T61"><text:tab/>§ 8º-<text:tab/></text:span><text:span text:style-name="T832">No caso dos serviços a que se refere o subitem 3.03 da lista de serviços constante no Anexo I deste artigo, considera-se ocorrido o fato gerador e devido o </text:span><text:soft-page-break/><text:span text:style-name="T832">imposto </text:span><text:span text:style-name="T61"><text:tab/></text:span><text:span text:style-name="T832">ao Município caso haja em seu território extensão de ferrovia, rodovia, postes, cabos dutos e condutos de qualquer natureza, objetos de locação, sublocação, arrendamento, direito de passagem ou permissão de uso, compartilhado ou não.</text:span></text:p>
      <text:p text:style-name="P277"><text:span text:style-name="T61"><text:tab/>§ 9º -<text:tab/></text:span><text:span text:style-name="T832">No caso dos serviços a que se refere o subitem 22.01 da lista de serviços constante do Anexo I deste artigo, considera-se ocorrido o fato gerador e devido o imposto ao Município, caso haja em seu território extensão de rodovia explorada.</text:span></text:p>
      <text:p text:style-name="P275"><text:span text:style-name="T61"><text:tab/>§ 10 - <text:tab/></text:span><text:span text:style-name="T832">No caso dos serviços descritos nos subitens 10.04 e 15.09, o valor do imposto é devido ao Município declarado como domicílio tributário da pessoa jurídica ou física tomadora de serviço, conforme informação prestada por este.</text:span></text:p>
      <text:p text:style-name="P274"><text:span text:style-name="T734"><text:tab/>§ 11 -<text:tab/></text:span><text:span text:style-name="T713">No caso dos serviços prestados pelas administradoras de cartão de crédito e débito, descritos no subitem 15.01, os terminais eletrônicos ou as máquinas das operações efetivadas deverão ser registradas no local do domicílio do tomador do serviço.</text:span><text:a xlink:type="simple" xlink:href="https://sapl.assis.sp.leg.br/consultas/norma_juridica/norma_juridica_mostrar_proc?cod_norma=15198" text:style-name="Internet_20_link" text:visited-style-name="Visited_20_Internet_20_Link"><text:span text:style-name="T714">(Redação dada pela Lei Complementar nº 4, de 21 de setembro de 2017).</text:span></text:a></text:p>
      <text:p text:style-name="P139"><text:span text:style-name="T2"><text:tab/></text:span><text:span text:style-name="T494">Art. 89º - </text:span><text:span text:style-name="T505">É indispensável a exibição dos comprovantes de pagamento do imposto incidente sobre a obra;</text:span></text:p>
      <text:p text:style-name="P195"><text:span text:style-name="T60"><text:tab/></text:span><text:span text:style-name="T348">I – </text:span><text:span text:style-name="T347">Na expedição do “Habite-se” ou “auto de vistoria” e na conservação de obras particulares;</text:span></text:p>
      <text:p text:style-name="P195"><text:span text:style-name="T60"><text:tab/></text:span><text:span text:style-name="T348">II – </text:span><text:span text:style-name="T347">No pagamento de obras contratadas com o Município, que não se enquadrem nas disposições do artigo 119 inciso I e II, deste Código.</text:span></text:p>
      <text:p text:style-name="P195"/>
      <text:p text:style-name="P144"><text:span text:style-name="T20"><text:tab/></text:span><text:span text:style-name="T225">Art. 89º - </text:span><text:span text:style-name="T224">É indispensável a exibição dos comprovantes de pagamentos do Imposto Sobre a Obra, na expedição do “Habite-se” ou “auto de Vistoria” em na Conservação de obras particulares.</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p>
      <text:p text:style-name="P243"/>
      <text:p text:style-name="P195"><text:span text:style-name="T60"><text:tab/>Art. 90º - </text:span>O processo administrativo de concessão do “habite-se”, ou “auto de vistoria” da obra, deverá ser instruído pela unidade competente, sob pena de responsabilidade funcional, com os seguintes elementos: </text:p>
      <text:p text:style-name="P195"><text:span text:style-name="T60"><text:tab/>I – </text:span>Identificações dos construtores;</text:p>
      <text:p text:style-name="P195"><text:soft-page-break/><text:span text:style-name="T60"><text:tab/>II – </text:span>Número de processo</text:p>
      <text:p text:style-name="P195"><text:span text:style-name="T60"><text:tab/>III – </text:span>Valor da obra e total do Imposto pago;</text:p>
      <text:p text:style-name="P195"><text:span text:style-name="T60"><text:tab/>IV – </text:span>Data de pagamento do tributo;</text:p>
      <text:p text:style-name="P195"><text:span text:style-name="T60"><text:tab/>V – </text:span>Número de inscrição do construtor ou construtores no Cadastro Fiscal de Prestadores de Serviços.</text:p>
      <text:p text:style-name="P243"/>
      <text:p text:style-name="P243"><text:tab/><text:tab/><text:tab/><text:tab/>Seção III</text:p>
      <text:p text:style-name="P243"><text:tab/><text:tab/><text:tab/><text:tab/>Da inscrição </text:p>
      <text:p text:style-name="P243"/>
      <text:p text:style-name="P195"><text:span text:style-name="T60"><text:tab/></text:span><text:span text:style-name="T348">Art. 91º - </text:span><text:span text:style-name="T347">O contribuinte deve requerer sua inscrição do Cadastro Fiscal de Prestadores de serviços no prazo de 30(trinta), dias contínuos, contados da data do início de suas atividades, fornecendo à Prefeitura os elementos e informações necessária para a correta fiscalização do tributo, nos formulários oficiais próprios.</text:span></text:p>
      <text:p text:style-name="P195"><text:span text:style-name="T112"><text:tab/></text:span><text:span text:style-name="T389">Parágrafo único.</text:span><text:span text:style-name="T347"> Para cada local de prestação de serviços o contribuinte deve fazer inscrições distintas.</text:span></text:p>
      <text:p text:style-name="P195"/>
      <text:p text:style-name="P206"><text:tab/><text:span text:style-name="T60">Art. 91º - </text:span>O contribuinte deve requerer sua inscrição <text:span text:style-name="T807">no Cadastro de</text:span> Prestadores de serviços, <text:span text:style-name="T807">antes de iniciar suas atividades, fornecendo à Fazenda Municipal os elementos e informações necessárias para a correta inscrição e posterior fiscalização do tributo, nos formulários próprios.</text:span></text:p>
      <text:p text:style-name="P206"><text:span text:style-name="T112"><text:tab/>Parágrafo único.</text:span> <text:span text:style-name="T807">A Fazenda Municipal expedirá inscrição provisória válida pelo prazo de 30 9trinta) dias devendo o interessado apresentar a documentação exigida no transcurso desse prazo para receber a inscrição definitiva.</text:span><text:a xlink:type="simple" xlink:href="https://sapl.assis.sp.leg.br/consultas/norma_juridica/norma_juridica_mostrar_proc?cod_norma=2977" text:style-name="Internet_20_link" text:visited-style-name="Visited_20_Internet_20_Link"><text:span text:style-name="T807">(Redação dada pela Lei Ordinária nº 2738, de 22 de dezembro de 1989).</text:span></text:a></text:p>
      <text:p text:style-name="P243"/>
      <text:p text:style-name="P195"><text:span text:style-name="T60"><text:tab/>Art. 92º - </text:span>Os contribuintes a que se referem os parágrafos 2º e 3º do artigo 88 deste Código, também deverão, até 30 de janeiro de cada ano atualizar os dados de sua inscrição quando ao número de profissionais que participam da prestação de serviços, ou quanto à sua situação de prestadores autônomos de serviços.</text:p>
      <text:p text:style-name="P243"/>
      <text:p text:style-name="P195"><text:soft-page-break/><text:span text:style-name="T60"><text:tab/>Art. 93º - </text:span>A inscrição não faz presumir a aceitação, pela Prefeitura, dos dados e informações apresentados pelos contribuintes os quais podem ser verificados para fins de lançamento.</text:p>
      <text:p text:style-name="P243"/>
      <text:p text:style-name="P195"><text:span text:style-name="T60"><text:tab/>Art. 94º - </text:span>O contribuinte deve comunicar à Prefeitura, dentro do prazo de 15 (quinze) dias contínuos da data de sua inscrição, a cessação de atividade, a fim de obter baixa de sua inscrição, a qual será concedida após a verificação da procedência da comunicação, sem prejuízo da cobrança dos tributos devidos ao Município.</text:p>
      <text:p text:style-name="P243"/>
      <text:p text:style-name="P195"><text:span text:style-name="T60"><text:tab/></text:span><text:span text:style-name="T348">Art. 95º - </text:span><text:span text:style-name="T347">Os órgão municipais competentes procederão de oficio à inscrição ou a renovação das fichas cadastrais, sempre que o contribuinte não o fizer no prazo legal.</text:span></text:p>
      <text:p text:style-name="P195"/>
      <text:p text:style-name="P139"><text:span text:style-name="T20"><text:tab/></text:span><text:span text:style-name="T9">Art. 95º – </text:span><text:span text:style-name="T29">O Departamento </text:span><text:span text:style-name="T254">de Receita procedera de ofício a inscrição, o cancelamento ou bloqueio das inscrições municipais, sempre que o contribuinte não comunicar qualquer ocorrência em relação a sua situação cadastral ou exercício da atividade, disposta no artigo 94, após verificação "in loco" pelos Inspetores tributários.</text:span><text:a xlink:type="simple" xlink:href="https://sapl.assis.sp.leg.br/consultas/norma_juridica/norma_juridica_mostrar_proc?cod_norma=4684" text:style-name="Internet_20_link" text:visited-style-name="Visited_20_Internet_20_Link"><text:span text:style-name="T254">(Redação dada pela Lei Complementar nº 2, de 30 de dezembro de 2003).</text:span></text:a></text:p>
      <text:p text:style-name="P243"/>
      <text:p text:style-name="P195"><text:span text:style-name="T60"><text:tab/></text:span><text:span text:style-name="T348">Art. 96º - </text:span><text:span text:style-name="T347">A Prefeitura exigirá, dos contribuintes, a emissão de Nota Fiscal de Serviços e a utilização de livros, formulários ou outros documentos necessários ao registro, controle e fiscalização de serviços ou atividades tributárias.</text:span></text:p>
      <text:p text:style-name="P195"/>
      <text:p text:style-name="P144"><text:span text:style-name="T20"><text:tab/></text:span><text:span text:style-name="T225">Art. 96º - </text:span><text:span text:style-name="T224">A Prefeitura exigirá dos contribuintes a emissão de Notas Fiscais de Serviços e a utilização de livros, formulários ou outros documentos necessários ao registro, controle e fiscalização dos serviços ou atividades tributáveis.</text:span></text:p>
      <text:p text:style-name="P115"><text:span text:style-name="T229"><text:tab/>Parágrafo único.</text:span><text:span text:style-name="T225"> </text:span><text:span text:style-name="T224">Os livros fiscais e comerciais são de exibição obrigatórias ao fisco.</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p>
      <text:p text:style-name="P207"><text:soft-page-break/><text:tab/><text:span text:style-name="T60"><text:tab/><text:tab/><text:tab/>Seção IV</text:span></text:p>
      <text:p text:style-name="P243"><text:tab/><text:tab/><text:tab/><text:tab/>Do Lançamento</text:p>
      <text:p text:style-name="P246"/>
      <text:p text:style-name="P208"><text:span text:style-name="T60"><text:tab/></text:span><text:span text:style-name="T348">Art. 97º - </text:span><text:span text:style-name="T347">O Imposto Sobre Serviços de qualquer Natureza deve ser calculado pelo próprio contribuintes, quando o recolhimento for mensal, na forma prevista pelo artigo 88.</text:span></text:p>
      <text:p text:style-name="P208"/>
      <text:p text:style-name="P209"><text:tab/><text:span text:style-name="T60">Art. 97º - </text:span>O Imposto Sobre Serviços de qualquer Natureza deve ser calculado pelo próprio contribuinte, <text:span text:style-name="T808">quando for tributado pela receita bruta,</text:span> na forma prevista pelo artigo 88.</text:p>
      <text:p text:style-name="P209"><text:tab/><text:span text:style-name="T369">Parágrafo único. </text:span><text:span text:style-name="T439">Aos contribuintes inscritos previamente, a Fazenda Municipal expedirá o carnê para pagamento do imposto com a alíquota devida.</text:span><text:a xlink:type="simple" xlink:href="https://sapl.assis.sp.leg.br/consultas/norma_juridica/norma_juridica_mostrar_proc?cod_norma=2977" text:style-name="Internet_20_link" text:visited-style-name="Visited_20_Internet_20_Link"><text:span text:style-name="T422">(Redação dada pela Lei Ordinária nº 2738, de 22 de dezembro de 1989).</text:span></text:a></text:p>
      <text:p text:style-name="P209"><text:span text:style-name="T179"><text:tab/></text:span><text:span text:style-name="T94">§ 1º – </text:span><text:span text:style-name="T192">Serão excluídos da Receita Bruta Mensal, os valores </text:span><text:span text:style-name="T193">em que já tenha ocorrido a tributação do Imposto sobre Serviços na fonte pagadora.</text:span></text:p>
      <text:p text:style-name="P145"><text:span text:style-name="T42"><text:tab/></text:span><text:span text:style-name="T501">§ 2º – </text:span><text:span text:style-name="T523">O contribuinte sujeito ao Imposto sobre Serviços de Qualquer Natureza, apurado com base na Receita Bruta, fica obrigado a apresentar anualmente ao Departamento da Receita, até o dia 15 de dezembro a “Declaração de Movimento Econômico” DME, independentemente de ter sido efetuado o recolhimento do imposto devido.</text:span><text:a xlink:type="simple" xlink:href="https://sapl.assis.sp.leg.br/consultas/norma_juridica/norma_juridica_mostrar_proc?cod_norma=4155" text:style-name="Internet_20_link" text:visited-style-name="Visited_20_Internet_20_Link"><text:span text:style-name="T523">(Redação dada pela Lei Complementar nº 1, de 29 de dezembro de 1998).</text:span></text:a><text:span text:style-name="T42"><text:tab/><text:tab/><text:tab/><text:tab/><text:tab/><text:tab/><text:tab/><text:tab/><text:tab/><text:tab/></text:span><text:span text:style-name="T18">§ 2º – </text:span><text:span text:style-name="T43">O </text:span><text:span text:style-name="T325">contribuinte sujeito ao Imposto sobre Serviços de Qualquer Natureza, apurado com base na Receita Bruta, fica obrigado a apresentar mensalmente, até o vencimento no mês subsequente ao da prestação e/ou contratação, a “Declaração de Movimento Econômico - DME”, independente de ter sido efetuado o recolhimento do imposto devido.</text:span><text:a xlink:type="simple" xlink:href="https://sapl.assis.sp.leg.br/consultas/norma_juridica/norma_juridica_mostrar_proc?cod_norma=13082" text:style-name="Internet_20_link" text:visited-style-name="Visited_20_Internet_20_Link"><text:span text:style-name="T325">(Redação dada pela Lei Ordinária nº 5681, de 24 de agosto de 2012).</text:span></text:a></text:p>
      <text:p text:style-name="P243"/>
      <text:p text:style-name="P195"><text:span text:style-name="T60"><text:tab/></text:span><text:span text:style-name="T348">Art. 98º - </text:span><text:span text:style-name="T347">O Imposto Sobre Serviços de Qualquer Natureza deve ser calculada pela Fazenda Municipal, quando o recolhimento for anual, na forma prevista no artigo 88.</text:span></text:p>
      <text:p text:style-name="P195"/>
      <text:p text:style-name="P210"><text:soft-page-break/><text:tab/><text:span text:style-name="T348">Art. 98º - </text:span><text:span text:style-name="T347">O Imposto Sobre Serviços de Qualquer Natureza deve ser calculada pela Fazenda Municipal, quando </text:span><text:span text:style-name="T615">a base de cálculo se der pela Unidade Fiscal do Município, </text:span><text:span text:style-name="T347">na forma prevista no artigo 88.</text:span></text:p>
      <text:p text:style-name="P146"><text:span text:style-name="T20"><text:tab/></text:span><text:span text:style-name="T12">Art. 98º – </text:span><text:span text:style-name="T34">O imposto </text:span><text:span text:style-name="T262">Sobre Serviços de Qualquer Natureza será calculada pela Fazenda Municipal, quando a base de cálculo se der pela UFESP - Unidade Fiscal do Estado de São Paulo.</text:span><text:a xlink:type="simple" xlink:href="https://sapl.assis.sp.leg.br/consultas/norma_juridica/norma_juridica_mostrar_proc?cod_norma=11180" text:style-name="Internet_20_link" text:visited-style-name="Visited_20_Internet_20_Link"><text:span text:style-name="T274">(Redação dada pela Lei Complementar nº 13, de 13 de dezembro de 2006).</text:span></text:a></text:p>
      <text:p text:style-name="P210"><text:tab/><text:span text:style-name="T380">§ 1º – </text:span><text:span text:style-name="T452">O imposto será lançado em nome do contribuinte inscrito sendo o valor expresso em BTN ou segundo qualquer outro índice ou título o fixado pelo Governo Federal, para substituí-lo.</text:span></text:p>
      <text:p text:style-name="P210"><text:span text:style-name="T180"><text:tab/></text:span><text:span text:style-name="T98">§ 1º – </text:span><text:span text:style-name="T196">O </text:span><text:span text:style-name="T200">imposto será lançado em nome de contribuinte inscrito, sendo o valor expresso em Reais (R$)</text:span><text:span text:style-name="T196">;</text:span><text:a xlink:type="simple" xlink:href="https://sapl.assis.sp.leg.br/consultas/norma_juridica/norma_juridica_mostrar_proc?cod_norma=4684" text:style-name="Internet_20_link" text:visited-style-name="Visited_20_Internet_20_Link"><text:span text:style-name="T196">(Redação dada pela Lei Complementar nº 02, de 30 de dezembro de 2003). </text:span></text:a></text:p>
      <text:p text:style-name="P210"><text:span text:style-name="T180"><text:tab/></text:span><text:span text:style-name="T90">§ 2º –</text:span><text:span text:style-name="T180"> Os contribuintes que se inscreverem durante o exercício o serão tributados na forma do § 1º, proporcionalmente em função do mês de início de atividade.</text:span><text:a xlink:type="simple" xlink:href="https://sapl.assis.sp.leg.br/consultas/norma_juridica/norma_juridica_mostrar_proc?cod_norma=2977" text:style-name="Internet_20_link" text:visited-style-name="Visited_20_Internet_20_Link"><text:span text:style-name="T179">(Redação dada pela Lei Ordinária nº 2738, de 22 de dezembro de 1989).</text:span></text:a></text:p>
      <text:p text:style-name="P243"/>
      <text:p text:style-name="P195"><text:span text:style-name="T60"><text:tab/>Art. 99º - </text:span>Será arbitrado o preço de serviços, mediante processo regular nos seguintes casos:</text:p>
      <text:p text:style-name="P195"><text:span text:style-name="T60"><text:tab/>I – </text:span>quando se apurar fraude, sonegação ou omissão, ou o contribuinte embaraçar o exame de livros ou documentos necessários ao lançamento e à fiscalização do tributo, ou se não estiver inscrito no Cadastro Fiscal;</text:p>
      <text:p text:style-name="P195"><text:span text:style-name="T60"><text:tab/>II – </text:span>quando o contribuinte não apresentar sua guia de recolhimento e não efetuar o pagamento do Imposto Sobre Serviços de Qualquer Natureza no prazo legal;</text:p>
      <text:p text:style-name="P195"><text:span text:style-name="T60"><text:tab/>III – </text:span>quando o contribuinte não possuir os livros, documentos, talonários de notas fiscais e formulários solicitados pelo fisco a que se refere o artigo 96.</text:p>
      <text:p text:style-name="P195"><text:span text:style-name="T60"><text:tab/>IV – </text:span><text:span text:style-name="T197">q</text:span>uando o relatado obtido pelo contribuinte for economicamente inexpressivo, quando for difícil a apuração do preço ou quando a prestação do serviço tenha caráter transitório ou instável.</text:p>
      <text:p text:style-name="P211"><text:soft-page-break/><text:tab/><text:span text:style-name="T99">V – </text:span><text:span text:style-name="T197">quando não possuir o sujeito passivo, ou deixar de exibir, os elementos necessários à fiscalização das operações realizadas, inclusive nos casos de perda, extravio ou inutilização de livros ou documentos fiscais;</text:span><text:a xlink:type="simple" xlink:href="https://sapl.assis.sp.leg.br/consultas/norma_juridica/norma_juridica_mostrar_proc?cod_norma=4684" text:style-name="Internet_20_link" text:visited-style-name="Visited_20_Internet_20_Link"><text:span text:style-name="T197">(Acrescido pela Lei Complementar nº 2, de 30 de dezembro de 2003).</text:span></text:a><text:span text:style-name="T197"><text:tab/><text:tab/><text:tab/><text:tab/><text:tab/><text:tab/></text:span><text:span text:style-name="T99">VI – </text:span><text:span text:style-name="T197">quando não prestar o sujeito passivo, após regularmente intimado, os esclarecimentos exigidos pela fiscalização, prestar esclarecimentos insuficientes ou que não mereçam fé, por serem inverossímeis ou falsos;</text:span><text:a xlink:type="simple" xlink:href="https://sapl.assis.sp.leg.br/consultas/norma_juridica/norma_juridica_mostrar_proc?cod_norma=4684" text:style-name="Internet_20_link" text:visited-style-name="Visited_20_Internet_20_Link"><text:span text:style-name="T197">(Acrescido pela Lei Complementar nº 2, de 30 de dezembro de 2003).</text:span></text:a></text:p>
      <text:p text:style-name="P211"><text:span text:style-name="T197"><text:tab/></text:span><text:span text:style-name="T99">VII – </text:span><text:span text:style-name="T197">quando do exercício de qualquer atividade que constitua fato gerador do imposto, sem se encontrar o sujeito passivo devidamente inscrito no órgão competente;</text:span><text:a xlink:type="simple" xlink:href="https://sapl.assis.sp.leg.br/consultas/norma_juridica/norma_juridica_mostrar_proc?cod_norma=4684" text:style-name="Internet_20_link" text:visited-style-name="Visited_20_Internet_20_Link"><text:span text:style-name="T197">(Acrescido pela Lei Complementar nº 2, de 30 de dezembro de 2003).</text:span></text:a></text:p>
      <text:p text:style-name="P195"><text:span text:style-name="T197"><text:tab/></text:span><text:span text:style-name="T99">VIII – </text:span><text:span text:style-name="T197">quando os serviços forem prestados sem a determinação do preço ou a título de cortesia.</text:span><text:a xlink:type="simple" xlink:href="https://sapl.assis.sp.leg.br/consultas/norma_juridica/norma_juridica_mostrar_proc?cod_norma=4684" text:style-name="Internet_20_link" text:visited-style-name="Visited_20_Internet_20_Link"><text:span text:style-name="T197">(Acrescido pela Lei Complementar nº 2, de 30 de dezembro de 2003).</text:span></text:a></text:p>
      <text:p text:style-name="P195"><text:span text:style-name="T113"><text:tab/>Parágrafo único.</text:span><text:span text:style-name="T60"> </text:span>Para o arbitramento do preço de serviço serão considerados, entre outros elementos ou índices, os lançamentos de estabelecimentos semelhantes, a natureza dos serviços prestados, o valor das instalações e equipamentos do contribuinte, suas Localizações e equipamento do contribuinte, sua localização, a remissão dos sócios, o número de encarregados e seus salários.</text:p>
      <text:p text:style-name="P243"/>
      <text:p text:style-name="P195"><text:span text:style-name="T60"><text:tab/></text:span><text:span text:style-name="T348">Art. 100º - </text:span><text:span text:style-name="T347">Nos casos de arbitramento de preço, a soma dos preços em cada mês não poderá ser inferior à soma dos valores das seguintes parcelas referentes ao mês consideradas:</text:span></text:p>
      <text:p text:style-name="P88"><text:span text:style-name="T624"><text:tab/></text:span><text:span text:style-name="T60">I – </text:span>valor das matérias primas, combustíveis e outras materiais consumidos;</text:p>
      <text:p text:style-name="P88"><text:span text:style-name="T624"><text:tab/></text:span><text:span text:style-name="T60">II – </text:span>total dos salários pagos;</text:p>
      <text:p text:style-name="P88"><text:span text:style-name="T624"><text:tab/></text:span><text:span text:style-name="T60">III – </text:span>Total da renumeração dos direitos, proprietários, sócios ou gerentes;</text:p>
      <text:p text:style-name="P88"><text:span text:style-name="T624"><text:tab/></text:span><text:span text:style-name="T60">IV – </text:span>Total das despesas de água, luz, força e telefone;</text:p>
      <text:p text:style-name="P88"><text:span text:style-name="T624"><text:tab/></text:span><text:span text:style-name="T60">V – </text:span>aluguel do imóvel e das maquinas e equipamentos utilizados para a prestação dos serviços ou 1% do valor desses bens, se forem próprios.</text:p>
      <text:p text:style-name="P88"><text:soft-page-break/><text:span text:style-name="T624"><text:tab/></text:span><text:span text:style-name="T60">VI – </text:span>nos casos dos itens 19 e 20 da Lista de Serviço, arbitramento de preços será calculado levando-se em consideração as tabelas de mão de obras vigentes:</text:p>
      <text:p text:style-name="P88"><text:span text:style-name="T624"><text:tab/></text:span><text:span text:style-name="T60">a – </text:span>no mercado de trabalho do Município;</text:p>
      <text:p text:style-name="P88"><text:span text:style-name="T624"><text:tab/></text:span><text:span text:style-name="T60">b – </text:span>em outro índices técnicos que possam servir para a apuração;</text:p>
      <text:p text:style-name="P88"><text:span text:style-name="T624"><text:tab/></text:span><text:span text:style-name="T113">Parágrafo único.</text:span><text:span text:style-name="T60"> </text:span>O montante do imposto apurado pela forma prevista neste artigo será acrescido de 20% (vinte por cento) a título de lucro ou vantagem remuneratória a cargo do prestador de serviço.</text:p>
      <text:p text:style-name="P195"/>
      <text:p text:style-name="P139"><text:span text:style-name="T20"><text:tab/></text:span><text:span text:style-name="T225">Art. 100º - </text:span><text:span text:style-name="T224">Nos casos de arbitramento de preço, a soma dos preço em cada mês não poderá ser inferior à soma dos valores das seguintes parcelas ao mês considerado:<text:tab/><text:tab/><text:tab/><text:tab/><text:tab/><text:tab/><text:tab/><text:tab/><text:tab/><text:tab/><text:tab/><text:tab/></text:span><text:span text:style-name="T225">I – </text:span><text:span text:style-name="T224">Valor das matérias primas, combustíveis e outros materiais consumidos;</text:span></text:p>
      <text:p text:style-name="P116"><text:span text:style-name="T225"><text:tab/>II – </text:span><text:span text:style-name="T224">Total dos salários pagos;<text:tab/><text:tab/><text:tab/><text:tab/><text:tab/><text:tab/><text:tab/><text:tab/></text:span><text:span text:style-name="T225">III – </text:span><text:span text:style-name="T224">Total da renumeração dos diretores, proprietários, sócios ou gerentes;<text:tab/></text:span><text:span text:style-name="T225">IV – </text:span><text:span text:style-name="T224">Total das despesas com água, energia elétrica, telefone;<text:tab/><text:tab/><text:tab/></text:span><text:span text:style-name="T225">V – </text:span><text:span text:style-name="T224">Aluguel do imóvel e dos serviços ou 1% (um por cento) do valor desses bens, se forem próprios;<text:tab/><text:tab/><text:tab/><text:tab/><text:tab/><text:tab/><text:tab/><text:tab/><text:tab/><text:tab/></text:span><text:span text:style-name="T561">VI – </text:span><text:span text:style-name="T544">Nos casos dos itens 31, 32 e 33 da Lista de Serviços, o arbitramento de preços será calculado levando-se em consideração as parcelas de mão de obras vigente.</text:span><text:span text:style-name="T224"><text:tab/><text:tab/><text:tab/><text:tab/><text:tab/><text:tab/><text:tab/><text:tab/><text:tab/><text:tab/><text:tab/><text:tab/></text:span><text:span text:style-name="T561">a)</text:span><text:span text:style-name="T347"> </text:span><text:span text:style-name="T544">No mercado de trabalho do Município;</text:span><text:span text:style-name="T224"><text:tab/><text:tab/><text:tab/><text:tab/><text:tab/><text:tab/></text:span><text:span text:style-name="T561">b) </text:span><text:span text:style-name="T544">em outros índices técnicos que possam servir para à apuração;</text:span><text:span text:style-name="T224"><text:tab/><text:tab/><text:tab/></text:span><text:span text:style-name="T234">VI – </text:span><text:span text:style-name="T255">Nos casos dos sub itens 7.01 a 7.22 da lista de serviços, o arbitramento de preços será calculado levando-se em consideração as parcelas de mão de obras vigente;</text:span><text:a xlink:type="simple" xlink:href="https://sapl.assis.sp.leg.br/consultas/norma_juridica/norma_juridica_mostrar_proc?cod_norma=4684" text:style-name="Internet_20_link" text:visited-style-name="Visited_20_Internet_20_Link"><text:span text:style-name="T30">(</text:span><text:span text:style-name="T31">Redação dada</text:span><text:span text:style-name="T30"> pela Lei Complementar nº 2, de 30 de dezembro de 2003).</text:span></text:a><text:span text:style-name="T255"><text:tab/></text:span><text:span text:style-name="T232">VII –</text:span><text:span text:style-name="T247"> No caso de estabelecimentos s</text:span><text:span text:style-name="T232">em</text:span><text:span text:style-name="T224"> faturamento que represente empresa do mesmo titular, com sede fora do Município, a base de cálculo compreenderá todas as despesas necessárias à manutenção daquele estabelecimento.</text:span><text:a xlink:type="simple" xlink:href="https://sapl.assis.sp.leg.br/consultas/norma_juridica/norma_juridica_mostrar_proc?cod_norma=4684" text:style-name="Internet_20_link" text:visited-style-name="Visited_20_Internet_20_Link"><text:span text:style-name="T30">(Acrescido pela Lei Complementar nº 2, de 30 de dezembro de 2003).</text:span></text:a><text:span text:style-name="T234"><text:tab/><text:tab/><text:tab/><text:tab/><text:tab/></text:span><text:span text:style-name="T230">§</text:span><text:span text:style-name="T225"> 1º - </text:span><text:span text:style-name="T224">O montante da receita apurado pela forma prevista neste artigo será </text:span><text:soft-page-break/><text:span text:style-name="T224">acrescido de 20% (vinte por cento) a título de lucro ou vantagem remuneratória a cargo do prestador de serviços.<text:tab/><text:tab/><text:tab/><text:tab/><text:tab/><text:tab/><text:tab/><text:tab/><text:tab/></text:span><text:span text:style-name="T230">§</text:span><text:span text:style-name="T225"> 2º - </text:span><text:span text:style-name="T224">Na impossibilidade da aplicação dos critérios estabelecidos no incisos anteriores, o valor do serviço será arbitrado pela autoridade fiscal, pelo meios a seu alcance, cientificando contribuinte do critério empregado, quando este requerer.</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p>
      <text:p text:style-name="P195"><text:span text:style-name="T60"><text:tab/>Art. 101º - </text:span>Os lançamentos de ofício serão comunicados ao contribuinte no seu <text:span text:style-name="T340">domicílio</text:span> tributário, dentro do prazo de 30(trinta) dias de sua efetivação, acompanhados do auto de infração.</text:p>
      <text:p text:style-name="P243"/>
      <text:p text:style-name="P195"><text:span text:style-name="T60"><text:tab/>Art. 102º - </text:span>Quando o contribuinte quiser comprovar, com documentação hábil a critério da Fazenda Municipal, a inexistência de resultado econômico por não ter prestado serviço tributáveis pelo Município, deve fazer a comprovação no prazo estabelecido por este Código para recolhimento do Imposto Sobre Serviços de Qualquer Natureza.</text:p>
      <text:p text:style-name="P243"/>
      <text:p text:style-name="P195"><text:span text:style-name="T60"><text:tab/></text:span><text:span text:style-name="T348">Art. 103º - </text:span><text:span text:style-name="T347">O prazo para homologação do cálculo do contribuinte, é de 5(cinco) Anos, contados da data do pagamento do Imposto Sobre Serviços de Qualquer Natureza.</text:span></text:p>
      <text:p text:style-name="P195"/>
      <text:p text:style-name="P139"><text:span text:style-name="T20"><text:tab/></text:span><text:span text:style-name="T225">Art. 103º - </text:span><text:span text:style-name="T224">Enquanto não extinto o direito de constituição do critério tributário, poderão ser efetuados lançamentos omitidos nas épocas próprias, permitindo-se ainda para retificação das falhas, a substituição dos aviso ainda não quitados, através de lançamentos substitui-vos.</text:span></text:p>
      <text:p text:style-name="P117"><text:span text:style-name="T231"><text:tab/>§</text:span><text:span text:style-name="T225"> 1º - </text:span><text:span text:style-name="T224">Independentemente da quitação, poderão ser expedidos avisos aditivos, sempre que se apurar lançamentos a menor, em razão de erros de fato irregulares.<text:tab/><text:tab/><text:tab/><text:tab/><text:tab/><text:tab/><text:tab/><text:tab/><text:tab/><text:tab/><text:tab/><text:tab/></text:span><text:span text:style-name="T231">§</text:span><text:span text:style-name="T225"> 2º - </text:span><text:span text:style-name="T224">O prazo para pagamento do Imposto, nas hipóteses previstas neste artigo, será de 15 (quinze) dias, contados da data do recebimento da respectiva notificação, sem prejuízo das penalidades cabíveis.<text:tab/><text:tab/><text:tab/><text:tab/><text:tab/></text:span><text:soft-page-break/><text:span text:style-name="T224"><text:tab/></text:span><text:span text:style-name="T231">§</text:span><text:span text:style-name="T225"> 3º - </text:span><text:span text:style-name="T224">O prazo para homologação do cálculo do contribuinte, é de 05 (cinco) anos, contados da data do pagamento do Imposto Sobre Serviços de Qualquer Natureza.</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p>
      <text:p text:style-name="P117"><text:span text:style-name="T245"><text:tab/><text:tab/><text:tab/><text:tab/></text:span><text:span text:style-name="T233">DA ESTIMATIVA</text:span></text:p>
      <text:p text:style-name="P195"><text:span text:style-name="T60"><text:tab/></text:span><text:span text:style-name="T348">Art. 104º - </text:span><text:span text:style-name="T347">Enquanto não extintos o direito de contribuição do crédito tributário, poderão ser efetuados lançamentos omitidos nas épocas próprias permitindo-se ainda para retificação das folhas a substituição dos avisos ainda não quitados, através de lançamento substitutivos.</text:span></text:p>
      <text:p text:style-name="P195"><text:span text:style-name="T60"><text:tab/></text:span><text:span text:style-name="T348">§ 1º - </text:span><text:span text:style-name="T347">Independentemente da quitação, poderão ser expedidos avisos aditivos, sempre que se apurar lançamentos a menor, em razão de erros de fato ou irregularidades.</text:span></text:p>
      <text:p text:style-name="P195"><text:span text:style-name="T60"><text:tab/></text:span><text:span text:style-name="T348">§ 2º - </text:span><text:span text:style-name="T347">O prazo para pagamento do imposto, nas hipóteses previstas neste artigo, será de 15(quinze) dias contados da data do requerimento da respectiva notificação, sem prejuízo das penalidades cabíveis.</text:span></text:p>
      <text:p text:style-name="P195"/>
      <text:p text:style-name="P147"><text:span text:style-name="T20"><text:tab/></text:span><text:span text:style-name="T225">Art. 104º - </text:span><text:span text:style-name="T224">Quando o volume ou a modalidade da prestação de serviço aconselhar ou o contribuinte solicitar tratamento fiscal mais adequado, a critério do Secretário Municipal da Fazenda, o imposto poderá ser calculado por estimativa, observadas as seguinte normas relativas ao seu cálculo e recolhimento.<text:tab/><text:tab/><text:tab/></text:span><text:span text:style-name="T225">I – </text:span><text:span text:style-name="T224">Com base em informações do contribuinte com elementos informativos, serão estimados os valores prováveis das operações tributáveis e do imposto total a recolher mensalmente.<text:tab/><text:tab/><text:tab/><text:tab/><text:tab/><text:tab/><text:tab/><text:tab/><text:tab/><text:tab/></text:span><text:span text:style-name="T225">II – </text:span><text:span text:style-name="T224">O montante do imposto devido, assim estimado, será recolhido na forma do artigo 105 deste Código.<text:tab/><text:tab/><text:tab/><text:tab/><text:tab/><text:tab/><text:tab/><text:tab/><text:tab/></text:span><text:span text:style-name="T225">III –</text:span> <text:span text:style-name="T224">deixando o sistema de ser aplicado, por qualquer motivo, será apurado o preço real do serviço e o montante do imposto efetivamente devido pelo contribuinte, no período considerado. <text:tab/><text:tab/><text:tab/><text:tab/><text:tab/><text:tab/><text:tab/><text:tab/></text:span><text:span text:style-name="T561">IV – </text:span><text:span text:style-name="T544">Verificado qualquer diferença entre o montante recolhido e o apurado, será ela:</text:span><text:span text:style-name="T224"><text:tab/><text:tab/><text:tab/><text:tab/><text:tab/><text:tab/><text:tab/><text:tab/><text:tab/><text:tab/><text:tab/></text:span><text:soft-page-break/><text:span text:style-name="T224"><text:tab/></text:span><text:span text:style-name="T561">a)</text:span><text:span text:style-name="T347"> </text:span><text:span text:style-name="T544">recolhida dentro do prazo de 30 (trinta) dias contados do encerramento do exercício financeiro, executando-se o encerramento de atividade ou transferência de firma, cujo imposto deverá ser recolhido no ato da solicitação:</text:span><text:span text:style-name="T224"><text:tab/><text:tab/><text:tab/><text:tab/></text:span><text:span text:style-name="T235">IV – </text:span><text:span text:style-name="T256">Verificando qualquer diferença entre o montante recolhido e apurado, será ela recolhida de forma à vista ou parcelada a partir de 30 (trinta) dias contados do encerramento do procedimento fiscal ou exercício financeiro, excetuando-se quanto ao encerramento da atividade, transferência de estabelecimento, cujo imposto deverá ser recolhido no ato da solicitação.</text:span><text:a xlink:type="simple" xlink:href="https://sapl.assis.sp.leg.br/consultas/norma_juridica/norma_juridica_mostrar_proc?cod_norma=4684" text:style-name="Internet_20_link" text:visited-style-name="Visited_20_Internet_20_Link"><text:span text:style-name="T256">(Redação dada pela Lei Complementar nº 02, de 30 de dezembro de 2003). </text:span></text:a><text:span text:style-name="T235"><text:tab/><text:tab/><text:tab/><text:tab/><text:tab/><text:tab/></text:span><text:span text:style-name="T568">§</text:span><text:span text:style-name="T561"> 1º - </text:span><text:span text:style-name="T544">O enquadramento da contribuinte no regime de estimativa poder</text:span><text:span text:style-name="T601">á</text:span><text:span text:style-name="T347"> </text:span><text:span text:style-name="T544">ser feito, a critério da autoridade competente, individualmente, por categoria e estabelecimento, grupos ou setores de atividades.</text:span><text:span text:style-name="T224"><text:tab/><text:tab/><text:tab/><text:tab/><text:tab/><text:tab/></text:span><text:span text:style-name="T236">§ 1º – </text:span><text:span text:style-name="T257">O enquadramento ou desenquadramento do contribuinte no regime de estimativa poderá ser feito, a critério da autoridade competente, do contribuinte por categoria ou estabelecimento, grupos ou setores.</text:span><text:a xlink:type="simple" xlink:href="https://sapl.assis.sp.leg.br/consultas/norma_juridica/norma_juridica_mostrar_proc?cod_norma=4684" text:style-name="Internet_20_link" text:visited-style-name="Visited_20_Internet_20_Link"><text:span text:style-name="T256">(Redação dada pela Lei Complementar nº 02, de 30 de dezembro de 2003). </text:span></text:a><text:span text:style-name="T257"><text:tab/><text:tab/><text:tab/><text:tab/></text:span><text:span text:style-name="T224"> <text:tab/><text:tab/></text:span><text:span text:style-name="T241">§</text:span><text:span text:style-name="T225"> 2º -</text:span> <text:span text:style-name="T224">O fisco poderá, a qualquer tempo e a seu critério, su</text:span><text:span text:style-name="T813">sp</text:span><text:span text:style-name="T224">ender a aplica</text:span><text:span text:style-name="T813">çã</text:span><text:span text:style-name="T224">o do sistema previsto neste artigo, em relação a qualquer estabelecimento ou a qualquer grupo de atividades determinando que imposto resultante da diferença entre o devido e o recolhimento no período, seja pago sem os acréscimos legais (multa e juros), no prazo de 30 (trinta) dias contados do recebimento da intimação pelo contribuinte ou seu rep</text:span><text:span text:style-name="T813">r</text:span><text:span text:style-name="T224">esentante legal.</text:span><text:a xlink:type="simple" xlink:href="https://sapl.assis.sp.leg.br/consultas/norma_juridica/norma_juridica_mostrar_proc?cod_norma=3591" text:style-name="Internet_20_link" text:visited-style-name="Visited_20_Internet_20_Link"><text:span text:style-name="T245">(Redação dada pela Lei Complementar nº 1, de 28 de dezembro de 1993).</text:span></text:a><text:span text:style-name="T224"> <text:tab/><text:tab/><text:tab/><text:tab/><text:tab/><text:tab/></text:span><text:span text:style-name="T241">§</text:span><text:span text:style-name="T225"> 3º - </text:span><text:span text:style-name="T224">O cálculo para estimativa do preço do serviço consistirá na determinação da receita suscetível de tributação, indiretamente apurada, considerando-se, para tanto os seguintes elementos:<text:tab/><text:tab/><text:tab/><text:tab/><text:tab/><text:tab/></text:span><text:span text:style-name="T225">a)</text:span> <text:span text:style-name="T224">Retirada mensal do titular ou dos sócios, de acordo com o limite mínimo fixado pela legislação do Imposto de Renda;<text:tab/><text:tab/><text:tab/><text:tab/><text:tab/><text:tab/><text:tab/></text:span><text:span text:style-name="T225">b)</text:span> <text:span text:style-name="T224">Salário mensal de cada empregado, equivalente a um salário mínimo local vigente;<text:tab/><text:tab/><text:tab/><text:tab/><text:tab/><text:tab/><text:tab/><text:tab/><text:tab/><text:tab/><text:tab/></text:span><text:soft-page-break/><text:span text:style-name="T224"><text:tab/></text:span><text:span text:style-name="T225">c) </text:span><text:span text:style-name="T224">Valor mensal do aluguel efetivamente pago, sendo que no caso de prédio próprio, servirá de base para cálculo do aluguel o corresponde a 1% (um por cento) do valor venal mensal do imóvel, fixado pela Prefeitura Municipal de Assis, para efeito de imposto predial;<text:tab/><text:tab/><text:tab/><text:tab/><text:tab/><text:tab/><text:tab/><text:tab/><text:tab/><text:tab/></text:span><text:span text:style-name="T241">§</text:span><text:span text:style-name="T225"> 4º - </text:span><text:span text:style-name="T224">A soma dos valores das alínea “a”, “b” e “c”, constituir-se-á na parcela correspondente a gastos gerais, a qual acrescida de 20% (vinte por cento) a título de outras despesas, representará o total da despesa mensal estimada.<text:tab/><text:tab/><text:tab/></text:span><text:span text:style-name="T241">§</text:span><text:span text:style-name="T225"> 5º - </text:span><text:span text:style-name="T224">O total das despesas que trata o parágrafo anterior será acrescido de 30% (trinta por cento), obtendo-se assim o total geral que servirá de base para cálculo da estimativa mínima mensal.<text:tab/><text:tab/><text:tab/><text:tab/><text:tab/><text:tab/><text:tab/><text:tab/></text:span><text:span text:style-name="T225">V – </text:span><text:span text:style-name="T224">Na estimativa inicial de contribuintes com atividade mista (comércio e prestação de serviço) e nas atividades consideradas de baixa rentabilidade poderá, a critério do fisco, ser dispensado o acréscimo de 30%(trinta por cento), previsto no parágrafo anterior.<text:tab/><text:tab/><text:tab/><text:tab/><text:tab/><text:tab/><text:tab/><text:tab/><text:tab/><text:tab/><text:tab/></text:span><text:span text:style-name="T225">VI – </text:span><text:span text:style-name="T224">Em casos especiais e quando não se tratar de início de atividade do contribuinte, serão a critério do fisco, computados para cálculo da estimativa mensal, os salários e retiradas reais dos empregados e sócios.<text:tab/><text:tab/><text:tab/><text:tab/></text:span><text:span text:style-name="T561">VII – </text:span><text:span text:style-name="T544">Os valores estimados serão atualizados em UFIR (Unidade Fiscal de Referência), por ato do Secretário Municipal da Fazenda ou qualquer outro índice fixado pelo governo federal.</text:span></text:p>
      <text:p text:style-name="P147"><text:span text:style-name="T224"><text:tab/></text:span><text:span text:style-name="T239">VII – </text:span><text:span text:style-name="T263">Os <text:s/>Valores estimados serão atualizados em UFESP – Unidade Fiscal do Estado de São Paulo, através de Decreto.</text:span><text:a xlink:type="simple" xlink:href="https://sapl.assis.sp.leg.br/consultas/norma_juridica/norma_juridica_mostrar_proc?cod_norma=11180" text:style-name="Internet_20_link" text:visited-style-name="Visited_20_Internet_20_Link"><text:span text:style-name="T274">(Redação dada pela Lei Complementar nº 13, de 13 de dezembro de 2006).</text:span></text:a><text:span text:style-name="T224"><text:tab/><text:tab/><text:tab/><text:tab/><text:tab/><text:tab/><text:tab/><text:tab/></text:span><text:span text:style-name="T225">VIII – </text:span><text:span text:style-name="T224">Independentemente da atualização prevista no inciso anterior, poderá o fisco rever os valores estimados, reajustando-os subsequente mente à revisão.<text:tab/><text:tab/></text:span><text:span text:style-name="T225">IX – </text:span><text:span text:style-name="T224">A falta de emissão de notas fiscais de prestação de serviço implicará, a juízo do fisco, em reajuste dos valores mensais estimado, sem prejuízos das penalidades legais cabíveis.<text:tab/><text:tab/><text:tab/><text:tab/><text:tab/><text:tab/><text:tab/><text:tab/><text:tab/></text:span><text:span text:style-name="T241">§</text:span><text:span text:style-name="T225"> 6º - </text:span><text:span text:style-name="T224">Mesmo estando enquadrado no regime Estimativa, ficará o contribuinte </text:span><text:soft-page-break/><text:span text:style-name="T224">obrigado a processar a escrituração dos Livros Fiscais exigidos pelo Regime Normal.</text:span><text:a xlink:type="simple" xlink:href="https://sapl.assis.sp.leg.br/consultas/norma_juridica/norma_juridica_mostrar_proc?cod_norma=3591" text:style-name="Internet_20_link" text:visited-style-name="Visited_20_Internet_20_Link"><text:span text:style-name="T245">(</text:span><text:span text:style-name="T246">Acrescido</text:span><text:span text:style-name="T245"> pela Lei Complementar nº 1, de 28 de dezembro de 1993).</text:span></text:a></text:p>
      <text:p text:style-name="P148"><text:span text:style-name="T245"><text:tab/></text:span><text:span text:style-name="T236">§ 7º – </text:span><text:span text:style-name="T257">O parcelamento do débito apurado poderá ser efetuado até o mesmo número de meses, aos quais foram constatado a respectiva diferença, sendo o valor mínimo de R$ 50,00 (cinquenta reais) por parcela.</text:span><text:a xlink:type="simple" xlink:href="https://sapl.assis.sp.leg.br/consultas/norma_juridica/norma_juridica_mostrar_proc?cod_norma=4684" text:style-name="Internet_20_link" text:visited-style-name="Visited_20_Internet_20_Link"><text:span text:style-name="T256">(</text:span><text:span text:style-name="T257">Acrescido</text:span><text:span text:style-name="T256"> pela Lei Complementar nº 2, de 30 de dezembro de 2003).</text:span></text:a></text:p>
      <text:p text:style-name="P292"/>
      <text:p text:style-name="P243"><text:tab/><text:tab/><text:tab/><text:tab/>Seção V</text:p>
      <text:p text:style-name="P243"><text:tab/><text:tab/><text:tab/><text:tab/>Da arrecadação</text:p>
      <text:p text:style-name="P243"/>
      <text:p text:style-name="P212"><text:span text:style-name="T60"><text:tab/>Art. 105º - </text:span>Nos casos do artigo 97 o Imposto Sobre Serviços de Qualquer Natureza será recolhido mensalmente, aos cofres municipais, mediante o preenchimento de guias especiais, independentemente de qualquer aviso ou notificação, nos prazos estabelecidos em regulamento.<text:tab/><text:tab/><text:tab/><text:tab/><text:tab/><text:span text:style-name="T96">Parágrafo único. </text:span><text:span text:style-name="T195">Quando o serviço for prestado para órgãos da Administração Direta ou Indireta do Município, o valor do Imposto Sobre Serviços, será retido na fonte no ato do respectivo pagamento.</text:span><text:a xlink:type="simple" xlink:href="https://sapl.assis.sp.leg.br/consultas/norma_juridica/norma_juridica_mostrar_proc?cod_norma=4155" text:style-name="Internet_20_link" text:visited-style-name="Visited_20_Internet_20_Link"><text:span text:style-name="T193">(</text:span><text:span text:style-name="T195">Acrescido</text:span><text:span text:style-name="T193"> pela Lei Complementar nº 1, de 29 de dezembro de 1998).</text:span></text:a></text:p>
      <text:p text:style-name="P247"><text:tab/></text:p>
      <text:p text:style-name="P213"><text:span text:style-name="T60"><text:tab/></text:span><text:span text:style-name="T348">Art. 106º - </text:span><text:span text:style-name="T347">Nos demais casos o Imposto Sobre Serviços será recolhido na época e pela forma estabelecida em regulamento, nos vencimentos e locais indicados nos avisos de lançamento.</text:span></text:p>
      <text:p text:style-name="P213"/>
      <text:p text:style-name="P213"><text:tab/><text:span text:style-name="T370">Art. 106º – </text:span><text:span text:style-name="T440">O pagamento do Imposto Sobre Serviços lançado na forma do artigo 98, poderá ser efetuado de uma só vez ou, no máximo, em 10 (dez) parcelas mensais.</text:span></text:p>
      <text:p text:style-name="P213"><text:span text:style-name="T181"><text:tab/></text:span><text:span text:style-name="T370">§ 1º – </text:span><text:span text:style-name="T440">As parcelas com seus valores expressos em BTN mensal ou segundo outro índice ou título fixado pelo Governo Federal, para substituí-lo, serão convertidas em moeda corrente do país, à época do pagamento.</text:span></text:p>
      <text:p text:style-name="P266"><text:soft-page-break/><text:span text:style-name="T206"><text:tab/></text:span><text:span text:style-name="T124">Art. 106º – </text:span><text:span text:style-name="T207">O </text:span><text:span text:style-name="T291">pagamento do Imposto Sobre Serviços de Qualquer Natureza) lançado na forma do artigo 98, ou seja, arbitrado, poderá ser efetuado de uma só vez ou, no máximo, em 12 parcelas mensais. </text:span></text:p>
      <text:p text:style-name="P284"><text:tab/><text:span text:style-name="T61">§ 1º –</text:span> O imposto será lançado em nome do contribuinte inscrito, sendo o valor expresso em Reais (R$).<text:a xlink:type="simple" xlink:href="https://sapl.assis.sp.leg.br/consultas/norma_juridica/norma_juridica_mostrar_proc?cod_norma=4684" text:style-name="Internet_20_link" text:visited-style-name="Visited_20_Internet_20_Link"><text:span text:style-name="T198">(</text:span><text:span text:style-name="T199">Redação dada p</text:span><text:span text:style-name="T198">ela Lei Complementar nº 2, de 30 de dezembro de 2003).</text:span></text:a> <text:span text:style-name="T49"><text:tab/><text:tab/><text:tab/><text:tab/><text:tab/><text:tab/><text:tab/><text:tab/><text:tab/><text:tab/></text:span><text:span text:style-name="T536">§ 2º – </text:span><text:span text:style-name="T537">O contribuinte que efetuar o pagamento do Imposto à vista, gozará de um desconto de 20% (vinte por cento).</text:span><text:a xlink:type="simple" xlink:href="https://sapl.assis.sp.leg.br/consultas/norma_juridica/norma_juridica_mostrar_proc?cod_norma=2977" text:style-name="Internet_20_link" text:visited-style-name="Visited_20_Internet_20_Link"><text:span text:style-name="T538">(Redação dada pela Lei Ordinária nº 2738, de 22 de dezembro de 1989).</text:span></text:a><text:span text:style-name="T700"><text:tab/><text:tab/><text:tab/><text:tab/><text:tab/><text:tab/><text:tab/><text:tab/><text:tab/></text:span><text:span text:style-name="T48">§ 2º – </text:span><text:span text:style-name="T50">O contribuinte que efetuar o pagamento do Imposto Sobre Serviços à vista, gozará de um desconto de 10% (dez por cento).</text:span><text:a xlink:type="simple" xlink:href="https://sapl.assis.sp.leg.br/consultas/norma_juridica/norma_juridica_mostrar_proc?cod_norma=4155" text:style-name="Internet_20_link" text:visited-style-name="Visited_20_Internet_20_Link"><text:span text:style-name="T51">(Redação dada pela Lei Complementar nº 1, de 29 de dezembro de 1998).</text:span></text:a></text:p>
      <text:p text:style-name="P267"><text:span text:style-name="T140"><text:tab/></text:span><text:span text:style-name="T398">Art. 107º -</text:span><text:span text:style-name="T611"> As diferenças de Imposto Sobre Serviços de Qualquer Natureza, apuradas em levantamento fiscal, constarão de auto de infração e serão recolhidos dentro do prazo de 15 (quinze) dias contínuos, contados da data do recolhimento da respectiva notificação, sem prejuízo das penalidades cabíveis.</text:span><text:span text:style-name="T817"><text:tab/><text:tab/><text:tab/><text:tab/></text:span><text:span text:style-name="T125">Art. 107º – </text:span><text:span text:style-name="T208">As </text:span><text:span text:style-name="T292">diferenças do Imposto Sobre Serviços de Qualquer Natureza, apuradas em levantamento fiscal constarão de auto de infração e serão recolhidos com as penalidades dispostas no artigo 112, podendo ser parceladas em 48 (quarenta e oito) vezes, após 30 (trinta) dias do encerramento do procedimento fiscal, não havendo manifestação do contribuinte quanto ao parcelamento, o débito apurado será inscrito em dívida ativa, para efeito de cobrança via judicial.</text:span><text:a xlink:type="simple" xlink:href="https://sapl.assis.sp.leg.br/consultas/norma_juridica/norma_juridica_mostrar_proc?cod_norma=4684" text:style-name="Internet_20_link" text:visited-style-name="Visited_20_Internet_20_Link"><text:span text:style-name="T293">(</text:span><text:span text:style-name="T294">Redação dada p</text:span><text:span text:style-name="T293">ela Lei Complementar nº 2, de 30 de dezembro de 2003).</text:span></text:a><text:span text:style-name="T292"> </text:span></text:p>
      <text:p text:style-name="P195"><text:span text:style-name="T113"><text:tab/>Parágrafo único.</text:span><text:span text:style-name="T60"> </text:span>Os autos de infração, lavrados nos casos de falta de pagamento total ou parcial do tributo, devem mencionar com exatidão, o fato gerador do Imposto Sobre Serviços de Qualquer Natureza, enumerado o item correto da Lista de Serviços do artigo 88 deste Código, indicar o montante do tributo devido, identificar o contribuinte e propor a aplicação da penalidade cabível.</text:p>
      <text:p text:style-name="P243"/>
      <text:p text:style-name="P243"><text:tab/><text:tab/><text:tab/><text:tab/>Seção VI </text:p>
      <text:p text:style-name="P243"><text:soft-page-break/><text:tab/><text:tab/><text:tab/><text:tab/>Das penalidades</text:p>
      <text:p text:style-name="P243"/>
      <text:p text:style-name="P195"><text:span text:style-name="T60"><text:tab/></text:span><text:span text:style-name="T348">Art. 108º - </text:span><text:span text:style-name="T347">Ao contribuinte a que se refere o artigo 97 que não cumprir o disposto no artigo 91 e seu parágrafo único, deste Código, será imposta a multa equivalente a 20% (vinte por cento) do valor do Imposto Sobre Serviços de Qualquer Natureza que não tenha recolhido, desde o início de suas atividades até a data da regularização da inscrição voluntaria ou de oficio.</text:span></text:p>
      <text:p text:style-name="P195"/>
      <text:p text:style-name="P214"><text:tab/><text:span text:style-name="T348">Art. 108º - </text:span><text:span text:style-name="T347">Ao contribuinte a que se refere o artigo 97 que não cumprir o disposto no artigo 91 e seu parágrafo único, deste Código, será imposta a multa equivalente a </text:span><text:span text:style-name="T491">1</text:span><text:span text:style-name="T347">0% (</text:span><text:span text:style-name="T491">dez</text:span><text:span text:style-name="T347"> por cento) do valor do Imposto Sobre Serviços de Qualquer Natureza que não tenha recolhido, desde o início de suas atividades até a data da regularização da inscrição </text:span><text:span text:style-name="T491">voluntária</text:span><text:span text:style-name="T347"> ou de </text:span><text:span text:style-name="T491">ofício</text:span><text:span text:style-name="T347">.</text:span><text:a xlink:type="simple" xlink:href="https://sapl.assis.sp.leg.br/consultas/norma_juridica/norma_juridica_mostrar_proc?cod_norma=2977" text:style-name="Internet_20_link" text:visited-style-name="Visited_20_Internet_20_Link"><text:span text:style-name="T422">(Redação dada pela Lei Ordinária nº 2738, de 22 de dezembro de 1989).</text:span></text:a></text:p>
      <text:p text:style-name="P251"/>
      <text:p text:style-name="P149"><text:span text:style-name="T26"><text:tab/></text:span><text:span text:style-name="T242">Art. 108º - </text:span><text:span text:style-name="T248">Ao contribuinte a que se refere os artigos 97 e 98, que não cumprirem o disposto no artigo 91, e seu parágrafo único deste Código, será imposta a multa equivalente a 10% (dez por cento), sobre o valor do Imposto Sobre Serviços de Qualquer Natureza, que não tenha sido recolhido desde o início de suas atividades até a data da regularização da inscrição voluntária ou de ofício.</text:span><text:a xlink:type="simple" xlink:href="https://sapl.assis.sp.leg.br/consultas/norma_juridica/norma_juridica_mostrar_proc?cod_norma=3591" text:style-name="Internet_20_link" text:visited-style-name="Visited_20_Internet_20_Link"><text:span text:style-name="T249">(Redação dada pela Lei Complementar nº 1, de 28 de dezembro de 1993).</text:span></text:a></text:p>
      <text:p text:style-name="P248"/>
      <text:p text:style-name="P195"><text:span text:style-name="T60"><text:tab/></text:span><text:span text:style-name="T348">Art. 109º - </text:span><text:span text:style-name="T347">Ao contribuinte a que se refere o artigo 98 deste Código, que não cumprir o disposto no artigo 91 e seu parágrafo único, deste Código será imposta a multa equivalente a 20% (vinte por cento) do valor anual do Imposto Sobre Serviços de Qualquer Natureza, até a data da regularização da inscrição voluntária ou de ofício.</text:span></text:p>
      <text:p text:style-name="P195"/>
      <text:p text:style-name="P215"><text:tab/><text:span text:style-name="T348">Art. 109º - </text:span><text:span text:style-name="T347">Ao contribuinte a que se refere o artigo 98 deste Código, que não cumprir o disposto no artigo 91 e seu parágrafo único, deste Código será imposta a </text:span><text:soft-page-break/><text:span text:style-name="T347">multa equivalente a </text:span><text:span text:style-name="T492">1</text:span><text:span text:style-name="T347">0% (</text:span><text:span text:style-name="T492">dez</text:span><text:span text:style-name="T347"> por cento) do valor anual do Imposto Sobre Serviços de Qualquer Natureza, até a data da regularização da inscrição voluntária ou de ofício.</text:span><text:a xlink:type="simple" xlink:href="https://sapl.assis.sp.leg.br/consultas/norma_juridica/norma_juridica_mostrar_proc?cod_norma=2977" text:style-name="Internet_20_link" text:visited-style-name="Visited_20_Internet_20_Link"><text:span text:style-name="T422">(Redação dada pela Lei Ordinária nº 2738, de 22 de dezembro de 1989).</text:span></text:a></text:p>
      <text:p text:style-name="P252"/>
      <text:p text:style-name="P150"><text:span text:style-name="T26"><text:tab/></text:span><text:span text:style-name="T242">Art. 109º - </text:span><text:span text:style-name="T248">Constitui infração toda ação ou omissão que importe em inobservância por parte de pessoas natural ou jurídica das normas estabelecidas por esta lei, por seu regulamento ou pelos atos administrativos de caráter normativos destinados a </text:span><text:span text:style-name="T250">complementá-los.</text:span></text:p>
      <text:p text:style-name="P118"><text:span text:style-name="T243"><text:tab/>§</text:span><text:span text:style-name="T225"> único - </text:span><text:span text:style-name="T224">Respondem pelas infrações, conjuntas ou isoladamente, todos que, de qualquer forma, concorram para sua prática ou dela se beneficiam.</text:span><text:a xlink:type="simple" xlink:href="https://sapl.assis.sp.leg.br/consultas/norma_juridica/norma_juridica_mostrar_proc?cod_norma=3591" text:style-name="Internet_20_link" text:visited-style-name="Visited_20_Internet_20_Link"><text:span text:style-name="T249">(Redação dada pela Lei Complementar nº 1, de 28 de dezembro de 1993).</text:span></text:a></text:p>
      <text:p text:style-name="P252"/>
      <text:p text:style-name="P243"/>
      <text:p text:style-name="P195"><text:span text:style-name="T60"><text:tab/></text:span><text:span text:style-name="T348">Art. 110º - </text:span><text:span text:style-name="T347">Ao contribuinte a que se refere os parágrafos 2º e 3º do artigo 88 deste Código, que não cumprir o disposto no artigo 92 deste Código, que não cumprir o disposto no artigo 92 deste Código, será imposta a multa equivalente a 20% (vinte por cento) do valor anual do Imposto Sobre Serviços de Qualquer Natureza, até a data da atualização voluntária ou de ofício dos dados da inscrição.</text:span></text:p>
      <text:p text:style-name="P195"/>
      <text:p text:style-name="P216"><text:tab/><text:span text:style-name="T60">Art. 110º - </text:span>Ao contribuinte a que se refere os parágrafos 2º e 3º do artigo 88 deste Código, que não cumprir o disposto no artigo 92 deste Código, que não cumprir o disposto no artigo 92 deste Código, será imposta a multa equivalente a <text:span text:style-name="T809">1</text:span>0% (<text:span text:style-name="T809">dez</text:span> por cento) do valor anual do Imposto Sobre Serviços de Qualquer Natureza, até a data da atualização voluntária ou de ofício dos dados da inscrição.<text:a xlink:type="simple" xlink:href="https://sapl.assis.sp.leg.br/consultas/norma_juridica/norma_juridica_mostrar_proc?cod_norma=2977" text:style-name="Internet_20_link" text:visited-style-name="Visited_20_Internet_20_Link"><text:span text:style-name="T179">(Redação dada pela Lei Ordinária nº 2738, de 22 de dezembro de 1989).</text:span></text:a></text:p>
      <text:p text:style-name="P243"/>
      <text:p text:style-name="P195"><text:span text:style-name="T60"><text:tab/></text:span><text:span text:style-name="T348">Art. 111º - </text:span><text:span text:style-name="T347">Ao contribuinte que não cumprir o disposto no artigo 94 deste Código, será imposta a multa equivalente a 40%(quarenta por cento) do valor do Imposto Sobre Serviços de Qualquer Natureza devido no último mês de atividade (artigo 97) ou no último ano (artigo 98).</text:span></text:p>
      <text:p text:style-name="P195"><text:soft-page-break/></text:p>
      <text:p text:style-name="P151"><text:span text:style-name="T20"><text:tab/></text:span><text:span text:style-name="T225">Art. 111º - </text:span><text:span text:style-name="T224">Ao contribuinte que não possuir documentação fiscal a que se refere o artigo 96 será imposta a multa equivalente a 200% (duzentos por cento) da Unidade Fiscal vigente.</text:span><text:a xlink:type="simple" xlink:href="https://sapl.assis.sp.leg.br/consultas/norma_juridica/norma_juridica_mostrar_proc?cod_norma=3591" text:style-name="Internet_20_link" text:visited-style-name="Visited_20_Internet_20_Link"><text:span text:style-name="T249">(Redação dada pela Lei Complementar nº 1, de 28 de dezembro de 1993).</text:span></text:a></text:p>
      <text:p text:style-name="P243"/>
      <text:p text:style-name="P195"><text:span text:style-name="T60"><text:tab/></text:span><text:span text:style-name="T348">Art. 112º - </text:span><text:span text:style-name="T347">Ao contribuinte que não possuir a documentação fiscal a que se refere o artigo 96 será imposta a multa equivalente, a 50%(cinquenta por cento) de Unidade Fiscal vigente.</text:span></text:p>
      <text:p text:style-name="P195"/>
      <text:p text:style-name="P151"><text:span text:style-name="T20"><text:tab/></text:span><text:span text:style-name="T225">Art. 112º - </text:span><text:span text:style-name="T224">A </text:span><text:span text:style-name="T544">falta de pagamento do Imposte sobre Serviços de Qualquer Natureza nos prazos fixados nos artigos 105 e 106 deste Código, ou qu</text:span><text:span text:style-name="T601">a</text:span><text:span text:style-name="T544">ndo for o caso, no prazo fixado no artigo 107 deste Código, sujeitará ao contribuinte à multa de 20% (vinte por cento), sobre valor do Imposto Sobre Serviços de Qualquer Natureza, à cobrança de juros moratórios à razão de 1% (um por cento) ao mês e à correção monetária, calculada mediante a aplicação dos coeficientes aprovados pelo Governo Federal para atualização do valor dos débitos fiscais, inscrevendo-se o crédito da Fazenda Municipal, imediatamente após o vencimento dos referidos prazos, para execução fiscal, que se fará com a certidão e Dívida Ativa correspondente ao crédito i</text:span><text:span text:style-name="T560">nscrito</text:span><text:span text:style-name="T544">.</text:span><text:a xlink:type="simple" xlink:href="https://sapl.assis.sp.leg.br/consultas/norma_juridica/norma_juridica_mostrar_proc?cod_norma=3591" text:style-name="Internet_20_link" text:visited-style-name="Visited_20_Internet_20_Link"><text:span text:style-name="T545">(Redação dada pela Lei Complementar nº 1, de 28 de dezembro de 1993).</text:span></text:a></text:p>
      <text:p text:style-name="P293"/>
      <text:p text:style-name="P152"><text:span text:style-name="T249"><text:tab/></text:span><text:span text:style-name="T503">Art. 112º – </text:span><text:span text:style-name="T512">A falta </text:span><text:span text:style-name="T546">de pagamento do Imposte sobre Serviços de Qualquer Natureza nos prazos fixados nos artigos 105 e 106 deste Código, ou qu</text:span><text:span text:style-name="T602">a</text:span><text:span text:style-name="T546">ndo for o caso, no prazo fixado no artigo 107 deste Código, sujeitará ao contribuinte à multa de </text:span><text:span text:style-name="T513">3%(três por cento) nos primeiros 15 (quinze) dias do vencimento do prazo para pagamento do tributo; após será aplicado o percentual de 10% (dez por cento), sobre o valor do débito, </text:span><text:span text:style-name="T514">à</text:span><text:span text:style-name="T513"> cobrança de juros moratórios à razão de 1% </text:span><text:span text:style-name="T514">(</text:span><text:span text:style-name="T513">um por cento) e a atualização monetária </text:span><text:span text:style-name="T546">calculada mediante a aplicação dos coeficientes aprovados pelo Governo Federal para atualização do valor dos débitos fiscais, </text:span><text:soft-page-break/><text:span text:style-name="T546">inscrevendo-se o crédito da Fazenda Municipal, imediatamente após o vencimento dos referidos prazos, para execução fiscal, que se fará com a certidão e Dívida Ativa correspondente ao crédito inscrito.</text:span><text:a xlink:type="simple" xlink:href="https://sapl.assis.sp.leg.br/consultas/norma_juridica/norma_juridica_mostrar_proc?cod_norma=3826" text:style-name="Internet_20_link" text:visited-style-name="Visited_20_Internet_20_Link"><text:span text:style-name="T513">(Redação dada pela Lei Ordinária nº 3494, de 23 de maio de 1996).</text:span></text:a></text:p>
      <text:p text:style-name="P310"/>
      <text:p text:style-name="P156"><text:span text:style-name="T674"><text:tab/></text:span><text:span text:style-name="T689">Art. </text:span><text:span text:style-name="T690">112</text:span><text:span text:style-name="T689">º – </text:span><text:span text:style-name="T675">A falta de pagamento do Imposto sobre Serviços de Qualquer Natureza nos vencimentos fixados pela legislação sujeitará o contribuinte aos seguintes acréscimos: </text:span></text:p>
      <text:p text:style-name="P313">I. atualização monetária do débito, calculada mediante a aplicação dos . coeficientes aprovados pelo Governo Federal; </text:p>
      <text:p text:style-name="P314">II. multa diária de 0,2% (zero vírgula dois por cento) durante o mês do vencimento, e, a partir do mês subsequente ao mês do vencimento, a multa será de 10% (dez por cento), sobre o valor do débito corrigido: e</text:p>
      <text:p text:style-name="P314">III. juros moratórias de 1 % (um por cento) ao mês, ou fração de mês, incidindo sobre o débito corrigido e acrescido da multa.</text:p>
      <text:p text:style-name="P314"/>
      <text:p text:style-name="P98"><text:span text:style-name="T676">Parágrafo Único: S</text:span><text:span text:style-name="T683">erão</text:span><text:span text:style-name="T676"> inscritos em Dívida Pública, imediatamente após o seu vencimento, os tributos não recolhidos, para efeito de cobrança, por via judicial, que se fará com a Certidão de Dívida Ativa. </text:span><text:a xlink:type="simple" xlink:href="https://sapl.assis.sp.leg.br/consultas/norma_juridica/norma_juridica_mostrar_proc?cod_norma=4024" text:style-name="Internet_20_link" text:visited-style-name="Visited_20_Internet_20_Link"><text:span text:style-name="T674">(Redação dada pela Lei Complementar nº 5, de 05 de fevereiro de 1997).</text:span></text:a></text:p>
      <text:p text:style-name="P243"/>
      <text:p text:style-name="P195"><text:span text:style-name="T60"><text:tab/></text:span><text:span text:style-name="T348">Art. 113º - </text:span><text:span text:style-name="T347">A falta de pagamento do Imposto Sobre Serviços de Qualquer Natureza no prazo fixado nos artigos 105 e 106 ou quando for o caso, no prazo fixado no artigo 107 deste Código, sujeitará o contribuinte à multa de 20%(vinte por cento) sobre o valor do Imposto Sobre Serviços de Qualquer Natureza à cobrança de juros moratórios à razão de 1% (um por cento) ao mês e a correção monetária calculada mediante a aplicação dos coeficiente aprovados pelo Governo Federal para atualização do valor dos débitos fiscais, inscrevendo-se o crédito da Fazenda Municipal, imediatamente após o vencimento dos referidos prazos, para execução judicial que se fará com certidão de dívida ativa correspondente ao crédito inscrito.</text:span></text:p>
      <text:p text:style-name="P195"><text:soft-page-break/></text:p>
      <text:p text:style-name="P217"><text:tab/><text:span text:style-name="T348">Art. 113º - </text:span><text:span text:style-name="T347">A falta de pagamento do Imposto Sobre Serviços de Qualquer Natureza no prazo fixado nos artigos 105 e 106 ou quando for o caso, no prazo fixado no artigo 107 deste Código, sujeitará o contribuinte à multa de </text:span><text:span text:style-name="T493">1</text:span><text:span text:style-name="T347">0%(</text:span><text:span text:style-name="T493">dez</text:span><text:span text:style-name="T347"> por cento) sobre o valor do Imposto Sobre Serviços de Qualquer Natureza à cobrança de juros moratórios à razão de 1% (um por cento) ao mês e a correção monetária calculada mediante a aplicação dos coeficiente aprovados pelo Governo Federal para atualização do valor dos débitos fiscais, inscrevendo-se o crédito da Fazenda Municipal, imediatamente após o vencimento dos referidos prazos, para execução judicial que se fará com certidão de dívida ativa correspondente ao crédito inscrito.</text:span><text:a xlink:type="simple" xlink:href="https://sapl.assis.sp.leg.br/consultas/norma_juridica/norma_juridica_mostrar_proc?cod_norma=2977" text:style-name="Internet_20_link" text:visited-style-name="Visited_20_Internet_20_Link"><text:span text:style-name="T422">(Redação dada pela Lei Ordinária nº 2738, de 22 de dezembro de 1989).</text:span></text:a></text:p>
      <text:p text:style-name="P253"/>
      <text:p text:style-name="P153"><text:span text:style-name="T26"><text:tab/></text:span><text:span text:style-name="T242">Art. 113º - </text:span><text:span text:style-name="T248">A inscrição do crédito da Fazenda Municipal se fará com as cautelas previstas no artigo 202 do Código Tributário Nacional.</text:span><text:a xlink:type="simple" xlink:href="https://sapl.assis.sp.leg.br/consultas/norma_juridica/norma_juridica_mostrar_proc?cod_norma=3591" text:style-name="Internet_20_link" text:visited-style-name="Visited_20_Internet_20_Link"><text:span text:style-name="T249">(Redação dada pela Lei Complementar nº 1, de 28 de dezembro de 1993).</text:span></text:a></text:p>
      <text:p text:style-name="P249"/>
      <text:p text:style-name="P195"><text:span text:style-name="T60"><text:tab/></text:span><text:span text:style-name="T348">Art. 114º - </text:span><text:span text:style-name="T347">A inscrição do crédito da Fazenda Municipal se fará com cautelas previstas no artigo 202 do Código Tributário Nacional.</text:span></text:p>
      <text:p text:style-name="P195"/>
      <text:p text:style-name="P139"><text:span text:style-name="T20"><text:tab/></text:span><text:span text:style-name="T225">Art. 114º - </text:span><text:span text:style-name="T224">As infrações serão puníveis com as seguintes multas:</text:span></text:p>
      <text:p text:style-name="P136"><text:span text:style-name="T225"><text:tab/>a) </text:span><text:span text:style-name="T224">pelo não cumprimento a intimação;</text:span></text:p>
      <text:p text:style-name="P281"><text:tab/>multa equivalente a 01 UFM (Unidade Fiscal do Município)</text:p>
      <text:p text:style-name="P136"><text:span text:style-name="T225"><text:tab/>b) </text:span><text:span text:style-name="T224">pelo não cumprimento da Notificação Preliminar</text:span></text:p>
      <text:p text:style-name="P281"><text:tab/>multa equivalente a 01 UFM (Unidade Fiscal do Município)</text:p>
      <text:p text:style-name="P136"><text:span text:style-name="T225"><text:tab/>c) </text:span><text:span text:style-name="T224">pelo uso de livro em desacordo com o regulamento</text:span></text:p>
      <text:p text:style-name="P281"><text:tab/>multa equivalente a 02 UFMs (Unidade Fiscal do Município)</text:p>
      <text:p text:style-name="P136"><text:soft-page-break/><text:span text:style-name="T225"><text:tab/>d)</text:span> <text:span text:style-name="T224">por atraso na escrituração dos livros fiscais;</text:span></text:p>
      <text:p text:style-name="P281"><text:tab/>multa equivalente a 03 UFMs (Unidade Fiscal do Município)</text:p>
      <text:p text:style-name="P136"><text:span text:style-name="T225"><text:tab/>e) </text:span><text:span text:style-name="T224">pelo uso de livros fiscais sem a respectiva autenticação pelo órgão municipal competente;</text:span></text:p>
      <text:p text:style-name="P281"><text:tab/>multa equivalente a 05 UFMs (Unidade Fiscal do Município)</text:p>
      <text:p text:style-name="P136"><text:span text:style-name="T225"><text:tab/>f) </text:span><text:span text:style-name="T224">por não houver solicitado autorização prévia da repartição competente, para confecção de documentos fiscais;</text:span></text:p>
      <text:p text:style-name="P281"><text:tab/>multa equivalente a 10 UFMs (Unidade Fiscal do Município)</text:p>
      <text:p text:style-name="P136"><text:span text:style-name="T225"><text:tab/>g)</text:span> <text:span text:style-name="T224">aos estabelecimentos gráficos que, por ocasião da confecção de documentos ficais deixarem de exigir autorização devidamente visada pela repartição competente;</text:span></text:p>
      <text:p text:style-name="P281"><text:tab/>multa equivalente a 10 UFMs (Unidade Fiscal do Município)</text:p>
      <text:p text:style-name="P155"><text:span text:style-name="T225"><text:tab/>h) </text:span><text:span text:style-name="T224">aos que, não obrigados ao pagamento do imposto deixarem de emitir nota fiscal ou fatura de serviço correspondente a operações isentas ou não tributadas, ou outros documentos de controle exigidos pela legislação municipal;</text:span></text:p>
      <text:p text:style-name="P281">multa equivalente a 03 UFMs (Unidade Fiscal do Município)</text:p>
      <text:p text:style-name="P155"><text:span text:style-name="T225"><text:tab/>i)</text:span> <text:span text:style-name="T224">aos contribuintes que exerçam atividades sujeitas ao imposto sobre serviço de qualquer natureza, sem a respectiva inscrição.</text:span></text:p>
      <text:p text:style-name="P281">multa equivalente a 01 UFM (Unidade Fiscal do Município)</text:p>
      <text:p text:style-name="P155"><text:span text:style-name="T225"><text:tab/>j) </text:span><text:span text:style-name="T224">aos contribuintes que sujeitos ao pagamento do imposto por estimativa omitirem da fiscalização dos documentos e informações necessárias a fixação do valor a ser estimado</text:span></text:p>
      <text:p text:style-name="P281"><text:tab/>multa equivalente a 10 UFMs (Unidade Fiscal do Município)</text:p>
      <text:p text:style-name="P155"><text:soft-page-break/><text:span text:style-name="T225"><text:tab/>k)</text:span> <text:span text:style-name="T224">aos contribuintes que por qualquer forma, embaraçarem à ação fiscal ou se recusarem a apresentar livros e documentos fiscais ou comerciais.</text:span></text:p>
      <text:p text:style-name="P281">multa equivalente a 20 UFMs (Unidade Fiscal do Município)</text:p>
      <text:p text:style-name="P136"><text:span text:style-name="T225"><text:tab/>l) </text:span><text:span text:style-name="T224">ao contribuintes que por ocasião dos espetáculos previstos no item 59 (diversões públicas) da lista de serviço, não providenciarem a emissão de bilhetes de ingressos ou congêneres devidamente autenticados a que estiverem sujeitos;</text:span></text:p>
      <text:p text:style-name="P281"><text:tab/>multa equivalente a 10 UFMs (Unidade Fiscal do Município).</text:p>
      <text:p text:style-name="P136"><text:span text:style-name="T225"><text:tab/>m) </text:span><text:span text:style-name="T224">aos contribuintes que deixarem de inutilizar bilhetes de ingressos ou congêneres, no ato do seu recolhimento na portaria, ou fizerem com que os mesmos retornem as bilheterias;</text:span></text:p>
      <text:p text:style-name="P281"><text:tab/>multa equivalente a 20 UFMs (Unidade Fiscal do Município).</text:p>
      <text:p text:style-name="P136"><text:span text:style-name="T225"><text:tab/>n)</text:span> <text:span text:style-name="T224">aos contribuintes que por qualquer forma deixarem de depositar os bilhetes de ingressos ou congêneres em uma especial;</text:span></text:p>
      <text:p text:style-name="P281"><text:tab/>multa equivalente a 20 UFMs (Unidade Fiscal do Município).</text:p>
      <text:p text:style-name="P136"><text:span text:style-name="T225"><text:tab/>o) </text:span><text:span text:style-name="T224">aos contribuintes que não possuírem livros e documentos necessário de sua atividade exigidos em regulamento;</text:span></text:p>
      <text:p text:style-name="P281"><text:tab/>multa equivalente a 10 UFMs (Unidade Fiscal do Município).</text:p>
      <text:p text:style-name="P136"><text:span text:style-name="T225"><text:tab/>p) </text:span><text:span text:style-name="T224">aos contribuintes que não mantiverem sob sua guarda os livros e documentos fiscais, durante o quinquênio prescricional do crédito tribunal.</text:span></text:p>
      <text:p text:style-name="P281"><text:tab/>multa equivalente a 20 UFMs (Unidade Fiscal do Município).</text:p>
      <text:p text:style-name="P136"><text:span text:style-name="T225"><text:tab/>q) </text:span><text:span text:style-name="T224">aos contribuintes que adotarem regime especial de documentos fiscais sem prévia de autorização;</text:span></text:p>
      <text:p text:style-name="P281"><text:soft-page-break/><text:tab/>multa equivalente a 10 UFMs (Unidade Fiscal do Município).</text:p>
      <text:p text:style-name="P136"><text:span text:style-name="T225"><text:tab/>r) </text:span><text:span text:style-name="T224">aos contribuintes que sujeitos a escrita fiscal, deixarem de lançar no livro próprio as operações que tornem possível à apuração do imposto devido;</text:span></text:p>
      <text:p text:style-name="P281"><text:tab/>multa equivalente a 20 UFMs (Unidade Fiscal do Município).</text:p>
      <text:p text:style-name="P136"><text:span text:style-name="T225"><text:tab/>s) </text:span><text:span text:style-name="T224">aos contribuintes que deixarem de emitir quaisquer outros documentos exigidos pela legislação municipal;</text:span></text:p>
      <text:p text:style-name="P281"><text:tab/>multa equivalente a 10 UFMs (Unidade Fiscal do Município).</text:p>
      <text:p text:style-name="P136"><text:span text:style-name="T225"><text:tab/>t) </text:span><text:span text:style-name="T224">pela não apresentação no prazo regulamentar de documentos fiscais exigidos pelo fisco;multa equivalente a 10 UFMs (Unidade Fiscal do Município).</text:span></text:p>
      <text:p text:style-name="P136"><text:span text:style-name="T225"><text:tab/>u) </text:span><text:span text:style-name="T224">aos que indevidamente emitirem ou deixarem de emitir documentos fiscais de serviço, em proveito próprio ou alheio;</text:span></text:p>
      <text:p text:style-name="P290"><text:tab/>multa equivalente a 20 UFMs (Unidade Fiscal do Município).<text:a xlink:type="simple" xlink:href="https://sapl.assis.sp.leg.br/consultas/norma_juridica/norma_juridica_mostrar_proc?cod_norma=3591" text:style-name="Internet_20_link" text:visited-style-name="Visited_20_Internet_20_Link"><text:span text:style-name="T187">(Redação dada pela Lei Complementar nº 1, de 28 de dezembro de 1993).</text:span></text:a></text:p>
      <text:p text:style-name="P243"><text:tab/><text:tab/><text:tab/><text:tab/>Seção VII</text:p>
      <text:p text:style-name="P243"><text:tab/><text:tab/><text:tab/><text:tab/>Da responsabilidade Tributária</text:p>
      <text:p text:style-name="P243"/>
      <text:p text:style-name="P195"><text:span text:style-name="T60"><text:tab/>Art. 115º - </text:span>A pessoa física ou jurídica de direito privado que suceder outra, sob a mesma ou outra razão social, continuando a exploração do negócio terá responsabilidade tributária do Imposto Sobre Serviços de Qualquer Natureza devidos pelo antecessor:</text:p>
      <text:p text:style-name="P195"><text:span text:style-name="T60"><text:tab/>a – </text:span>integralmente se a alienante cessar a exploração da atividade;</text:p>
      <text:p text:style-name="P195"><text:span text:style-name="T60"><text:tab/>b – </text:span>solidariamente com a alienante, se esta prosseguir na exploração ou iniciar, dentro de seis meses a contar da data de alienação, nova atividade do mesmo ou outro ramo de prestação de serviços.</text:p>
      <text:p text:style-name="P195"><text:soft-page-break/><text:span text:style-name="T113"><text:tab/>Parágrafo único.</text:span><text:span text:style-name="T60"> </text:span>O disposto neste artigo aplica-se casos de extinção de pessoas jurídicas de direito privado, quando e exploração da respectiva atividade seja continuada por qualquer remanescente, em seu espólio, sob pena ou outra razão social, ou sob firma individual.</text:p>
      <text:p text:style-name="P243"/>
      <text:p text:style-name="P195"><text:span text:style-name="T60"><text:tab/>Art. 116º - </text:span>A pessoa jurídica de direito privado que resultar da fusão, transformação ou incorporação de a outra ou em outra, é responsável pelo Imposto Sobre Serviços de Qualquer Natureza devido pessoas jurídicas, transformadas, até a data dos atos da fusão, transformação ou incorporação.</text:p>
      <text:p text:style-name="P195"/>
      <text:p text:style-name="P195"><text:span text:style-name="T60"><text:tab/></text:span><text:span text:style-name="T348">Art. 117º - </text:span><text:span text:style-name="T347">Respondem solidariamente com o contribuinte:</text:span></text:p>
      <text:p text:style-name="P195"><text:span text:style-name="T60"><text:tab/></text:span><text:span text:style-name="T348">I – </text:span><text:span text:style-name="T347">O proprietário da obra com relação aos serviços de construção que lhe forem prestados;</text:span></text:p>
      <text:p text:style-name="P195"><text:span text:style-name="T60"><text:tab/></text:span><text:span text:style-name="T348">II – </text:span><text:span text:style-name="T347">O administrador ou empreiteiro com relação aos serviços prestado por subempreiteiros e demais auxiliares;</text:span></text:p>
      <text:p text:style-name="P195"><text:span text:style-name="T60"><text:tab/></text:span><text:span text:style-name="T348">III – </text:span><text:span text:style-name="T347">Os clubes recreativos, casa noturnas e congêneres pelos serviços prestados, organizadores de festas e de “Buffet”;</text:span></text:p>
      <text:p text:style-name="P195"><text:span text:style-name="T60"><text:tab/></text:span><text:span text:style-name="T348">IV – </text:span><text:span text:style-name="T347">O proprietário, ou seu representante, que ceder dependências ou locais para prática de jogos e diversões, sem que o promotor esteja quites com imposto respectivo;</text:span></text:p>
      <text:p text:style-name="P195"><text:span text:style-name="T60"><text:tab/></text:span><text:span text:style-name="T348">V – </text:span><text:span text:style-name="T347">As empresas ou profissionais autônomos em relação aos serviços a eles prestados por terceiros, se não exigirem do prestador do serviço a comprovação da respectiva inscrição no cadastro de contribuintes da Prefeitura.</text:span></text:p>
      <text:p text:style-name="P195"/>
      <text:p text:style-name="P154"><text:span text:style-name="T20"><text:tab/></text:span><text:span text:style-name="T225">Art. 117º - </text:span><text:span text:style-name="T224">Respondem solidariamente com o contribuinte;</text:span></text:p>
      <text:p text:style-name="P137"><text:span text:style-name="T225"><text:tab/>I – </text:span><text:span text:style-name="T224">O proprietário da obra com relação aos serviços de construção que lhe forem prestados; <text:tab/><text:tab/><text:tab/><text:tab/><text:tab/><text:tab/><text:tab/><text:tab/><text:tab/><text:tab/><text:tab/></text:span><text:span text:style-name="T225">II – </text:span><text:span text:style-name="T224">P Administrador ou empreiteiro com relação aos serviços prestados por subempreiteiros e demais auxiliares;<text:tab/><text:tab/><text:tab/><text:tab/><text:tab/><text:tab/><text:tab/><text:tab/></text:span><text:span text:style-name="T225">III – </text:span><text:span text:style-name="T224">Os clubes recreativos, casas noturnas e congêneres pelos serviços </text:span><text:soft-page-break/><text:span text:style-name="T224">prestados, por organizadores de festas e de buffet e shows artísticos;<text:tab/><text:tab/><text:tab/></text:span><text:span text:style-name="T225">IV – </text:span><text:span text:style-name="T224">O proprietário, ou o seu representante, que ceder dependências ou locais para prática de jogos e diversões, sem que o promotor esteja quites com o respectivo;<text:tab/><text:tab/><text:tab/><text:tab/><text:tab/><text:tab/><text:tab/><text:tab/><text:tab/><text:tab/><text:tab/><text:tab/></text:span><text:span text:style-name="T561">V – </text:span><text:span text:style-name="T544">As empresas ou profissionais autônomos em relação aos serviços a eles prestados por terceiros, se não exigirem do prestador do serviço a comprovação da respectiva inscrição no cadastro de contribuintes da Prefeitura.</text:span><text:span text:style-name="T224"><text:tab/><text:tab/><text:tab/><text:tab/></text:span><text:span text:style-name="T237">V – </text:span><text:span text:style-name="T258">As empresas, concessionárias de serviços públicos, profissionais autônomos em relação aos serviços a eles prestados por terceiros, caso não exijam do prestador do serviço à comprovação do recolhimento do ISSQN (Imposto Sobre Serviços de Qualquer Natureza) ou inscrição no cadastro de contribuintes da Prefeitura Municipal de Assis.</text:span><text:a xlink:type="simple" xlink:href="https://sapl.assis.sp.leg.br/consultas/norma_juridica/norma_juridica_mostrar_proc?cod_norma=4684" text:style-name="Internet_20_link" text:visited-style-name="Visited_20_Internet_20_Link"><text:span text:style-name="T256">(</text:span><text:span text:style-name="T259">Redação dada p</text:span><text:span text:style-name="T256">ela Lei Complementar nº 2, de 30 de dezembro de 2003).</text:span></text:a><text:span text:style-name="T258"> <text:tab/><text:tab/><text:tab/><text:tab/><text:tab/><text:tab/><text:tab/><text:tab/><text:tab/><text:tab/></text:span><text:span text:style-name="T232">VI –</text:span><text:span text:style-name="T224"> A </text:span><text:span text:style-name="T278">p</text:span><text:span text:style-name="T224">essoa jurídica, ainda que imune ou isenta, tomadora ou intermediária dos serviços descritos nos sub itens 3.05, 7.02, 7.04, 7.05, 7.09, 7.10, 7.12, 7.14, 7.15, 7.16, 7.17, 7.19, 11.02, 17.05 e 17.10.</text:span><text:a xlink:type="simple" xlink:href="https://sapl.assis.sp.leg.br/consultas/norma_juridica/norma_juridica_mostrar_proc?cod_norma=4684" text:style-name="Internet_20_link" text:visited-style-name="Visited_20_Internet_20_Link"><text:span text:style-name="T256">(</text:span><text:span text:style-name="T258">Acrescido</text:span><text:span text:style-name="T259"> p</text:span><text:span text:style-name="T256">ela Lei Complementar nº 2, de 30 de dezembro de 2003).</text:span></text:a><text:span text:style-name="T224"><text:tab/><text:tab/><text:tab/><text:tab/><text:tab/><text:tab/><text:tab/><text:tab/><text:tab/></text:span><text:span text:style-name="T232">VII –</text:span><text:span text:style-name="T224"> O proprietário do imóvel, pelos tributos, autos de infração e demais penalidades pela não observância da legislação tributária que serão lançados pela identificação cadastral do imóvel.</text:span><text:a xlink:type="simple" xlink:href="https://sapl.assis.sp.leg.br/consultas/norma_juridica/norma_juridica_mostrar_proc?cod_norma=4684" text:style-name="Internet_20_link" text:visited-style-name="Visited_20_Internet_20_Link"><text:span text:style-name="T256">(</text:span><text:span text:style-name="T258">Acrescido</text:span><text:span text:style-name="T259"> p</text:span><text:span text:style-name="T256">ela Lei Complementar nº 2, de 30 de dezembro de 2003).</text:span></text:a></text:p>
      <text:p text:style-name="P243"><text:tab/><text:tab/><text:tab/><text:tab/>Seção VIII</text:p>
      <text:p text:style-name="P243"><text:tab/><text:tab/><text:tab/><text:tab/>Da suspensão da extinção e da exclusão do crédito Tributários</text:p>
      <text:p text:style-name="P243"/>
      <text:p text:style-name="P195"><text:span text:style-name="T60"><text:tab/>Art. 118º - </text:span>Aplicam-se ao Imposto Sobre Serviços de Qualquer Natureza as disposições dos artigos 38, 39, 40, 41, 42, 46, 47,48 e 49 deste Código.</text:p>
      <text:p text:style-name="P243"/>
      <text:p text:style-name="P195"><text:span text:style-name="T60"><text:tab/>Art. 119º - </text:span>são isentos do Imposto sobre Serviços de Qualquer Natureza:</text:p>
      <text:p text:style-name="P218"><text:soft-page-break/><text:span text:style-name="T60"><text:tab/></text:span><text:span text:style-name="T348">I – </text:span><text:span text:style-name="T347">os serviços de execução, por administração, empreitada e subempreitada, de obras hidráulicas ou de construção civil, e os respectivo serviços de engenharia consultiva, quando contados com a União, Estados, Distritos Federal, Município, autarquias e às empresas com engenharias de serviços públicos;</text:span><text:a xlink:type="simple" xlink:href="https://sapl.assis.sp.leg.br/consultas/norma_juridica/norma_juridica_mostrar_proc?cod_norma=3092" text:style-name="Internet_20_link" text:visited-style-name="Visited_20_Internet_20_Link"><text:span text:style-name="T704">(Revogado pela Lei Ordinária nº 2853, de 27 de dezembro de 1990.)</text:span></text:a></text:p>
      <text:p text:style-name="P218"><text:span text:style-name="T60"><text:tab/></text:span><text:span text:style-name="T348">II – </text:span><text:span text:style-name="T347">os serviços de instalação e montagem de aparelhos, maquinas e equipamentos, prestados ao poder Público, às autárquicas e às empresas concessionárias de produção de energia elétrica;</text:span><text:a xlink:type="simple" xlink:href="https://sapl.assis.sp.leg.br/consultas/norma_juridica/norma_juridica_mostrar_proc?cod_norma=3092" text:style-name="Internet_20_link" text:visited-style-name="Visited_20_Internet_20_Link"><text:span text:style-name="T704">(Revogado pela Lei Ordinária nº 2853, de 27 de dezembro de 1990.)</text:span></text:a></text:p>
      <text:p text:style-name="P195"><text:span text:style-name="T60"><text:tab/>III – </text:span>casa de caridade, sociedade de socorros mútuos e demais instituições de fins assistenciais e humanitários, sem fins lucrativos.</text:p>
      <text:p text:style-name="P195"><text:span text:style-name="T60"><text:tab/>IV – </text:span>entidades culturais na promoção de recitais, festivais além de empresas teatrais que realizem espetáculos de elevado nível artístico;</text:p>
      <text:p text:style-name="P195"><text:span text:style-name="T60"><text:tab/>V – </text:span>promoventes de concertos, recitais, “Shows”, exposições, quermesses a espetáculo similares realizados para fins beneficente;</text:p>
      <text:p text:style-name="P195"><text:span text:style-name="T60"><text:tab/>VI – </text:span>profissional não qualificados, no seu domicilio, sem porta aberta para a via pública, sem empregados, sem publicidade, que trabalhe por conta própria ou regime familiar de subsistência.</text:p>
      <text:p text:style-name="P195"><text:span text:style-name="T60"><text:tab/>VII – </text:span>trabalhadores, avulsos, ambulantes, sem estabelecimento fixo, que trabalhem individualmente, por conta própria, sem empregados;</text:p>
      <text:p text:style-name="P195"><text:span text:style-name="T60"><text:tab/>VIII – </text:span>sapateiros remendões que trabalhem individualmente por conta própria, sem empregados;</text:p>
      <text:p text:style-name="P195"><text:span text:style-name="T60"><text:tab/>IX – </text:span>os serviços prestados pelas associações e clubes nas atividades especificas, culturais, teatrais, esportivas, recreativas ou beneficente, excluídas, as prestações de serviços que regem concorrência com empresa privadas;</text:p>
      <text:p text:style-name="P268"><text:span text:style-name="T140"><text:tab/>X – </text:span><text:span text:style-name="T817">sobre os serviços prestados pelos órgãos de classes, excluídas as prestações de serviços que geram concorrência com as empresas privadas;<text:tab/><text:tab/></text:span><text:span text:style-name="T126">XI – </text:span><text:span text:style-name="T209">As </text:span><text:span text:style-name="T295">pessoas jurídicas e os contribuintes individuais, inscritos no cadastro mobiliário, no Município de Assis, que tiverem receita bruta igual ou inferior a $ </text:span><text:soft-page-break/><text:span text:style-name="T295">1.975,00 (um mil, novecentos e setenta e cinco reais) mensais (Microempresa). </text:span><text:a xlink:type="simple" xlink:href="https://sapl.assis.sp.leg.br/consultas/norma_juridica/norma_juridica_mostrar_proc?cod_norma=4684" text:style-name="Internet_20_link" text:visited-style-name="Visited_20_Internet_20_Link"><text:span text:style-name="T312">(</text:span><text:span text:style-name="T313">Acrescido</text:span><text:span text:style-name="T314"> p</text:span><text:span text:style-name="T312">ela Lei Complementar nº 2, de 30 de dezembro de 2003).</text:span></text:a></text:p>
      <text:p text:style-name="P195"><text:span text:style-name="T113"><text:tab/></text:span><text:span text:style-name="T404">Parágrafo único.</text:span><text:span text:style-name="T348"> </text:span><text:span text:style-name="T347">Os serviços de engenharia consultiva a que se refere este artigo são os seguintes;</text:span></text:p>
      <text:p text:style-name="P195"><text:span text:style-name="T60"><text:tab/></text:span><text:span text:style-name="T348">I - </text:span><text:span text:style-name="T347">elaboração de planos diretores, estudos de visibilidade, estudos organizacionais e outros, relacionados com e serviços de engenharia;</text:span></text:p>
      <text:p text:style-name="P195"><text:span text:style-name="T60"><text:tab/></text:span><text:span text:style-name="T348">II – </text:span><text:span text:style-name="T347">elaboração de anteprojetos, projetos básico e projeto executivos para trabalhos de engenharia;</text:span></text:p>
      <text:p text:style-name="P268"><text:span text:style-name="T140"><text:tab/></text:span><text:span text:style-name="T398">III – </text:span><text:span text:style-name="T611">fiscalização e supervisão de obras e serviços de engenharia.<text:tab/></text:span><text:span text:style-name="T817"><text:tab/><text:tab/></text:span><text:span text:style-name="T396">§ 1º – </text:span><text:span text:style-name="T467">Para a </text:span><text:span text:style-name="T584">obtenção da isenção de que trata o inciso XI deste artigo, deverá ser obedecido, por parte dos contribuintes, o disposto na Lei n° 2.383, de 11 de novembro e 1985.</text:span><text:a xlink:type="simple" xlink:href="https://sapl.assis.sp.leg.br/consultas/norma_juridica/norma_juridica_mostrar_proc?cod_norma=4684" text:style-name="Internet_20_link" text:visited-style-name="Visited_20_Internet_20_Link"><text:span text:style-name="T585">(</text:span><text:span text:style-name="T584">Redação dada</text:span><text:span text:style-name="T586"> p</text:span><text:span text:style-name="T585">ela Lei Complementar nº 2, de 30 de dezembro de 2003).</text:span></text:a></text:p>
      <text:p text:style-name="P138"><text:span text:style-name="T224"><text:tab/></text:span><text:span text:style-name="T569">§ 2º -</text:span><text:span text:style-name="T544"> As microempresas enquadradas no inciso anterior, que deixarem de preencher, a qualquer tempo, os requisitos para o seu enquadramento conforme disposto na Lei nº 2.383 de 11 de Novembro de 1985, deverão comunicar o fato a Secretaria Municipal da Fazenda no prazo de 30 (trinta) dias, contado da respectiva ocorrência, ficando imediatamente sujeitas ao recolhimento do imposto, sobre os fatos geradores que vierem a ocorrer após o fato ou situação que tiver motivado o desenquadramento.</text:span><text:a xlink:type="simple" xlink:href="https://sapl.assis.sp.leg.br/consultas/norma_juridica/norma_juridica_mostrar_proc?cod_norma=4684" text:style-name="Internet_20_link" text:visited-style-name="Visited_20_Internet_20_Link"><text:span text:style-name="T548">(</text:span><text:span text:style-name="T549">Acrescido</text:span><text:span text:style-name="T550"> p</text:span><text:span text:style-name="T548">ela Lei Complementar nº 2, de 30 de dezembro de 2003).</text:span></text:a><text:a xlink:type="simple" xlink:href="https://sapl.assis.sp.leg.br/consultas/norma_juridica/norma_juridica_mostrar_proc?cod_norma=11916" text:style-name="Internet_20_link" text:visited-style-name="Visited_20_Internet_20_Link"><text:span text:style-name="T725">(Revogado pela Lei Complementar nº 7, de 11 de dezembro de 2008).</text:span></text:a><text:span text:style-name="T725"><text:tab/><text:tab/></text:span><text:span text:style-name="T720">§ 3º – </text:span><text:span text:style-name="T726">São </text:span><text:span text:style-name="T729">isentos de Imposto Sobre Serviços de Qualquer Natureza – ISSQN, os serviços de transporte coletivo municipal, constantes no item 16.01 da lista de serviços, desde que sejam decorrentes de concessão de serviço público.</text:span><text:a xlink:type="simple" xlink:href="https://sapl.assis.sp.leg.br/consultas/norma_juridica/norma_juridica_mostrar_proc?cod_norma=12634" text:style-name="Internet_20_link" text:visited-style-name="Visited_20_Internet_20_Link"><text:span text:style-name="T729">(Redação dada pela Lei Complementar nº 3, de 01 de março de 2011).</text:span></text:a></text:p>
      <text:p text:style-name="P243"/>
      <text:p text:style-name="P195"><text:span text:style-name="T60"><text:tab/>Art. 120º - </text:span>As isenções de que trata o artigo anterior serão solicitadas em requerimento instruído com as provas de cumprimento das exigências necessárias para a sua concessão, que deve ser apresentado até o último dia útil do mês de dezembro de cada exercício.</text:p>
      <text:p text:style-name="P195"><text:soft-page-break/><text:span text:style-name="T60"><text:tab/>§ 1º - </text:span>Este artigo não se aplica às isenções a que se refere o artigo 119, I e II, deste Código.</text:p>
      <text:p text:style-name="P195"><text:span text:style-name="T60"><text:tab/>§ 2º -</text:span> Nos casos de início de atividades, o pedido de isenção deve ser apresentado simultaneamente com o pedido de licença para localização.</text:p>
      <text:p text:style-name="P243"/>
      <text:p text:style-name="P243"><text:tab/><text:tab/><text:tab/><text:tab/>Seção IX</text:p>
      <text:p text:style-name="P243"><text:tab/><text:tab/><text:tab/><text:tab/>Da reclamação e do recurso</text:p>
      <text:p text:style-name="P243"/>
      <text:p text:style-name="P269"><text:span text:style-name="T140"><text:tab/></text:span><text:span text:style-name="T398">Art. 121º - </text:span><text:span text:style-name="T611">O contribuinte ou o responsável poderá reclamar contra o lançamento do Imposto Sobre serviços de Qualquer Natureza, dentro do prazo de 20dias contínuos, contados da data da entrega do aviso de lançamento ou do auto de infração e respectiva notificação, no seu domicilio tributário.</text:span><text:span text:style-name="T817"><text:tab/><text:tab/><text:tab/><text:tab/></text:span><text:span text:style-name="T127">Art. 121º – </text:span><text:span text:style-name="T210">O </text:span><text:span text:style-name="T296">contribuinte ou responsável poderá reclamar contra o lançamento do Imposto Sobre serviços de Qualquer Natureza, dentro do prazo de 30 (trinta) dias contínuos, contados da data de entrega do aviso de lançamento ou do auto de infração e respectiva notificação, no seu domicílio tributário.</text:span><text:a xlink:type="simple" xlink:href="https://sapl.assis.sp.leg.br/consultas/norma_juridica/norma_juridica_mostrar_proc?cod_norma=4684" text:style-name="Internet_20_link" text:visited-style-name="Visited_20_Internet_20_Link"><text:span text:style-name="T293">(</text:span><text:span text:style-name="T295">Redação dada</text:span><text:span text:style-name="T294"> p</text:span><text:span text:style-name="T293">ela Lei Complementar nº 2, de 30 de dezembro de 2003).</text:span></text:a></text:p>
      <text:p text:style-name="P195"><text:span text:style-name="T113"><text:tab/>Parágrafo único.</text:span><text:span text:style-name="T60"> </text:span>considera-se domicilio tributário para os efeitos do Imposto sobre Serviços de Qualquer Natureza o local de estabelecimento prestador de serviço ou, na falta de estabelecimento o local de domicilio do prestador, salvo nos casos de construção civil em que será considerado domicilio tributário do contribuinte ou do responsável o local onde se efetuar a prestação de serviço. </text:p>
      <text:p text:style-name="P243"/>
      <text:p text:style-name="P195"><text:span text:style-name="T60"><text:tab/></text:span><text:span text:style-name="T348">Art. 122º - </text:span><text:span text:style-name="T347">O prazo para apresentação de recurso à instância administrativa superior é de 20 dias contínuos, contados da data da publicação da decisão, em resumo ou de sua intimação ao contribuinte ou responsável.</text:span><text:tab/><text:tab/><text:tab/><text:tab/></text:p>
      <text:p text:style-name="P195"/>
      <text:p text:style-name="P270"><text:span text:style-name="T817"><text:tab/></text:span><text:span text:style-name="T128">Art. 122º – </text:span><text:span text:style-name="T211">O </text:span><text:span text:style-name="T297">para apresentação de recurso à instância administrativa superior é de 30 (trinta) dias contínuos, contados da data da publicação da decisão, </text:span><text:soft-page-break/><text:span text:style-name="T297">em resumo, ou de sua intimação ao contribuinte ou responsável.</text:span><text:a xlink:type="simple" xlink:href="https://sapl.assis.sp.leg.br/consultas/norma_juridica/norma_juridica_mostrar_proc?cod_norma=4684" text:style-name="Internet_20_link" text:visited-style-name="Visited_20_Internet_20_Link"><text:span text:style-name="T293">(</text:span><text:span text:style-name="T295">Redação dada</text:span><text:span text:style-name="T294"> p</text:span><text:span text:style-name="T293">ela Lei Complementar nº 2, de 30 de dezembro de 2003).</text:span></text:a></text:p>
      <text:p text:style-name="P243"/>
      <text:p text:style-name="P195"><text:span text:style-name="T60"><text:tab/>Art. 123º - </text:span>A reclamação e o recurso não tem efeito suspensivo da exigibilidade do Imposto Sobre Serviços de Qualquer Natureza, salvo se o contribuinte ou e responsável fizer o depósito prévio do montante integral do tributo cujo lançamento se discute, nos prazos previsto nos artigos 121 e 122.</text:p>
      <text:p text:style-name="P243"/>
      <text:p text:style-name="P195"><text:span text:style-name="T60"><text:tab/>Art. 124º - </text:span>A reclamação e o recurso serão julgados no prazo de 60 (sessenta) dias contínuos, contados da data de sua apreciação ou interposição.</text:p>
      <text:p text:style-name="P243"/>
      <text:p text:style-name="P243"><text:tab/><text:tab/><text:tab/><text:tab/>TÍTULO III</text:p>
      <text:p text:style-name="P243"><text:tab/><text:tab/><text:tab/><text:tab/>DAS TAXAS</text:p>
      <text:p text:style-name="P243"><text:tab/><text:tab/><text:tab/><text:tab/>Capitulo I</text:p>
      <text:p text:style-name="P243"><text:tab/><text:tab/><text:tab/><text:tab/>DAS TAXAS DECORRENTES DO <text:span text:style-name="T743">EXERCÍCIO</text:span> DO PODER DE POLICIA ADMINISTRATIVA</text:p>
      <text:p text:style-name="P243"><text:tab/><text:tab/><text:tab/><text:tab/>Seção I</text:p>
      <text:p text:style-name="P243"><text:tab/><text:tab/><text:tab/><text:tab/>Do fato gerador e do contribuinte</text:p>
      <text:p text:style-name="P243"/>
      <text:p text:style-name="P195"><text:span text:style-name="T60"><text:tab/>Art. 125º - </text:span>As Taxas de Licença tem como fato gerador o exercício regular do poder de polícia administrativa do Município, mediante a realização diligência, exames, inspeções, vistorias e outros atos administrativos.</text:p>
      <text:p text:style-name="P195"><text:span text:style-name="T60"><text:tab/>§ 1º - </text:span>Considera-se exercício do poder de polícia a atividade da Administração Pública, que limitando ou disciplinado direito, interesse ou liberdade, regula a prática de ato ou de abstenção de fato, em razão de interesse público concernentes à segurança, à higiene, à ordem, nos costumes, à tranquilidade pública ou ao respeito à propriedade e aos direitos individuais ou coletivos.</text:p>
      <text:p text:style-name="P195"><text:span text:style-name="T60"><text:tab/>§ 2º - </text:span>O poder de polícia administrativa será exercido em relação a quaisquer atividade ou atos, lucrativos ou não, nos limites à competência do Município, dependentes, nos termos deste Código de prévia licença da Prefeitura.</text:p>
      <text:p text:style-name="P243"><text:soft-page-break/></text:p>
      <text:p text:style-name="P195"><text:span text:style-name="T60"><text:tab/>Art. 126º - </text:span>As Taxas de licença serão devidas para:</text:p>
      <text:p text:style-name="P195"><text:span text:style-name="T60"><text:tab/>I – </text:span>Localização de estabelecimentos industriais, comerciais de prestação de serviços e outros estabelecimentos destinados, por pessoas físicas ou jurídicas, ao exercício de profissão ou atividade;</text:p>
      <text:p text:style-name="P195"><text:span text:style-name="T60"><text:tab/>II – </text:span>fiscalização de funcionamento de estabelecimentos industriais, comerciais, de prestação de serviços e outros estabelecimentos destinados por pessoas físicas ou jurídicas, ao exercício de profissão ou de atividade;</text:p>
      <text:p text:style-name="P195"><text:span text:style-name="T60"><text:tab/>III – </text:span>publicidade;</text:p>
      <text:p text:style-name="P195"><text:span text:style-name="T60"><text:tab/>IV – </text:span>execução de obras;</text:p>
      <text:p text:style-name="P243"/>
      <text:p text:style-name="P195"><text:span text:style-name="T60"><text:tab/>Art. 127º - </text:span>O Contribuinte das Taxas de Licença é a pessoa jurídica ou a pessoa física interessada no exercício da atividade ou na prática de atos sujeitos ao poder de polícia administrativa do Município, nos termos do artigo 126 do Código Tributário Municipal.</text:p>
      <text:p text:style-name="P243"/>
      <text:p text:style-name="P243"><text:tab/><text:tab/><text:tab/><text:tab/>Seção II</text:p>
      <text:p text:style-name="P243"><text:tab/><text:tab/><text:tab/><text:tab/>Da base de cálculo e alíquota</text:p>
      <text:p text:style-name="P243"/>
      <text:p text:style-name="P195"><text:span text:style-name="T60"><text:tab/>Art. 128º - </text:span>As Taxas de Licença tem como base de cálculo o custo da atividade do efetivo exercício do poder de polícia.</text:p>
      <text:p text:style-name="P243"/>
      <text:p text:style-name="P195"><text:span text:style-name="T60"><text:tab/>Art. 129º - </text:span>Este custo será calculado de acordo com as tabelas constantes dos artigos 180, 188 e 192 do Código Tributário Municipal.</text:p>
      <text:p text:style-name="P243"/>
      <text:p text:style-name="P195"><text:span text:style-name="T60"><text:tab/>Art. 130º - </text:span>Serão aplicadas as alíquotas indicadas nas tabelas referidas no artigo anterior.</text:p>
      <text:p text:style-name="P243"/>
      <text:p text:style-name="P243"><text:tab/><text:tab/><text:tab/><text:tab/>Seção III</text:p>
      <text:p text:style-name="P243"><text:tab/><text:tab/><text:tab/><text:tab/>Do Inscrição</text:p>
      <text:p text:style-name="P243"><text:soft-page-break/></text:p>
      <text:p text:style-name="P195"><text:span text:style-name="T60"><text:tab/></text:span><text:span text:style-name="T348">Art. 131º - </text:span><text:span text:style-name="T347">Ao requerer a licença o contribuinte fornecerá à Prefeitura os elementos necessários à sua inscrição no Cadastro Fiscal.</text:span></text:p>
      <text:p text:style-name="P195"/>
      <text:p text:style-name="P262"><text:span text:style-name="T817"><text:tab/></text:span><text:span text:style-name="T129">Art. 131º – </text:span><text:span text:style-name="T212">O </text:span><text:span text:style-name="T298">contribuinte que exercer quaisquer atividades industriais, comerciais, prestadoras de serviços ou profissional liberal, procedendo o pedido de Inscrição Municipal relativo à taxa de licença para localização e fiscalização de funcionamento, o pedido será encaminhado a Secretaria Municipal de Planejamento e Obras para vistoria do local onde será exercida a atividade.</text:span><text:a xlink:type="simple" xlink:href="https://sapl.assis.sp.leg.br/consultas/norma_juridica/norma_juridica_mostrar_proc?cod_norma=4684" text:style-name="Internet_20_link" text:visited-style-name="Visited_20_Internet_20_Link"><text:span text:style-name="T298">(Redação dada pela Lei Complementar nº 2, de 30 de dezembro de 2003).</text:span></text:a></text:p>
      <text:p text:style-name="P283"><text:tab/><text:span text:style-name="T61">§ 1º -</text:span> As atividades exercidas pelos contribuintes, que estejam relacionados com produtos alimentícios, saúde e remédios, será necessário à obtenção do alvará sanitário junto a Secretaria Municipal da Saúde.<text:a xlink:type="simple" xlink:href="https://sapl.assis.sp.leg.br/consultas/norma_juridica/norma_juridica_mostrar_proc?cod_norma=4684" text:style-name="Internet_20_link" text:visited-style-name="Visited_20_Internet_20_Link"><text:span text:style-name="T823">(Acrescido pela Lei Complementar nº 2, de 30 de dezembro de 2003).</text:span></text:a> <text:tab/><text:tab/><text:tab/><text:tab/><text:tab/><text:tab/><text:tab/><text:tab/><text:span text:style-name="T61">§ 2º - </text:span>As atividades exercidas pelos contribuintes que estejam relacionados com produtos inflamáveis, fogos de artifícios, casas noturnas, boates, gás liquefeito de petróleo, será necessária a obtenção do laudo de vistoria do Corpo de Bombeiros. <text:a xlink:type="simple" xlink:href="https://sapl.assis.sp.leg.br/consultas/norma_juridica/norma_juridica_mostrar_proc?cod_norma=4684" text:style-name="Internet_20_link" text:visited-style-name="Visited_20_Internet_20_Link"><text:span text:style-name="T823">(Acrescido pela Lei Complementar nº 2, de 30 de dezembro de 2003).</text:span></text:a><text:tab/><text:span text:style-name="T61">§ 3º -</text:span> As atividades relativas a casas noturnas, boates, bares ou restaurantes com música ao vivo, será necessário laudo de vistoria do nível de ruído do ambiente externo expedido pela Cetesb ou profissional habilitado, onde terá que ser respeitado o limite de 55 decibéis.<text:a xlink:type="simple" xlink:href="https://sapl.assis.sp.leg.br/consultas/norma_juridica/norma_juridica_mostrar_proc?cod_norma=4684" text:style-name="Internet_20_link" text:visited-style-name="Visited_20_Internet_20_Link"><text:span text:style-name="T823">(Acrescido pela Lei Complementar nº 2, de 30 de dezembro de 2003).</text:span></text:a> <text:tab/><text:tab/><text:tab/><text:tab/><text:tab/><text:tab/><text:tab/><text:tab/><text:tab/><text:tab/><text:span text:style-name="T61">§ 4º - </text:span>Relativo aos laudos citados nos § 2º e 3º os contribuintes já cadastrados terão 120 (cento e vinte) dias a contar da data de aprovação desta Lei para adequar-se a atual legislação, sendo necessária a apresentação dos protocolos expedidos pelos órgãos competentes. <text:a xlink:type="simple" xlink:href="https://sapl.assis.sp.leg.br/consultas/norma_juridica/norma_juridica_mostrar_proc?cod_norma=4684" text:style-name="Internet_20_link" text:visited-style-name="Visited_20_Internet_20_Link"><text:span text:style-name="T823">(Acrescido pela Lei Complementar nº 2, de 30 de dezembro de 2003).</text:span></text:a><text:tab/><text:tab/><text:tab/><text:tab/><text:tab/><text:tab/><text:tab/><text:tab/><text:span text:style-name="T61">§ 5º - </text:span>O contribuinte que se cadastrar após esta Lei, terá o prazo de 120 (cento e vinte) dias da data do seu protocolo, para apresentar os respectivos laudos, <text:soft-page-break/>que não o desobriga a apresentação do protocolo dos respectivos órgãos competentes.<text:a xlink:type="simple" xlink:href="https://sapl.assis.sp.leg.br/consultas/norma_juridica/norma_juridica_mostrar_proc?cod_norma=4684" text:style-name="Internet_20_link" text:visited-style-name="Visited_20_Internet_20_Link"><text:span text:style-name="T823">(Acrescido pela Lei Complementar nº 2, de 30 de dezembro de 2003).</text:span></text:a></text:p>
      <text:p text:style-name="P243"><text:tab/><text:tab/><text:tab/><text:tab/>Seção IV </text:p>
      <text:p text:style-name="P243"><text:tab/><text:tab/><text:tab/><text:tab/>Do Lançamento</text:p>
      <text:p text:style-name="P243"/>
      <text:p text:style-name="P195"><text:span text:style-name="T60"><text:tab/>Art. 132º - </text:span>As Taxas de Licença podem ser lançadas isoladamente ou em conjunto com outros tributos, se possível, mas dos avisos recibos constarão, obrigatoriamente, os elementos distintivos de cada tributo é dos respectivos valores.</text:p>
      <text:p text:style-name="P271"><text:span text:style-name="T141"><text:tab/></text:span><text:span text:style-name="T399">Parágrafo único.</text:span><text:span text:style-name="T398"> </text:span><text:span text:style-name="T611">Nos casos do artigo 136 o lançamento será feito de ofício sem prejuízo das cominações estabelecidas aquele artigo.</text:span><text:span text:style-name="T817"><text:tab/><text:tab/><text:tab/><text:tab/><text:tab/></text:span><text:span text:style-name="T130">Parágrafo único.</text:span><text:span text:style-name="T213"> O </text:span><text:span text:style-name="T299">Departamento de Receita procederá de ofício a inscrição, o cancelamento ou bloqueio das inscrições municipais, sempre que o contribuinte não comunicar qualquer ocorrência com relação a sua situação cadastral ou exercício de atividade, após verificação in loco pelos Inspetores Tributários.</text:span><text:a xlink:type="simple" xlink:href="https://sapl.assis.sp.leg.br/consultas/norma_juridica/norma_juridica_mostrar_proc?cod_norma=4684" text:style-name="Internet_20_link" text:visited-style-name="Visited_20_Internet_20_Link"><text:span text:style-name="T298">(Redação dada pela Lei Complementar nº 2, de 30 de dezembro de 2003).</text:span></text:a></text:p>
      <text:p text:style-name="P243"/>
      <text:p text:style-name="P195"><text:span text:style-name="T60"><text:tab/></text:span><text:span text:style-name="T348">Art. 133º - </text:span><text:span text:style-name="T347">Enquanto não extinto o direito de constituição do crédito tributário, poderão ser efetivados lançamentos omitidos nas épocas próprias permitindo-se, ainda para ratificação de falhas, a substituição dos avisos não quitado, através do lançamento substitutivos.</text:span></text:p>
      <text:p text:style-name="P195"><text:tab/><text:span text:style-name="T95">Art. 133º – </text:span><text:span text:style-name="T194">As taxas de Licenças para localização e fiscalização de funcionamento, serão pagos em duas parcelas, respeitadas os vencimentos estabelecidos no artigo 134 da Lei 1961/77.</text:span><text:a xlink:type="simple" xlink:href="https://sapl.assis.sp.leg.br/consultas/norma_juridica/norma_juridica_mostrar_proc?cod_norma=4155" text:style-name="Internet_20_link" text:visited-style-name="Visited_20_Internet_20_Link"><text:span text:style-name="T194">(Redação dada pela Lei Complementar nº 1, de 29 de dezembro de 1998).</text:span></text:a></text:p>
      <text:p text:style-name="P195"><text:span text:style-name="T60"><text:tab/>§ 1º - </text:span>Independentemente da quitação, poderão ser expedidos aviso aditivos, sempre que se apurar lançamento a menor, em razão de erros de fato ou irregularidades.</text:p>
      <text:p text:style-name="P195"><text:span text:style-name="T60"><text:tab/></text:span><text:span text:style-name="T348">§ 2º - </text:span><text:span text:style-name="T347">O prazo para pagamento da taxa, nas hipóteses previstas neste artigo, será de 30 (trinta) dias, contados da expedição do aviso de lançamento.</text:span></text:p>
      <text:p text:style-name="P272"><text:soft-page-break/><text:span text:style-name="T817"><text:tab/></text:span><text:span text:style-name="T394">§ 2º – </text:span><text:span text:style-name="T465">As </text:span><text:span text:style-name="T583">taxas de licença para fiscalização de funcionamento, licença para localização, serão pagas em 02 (duas) parcelas com vencimento em 20 de janeiro e 20 de fevereiro.</text:span><text:a xlink:type="simple" xlink:href="https://sapl.assis.sp.leg.br/consultas/norma_juridica/norma_juridica_mostrar_proc?cod_norma=3699" text:style-name="Internet_20_link" text:visited-style-name="Visited_20_Internet_20_Link"><text:span text:style-name="T583">(Redação dada pela Lei Complementar nº 1, de 29 de dezembro de 1994).</text:span></text:a><text:a xlink:type="simple" xlink:href="https://sapl.assis.sp.leg.br/consultas/norma_juridica/norma_juridica_mostrar_proc?cod_norma=11180" text:style-name="Internet_20_link" text:visited-style-name="Visited_20_Internet_20_Link"><text:span text:style-name="T319">(R</text:span><text:span text:style-name="T320">evogado</text:span><text:span text:style-name="T319"> pela Lei Complementar nº 13, de 13 de dezembro de 2006).</text:span></text:a></text:p>
      <text:p text:style-name="P243"/>
      <text:p text:style-name="P243"><text:tab/><text:tab/><text:tab/><text:tab/>Seção V</text:p>
      <text:p text:style-name="P243"><text:tab/><text:tab/><text:tab/><text:tab/>Da arrecadação</text:p>
      <text:p text:style-name="P243"/>
      <text:p text:style-name="P195"><text:span text:style-name="T60"><text:tab/></text:span><text:span text:style-name="T348">Art. 134º - </text:span><text:span text:style-name="T347">As Taxas de Licença serão arrecadadas antes do início das atividades ou da prática dos atos sujeitos ao poder de polícia administrativa do Município, mediante guia oficial, observando-se os prazos estabelecidos em regulamento.</text:span></text:p>
      <text:p text:style-name="P195"/>
      <text:p text:style-name="P273"><text:span text:style-name="T817"><text:tab/></text:span><text:span text:style-name="T140">Art. 134º - </text:span><text:span text:style-name="T817">As Taxas de Licença </text:span><text:span text:style-name="T818">para Localização e Fiscalização de Funcionamento, serão arrecadadas antes do início das atividades ou da prática dos atos sujeitas ao Poder de Polícia Administrativa do Município, mediante guia oficial, observando-se os seguintes vencimento:<text:tab/><text:tab/><text:tab/><text:tab/><text:tab/><text:tab/><text:tab/></text:span><text:span text:style-name="T393">I – </text:span><text:span text:style-name="T464">quando da renovação anual</text:span><text:span text:style-name="T214"><text:tab/><text:tab/><text:tab/><text:tab/><text:tab/><text:tab/><text:tab/><text:tab/></text:span><text:span text:style-name="T393">a) </text:span><text:span text:style-name="T464">1º parcela até 31 de janeiro de cada ano;</text:span><text:span text:style-name="T214"><text:tab/><text:tab/><text:tab/><text:tab/><text:tab/><text:tab/></text:span><text:span text:style-name="T393">b) </text:span><text:span text:style-name="T464">2º parcela até 31 de julho de cada ano.</text:span><text:span text:style-name="T214"><text:tab/><text:tab/><text:tab/><text:tab/><text:tab/><text:tab/></text:span><text:span text:style-name="T131">I – </text:span><text:span text:style-name="T215">quando da </text:span><text:span text:style-name="T300">renovação anual: </text:span></text:p>
      <text:p text:style-name="P108"><text:span text:style-name="T224"><text:tab/></text:span><text:span text:style-name="T232">a)</text:span><text:span text:style-name="T224"> 1ª (primeira) parcela até 1º de março de cada ano; e, <text:tab/><text:tab/><text:tab/><text:tab/></text:span><text:span text:style-name="T232">b) </text:span><text:span text:style-name="T224">2ª (segunda) parcela até 15 de julho de cada ano.</text:span><text:a xlink:type="simple" xlink:href="https://sapl.assis.sp.leg.br/consultas/norma_juridica/norma_juridica_mostrar_proc?cod_norma=4684" text:style-name="Internet_20_link" text:visited-style-name="Visited_20_Internet_20_Link"><text:span text:style-name="T269">(Redação dada pela Lei Complementar nº 2, de 30 de dezembro de 2003).</text:span></text:a><text:span text:style-name="T224"><text:tab/><text:tab/></text:span><text:span text:style-name="T37"><text:tab/><text:tab/><text:tab/><text:tab/></text:span><text:span text:style-name="T15">II – </text:span><text:span text:style-name="T38">quando do início das atividades<text:tab/><text:tab/><text:tab/><text:tab/><text:tab/><text:tab/><text:tab/></text:span><text:span text:style-name="T15">a) </text:span><text:span text:style-name="T38">ocorrendo o início da atividade no primeiro semestre, a primeira parcela será paga no ato da abertura, sendo a mesma calculada proporcionalmente ao número de meses ainda não decorridos;<text:tab/><text:tab/><text:tab/><text:tab/><text:tab/><text:tab/><text:tab/></text:span><text:span text:style-name="T15">b) </text:span><text:span text:style-name="T38">ocorrendo o início da atividade no segundo semestre, a taxa de licença será paga em uma única parcela, no ato da abertura da inscrição, respeitada a </text:span><text:soft-page-break/><text:span text:style-name="T38">proporcionalidade dos meses ainda não decorridos.<text:tab/><text:tab/><text:tab/><text:tab/><text:tab/><text:tab/></text:span><text:span text:style-name="T500">Parágrafo único. </text:span><text:span text:style-name="T521">Em caso de cancelamento da inscrição, será sempre considerado para efeito do pagamento da Taxa de Licença a semestralidade, em relação à data do encerramento da atividade.</text:span><text:a xlink:type="simple" xlink:href="https://sapl.assis.sp.leg.br/consultas/norma_juridica/norma_juridica_mostrar_proc?cod_norma=4155" text:style-name="Internet_20_link" text:visited-style-name="Visited_20_Internet_20_Link"><text:span text:style-name="T522">(Redação dada pela Lei Complementar nº 1, de 29 de dezembro de 1998).</text:span></text:a><text:span text:style-name="T39"><text:tab/><text:tab/><text:tab/><text:tab/><text:tab/><text:tab/></text:span><text:span text:style-name="T16">§ 1º – </text:span><text:span text:style-name="T40">Em </text:span><text:span text:style-name="T52">caso de cancelamento de inscrição, será sempre considerado para efeito de pagamento da Taxa de Licença a semestralidade em relação à data do encerramento da atividade.</text:span><text:a xlink:type="simple" xlink:href="https://sapl.assis.sp.leg.br/consultas/norma_juridica/norma_juridica_mostrar_proc?cod_norma=11602" text:style-name="Internet_20_link" text:visited-style-name="Visited_20_Internet_20_Link"><text:span text:style-name="T53">(Acrescido dada pela Lei Complementar nº 5, de 20 de dezembro de 2007).</text:span></text:a><text:span text:style-name="T52"><text:tab/><text:tab/></text:span><text:span text:style-name="T826">§ 2º - </text:span><text:span text:style-name="T825">Os recursos arrecadados com essa Taxa serão contabilizados em crédito orçamentário financeiro próprio e em conta especifica denominada Fundo Municipal do Corpo de Bombeiros, a qual será destinada a suprir as finalidades estabelecidas na Lei Municipal nº 3.988, de 20 de Dezembro de 2.000.</text:span><text:a xlink:type="simple" xlink:href="https://sapl.assis.sp.leg.br/consultas/norma_juridica/norma_juridica_mostrar_proc?cod_norma=11602" text:style-name="Internet_20_link" text:visited-style-name="Visited_20_Internet_20_Link"><text:span text:style-name="T827">(Acrescido dada pela Lei Complementar nº 5, de 20 de dezembro de 2007).</text:span></text:a><text:span text:style-name="T825"><text:tab/><text:tab/><text:tab/><text:tab/><text:tab/><text:tab/><text:tab/><text:tab/><text:tab/></text:span><text:span text:style-name="T826">§ 3º - </text:span><text:span text:style-name="T825">Os recursos serão repassados até o dia 10 ( dez ) do mês subsequente à arrecadação, sendo deduzido o percentual que o Município seja obrigado a aplicar em área específica.</text:span><text:a xlink:type="simple" xlink:href="https://sapl.assis.sp.leg.br/consultas/norma_juridica/norma_juridica_mostrar_proc?cod_norma=11602" text:style-name="Internet_20_link" text:visited-style-name="Visited_20_Internet_20_Link"><text:span text:style-name="T827">(Acrescido dada pela Lei Complementar nº 5, de 20 de dezembro de 2007).</text:span></text:a></text:p>
      <text:p text:style-name="P242"><text:tab/><text:tab/><text:tab/><text:tab/>Seção VI </text:p>
      <text:p text:style-name="P243"><text:tab/><text:tab/><text:tab/><text:tab/>Das penalidades</text:p>
      <text:p text:style-name="P238"/>
      <text:p text:style-name="P159"><text:span text:style-name="T60"><text:tab/></text:span><text:span text:style-name="T348">Art. 135º - </text:span><text:span text:style-name="T347">A falta de pagamento das Taxas de Licença, nos vencimentos fixados nos avisos de lançamento, sujeitará o contribuinte à multa de 20%(vinte por cento) sobre o valor das taxas, à cobrança de juros moratórios à razão 1% (um por cento) ao mês e à correção monetária calculada mediante a aplicação dos coeficientes aprovados pelo Governo Federal, para atualização do valor dos débitos fiscais, inscrevendo-se o crédito da Fazenda Municipal, imediatamente após seu vencimento, para execução judicial que se fará com certidão de dívida ativa correspondente ao crédito inscrito.</text:span></text:p>
      <text:p text:style-name="P172"><text:span text:style-name="T622"><text:tab/></text:span><text:span text:style-name="T348">Art. 135º - </text:span><text:span text:style-name="T347">A falta de pagamento das Taxas de Licença, nos vencimentos fixados nos avisos de lançamento, sujeitará o contribuinte à multa de </text:span><text:span text:style-name="T542">1</text:span><text:span text:style-name="T347">0%(</text:span><text:span text:style-name="T542">dez</text:span><text:span text:style-name="T347"> por </text:span><text:soft-page-break/><text:span text:style-name="T347">cento) sobre o valor das taxas, à cobrança de juros moratórios à razão 1% (um por cento) ao mês e à correção monetária calculada mediante a aplicação dos coeficientes aprovados pelo Governo Federal, para atualização do valor dos débitos fiscais, inscrevendo-se o crédito da Fazenda Municipal, imediatamente após seu vencimento, para execução judicial que se fará com certidão de dívida ativa correspondente ao crédito inscrito.</text:span><text:a xlink:type="simple" xlink:href="https://sapl.assis.sp.leg.br/consultas/norma_juridica/norma_juridica_mostrar_proc?cod_norma=2977" text:style-name="Internet_20_link" text:visited-style-name="Visited_20_Internet_20_Link"><text:span text:style-name="T422">(Redação dada pela Lei Ordinária nº 2738, de 22 de dezembro de 1989).</text:span></text:a></text:p>
      <text:p text:style-name="P173"><text:span text:style-name="T179"><text:tab/></text:span><text:span text:style-name="T364">Art. 135º – </text:span><text:span text:style-name="T427">A falta de pagamento das Taxas de Licença, nos vencimentos fixados nos avisos de lançamento, sujeitará o contribuinte à multa de 3%(três por cento) nos primeiros 15 (quinze) dias do vencimento do prazo para pagamento do tributo; após será aplicado o percentual de 10% (dez por cento), sobre o valor do débito, </text:span><text:span text:style-name="T428">à</text:span><text:span text:style-name="T427"> cobrança de juros moratórios à razão de 1% </text:span><text:span text:style-name="T429">(</text:span><text:span text:style-name="T427">um por cento) e a atualização monetária calculada mediante a aplicação dos coeficientes aprovados pelo Governo Federal, para atualização do valor dos débitos fiscais, inscrevendo-se o crédito da Fazenda Municipal, imediatamente após seu vencimento, para execução judicial que se fará com certidão de dívida ativa correspondente ao crédito inscrito.</text:span><text:a xlink:type="simple" xlink:href="https://sapl.assis.sp.leg.br/consultas/norma_juridica/norma_juridica_mostrar_proc?cod_norma=3826" text:style-name="Internet_20_link" text:visited-style-name="Visited_20_Internet_20_Link"><text:span text:style-name="T427">(Redação dada pela Lei Ordinária nº 3494, de 23 de maio de 1996).</text:span></text:a></text:p>
      <text:p text:style-name="P128"><text:span text:style-name="T674"><text:tab/></text:span><text:span text:style-name="T689">Art. </text:span><text:span text:style-name="T690">135</text:span><text:span text:style-name="T689">º – </text:span><text:span text:style-name="T674"><text:s/></text:span><text:span text:style-name="T647">A falta de pagamento das Taxas de Licença, nos vencimentos fixados pela legislação, sujeitará o contribuinte aos seguintes acréscimos: </text:span><text:a xlink:type="simple" xlink:href="https://sapl.assis.sp.leg.br/consultas/norma_juridica/norma_juridica_mostrar_proc?cod_norma=4024" text:style-name="Internet_20_link" text:visited-style-name="Visited_20_Internet_20_Link"><text:span text:style-name="T674">(Redação dada pela Lei Complementar nº 5, de 05 de fevereiro de 1997).</text:span></text:a></text:p>
      <text:p text:style-name="P128"><text:span text:style-name="T647">I. atualização monetária do débito, calculada mediante a aplicação dos coeficientes aprovados pelo Governo Federal; <text:s/></text:span><text:a xlink:type="simple" xlink:href="https://sapl.assis.sp.leg.br/consultas/norma_juridica/norma_juridica_mostrar_proc?cod_norma=4024" text:style-name="Internet_20_link" text:visited-style-name="Visited_20_Internet_20_Link"><text:span text:style-name="T674">(Redação dada pela Lei Complementar nº 5, de 05 de fevereiro de 1997).</text:span></text:a></text:p>
      <text:p text:style-name="P128"><text:span text:style-name="T647">II. multa diária de 0,2% (zero vírgula dois por cento) durante o mês do vencimento, e, a partir do mês subsequente ao mês do vencimento, a multa será de 10% (dez por cento) sobre o valor do débito corrigido: e <text:s/></text:span><text:a xlink:type="simple" xlink:href="https://sapl.assis.sp.leg.br/consultas/norma_juridica/norma_juridica_mostrar_proc?cod_norma=4024" text:style-name="Internet_20_link" text:visited-style-name="Visited_20_Internet_20_Link"><text:span text:style-name="T674">(Redação dada pela Lei Complementar nº 5, de 05 de fevereiro de 1997).</text:span></text:a></text:p>
      <text:p text:style-name="P127"><text:soft-page-break/><text:span text:style-name="T657">I</text:span><text:span text:style-name="T647">II. juros moratórios de 1 % (um por cento) ao mês, incidindo sobre o débito corrigido e acrescido da multa. Parágrafo Único. Serão inscritos em Dívida Ativa, imediatamente após o seu vencimento, os tributos não recolhidos, para efeito de cobrança, por via judicial, que </text:span><text:span text:style-name="T657">s</text:span><text:span text:style-name="T647">e fará com a Certidão de Dívida Ativa. </text:span><text:a xlink:type="simple" xlink:href="https://sapl.assis.sp.leg.br/consultas/norma_juridica/norma_juridica_mostrar_proc?cod_norma=4024" text:style-name="Internet_20_link" text:visited-style-name="Visited_20_Internet_20_Link"><text:span text:style-name="T674">(Redação dada pela Lei Complementar nº 5, de 05 de fevereiro de 1997).</text:span></text:a></text:p>
      <text:p text:style-name="P159"><text:span text:style-name="T60"><text:tab/></text:span><text:span text:style-name="T348">Art. 136º - </text:span><text:span text:style-name="T347">O contribuinte que exercer quaisquer atividades a praticar quaisquer atos sujeitos ao poder de polícia do Município e dependentes de prévia licença, sem a atuação da Prefeitura, de que trata o artigo 125 do Código Tributário Municipal e sem o pagamento da respectiva Taxa de Licença ficará sujeita à multa equivalente valor de uma a cinco Unidade Fiscal vigente, sem prejuízo de outras cominações e estabelecidas em lei.</text:span></text:p>
      <text:p text:style-name="P260"><text:span text:style-name="T132"><text:tab/></text:span><text:span text:style-name="T395">Art. 136º –</text:span><text:span text:style-name="T466"> O </text:span><text:span text:style-name="T581">contribuinte que exercer quaisquer atividades ou praticar atos sujeitos ao poder de polícia do Município e dependentes de prévia licença, sem a atuação da Prefeitura de que trata o artigo 125 do Código Tributário Municipal e sem o pagamento da respectiva taxa de licença, ficará sujeito à multa equivalente ao valor de R$ 592,50 (quinhentos e noventa e dois reais e cinquenta centavos), sem prejuízo de outras cominações estabelecidas em Lei.</text:span><text:a xlink:type="simple" xlink:href="https://sapl.assis.sp.leg.br/consultas/norma_juridica/norma_juridica_mostrar_proc?cod_norma=4684" text:style-name="Internet_20_link" text:visited-style-name="Visited_20_Internet_20_Link"><text:span text:style-name="T590">(Redação dada pela Lei Complementar nº 2, de 30 de dezembro de 2003).</text:span></text:a></text:p>
      <text:p text:style-name="P119"><text:span text:style-name="T273"><text:tab/></text:span><text:span text:style-name="T228">Art. 136º – </text:span><text:span text:style-name="T275">O contribuinte que exercer qualquer atividade comercial, industrial ou prestadora de serviços ou praticar atos sujeitos ao poder de Polícia do município, sem estar cadastrado na Prefeitura, no que trata o artigo 125 deste Código Tributário, sem a respectiva licença, ficará sujeito a multa equivalente ao valor de 15 UFESP (Unidade Fiscal do Estado de São Paulo), sem prejuízo de outras cobranças estabelecidas em Lei.<text:tab/><text:tab/><text:tab/><text:tab/><text:tab/><text:tab/><text:tab/><text:tab/><text:tab/></text:span><text:span text:style-name="T225">§ 1º – </text:span><text:span text:style-name="T224">A multa estabelecida, no caput deste artigo, será lançada sob a identificação cadastral imobiliária onde está sendo desenvolvida a atividade.<text:tab/><text:tab/></text:span><text:span text:style-name="T225">§ 2º – </text:span><text:span text:style-name="T224">O contribuinte regularizando sua situação cadastral no período de 10 dias contados da data da autuação, terá sua multa revista pela Secretaria Municipal </text:span><text:soft-page-break/><text:span text:style-name="T224">da Fazenda.</text:span><text:a xlink:type="simple" xlink:href="https://sapl.assis.sp.leg.br/consultas/norma_juridica/norma_juridica_mostrar_proc?cod_norma=11180" text:style-name="Internet_20_link" text:visited-style-name="Visited_20_Internet_20_Link"><text:span text:style-name="T274">(Redação dada pela Lei Complementar nº 13, de 13 de dezembro de 2006).</text:span></text:a></text:p>
      <text:p text:style-name="P159"><text:span text:style-name="T60"><text:tab/>Art. 137º - </text:span>A redução ou dispensa de penalidade só podem ser estabelecidas por lei.</text:p>
      <text:p text:style-name="P159"><text:span text:style-name="T60"><text:tab/>Art. 138º - </text:span>A inscrição do crédito da Fazenda Municipal se dará com as cautelas previstas pelo artigo 202 do Código Tributário Nacional.</text:p>
      <text:p text:style-name="P159"><text:span text:style-name="T60"><text:tab/>Art. 139º - </text:span>O contribuinte que sistematicamente, se recusar a exigir à fiscalização livres e documento fiscais, ou embaraçar ou procurar iludir por qualquer meios de apuração dos tributos, terá a licença ou a inscrição do seu estabelecimento suspensa ou cessada, seus países da seminação das penalidades cabíveis.</text:p>
      <text:p text:style-name="P159"><text:span text:style-name="T60"><text:tab/>Art. 140º - </text:span>A cessação, restrição ou qualquer outra edificação nos termos, prazos, locais ou quaisquer outros elementos da licença não exonerem o contribuinte de pagamento da taxa respectiva não dão direito a restituição do que já houver sido pago.</text:p>
      <text:p text:style-name="P238"><text:tab/><text:tab/><text:tab/><text:tab/>Seção VII<text:tab/><text:tab/><text:tab/><text:tab/><text:tab/><text:tab/><text:tab/><text:tab/><text:tab/><text:tab/><text:tab/>Da responsabilidade Tributária</text:p>
      <text:p text:style-name="P159"><text:span text:style-name="T60"><text:tab/>Art. 141º - </text:span>Aplicam-se às Taxas de Licenças quando cabíveis, as disposições sobre responsabilidade tributárias constantes do artigo 37, 115 e 116 deste Código.</text:p>
      <text:p text:style-name="P240"><text:tab/><text:tab/><text:tab/><text:tab/>Seção VIII<text:tab/><text:tab/><text:tab/><text:tab/><text:tab/><text:tab/><text:tab/><text:tab/><text:tab/><text:tab/><text:tab/>Da suspensão da exatidão e da exclusão do crédito tributário</text:p>
      <text:p text:style-name="P159"><text:span text:style-name="T60"><text:tab/>Art. 142º - </text:span>Aplicam-se à Taxa de Licença as disposições dos artigos 38, 39, 40, 41, 42, 48 e 49 deste Código.</text:p>
      <text:p text:style-name="P159"><text:soft-page-break/><text:span text:style-name="T60"><text:tab/>Art. 143º - </text:span>As isenções de Taxas de Licenças só podem ser concedidas por lei, a quando concedidas, não impedem a Prefeitura de exercer o poder de polícia administrativa, como dispõe do artigo 125 deste Código.</text:p>
      <text:p text:style-name="P238"><text:tab/><text:tab/><text:tab/><text:tab/>Seção IX</text:p>
      <text:p text:style-name="P238"><text:tab/><text:tab/><text:tab/><text:tab/>Da reclamação e do recurso</text:p>
      <text:p text:style-name="P159"><text:span text:style-name="T60"><text:tab/>Art. 144º - </text:span>O contribuinte ou o responsável poderá reclamar contra o lançamento do oficio, das Taxas de Licença, dentro do prazo de 20 (vinte) dias contínuos, contados da data de entrega do aviso de lançamento ou de auto de infração e respectiva notificação, no seu domicilio tributário.<text:tab/><text:tab/><text:tab/><text:tab/><text:tab/><text:span text:style-name="T60">§ 1º - </text:span>Considera-se domicilio tributário, para os efeitos das Taxas de Licença:<text:tab/><text:span text:style-name="T60">I – </text:span>o local da residência do contribuinte ou o centro habitual de sua atividade, tratando-se de pessoa física;<text:tab/><text:tab/><text:tab/><text:tab/><text:tab/><text:tab/><text:tab/><text:tab/><text:tab/><text:span text:style-name="T60">II – </text:span>o local da sede do contribuinte ou o local de estabelecimento tratando-se de pessoa jurídica.<text:tab/><text:tab/><text:tab/><text:tab/><text:tab/><text:tab/><text:tab/><text:tab/><text:tab/><text:tab/><text:tab/><text:span text:style-name="T60">§ 2º - </text:span>Considera-se domicilio tributário da pessoa jurídica de direito público qualquer das suas repartições no território do Município.</text:p>
      <text:p text:style-name="P159"><text:span text:style-name="T60"><text:tab/>Art. 145º - </text:span>O prazo para apresentação de recurso à instância administrativa superior é de 20 (vinte) dias contínuos, contados da data da publicação da decisão, em resumo, ou da data de sua incisão ao contribuinte ou ao responsável.</text:p>
      <text:p text:style-name="P159"><text:span text:style-name="T60"><text:tab/>Art. 146º - </text:span>A reclamação e o recurso não tem efeito sucessivo da exigibilidade das Taxas de Licença, salvo se o contribuinte ou responsável fixas o depósito prévio do montante integral taxa cujo lançamento se discute nos prazos previstos nos artigos 144 e 145 do Código Tributário Municipal.</text:p>
      <text:p text:style-name="P159"><text:span text:style-name="T60"><text:tab/>Art. 147º -</text:span> A reclamação e o recurso serão julgados no prazo de 60 (sessenta) dias contados da data da sua apresentação ou interposição.</text:p>
      <text:p text:style-name="P238"><text:soft-page-break/><text:tab/><text:tab/><text:tab/><text:tab/>Seção X<text:tab/><text:tab/><text:tab/><text:tab/><text:tab/><text:tab/><text:tab/><text:tab/><text:tab/><text:tab/><text:tab/>Da Taxa de Licença para Localização</text:p>
      <text:p text:style-name="P159"><text:span text:style-name="T60"><text:tab/>Art. 148º -</text:span> Qualquer pessoa física ou jurídica que se dedique à produção agropecuária, à indústria, ao comercio, às operações financeiras, à prestação de serviços, ou as atividades, em caráter permanente, temporário ou eventual, mediante prévia licença da Prefeitura e pagamento da Taxa de Licença para Localização.<text:tab/><text:tab/><text:tab/><text:tab/><text:tab/><text:tab/><text:tab/><text:tab/><text:tab/><text:tab/><text:tab/><text:tab/><text:span text:style-name="T60">§ 1º - </text:span>Considera-se eventual ou temporário a atividade exercida em determinados períodos descontínuos do ano, especialmente durante as festividades ou comemorações as instalações precárias ou removíveis, como balcões, barracas, mesas e similares, assim como em veículos.<text:tab/><text:tab/><text:tab/><text:tab/><text:tab/><text:tab/><text:tab/><text:span text:style-name="T60">§ 2º - </text:span>A Taxa de Licença para Localização também é devida pelos depósitos fechados destinados à guarda de mercadorias.</text:p>
      <text:p text:style-name="P120"><text:span text:style-name="T2"><text:tab/></text:span><text:span text:style-name="T494">Art. 149º - </text:span><text:span text:style-name="T505">Os contribuintes sujeitos ao poder de polícia administrativa do Município, para localizar-se, instalar-se e manter suas atividades pagarão a Taxa de Licença para Localização, antes do início de suas atividades com aplicação das alíquotas indicadas na Tabela do Artigo 180 deste Código.</text:span><text:span text:style-name="T20"><text:tab/><text:tab/><text:tab/><text:tab/><text:tab/></text:span><text:span text:style-name="T5">Art. 149º – </text:span><text:span text:style-name="T251">Os contribuintes sujeitos ao poder de Polícia Administrativa do Município para instalar-se e manter suas atividades pagaria a taxa de licen</text:span><text:span text:style-name="T814">ç</text:span><text:span text:style-name="T251">a para Localização, antes do início de suas atividades, com a aplicação das alíquotas indicadas na tabela do artigo 180 e o disposto no artigo 164 da Lei nº 1.961/77, devendo ser lançada e arrecadada, aplicando-se quando cabíveis as disposições das Seções I e IX, do capítulo I, do título III desde código.</text:span><text:a xlink:type="simple" xlink:href="https://sapl.assis.sp.leg.br/consultas/norma_juridica/norma_juridica_mostrar_proc?cod_norma=3699" text:style-name="Internet_20_link" text:visited-style-name="Visited_20_Internet_20_Link"><text:span text:style-name="T270">(Redação dada pela Lei Complementar nº 1, de 29 de dezembro de 1994).</text:span></text:a><text:span text:style-name="T270"><text:tab/><text:tab/><text:tab/><text:tab/><text:tab/><text:tab/></text:span><text:span text:style-name="T494">§ 1º - </text:span><text:span text:style-name="T505">A Taxa de que trata este artigo se concedida após 30 de junho, será arrecadada pela metade.</text:span><text:span text:style-name="T20"><text:tab/><text:tab/><text:tab/><text:tab/><text:tab/><text:tab/><text:tab/><text:tab/><text:tab/><text:tab/></text:span><text:span text:style-name="T2">§ 1º - </text:span><text:span text:style-name="T20">A Taxa de que trata este artigo se</text:span><text:span text:style-name="T22">rá calculada proporcionalmente ao mês de início da atividade.</text:span><text:a xlink:type="simple" xlink:href="https://sapl.assis.sp.leg.br/consultas/norma_juridica/norma_juridica_mostrar_proc?cod_norma=2977" text:style-name="Internet_20_link" text:visited-style-name="Visited_20_Internet_20_Link"><text:span text:style-name="T26">(Redação dada pela Lei Ordinária nº 2738, de 22 de dezembro de 1989).</text:span></text:a><text:span text:style-name="T20"><text:tab/><text:tab/><text:tab/><text:tab/><text:tab/><text:tab/><text:tab/><text:tab/><text:tab/></text:span><text:soft-page-break/><text:span text:style-name="T20"><text:tab/></text:span><text:span text:style-name="T494">§ 2º -</text:span><text:span text:style-name="T505"> Nos exercícios subsequentes ao do início de suas atividades os contribuintes a que se refere este artigo pagarão, anualmente, a Taxa de Renovação de Licença para Localização, pelas formas e épocas estabelecidas em regulamento.</text:span><text:a xlink:type="simple" xlink:href="https://sapl.assis.sp.leg.br/consultas/norma_juridica/norma_juridica_mostrar_proc?cod_norma=4684" text:style-name="Internet_20_link" text:visited-style-name="Visited_20_Internet_20_Link"><text:span text:style-name="T23">(Revogado pela Lei Complementar nº 2, de 30 de dezembro de 2003).</text:span></text:a></text:p>
      <text:p text:style-name="P159"><text:span text:style-name="T60"><text:tab/>Art. 150º - </text:span>O alvará de licença será concedido desde que as condições de localização, higiene e segurança do estabelecimento sejam adequadas à espécie de atividade a ser exercida, conforme a legislação explicável, sem prejuízos da ordem e da tranquilidade pública.</text:p>
      <text:p text:style-name="P174"><text:span text:style-name="T60"><text:tab/></text:span><text:span text:style-name="T348">Art. 151º - </text:span><text:span text:style-name="T347">O alvará de licença será renovado anualmente e fornecido independentemente de novo requerimento, desde que o contribuinte haja efetuado o pagamento da taxa e esteja inscrito no Cadastro Fiscal da Prefeitura.</text:span><text:a xlink:type="simple" xlink:href="https://sapl.assis.sp.leg.br/consultas/norma_juridica/norma_juridica_mostrar_proc?cod_norma=4684" text:style-name="Internet_20_link" text:visited-style-name="Visited_20_Internet_20_Link"><text:span text:style-name="T824">(Revogado pela Lei Complementar nº 2, de 30 de dezembro de 2003).</text:span></text:a></text:p>
      <text:p text:style-name="P159"><text:span text:style-name="T60"><text:tab/>Art. 152º - </text:span>Nenhum estabelecimento poderá prosseguir nas suas atividades sem estar de posse do alvará de que trata o artigo anterior, após decorrido o prazo da Taxa.</text:p>
      <text:p text:style-name="P159"><text:span text:style-name="T60"><text:tab/>Art. 153º - </text:span>I não cumprimento do disposto no artigo anterior acarretará a aplicação das penalidades previstas na Seção VI capítulo I, do Título III, deste Código.</text:p>
      <text:p text:style-name="P159"><text:span text:style-name="T60"><text:tab/></text:span><text:span text:style-name="T348">Art. 154º - </text:span><text:span text:style-name="T347">A licença poderá ser cessada, e determinado o fechamento do estabelecimento, a qualquer tempo, desde que deixem de existir nas condições que legitima concessão da licença, ou quando o contribuinte, mesmo após a aplicação das penalidade cabíveis, não cumprir as determinações da Prefeitura para regular a situação do estabelecimento.</text:span></text:p>
      <text:p text:style-name="P257"><text:span text:style-name="T817"><text:tab/></text:span><text:span text:style-name="T133">Art. 154º – </text:span><text:span text:style-name="T216">A </text:span><text:span text:style-name="T301">licença poderá ser cassada, e determinado o fechamento do estabelecimento a qualquer tempo, desde que deixem de existir as condições que legitimam a concessão de licença, ou quando o contribuinte, mesmo após a </text:span><text:soft-page-break/><text:span text:style-name="T301">aplicação das penalidades cabíveis, não cumprir as determinações da Prefeitura para regularizar a situação do estabelecimento.</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span text:style-name="T301"><text:tab/><text:tab/><text:tab/><text:tab/><text:tab/><text:tab/></text:span><text:span text:style-name="T283">§ 1º - </text:span><text:span text:style-name="T223">A licença será assada mediante comunicação do Secretário Municipal da Fazenda ao contribuinte, por correspondência registrada, não sendo localizado por Edital;</text:span><text:a xlink:type="simple" xlink:href="https://sapl.assis.sp.leg.br/consultas/norma_juridica/norma_juridica_mostrar_proc?cod_norma=4684" text:style-name="Internet_20_link" text:visited-style-name="Visited_20_Internet_20_Link"><text:span text:style-name="T315">(</text:span><text:span text:style-name="T316">Acrescido</text:span><text:span text:style-name="T315"> pela Lei Complementar nº 2, de 30 de dezembro de 2003).</text:span></text:a><text:span text:style-name="T223"> <text:tab/></text:span><text:span text:style-name="T283">§ 2º -</text:span><text:span text:style-name="T223"> Depois de dada ciência ao contribuinte conforme inciso 1, será determinado o fechamento através de despacho fundamentado do Secretário Municipal da Fazenda.</text:span><text:a xlink:type="simple" xlink:href="https://sapl.assis.sp.leg.br/consultas/norma_juridica/norma_juridica_mostrar_proc?cod_norma=4684" text:style-name="Internet_20_link" text:visited-style-name="Visited_20_Internet_20_Link"><text:span text:style-name="T315">(</text:span><text:span text:style-name="T316">Acrescido</text:span><text:span text:style-name="T315"> pela Lei Complementar nº 2, de 30 de dezembro de 2003).</text:span></text:a><text:span text:style-name="T223"> </text:span></text:p>
      <text:p text:style-name="P159"><text:span text:style-name="T60"><text:tab/>Art. 155º -</text:span> A modificação das características do estabelecimento ou a mudanças da atividade nele exercida, obrigará o contribuinte a requerer nova licença e a pagar a Taxa de Licença para Localização.</text:p>
      <text:p text:style-name="P159"><text:span text:style-name="T60"><text:tab/>Art. 156º - </text:span>Nos casos de atividades múltiplas, exercidas no mesmo estabelecimento, a Taxa para a Localização será calculada e paga levando-se em consideração a atividade sujeita a maior ônus fiscal.</text:p>
      <text:p text:style-name="P159"><text:span text:style-name="T60"><text:tab/>Art. 157º - </text:span>Para efeito da Taxa de Licença para Localização, considerar-se-ão estabelecimentos distintos:<text:tab/><text:tab/><text:tab/><text:tab/><text:tab/><text:tab/><text:tab/><text:tab/><text:tab/><text:span text:style-name="T60">I – </text:span>Os que embora no mesmo local, ainda que com idêntico ramo de negócio, pertençam a diferentes pessoas físicas ou jurídicas;<text:tab/><text:tab/><text:tab/><text:tab/><text:tab/><text:tab/><text:span text:style-name="T60">II – </text:span>Os que, embora com idêntico ramo de negócio e sob a mesma responsabilidade, estejam situados em prédios distintos ou locais diversos.</text:p>
      <text:p text:style-name="P159"><text:span text:style-name="T60"><text:tab/>Art. 158º - </text:span>É obrigatório a inscrição, dos comerciantes eventuais com preenchimento de ficha, conforme modelo fornecido pela Prefeitura.<text:tab/><text:tab/><text:tab/><text:span text:style-name="T60">§ 1º - </text:span>Não se inclui na exigência deste artigo os comerciantes fixo que, por ocasião de festejos ou comemorações, explorações, explorem o comércio eventual.<text:tab/><text:span text:style-name="T60">§ 2º - </text:span>A inscrição será permanentemente atualizada por iniciativa do <text:soft-page-break/>comerciante eventual, sempre que houver qualquer modificação nas características iniciais da atividade por ele exercida. </text:p>
      <text:p text:style-name="P159"><text:span text:style-name="T60"><text:tab/>Art. 159º - </text:span>Ao comerciante eventual que satisfazer às exigências regulamentares, será concedido um cartão de habilitação constando as características essências de suas inscrição de incidências da taxa destinada a orientar a cobrança desta.</text:p>
      <text:p text:style-name="P159"><text:span text:style-name="T60"><text:tab/>Art. 160º - </text:span>São isentos da taxa de Licença para Localização:<text:tab/><text:tab/><text:tab/><text:span text:style-name="T60">I – </text:span>as repartições públicas federais e estaduais que exerçam atividades administrativas no município;<text:tab/><text:tab/><text:tab/><text:tab/><text:tab/><text:tab/><text:tab/><text:tab/><text:tab/><text:span text:style-name="T60">II – </text:span>as associações, sindicatos de classes e cooperativas de trabalhadores;<text:tab/><text:span text:style-name="T60">III – </text:span>as associações desportivas regularmente constituídas sem fins lucrativos;<text:tab/><text:tab/><text:tab/><text:tab/><text:tab/><text:tab/><text:tab/><text:tab/><text:tab/><text:tab/><text:tab/><text:tab/><text:span text:style-name="T60">IV – </text:span>as entidades beneficentes, que <text:span text:style-name="T341">mantém</text:span> hospitais, asilos, creches, casas de caridade, sociedades de socorros mútuo;<text:tab/><text:tab/><text:tab/><text:tab/><text:tab/><text:tab/><text:tab/><text:span text:style-name="T60">V – </text:span>entidades culturais, sem fins lucrativos;<text:tab/><text:tab/><text:tab/><text:tab/><text:tab/><text:tab/><text:span text:style-name="T60">VI – </text:span>profissional não qualificado, no seu domicilio, sem porta aberta para a via pública, sem empregados, sem publicidade, que trabalhe por conta própria ou em regime familiar de substância;<text:tab/><text:tab/><text:tab/><text:tab/><text:tab/><text:tab/><text:tab/><text:tab/><text:span text:style-name="T60">VII – </text:span>as atividades exercidas por cego, mutilados, pelos incapacitados para o exercício de qualquer profissão e pelos maiores de 70 anos todos reconhecidamente pobres.<text:tab/><text:tab/><text:tab/><text:tab/><text:tab/><text:tab/><text:tab/><text:tab/><text:tab/><text:span text:style-name="T114">Parágrafo único.</text:span><text:span text:style-name="T60"> </text:span>Para obter a isenção de Licença para Localização excetuando-se o item I, os interessados deverão requerer, antes do início da atividade, apresentando as provas necessárias.</text:p>
      <text:p text:style-name="P159"><text:span text:style-name="T60"><text:tab/></text:span><text:span text:style-name="T348">Art. 161º - </text:span><text:span text:style-name="T347">Aplicam-se à Taxa de Licença para Localização, quando cabíveis as disposições constantes dos artigos 93, 94, 95, 96.</text:span></text:p>
      <text:p text:style-name="P107"><text:soft-page-break/><text:span text:style-name="T20"><text:tab/></text:span><text:span text:style-name="T10">Art. 161º –</text:span><text:span text:style-name="T32"> Aplicam-se </text:span><text:span text:style-name="T260">à Taxa de Licença para localização, quando cabíveis, as disposições constantes dos artigos 93, 94 e 95 deste Código.</text:span><text:a xlink:type="simple" xlink:href="https://sapl.assis.sp.leg.br/consultas/norma_juridica/norma_juridica_mostrar_proc?cod_norma=4684" text:style-name="Internet_20_link" text:visited-style-name="Visited_20_Internet_20_Link"><text:span text:style-name="T273">(Redação dada pela Lei Complementar nº 2, de 30 de dezembro de 2003).</text:span></text:a></text:p>
      <text:p text:style-name="P238"><text:tab/><text:tab/><text:tab/><text:tab/>Seção XI<text:tab/><text:tab/><text:tab/><text:tab/><text:tab/><text:tab/><text:tab/><text:tab/><text:tab/><text:tab/><text:tab/>Da Taxa de Licenças para Fiscalização de Funcionamento</text:p>
      <text:p text:style-name="P159"><text:span text:style-name="T60"><text:tab/>Art. 162º - </text:span>Qualquer pessoa física ou jurídica que se dedique a atividades industriais, comerciais, de operações financeiras, de prestação de serviços e similares só poderão instalar-se e iniciar atividade em caráter permanente, temporário ou ambulante mediante prévia autorização da Prefeitura e pagamento da taxa de Fiscalização de Funcionamento.<text:tab/><text:tab/><text:tab/><text:tab/><text:tab/><text:tab/><text:tab/><text:span text:style-name="T60">§ 1º - </text:span>Considera-se comercio ambulante o exercício individualmente, sem estabelecimento, instalação ou localização fixa.<text:tab/><text:tab/><text:tab/><text:tab/><text:tab/><text:tab/><text:span text:style-name="T60">§ 2º - </text:span>A Taxa de Licença para Fiscalização de Funcionamento Também é devida pelos depósitos fechados destinados à guarda de mercadorias.</text:p>
      <text:p text:style-name="P121"><text:span text:style-name="T2"><text:tab/></text:span><text:span text:style-name="T494">Art. 163º - </text:span><text:span text:style-name="T505">Os contribuintes sujeitos ao poder de polícia administrativas do Município, para instalar-se a manter suas atividades, pagarão a Taxa de Licença para Fiscalização de Funcionamento, antes de início de suas atividades, com a aplicação das alíquotas indicadas na Tabela do artigo 180 deste Código, devendo ser lançada e arrecadada aplicando-se quando cabíveis, as disposições das seções I a II, do Capítulo I, do Título III deste Código.</text:span><text:span text:style-name="T20"><text:tab/><text:tab/></text:span></text:p>
      <text:p text:style-name="P121"><text:span text:style-name="T20"><text:tab/></text:span><text:span text:style-name="T6">Art. 163º – </text:span><text:span text:style-name="T252">Os contribuintes sujeitos ao poder de </text:span><text:span text:style-name="T815">p</text:span><text:span text:style-name="T252">olícia Administrativa do Município para instalar-se e manter suas atividades pagarão a taxa de licença para fiscalização de funcionamento, antes do início de suas atividades, com a aplicação das alíquotas indicadas na tabela do artigo 180 e o disposto no artigo 164 da Lei nº 1.961/77, devendo ser lançada e arrecadada, aplicando-se quando cabíveis as disposições das Seções I e IX, do capítulo I, do título III desde código.</text:span><text:a xlink:type="simple" xlink:href="https://sapl.assis.sp.leg.br/consultas/norma_juridica/norma_juridica_mostrar_proc?cod_norma=3699" text:style-name="Internet_20_link" text:visited-style-name="Visited_20_Internet_20_Link"><text:span text:style-name="T270">(Redação dada pela Lei Complementar nº 1, de 29 de dezembro de 1994).</text:span></text:a><text:span text:style-name="T6"><text:tab/><text:tab/><text:tab/></text:span><text:soft-page-break/><text:span text:style-name="T6"><text:tab/></text:span><text:span text:style-name="T494">§ 1º - </text:span><text:span text:style-name="T505">A Taxa de que trata este artigo se concedida após 30 de junho, será arrecadada pela metade.</text:span><text:span text:style-name="T20"><text:tab/><text:tab/><text:tab/><text:tab/><text:tab/><text:tab/><text:tab/><text:tab/><text:tab/><text:tab/></text:span><text:span text:style-name="T2">§ 1º - </text:span><text:span text:style-name="T20">A Taxa de que trata este artigo se</text:span><text:span text:style-name="T22">rá calculada proporcionalmente ao mês de início da atividade.</text:span><text:a xlink:type="simple" xlink:href="https://sapl.assis.sp.leg.br/consultas/norma_juridica/norma_juridica_mostrar_proc?cod_norma=2977" text:style-name="Internet_20_link" text:visited-style-name="Visited_20_Internet_20_Link"><text:span text:style-name="T26">(Redação dada pela Lei Ordinária nº 2738, de 22 de dezembro de 1989).</text:span></text:a><text:span text:style-name="T20"><text:tab/><text:tab/><text:tab/><text:tab/><text:tab/><text:tab/><text:tab/><text:tab/><text:tab/><text:tab/></text:span><text:span text:style-name="T2">§ 2º - </text:span><text:span text:style-name="T20">Nos exercícios subsequentes ao do início de suas atividades os contribuintes a que se refere este artigo pagarão, anualmente, a Taxa de Renovação de Licença para Fiscalização de Funcionamento pelas formas e épocas estabelecidas em regulamento.</text:span></text:p>
      <text:p text:style-name="P159"><text:span text:style-name="T60"><text:tab/></text:span><text:span text:style-name="T348">Art. 164º - </text:span><text:span text:style-name="T347">Poderá ser concedida licença para funcionamento de estabelecimentos comerciais fora do horário normal de abertura e fechamento nos casos autorizados por lei, mediante o pagamento de uma taxa de licença especial.</text:span></text:p>
      <text:p text:style-name="P256"><text:span text:style-name="T817"><text:tab/></text:span><text:span text:style-name="T631">Art. 164º – </text:span><text:span text:style-name="T666">Será </text:span><text:span text:style-name="T706">aplicado o redutor sobre a tabela constante no artigo 180, quando o contribuinte estiver localizado nos seguintes setores: <text:tab/><text:tab/><text:tab/><text:tab/></text:span><text:span text:style-name="T705">Setor “A” / Vetado. <text:tab/><text:tab/><text:tab/><text:tab/><text:tab/><text:tab/><text:tab/><text:tab/><text:tab/>Setor “B” / 10% (dez por cento).<text:tab/><text:tab/><text:tab/><text:tab/><text:tab/><text:tab/><text:tab/>Setor ‘“C” / 20% (dez por cento).<text:tab/><text:tab/><text:tab/><text:tab/><text:tab/><text:tab/><text:tab/><text:tab/>Setor “D” / 30% (dez por cento).</text:span><text:a xlink:type="simple" xlink:href="https://sapl.assis.sp.leg.br/consultas/norma_juridica/norma_juridica_mostrar_proc?cod_norma=3699" text:style-name="Internet_20_link" text:visited-style-name="Visited_20_Internet_20_Link"><text:span text:style-name="T735">(Redação dada pela Lei Complementar nº 1, de 29 de dezembro de 1994).</text:span></text:a></text:p>
      <text:p text:style-name="P261"><text:span text:style-name="T591"><text:tab/></text:span><text:span text:style-name="T594">Art. 164º – </text:span><text:span text:style-name="T588">Será</text:span><text:span text:style-name="T463"> </text:span><text:span text:style-name="T582">aplicado o redutor </text:span><text:span text:style-name="T588">de 30% (trinta por cento) sobre a tabela constante do</text:span><text:span text:style-name="T582"> artigo 180 </text:span><text:span text:style-name="T588">da citada Lei</text:span><text:span text:style-name="T582">, quando o contribuinte estiver localizado nos seguintes setores: <text:tab/><text:tab/><text:tab/><text:tab/><text:tab/><text:tab/><text:tab/><text:tab/><text:tab/><text:tab/></text:span><text:span text:style-name="T588">Setor “A”<text:tab/><text:tab/><text:tab/><text:tab/><text:tab/><text:tab/><text:tab/><text:tab/><text:tab/><text:tab/>Setor “B”<text:tab/><text:tab/><text:tab/><text:tab/><text:tab/><text:tab/><text:tab/><text:tab/><text:tab/><text:tab/>Setor ‘“C” <text:tab/><text:tab/><text:tab/><text:tab/><text:tab/><text:tab/><text:tab/><text:tab/><text:tab/><text:tab/>Setor “D”.</text:span><text:a xlink:type="simple" xlink:href="https://sapl.assis.sp.leg.br/consultas/norma_juridica/norma_juridica_mostrar_proc?cod_norma=3918" text:style-name="Internet_20_link" text:visited-style-name="Visited_20_Internet_20_Link"><text:span text:style-name="T589">(Redação dada pela Lei Complementar nº 03, de 26 de dezembro de 1996).</text:span></text:a><text:span text:style-name="T711"> </text:span><text:a xlink:type="simple" xlink:href="https://sapl.assis.sp.leg.br/consultas/norma_juridica/norma_juridica_mostrar_proc?cod_norma=3936" text:style-name="Internet_20_link" text:visited-style-name="Visited_20_Internet_20_Link"><text:span text:style-name="T711">(Re</text:span><text:span text:style-name="T712">vogado pela Lei Ordinária nº 3565</text:span><text:span text:style-name="T711">, de </text:span><text:span text:style-name="T712">05 de fevereiro </text:span><text:span text:style-name="T711">de 199</text:span><text:span text:style-name="T712">7</text:span><text:span text:style-name="T711">).</text:span></text:a></text:p>
      <text:p text:style-name="P159"><text:soft-page-break/><text:span text:style-name="T60"><text:tab/></text:span><text:span text:style-name="T348">Art. 165º - </text:span><text:span text:style-name="T347">A Taxa de Licença para funcionamento de estabelecimentos em horários especiais será cobrada de acordo com a Tabela referida do artigo 180, com 50%(cinquenta por cento) de acréscimo.</text:span></text:p>
      <text:p text:style-name="P256"><text:span text:style-name="T817"><text:tab/></text:span><text:span text:style-name="T122">Art. 165º - </text:span><text:span text:style-name="T288">O Município fica dividido em Setores conforme Memorial Descritivo abaixo:</text:span></text:p>
      <text:p text:style-name="P291">Setor “A”</text:p>
      <text:p text:style-name="P107"><text:span text:style-name="T224">- Avenida Dom Antônio da Rua Prof. Dona Candinha </text:span><text:span text:style-name="T813">à</text:span> <text:span text:style-name="T224">Avenida Marechal Deodoro. </text:span></text:p>
      <text:p text:style-name="P282">- Avenida Glória da Avenida Marechal Deodoro à Rua José Nogueira Marmontel. </text:p>
      <text:p text:style-name="P107"><text:span text:style-name="T224">- Avenida Marechal Deodoro da Rua Mau</text:span><text:span text:style-name="T813">á à</text:span> <text:span text:style-name="T224">Avenida Dom Antônio. </text:span></text:p>
      <text:p text:style-name="P282">- Rua Santa Cecilia da Avenida Marechal Deodoro ' Rua Benjamin Constant. </text:p>
      <text:p text:style-name="P107"><text:span text:style-name="T224">- Rua Orozimbo Leão de Carvalho da Avenida Marechal Deodoro </text:span><text:span text:style-name="T813">à</text:span> <text:span text:style-name="T224">Rua Benjamin Constant </text:span></text:p>
      <text:p text:style-name="P107"><text:span text:style-name="T224">- Travessa Serezani da Avenida Marechal Deodoro </text:span><text:span text:style-name="T813">à</text:span> <text:span text:style-name="T224">Rua Benjamin Constant. </text:span></text:p>
      <text:p text:style-name="P282">- Rua André Perine da Linha da Fepasa à Avenida Dom Antônio. </text:p>
      <text:p text:style-name="P282">- Praça Antônio Silva </text:p>
      <text:p text:style-name="P282">- Rua Smith de Vasconcelos da Rua Sebastião Leite do Canto à Rua Sebastião da Silva Leite. </text:p>
      <text:p text:style-name="P282">- Avenida Rui Barbosa da Praça Arlindo Luz à Rua A.S. da Cunha Bueno. </text:p>
      <text:p text:style-name="P107"><text:span text:style-name="T224">- Rua Floriano Peixoto da Rua 11 de Junho </text:span><text:span text:style-name="T813">à</text:span> <text:span text:style-name="T224">Rua Sebastião da Silva Leite. </text:span></text:p>
      <text:p text:style-name="P107"><text:span text:style-name="T224">- Avenida 9 de Julho da Rua Clybas Pinto Ferraz à Rua Sebasti</text:span><text:span text:style-name="T813">ã</text:span><text:span text:style-name="T224">o da Silva Leite. </text:span></text:p>
      <text:p text:style-name="P107"><text:soft-page-break/><text:span text:style-name="T224">- Avenida Armando Sales de Oliveira da Rua Marechal Rondon </text:span><text:span text:style-name="T813">à </text:span><text:span text:style-name="T224">Rua José Teodoro. </text:span></text:p>
      <text:p text:style-name="P107"><text:span text:style-name="T224">- Rua Humberto de Campos da Rua Marechal Rondon </text:span><text:span text:style-name="T813">à</text:span> <text:span text:style-name="T224">Rua Jos</text:span><text:span text:style-name="T813">é</text:span> <text:span text:style-name="T224">Teodoro. </text:span></text:p>
      <text:p text:style-name="P107"><text:span text:style-name="T224">- Rua José Teodoro da Rua Humberto de Campos </text:span><text:span text:style-name="T813">à</text:span> <text:span text:style-name="T224">Praça Arlindo Luz. </text:span></text:p>
      <text:p text:style-name="P282">- Rua Brasil da Avenida 9 de Julho à Avenida Rui Barbosa. </text:p>
      <text:p text:style-name="P282">- Rua Gonçalves Dias da Avenida 9 de julho à Avenida Rui Barbosa.</text:p>
      <text:p text:style-name="P107"><text:span text:style-name="T224">- Rua Sebastião Leite do Canto da Avenida 9 de Julho </text:span><text:span text:style-name="T813">à</text:span> <text:span text:style-name="T224">Linha da Fepasa. </text:span></text:p>
      <text:p text:style-name="P107">– <text:span text:style-name="T224">Rua Capitão Francisco Rodrigues Garcia da Avenida 9 de Julho </text:span><text:span text:style-name="T813">à</text:span> <text:span text:style-name="T224">Linha da Fepasa e da Rua Orozimbo Le</text:span><text:span text:style-name="T813">ã</text:span><text:span text:style-name="T224">o de Carvalho à Rua Santa Cecília. </text:span></text:p>
      <text:p text:style-name="P107"><text:span text:style-name="T224">- Rua J.V. da Cunha e Silva da Rotatória da Avenida Perimetral </text:span><text:span text:style-name="T813">à</text:span> <text:span text:style-name="T224">Rua Linha da Fepasa. </text:span></text:p>
      <text:p text:style-name="P282">- Rua Angelo Bertoncini da Avenida 9 de Julho à Rua Smith de Vasconcelos. </text:p>
      <text:p text:style-name="P107"><text:span text:style-name="T224">- Rua Quinze de Novembro da Avenida 9 de Julho </text:span><text:span text:style-name="T813">à</text:span> <text:span text:style-name="T224">Rua Smith de Vasconcelos.</text:span></text:p>
      <text:p text:style-name="P282">- Rua Joaquim Galvão de França da Avenida 9 de Julho à Rua Smith de Vasconcelos. </text:p>
      <text:p text:style-name="P282">- Rua José Nogueira Marmontel da Avenida Rui Barbosa à Rua Abílio Duarte de Souza.</text:p>
      <text:p text:style-name="P291">SETOR “B”</text:p>
      <text:p text:style-name="P282">Rua Governador Garcês da Rua Prof. Dona Candinha Rua Chicão Teixeira. </text:p>
      <text:p text:style-name="P282">- Avenida Dom Antônio da Avenida Mario de Vito à Rua Prof. Dona Candinha. </text:p>
      <text:p text:style-name="P282">- Rua Silvio Bombonate da Rua Elias Machado de Pádua à Rua Candido Mota. </text:p>
      <text:p text:style-name="P282"><text:soft-page-break/>- Rua Martim Afonso da Rua Elias Machado de Pádua à Rua Amador Bueno. </text:p>
      <text:p text:style-name="P282">- Rua Joio Ramalho da Rua Elias Machado de Pádua à Rua Guintino Bocaiuva. </text:p>
      <text:p text:style-name="P282">- Rua Padre Gusm5es da Rua Elias Machado de Pádua à Linha da Fepasa. </text:p>
      <text:p text:style-name="P282">- Rua Borba Gato da Rua Rangel Pestana à Linha da Fepasa. </text:p>
      <text:p text:style-name="P282">- Rua Virgílio O. Castro da Linha da Fepasa à Rua Sebastião da Silva Leite. </text:p>
      <text:p text:style-name="P282">- Rua Manoel Lopes de Campos da Rua Sebastião da Silva Leite à Travessa Brasil. </text:p>
      <text:p text:style-name="P282">- Rua Nicolau Martins Teixeira da Rua José Nogueira Marmontel à Rua Dionísio Dias Paião com Travessa Brasil. </text:p>
      <text:p text:style-name="P282">- Rua Visconde do Rio Branco da Rua Elias Machado de Pádua à Linha da Fepasa. </text:p>
      <text:p text:style-name="P282">- Rua Tamandaré da Linha da Fepasa à Travessa Brasil. </text:p>
      <text:p text:style-name="P282">- Rua Santos Dumont da Rua Elias Machado de Pádua à Linha da Fepasa. </text:p>
      <text:p text:style-name="P282">- Rua Dom Pedro I da Linha da Fepasa à Rua Josino de Andrade. </text:p>
      <text:p text:style-name="P282">Rua Santa Cecília da Rua Elias Machado de Pádua à Avenida Marechal Deodoro e da Rua Benjamin Constant à Linha da Fepasa. </text:p>
      <text:p text:style-name="P282">- Rua Castro Alves da Linha da Fepasa à Rua Josino de Andrade. </text:p>
      <text:p text:style-name="P107"><text:span text:style-name="T224">- Rua Orozirnbo Le</text:span><text:span text:style-name="T813">ã</text:span><text:span text:style-name="T224">o de Carvalho da Rua André Perine a Avenida Marechal Deodoro e da Benjamin Constant à Linha da Fepasa. </text:span></text:p>
      <text:p text:style-name="P282">- Rua Benedito Spinardi da Linha da Fepasa à Rua Sebastião Mendes de Brito. </text:p>
      <text:p text:style-name="P282">- Rua Carlos Gomes da Rua André Perine à Linha da Fepasa. </text:p>
      <text:p text:style-name="P282"><text:soft-page-break/>- Rua Dr. Adalberto de Assis Nazaré da Linha da Fepasa à Rua Dom José Lázaro Neves e da Rua Gonçalves Ledo à Rua da Constituição. </text:p>
      <text:p text:style-name="P282">- Rua General Osório da Rua André Perine à Linha da Fepasa. </text:p>
      <text:p text:style-name="P282">- Rua Ora. Ana Barbosa da Linha da Fepasa à Rua A.S. da Cunha Bueno. </text:p>
      <text:p text:style-name="P107"><text:span text:style-name="T224">- Rua Prof. Louren</text:span><text:span text:style-name="T813">ç</text:span><text:span text:style-name="T224">o Carneiro da Rua André Perine à Rua Prudente de Moraes. </text:span></text:p>
      <text:p text:style-name="P107"><text:span text:style-name="T224">- Rua Bar</text:span><text:span text:style-name="T813">ã</text:span><text:span text:style-name="T224">o do Rio Branco da Linha da Fepasa à Rua Sete de Setembro. </text:span></text:p>
      <text:p text:style-name="P107"><text:span text:style-name="T224">- Rua Flauzina Liberata de Jesus da Rua Fern</text:span><text:span text:style-name="T813">ã</text:span><text:span text:style-name="T224">o Dias à Rua Roberto Castela e da Rua dos Comerciários à Rua A.S. da Cunha Bueno. </text:span></text:p>
      <text:p text:style-name="P107"><text:span text:style-name="T224">- Rua General Glicério da Rua Andr</text:span><text:span text:style-name="T813">é</text:span> <text:span text:style-name="T224">Perine à Rua Platina </text:span></text:p>
      <text:p text:style-name="P282">- Rua Smith de Vasconcelos da Rua Sebastião da Silva Leite à Rua Fernão Dias.</text:p>
      <text:p text:style-name="P282">- Rua Santa Rosa da Rua Fernão Dias à Rua A.S. da Cunha Bueno.</text:p>
      <text:p text:style-name="P282">- Rua Padre Davi da Rua Sebastião da Silva Leite à Rua José de Camargo.</text:p>
      <text:p text:style-name="P282">- Rua 24 de Maio da Linha da Fepasa à Rua José Teodoro.</text:p>
      <text:p text:style-name="P282">- Rua Capitão Assis da Rua José Teodoro à Avenida Dr. Dória.</text:p>
      <text:p text:style-name="P282">- Rua Palmares da Rua Sebastião da Silva Leite à Avenida Dr. Dória. </text:p>
      <text:p text:style-name="P282">- Rua José Bonifácio da Rua José Teodoro à Avenida Perimetral e da Rua Valverde à Avenida Dr. Dória. </text:p>
      <text:p text:style-name="P282">- Rua Emílio de Menezes da Rua Ananias Máximo de Souza à Rua José Teodoro. </text:p>
      <text:p text:style-name="P282">- Rua Cruz e Souza da Rua Ananias Máximo de Souza à Rua São Paulo. </text:p>
      <text:p text:style-name="P282"><text:soft-page-break/>- Rua Padre Anchieta da Rua São Paulo à Avenida Perimetral. </text:p>
      <text:p text:style-name="P282">- Rua Vicente de Carvalho da Rua Afonso Taunay à Rua José de Alencar. </text:p>
      <text:p text:style-name="P282">- Rua Santa Cruz da Rua José de Alencar à Avenida Perimetral. </text:p>
      <text:p text:style-name="P282">-Rua Senhor do Bonfim da Rua Coelho Neto à Rua Ângelo Bertoncini. </text:p>
      <text:p text:style-name="P282">- Rua Misael Camilo Nogueira da Rua Capitão Francisco Rodrigues Garcia à Rua Ângelo Bertoncini. </text:p>
      <text:p text:style-name="P282">-Rua Gerônimo Pio Barbosa da Rua Capitão Francisco Rodrigues Garcia à Rua Ângelo Bertoncini. </text:p>
      <text:p text:style-name="P282">- Rua Marechal Rondon da Rua Vicente de Carvalho à Rua Humberto de Campos. </text:p>
      <text:p text:style-name="P282">- Rua Maestro Augusto Mathias da Travessa Morais Pinto à Avenida Armando Sales de Oliveira. </text:p>
      <text:p text:style-name="P282">- Rua Dr. Lício Brandia de Camargo da Rua Maestro Augusto Mathias à Rua João Maldonado. </text:p>
      <text:p text:style-name="P282">- Rua Joio Maldonado da Travessa Morais Pinto à Rua Maestro Augusto Mathias. </text:p>
      <text:p text:style-name="P107">–<text:span text:style-name="T224">Travessa das Industrias da Travessa Morais Pinto à Rua Antônio José Ribeiro. </text:span></text:p>
      <text:p text:style-name="P282">- Travessa Morais   Pinto da Avenida Armando Sales de Oliveira à Rua Maestro Augusto Mathias. </text:p>
      <text:p text:style-name="P282">- Avenida Vereador David Passarinho da Rua Andirá Rua Teixeira de Camargo. </text:p>
      <text:p text:style-name="P282">- Rua Espirita Santo da Avenida Vereador David Passarinho à Avenida</text:p>
      <text:p text:style-name="P282">Siqueira Campos. </text:p>
      <text:p text:style-name="P282"><text:soft-page-break/>- Avenida Siqueira Campos da Rua Espirita Santo à Rua André Perine. </text:p>
      <text:p text:style-name="P107"><text:span text:style-name="T224">- Rua Joio Pessoa da Rua Andr</text:span><text:span text:style-name="T813">é</text:span> <text:span text:style-name="T224">Perine à</text:span> <text:span text:style-name="T224">Praça da Bandeira. </text:span></text:p>
      <text:p text:style-name="P107"><text:span text:style-name="T224">-Rua Vicente Fernandes de Figueiredo da Linha da Fepasa </text:span><text:span text:style-name="T813">à</text:span> <text:span text:style-name="T224">Rua José de Alencar. </text:span></text:p>
      <text:p text:style-name="P107"><text:span text:style-name="T224">- Avenida Perimetral da Rua José de Alencar à Rua Capit</text:span><text:span text:style-name="T813">ã</text:span><text:span text:style-name="T224">o Assis. </text:span></text:p>
      <text:p text:style-name="P282">- Avenida Otto Ribeiro da Rua Capitão Assis à Rua Nagila Jubran. </text:p>
      <text:p text:style-name="P282">- Rua Osvaldo Cruz da Rua José Teodoro à Rua Treze de Maio e da Rua Sete de Setembro à Rua Capitão Garcês e da Rua dos Comerciários à Avenida Dr. Dória. </text:p>
      <text:p text:style-name="P107"><text:span text:style-name="T224">- Rua Tiradentes da Rua José Teodoro </text:span><text:span text:style-name="T813">à</text:span> <text:span text:style-name="T224">Rua Treze de Maio e da Rua José Antônio Ferreira à Avenida Dr. Dória. </text:span></text:p>
      <text:p text:style-name="P282">-Rua Ananias Máximo de Souza da Rua Humberto de Campos à Rua Vicente Fernandes de Figueiredo. </text:p>
      <text:p text:style-name="P282">- Rua Candido de Oliveira Carvalho da Avenida Armando Sales de Oliveira à Rua Cruz e Souza. </text:p>
      <text:p text:style-name="P282">- Rua Antônio José Ribeiro da Rua Maestro Augusto Mathias à Rua Cruz e Souza. </text:p>
      <text:p text:style-name="P107">– <text:span text:style-name="T224">Rua Tibiri</text:span><text:span text:style-name="T813">çá</text:span> <text:span text:style-name="T224">da Rua Maestro Augusto Mathias à Rua Cruz e Souza. </text:span></text:p>
      <text:p text:style-name="P282">- Rua Três de Maio da Rua Maestro Augusto Mathias à Rua Cruz e Souza. </text:p>
      <text:p text:style-name="P282">- Rua D. Senhorinha de Souza da Rua Maestro Augusto Mathias à Rua Cruz e Souza. </text:p>
      <text:p text:style-name="P107"><text:span text:style-name="T224">- Rua Luiz de Souza Cardoso da Rua Joio Maldonado </text:span><text:span text:style-name="T813">à</text:span> <text:span text:style-name="T224">Rua Afonso Taunay. </text:span></text:p>
      <text:p text:style-name="P282">- Rua Coelho Neto da Rua Senhor do Bonfim à Avenida Armando Sales   de Oliveira. </text:p>
      <text:p text:style-name="P282"><text:soft-page-break/>- Rua Benedito Lutti da Rua Senhor do Bonfim à Avenida Armando Sales de Oliveira. </text:p>
      <text:p text:style-name="P282">- Rua Dr. Clybas Pinto Ferraz da Rua Vicente de Carvalho á Avenida 9 de Julho. </text:p>
      <text:p text:style-name="P282">- Rua Olavo Bilac da Rua Senhor do Bonfim à Avenida Armando Sales de Oliveira. </text:p>
      <text:p text:style-name="P282">- Rua Fadlo Jabur da Avenida Armando Sales de Oliveira à Avenida 9 de Julho. </text:p>
      <text:p text:style-name="P107"><text:span text:style-name="T224">- Rua Jos</text:span><text:span text:style-name="T813">é</text:span> <text:span text:style-name="T224">de Alencar da Rua Senhor do Bonfim à Avenida Armando Sales de Oliveira. </text:span></text:p>
      <text:p text:style-name="P282">- Rua 11 de Junho da Avenida Armando Sales de Oliveira à Rua Floriano Peixoto. </text:p>
      <text:p text:style-name="P282">- Rua São Paulo da Rua Senhor do Bonfim à Rua Humberto de Campos. </text:p>
      <text:p text:style-name="P282">- Rua Brasil da Rua Senhor do Bonfim à Avenida 9 de Julho. </text:p>
      <text:p text:style-name="P282">- Rua Gonçalves Dias da Rua Senhor do Bonfim à Avenida 9 de Julho. </text:p>
      <text:p text:style-name="P282">- Rua Sebastião Leite do Canto da Rua Senhor do Bonfim à Avenida 9 de Julho.</text:p>
      <text:p text:style-name="P282">- Rua Capitão Francisco Rodrigues Garcia a Rua Gerônimo Pio Barbosa à Avenida 9 de Julho. </text:p>
      <text:p text:style-name="P282">- Rua Ângelo Bertoncini da Avenida Perimetral à Avenida 9 de Julho e da Rua Smith de Vasconcelos a Linha da Fepasa. </text:p>
      <text:p text:style-name="P282">- Rua Quinze de Novembro da Rua Santa Cruz à Avenida 9 de Julho e da Rua Smith de Vasconcelos à Linha da Fepasa. </text:p>
      <text:p text:style-name="P282">- Rua Joaquim Galvão de França da Rua Santa Cruz à Avenida 9 de Julho. </text:p>
      <text:p text:style-name="P107"><text:span text:style-name="T224">- Rua Joaquim Jos</text:span><text:span text:style-name="T813">é</text:span> <text:span text:style-name="T224">de Siqueira da Rua Santa Cruz à Avenida 9 de Julho. </text:span></text:p>
      <text:p text:style-name="P282"><text:soft-page-break/>- Rua Sebastião da Silva Leite da Rua Santa Cruz à Rua Nicolau Martins Teixeira. </text:p>
      <text:p text:style-name="P282">- Rua Regente Feijó da Rua Padre Anchieta à Avenida Rui Barbosa. </text:p>
      <text:p text:style-name="P282">- Rua Treze de Maio da Rua Padre Anchieta à Rua Osvaldo Cruz e da Rua José Bonifácio à Rua Smith Vasconcelos. </text:p>
      <text:p text:style-name="P282">- Rua Sete de Setembro da Rua Osvaldo Cruz à Rua Barão do Rio Branco. </text:p>
      <text:p text:style-name="P282">-Rua Capitão Garcês da Rua Osvaldo Cruz à Avenida Rui Barbosa. </text:p>
      <text:p text:style-name="P282">- Rua Fernão Dias da Avenida Perimetral à Travessa Brasil. </text:p>
      <text:p text:style-name="P282">- Rua Almirante Barroso da Avenida Perimetral à Rua D. Pedro I. </text:p>
      <text:p text:style-name="P282">- Rua Josino de Andrade da Avenida Otto Ribeiro à Rua D. Pedro I. </text:p>
      <text:p text:style-name="P282">- Travessa Aldeny a Rua José Antônio Ferreira à Rua Palmares. </text:p>
      <text:p text:style-name="P282">- Rua Roberto Castela da Avenida Rui Barbosa à Rua Adalberto de Assis Nazaré.</text:p>
      <text:p text:style-name="P282">- Rua Valverde da Rua José Antônio Ferreira à Avenida Rui Barbosa. </text:p>
      <text:p text:style-name="P282">- Rua Balneária a Avenida Rui Barbosa à Rua Santa Rosa. </text:p>
      <text:p text:style-name="P282">- Rua dos Comerciários da Rua José Antônio Ferreira à Rua Dra. Ana Barbosa. </text:p>
      <text:p text:style-name="P282">- Rua da Constituição da Rua José Antônio Ferreira à Rua Benedito Spinardi. </text:p>
      <text:p text:style-name="P282">- Rua Osvaldo Rodrigues da Rua Capitão Assis à Rua Padre David. </text:p>
      <text:p text:style-name="P282">- Rua J.V. da Cunha e Silva da Rotatória ao início da Rodovia Benedito Pires. </text:p>
      <text:p text:style-name="P282">- Rua da Assembleia da Rua José Antônio Ferreira à Rua Benedito Spinardi. </text:p>
      <text:p text:style-name="P282">- Avenida Dr. Dória da Rua José Antônio Ferreira à Rua Dra. Ana Barbosa. </text:p>
      <text:p text:style-name="P282"><text:soft-page-break/>- Rua Sebastião Mendes de Brito da Rua Dra. Ana Barbosa à Rua Carlos </text:p>
      <text:p text:style-name="P282">Bompani. </text:p>
      <text:p text:style-name="P107">– <text:span text:style-name="T224">Rua José de Camargo da Rua Padre David á Rua Dra. Ana Barbosa. </text:span></text:p>
      <text:p text:style-name="P282">- Rua Ana Ângela R. Andrade da Avenida Rui Barbosa à Rua D. Felix. </text:p>
      <text:p text:style-name="P282">- Rua A.S. da Cunha Bueno da Avenida Rui Barbosa à Rua Walter A. Fontana.</text:p>
      <text:p text:style-name="P282">- Rua Elias Machado de Pádua da Rua Orozimbo Leão de Carvalho Avenida Dom Antônio. </text:p>
      <text:p text:style-name="P282">- Rua José Coelho Barbosa da Rua Orozimbo Leão de Carvalho à Rua Silvio Elombonate. </text:p>
      <text:p text:style-name="P282">- Avenida Paschoal Santilli da Avenida Dom Antônio à Rua Rosita. </text:p>
      <text:p text:style-name="P282">- Rua Piratininga da Rua General Glicério à Avenida Dom Antônio. </text:p>
      <text:p text:style-name="P282">- Rua Candido Mota da Rua João Pessoa à Avenida Dom Antônio. </text:p>
      <text:p text:style-name="P282">- Rua Platina da Rua João Pessoa à Avenida Dom Antônio. </text:p>
      <text:p text:style-name="P282">- Rua Campos Novos da Rua João Pessoa à Rua Santa Cecilia. </text:p>
      <text:p text:style-name="P282">- Rua Hermes Rodrigues da Fonseca da Rua Santos Dumont à Avenida Dom Antônio. </text:p>
      <text:p text:style-name="P282">- Travessa da Saudade da Rua Prof. Lourenço Carneiro à Rua General Osório. </text:p>
      <text:p text:style-name="P282">- Rua Amador Bueno da Travessa Campo Santo à Avenida Dom Antônio. </text:p>
      <text:p text:style-name="P282">- Travessa Campo Santo da Rua Amador Bueno à Rua João Pessoa. </text:p>
      <text:p text:style-name="P282"><text:soft-page-break/>- Rua Prudente de Moraes da Rua João Pessoa à Avenida Dom Antônio. </text:p>
      <text:p text:style-name="P282">- Rua Quintino Bocaiuva da Rua João Pessoa à Avenida Dom Antônio. </text:p>
      <text:p text:style-name="P282">- Rua Cardoso de Melo da Rua Padre Gusmões à Avenida Glória. </text:p>
      <text:p text:style-name="P282">-Rua Benjamim Constant da Linha da Fepasa à Rua Orozimbo Leão de Carvalho e da Rua Santa Cecilia à Rua Visconde do Rio Branco. </text:p>
      <text:p text:style-name="P282">- Rua Rangel Pestana da Linha da Fepasa à Avenida Glória. </text:p>
      <text:p text:style-name="P282">- Avenida Getúlio Vargas da Rua Padre Gusmões ao Terminal Rodoviário. </text:p>
      <text:p text:style-name="P282">- Rua Duque de Caxias da Linha da Fepasa à Avenida Glória. </text:p>
      <text:p text:style-name="P282">- Travessa dos Rotarianos da Rua Orozimbo Leão de Carvalho à Rua Santa Cecilia. </text:p>
      <text:p text:style-name="P282">- Rua General Carneiro da Linha da Fepasa à Avenida Glória. </text:p>
      <text:p text:style-name="P282">- Rua Dr. Luiz Pizza da Rua Smith de Vasconcelos à Rua Virgílio O. Castro. </text:p>
      <text:p text:style-name="P282">-Avenida Dr. Antônio S. Figueiredo da Rua Virgílio O. Castro à Rua Nicolau Martins Teixeira. </text:p>
      <text:p text:style-name="P107">– <text:span text:style-name="T224">Rua João José Perini da Rua Virgílio O. Castro à Rua Nicolau Martins Teixeira. </text:span></text:p>
      <text:p text:style-name="P282">-Rua Dona Tina Mercadante da Rua Virgílio O. Castro à Rua Nicolau Martins Teixeira. </text:p>
      <text:p text:style-name="P282">-Rua Antônio Vieira Dias da Rua Smith de Vasconcelos à Rua Jorge G. de Freitas. </text:p>
      <text:p text:style-name="P282">-Rua Dom José Lázaro Neves da Rua Smith de Vasconcelos à Rua Jorge G. de Freitas. </text:p>
      <text:p text:style-name="P282">- Rua Gonçalves Ledo da Rua Benedito Spinardi à Travessa Brasil. </text:p>
      <text:p text:style-name="P282"><text:soft-page-break/>- Rua Santa Luzia da Rua Benedito Spinardi à Travessa Brasil. </text:p>
      <text:p text:style-name="P282">- Rua Walter Antônio Fontana da Rua A.S. da Cunha Bueno à Rua Antônio Holmo. </text:p>
      <text:p text:style-name="P282">- Avenida Rui Barbosa da Rua A.S. da Cunha Bueno à Rua João O. Bondi. </text:p>
      <text:p text:style-name="P282">- Rua Jorge G. de Freitas da Rua Sebastião da Silva Leite à Rua Dionísio Dias Paião.</text:p>
      <text:p text:style-name="P282">- Rua Antônio Domene da Rua Dom José Lázaro Neves à Travessa Brasil. </text:p>
      <text:p text:style-name="P282">- Rua Arlindo Q. de Freitas da Rua Sebastião da Silva Leite à Rua Dom José Lázaro Neves. </text:p>
      <text:p text:style-name="P291">SETOR “C”</text:p>
      <text:p text:style-name="P282">- Rua Rosita da Travessa Antônio Carlos à Avenida São Cristóvão. </text:p>
      <text:p text:style-name="P282">- Rua Joaquim Nabuco da Travessa Antônio Carlos à Avenida São Cristóvão. </text:p>
      <text:p text:style-name="P282">- Rua Lopes Trovão da Rua Carlópolis à Avenida São Cristóvão. </text:p>
      <text:p text:style-name="P282">- Rua Marconi da Rua Carlópolis à Avenida São Cristóvão. </text:p>
      <text:p text:style-name="P282">- Rua Anita Garibaldi da Rua Carlópolis à Avenida São Cristóvão. </text:p>
      <text:p text:style-name="P282">- Rua Monteiro Lobato da Rua Carlópolis à Avenida São Cristóvão. </text:p>
      <text:p text:style-name="P282">- Rua Rodrigues da Rua Carlópolis à Rua Cônego Heriberto. </text:p>
      <text:p text:style-name="P282">- Rua Sebastião M. Santana da Rua Cônego Heriberto à Avenida Sete de Setembro. </text:p>
      <text:p text:style-name="P282">- Rua São Jorge da Avenida Getúlio Vargas à Rua Monsenhor David. </text:p>
      <text:p text:style-name="P282">- Rua José Floriano Pereira da Avenida Getúlio Vargas à Rua Monsenhor David. </text:p>
      <text:p text:style-name="P282"><text:soft-page-break/>- Rua Antônio José dos Santos da Rua Mayre à Rua Monsenhor David. </text:p>
      <text:p text:style-name="P281">- Rua Joaquim Carvalho Mota da Rua Elias Carvalho Mota Avenida Independência. </text:p>
      <text:p text:style-name="P282">- Rua Dr. Francisco de Campos da Avenida Independência à Avenida Sete de Setembro. </text:p>
      <text:p text:style-name="P282">- Rua José Giorgi da Avenida Paschoal Santilli à Rua Amador Bueno. </text:p>
      <text:p text:style-name="P282">- Rua Osvaldo Aranha da Rua Amador Bueno à Linha da Fepasa. </text:p>
      <text:p text:style-name="P282">- Rua Dr. Souza Costa da Rua Amador Bueno à Linha da Fepasa.</text:p>
      <text:p text:style-name="P282">- Rua Dr. Fernando Costa da Avenida Dom Antônio à Linha da Fepasa. </text:p>
      <text:p text:style-name="P282">- Rua Dr. Alípio Correa Neto da Rua Prof. Dona Candinha à Rua Elias Machado de Pádua. </text:p>
      <text:p text:style-name="P282">- Rua Silvio Bombonate da Rua Prof. Dona Candinha à Rua Elias Machado de Pádua e da Avenida Dom Antônio à Rua Amador Bueno. </text:p>
      <text:p text:style-name="P282">- Rua Martim Afonso da Rua Prof. Dona Candinha à Rua Elias Machado de Pádua. </text:p>
      <text:p text:style-name="P282">- Rua João Ramalho da Rua Prof. Dona Candinha à Rua Elias Machado de Pádua. </text:p>
      <text:p text:style-name="P282">- Rua Padre Gusmões da Rua Prof. Dona Candinha à Rua Elias Machado de Pádua. </text:p>
      <text:p text:style-name="P282">- Rua Visconde do Rio Branco da Rua Luiz Carlos da Silveira à Rua Elias Machado de Pádua. </text:p>
      <text:p text:style-name="P282">- Rua Santos Dumont da Rua Luiz Carlos da Silveira à Rua Elias Machado de Pádua. </text:p>
      <text:p text:style-name="P282">- Rua Santa Cecilia da Rua Capitão Ribeiro à Rua Elias Machado de Pádua. </text:p>
      <text:p text:style-name="P282"><text:soft-page-break/>- Rua Orozimbo Leão de Carvalho da Rua Dr. Chicão Teixeira à Rua André Perine. </text:p>
      <text:p text:style-name="P282">- Rua Manoel A. de Oliveira da Rua Carlos Bompani à Rua José Severino dos Santos. </text:p>
      <text:p text:style-name="P282">- Rua Palmira da Rua José Severino dos Santos até o seu Final. </text:p>
      <text:p text:style-name="P282">- Rua Montes Claros da Avenida Felix de Castro à Rua D. Pedro I. </text:p>
      <text:p text:style-name="P282">- Travessa Brasil da Rua Carlos Lacerda à Rua José Severino dos Santos. </text:p>
      <text:p text:style-name="P282">- Rua Carlos Lacerda da Rua Sebastião da Silva Leite à Rua Montes Claros. </text:p>
      <text:p text:style-name="P282">- Rua Prof. Neise R.C. Nogueira da Rua Sebastião da Silva Leite à Travessa Brasil. </text:p>
      <text:p text:style-name="P282">- Rua Dionísio Dias Paião da Rua Dom José Lázaro Neves até o seu Final. </text:p>
      <text:p text:style-name="P282">- Rua da Saudade da Travessa Brasil à Rua Montes Claros. </text:p>
      <text:p text:style-name="P282">- Rua Coronel Fiuza da Travessa Brasil até o seu Final. </text:p>
      <text:p text:style-name="P282">- Rua João Fiuza da Travessa Brasil à Rua Salvador H. Esteves. </text:p>
      <text:p text:style-name="P107">– <text:span text:style-name="T224">Rua Marechal Hermes da Travessa Brasil à Rua Salvador H. Esteves. </text:span></text:p>
      <text:p text:style-name="P282">- Rua José Severino dos Santos da Travessa Brasil à Rua Salvador H. Esteves. </text:p>
      <text:p text:style-name="P282">- Rua Emílio de Menezes da Rua Marechal Rondon à Rua Ananias Máximo de Souza. </text:p>
      <text:p text:style-name="P282">- Rua Cruz e Souza da Rua Marechal Rondon à Rua Ananias Máximo de Souza. </text:p>
      <text:p text:style-name="P282">- Rua Vicente de Carvalho da Avenida Luiz Chizzolini à Rua Afonso Taunay.</text:p>
      <text:p text:style-name="P282">- Rua Euclides da Cunha da Rua Marechal Rondon à Rua São Paulo. </text:p>
      <text:p text:style-name="P282"><text:soft-page-break/>- Rua Fagundes Varela à Rua Ananias Máximo de Souza à Rua São Paulo. </text:p>
      <text:p text:style-name="P282">- Rua Viriato Correa da Rua Adib Jamal Soubhie à Rua Sebastião Leite do Canto. </text:p>
      <text:p text:style-name="P282">- Rua Joio Ribeiro da Rua Ananias Máximo de Souza à Rua José de Alencar. </text:p>
      <text:p text:style-name="P282">- Rua Leonor da Linha da Fepasa à Rua José de Alencar. </text:p>
      <text:p text:style-name="P282">- Rua Pedro Carricondo da Rua Ananias Máximo de Souza à Rua Benedito Lutti. </text:p>
      <text:p text:style-name="P282">- Rua Senhor do Bonfim da Avenida Luiz Chizzolini à Rua Afonso Taunay e da Rua Ângelo Bertoncini à Rua Sebastião da Silva Leite. </text:p>
      <text:p text:style-name="P282">- Rua Sebastião da Silva Leite da Rua Senhor do Bonfim à Rua Santa Cruz. </text:p>
      <text:p text:style-name="P282">- Rua Gerônimo Pio Barbosa da Rua Gonçalves Dias à Rua Capitão Francisco Rodrigues Garcia e da Rua Ângelo Bertoncini à Rua Quinze de Novembro.</text:p>
      <text:p text:style-name="P282">- Rua Misael Camilo Nogueira da Rua Gonçalves Dias à Rua Capitão Francisco Rodrigues Garcia e da Rua Ângelo Bertocini à Joaquim José de Siqueira.</text:p>
      <text:p text:style-name="P282">- Rua Prof. Dona Candinha da Rua Padre Gusmões à Rua Governador Garcês. </text:p>
      <text:p text:style-name="P282">- Rua Prado Kely da Rua Padre Gusmões à Rua Governador Garcês. </text:p>
      <text:p text:style-name="P107"><text:span text:style-name="T224">- Rua Luiz Carlos da Silveira da Rua Santa Cecilia à Rua Governador Garc</text:span><text:span text:style-name="T813">ê</text:span><text:span text:style-name="T224">s. </text:span></text:p>
      <text:p text:style-name="P282">- Rua Dr. Chicão Teixeira da Rua Santa Cecilia à Rua Governador Garcês. </text:p>
      <text:p text:style-name="P107"><text:span text:style-name="T224">- Rua Aurélio Cataldi da Rua Orozimbo Le</text:span><text:span text:style-name="T813">ã</text:span><text:span text:style-name="T224">o de Carvalho à Rua Dr. Alípio Correia Neto. </text:span></text:p>
      <text:p text:style-name="P282">- Rua Antônio Negrisolo da Rua Orozimbo Leão de Carvalho à Avenida Dom Antônio. </text:p>
      <text:p text:style-name="P282"><text:soft-page-break/>- Rua Carlópolis da Rua Rodrigues à Rua Joaquim Nabuco. </text:p>
      <text:p text:style-name="P282">- Rua Elias Machado de Pádua da Rua Joaquim Carvalho Mota à Travessa Antônio Carlos. </text:p>
      <text:p text:style-name="P282">- Travessa Antônio Carlos da Rua Joaquim Nabuco à Avenida Sio Cristóvão. </text:p>
      <text:p text:style-name="P107"><text:span text:style-name="T224">- Rua Jos</text:span><text:span text:style-name="T813">é</text:span> <text:span text:style-name="T224">Coelho Barbosa da Avenida Dom Antônio à Travessa Antônio Carlos. </text:span></text:p>
      <text:p text:style-name="P282">- Rua Piratininga da Rua José Giorgi à Rua Joaquim Nabuco. </text:p>
      <text:p text:style-name="P282">- Rua Candido Mota da Avenida Dom Antônio à Rua Lopes Trovão. </text:p>
      <text:p text:style-name="P107"><text:span text:style-name="T224">- Rua Platina da Avenida Dom Antônio</text:span> <text:span text:style-name="T813">à</text:span> <text:span text:style-name="T224">Avenida São Cristóvão. </text:span></text:p>
      <text:p text:style-name="P282">- Rua Hermes Rodrigues da Fonseca da Rua Silvio Bornbonate à Avenida Sio Cristóvão. </text:p>
      <text:p text:style-name="P282">- Rua Amador Bueno da Rua Dr. Souza Costa à Avenida Sio Cristóvão. </text:p>
      <text:p text:style-name="P282">- Avenida independência da Rua Rodrigues Avenida Dom Antônio.</text:p>
      <text:p text:style-name="P282">- Rua Conego Heriberto da Rua Sebastião M. Santana à Rua Dr. Fernando Costa. </text:p>
      <text:p text:style-name="P282">- Rua Cardoso de Melo da Rua Constantino Gini à Avenida Glória. </text:p>
      <text:p text:style-name="P282">- Rua Ademar de Barros da Rua São Jorge à Avenida Glória. </text:p>
      <text:p text:style-name="P282">- Rua Monsenhor David da Rua São Jorge á Rua Dr. Fernando Costa. </text:p>
      <text:p text:style-name="P282">- Avenida Sete de Setembro da Rua Dr. Francisco de Campos à Rua Dr. Fernando Costa. </text:p>
      <text:p text:style-name="P282">- Avenida São Cristóvão da Rua Paranagi à Rua Conego Heriberto. </text:p>
      <text:p text:style-name="P282"><text:soft-page-break/>- Rua Lafayete de Santana da Rua Viriato Correa à Avenida Perimetral. </text:p>
      <text:p text:style-name="P282">- Rua José L. Pimentel da Avenida Perimetral à Rua Viriato Correa. </text:p>
      <text:p text:style-name="P107"><text:span text:style-name="T224">- Rua Concei</text:span><text:span text:style-name="T813">ç</text:span><text:span text:style-name="T224">ão Chicolli da Avenida Perimetral à Rua Viriato Correa. </text:span></text:p>
      <text:p text:style-name="P282">- Rua 2 da Rua Viriato Correa até o seu Final. </text:p>
      <text:p text:style-name="P282">-Rua 4 da Avenida Perimetral à Rua Vir ato Correa. </text:p>
      <text:p text:style-name="P282">- Rua 1 da Rua Viriato Correa até o seu Final. </text:p>
      <text:p text:style-name="P282">- Rua São Paulo a Avenida Perimetral à Rua Senhor do Bonfim. </text:p>
      <text:p text:style-name="P107"><text:span text:style-name="T224">- Rua Jos</text:span><text:span text:style-name="T813">é</text:span> <text:span text:style-name="T224">de Alencar da Rua Leonor à Rua Senhor do Bonfim. </text:span></text:p>
      <text:p text:style-name="P282">- Rua Olavo Bilac da Rua Leonor à Rua Senhor do Bonfim. </text:p>
      <text:p text:style-name="P282">- Rua Duque de Caxias da Avenida Glória à Rua Dr. Fernando Costa. </text:p>
      <text:p text:style-name="P282">- Rua Cassemiro de Abreu da Rua Leonor à Rua Senhor do Bonfim. </text:p>
      <text:p text:style-name="P282">- Rua Afonso Taunay da Rua Cruz e Souza à Rua Vicente Fernandes de Figueiredo.</text:p>
      <text:p text:style-name="P282">- Rua Benedito Lutti da Rua Pedro Carricondo à Rua Senhor do Bonfim.</text:p>
      <text:p text:style-name="P282">- Rua Jeribatiba da Rua Senhor Bonfim à Rua Pedro Carricondo.</text:p>
      <text:p text:style-name="P282">- Rua D. Senhorinha de Souza da Rua Cruz e Souza à Rua Pedro Carricondo.</text:p>
      <text:p text:style-name="P282">-Rua 3 de Maio da Rua Cruz e Souza à Rua Pedro Carricondo. </text:p>
      <text:p text:style-name="P282">- Rua Tibiriça da Rua Cruz e Souza a Rua Viriato Correa e da Rua Joio Ribeiro à Rua Pedro Carricondo. </text:p>
      <text:p text:style-name="P107"><text:span text:style-name="T224">- Rua Antônio Jos</text:span><text:span text:style-name="T813">é</text:span> <text:span text:style-name="T224">Ribeiro da Rua Cruz e Souza à Rua Pedro Carricondo. </text:span></text:p>
      <text:p text:style-name="P282"><text:soft-page-break/>- Rua Candido de Oliveira Carvalho da Rua Cruz e Souza à Rua Pedro Carricondo. </text:p>
      <text:p text:style-name="P282">- Rua João Batista Dantas da Rua Senhor do Bonfim à Rua Viriato Correa. </text:p>
      <text:p text:style-name="P282">- Rua Ananias Máximo de Souza da Rua Vicente Fernandes Figueiredo à Rua Pedro Carricondo. </text:p>
      <text:p text:style-name="P282">- Rua Bartira da Rua Adib Jamal Soubhie à Rua Emílio de Menezes. </text:p>
      <text:p text:style-name="P282">- Rua Adib Jamal Soubhie da Rua Humberto de Campos à Rua Viriato Correa</text:p>
      <text:p text:style-name="P282">- Avenida Luiz Chizzolini da Cooperativa Rio Grandense à Rua Abla Soubhie. </text:p>
      <text:p text:style-name="P282">- Rua Abla Soubhie da Avenida Luiz Chizzolini Rua Adib Jamal Soubhie. </text:p>
      <text:p text:style-name="P282">- Rua Santa Sofia da Avenida Luiz Chizzolini à Rua Adib Jamal Soubhie. </text:p>
      <text:p text:style-name="P282">- Rua Pedro Nigro da Cooperativa Rio Grandense à Rua Vicente de Carvalho. </text:p>
      <text:p text:style-name="P282">- Travessa Campos Novos da Rua Vicente de Carvalho à Rua Senhor do Bonfim.</text:p>
      <text:p text:style-name="P282">- Rua Marechal Rondon da Rua Vicente de Carvalho à Rua Euclides da Cunha. </text:p>
      <text:p text:style-name="P107"><text:span text:style-name="T224">- Rua Gonçalves Dias da Rua Viriato Correa </text:span><text:span text:style-name="T813">à </text:span><text:span text:style-name="T224">Rua Senhor do Bonfim. </text:span></text:p>
      <text:p text:style-name="P107"><text:span text:style-name="T224">- Rua Sebasti</text:span><text:span text:style-name="T813">ã</text:span><text:span text:style-name="T224">o Leite do Canto da Avenida Perimetral </text:span><text:span text:style-name="T813">à </text:span><text:span text:style-name="T224">Rua Senhor do Bonfim. </text:span></text:p>
      <text:p text:style-name="P282">- Rua Capitão Francisco Rodrigues Garcia da Avenida Perimetral à Rua Gerônimo Pio Barbosa. </text:p>
      <text:p text:style-name="P282">- Rua Quinze de Novembro da Rua Gerônimo Pio Barbosa à Rua Santa Cruz. </text:p>
      <text:p text:style-name="P107"><text:span text:style-name="T224">- Rua Joaquim Galvão de Fran</text:span><text:span text:style-name="T813">ç</text:span><text:span text:style-name="T224">a da Rua Misael Camilo Nogueira à Rua Santa Cruz.</text:span></text:p>
      <text:p text:style-name="P291"><text:soft-page-break/>SETOR “D”</text:p>
      <text:p text:style-name="P282">Todas as ruas não especificadas nos setores acima.<text:a xlink:type="simple" xlink:href="https://sapl.assis.sp.leg.br/consultas/norma_juridica/norma_juridica_mostrar_proc?cod_norma=3699" text:style-name="Internet_20_link" text:visited-style-name="Visited_20_Internet_20_Link"><text:span text:style-name="T819">(Redação dada pela Lei Complementar nº 1, de 29 de dezembro de 1994).</text:span></text:a></text:p>
      <text:p text:style-name="P159"><text:span text:style-name="T60"><text:tab/>Art. 166º - </text:span>O alvará de licença será concedido desde que as condições de higiene e segurança do estabelecimento sejam adequadas à espécie de atividade a ser exercida, conforme a legislação aplicável, sem prejuízos da ordem e tranquilidade pública.</text:p>
      <text:p text:style-name="P159"><text:span text:style-name="T60"><text:tab/></text:span><text:span text:style-name="T348">Art. 167º - </text:span><text:span text:style-name="T347">O alvará de licença será renovado anualmente e fornecido independentemente de novo requerimento, desde que o contribuinte haja efetuado e pagamento da taxa e esteja inscrito no Cadastro Fiscal da</text:span><text:span text:style-name="T613">do</text:span><text:span text:style-name="T347"> pela Prefeitura.</text:span></text:p>
      <text:p text:style-name="P256"><text:span text:style-name="T121"><text:tab/></text:span><text:span text:style-name="T134">Art. 167º – </text:span><text:span text:style-name="T217">O </text:span><text:span text:style-name="T302">alvará de licença será renovado anualmente e fornecido independentemente de novo requerimento.</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p>
      <text:p text:style-name="P159"><text:span text:style-name="T60"><text:tab/>Art. 168º - </text:span>Nenhum estabelecimento poderá prosseguir nas suas atividades sem estar de posse do alvará de que trata o artigo anterior, após decorrido o prazo para pagamento da taxa.</text:p>
      <text:p text:style-name="P159"><text:span text:style-name="T60"><text:tab/>Art. 168º - </text:span>O não cumprimento do disposto no artigo anterior acarretará a aplicação das penalidades previstas na Seção VI, Capítulo I, do Título III, deste Código.</text:p>
      <text:p text:style-name="P159"><text:span text:style-name="T60"><text:tab/>Art. 170º - </text:span>A licença poderá ser cessada, e determinada o fechamento do estabelecimento, a qualquer tempo, desde que deixem de existir as condições que legitimam a concessão da licença, ou quando o contribuinte, mesmo após a aplicação das penalidades cabíveis, não cumprir as determinações da Prefeitura para regularizar a situação do estabelecimento.</text:p>
      <text:p text:style-name="P159"><text:soft-page-break/><text:span text:style-name="T60"><text:tab/>Art. 171º - </text:span>A modificação das características dos estabelecimento ou a mudança da atividade nele exercida, obrigará o contribuinte a requerer nova, licença e a pagar a Taxa de Licença para Fiscalização de Funcionamento.</text:p>
      <text:p text:style-name="P159"><text:span text:style-name="T60"><text:tab/>Art. 172º - </text:span>Nos casos de atividades múltiplas, exercidas no mesmo estabelecimento, a Taxa para Fiscalização de Funcionamento será calculada e paga levando-se em consideração a atividade sujeita a maior ônus fiscal.</text:p>
      <text:p text:style-name="P159"><text:span text:style-name="T60"><text:tab/>Art. 173º - </text:span>Para efeito da Taxa de Licença para Fiscalização de Funcionamento, considerar-se-ão estabelecimentos distintos: <text:tab/><text:tab/><text:tab/><text:tab/><text:span text:style-name="T60">I – </text:span>Os que, embora no mesmo local, ainda que com idêntico ramo de negócio, pertencem a diferentes pessoas físicas ou jurídicas;<text:tab/><text:tab/><text:tab/><text:tab/><text:span text:style-name="T60">II – </text:span>Os que, embora com idênticos ramo de negócio e sob a mesma responsabilidades estejam situados em prédios distinto ou locais diversos.</text:p>
      <text:p text:style-name="P159"><text:span text:style-name="T60"><text:tab/>Art. 174º - </text:span>É obrigatória a inscrição, na repartição, dos comerciantes ambulantes, com preenchimento de ficha, conforme modelo fornecido pela Prefeitura.<text:tab/><text:tab/><text:tab/><text:tab/><text:tab/><text:tab/><text:tab/><text:tab/><text:tab/><text:tab/><text:tab/><text:tab/><text:span text:style-name="T60">§ 1º - </text:span>Não se inclui na exigência deste artigo os comerciante com estabelecimentos fixos que, por ocasião de festejos ou comemorações explorem o <text:span text:style-name="T341">comércio</text:span> ambulante.<text:tab/><text:tab/><text:tab/><text:tab/><text:tab/><text:tab/><text:tab/><text:tab/><text:tab/><text:tab/><text:span text:style-name="T60">§ 2º - </text:span>A inscrição será permanentemente atualizada por iniciativa do comerciante ambulante, sempre que houver qualquer modificação nas características iniciais da atividade por ele exercida.</text:p>
      <text:p text:style-name="P159"><text:span text:style-name="T60"><text:tab/>Art. 175º - </text:span>Ao comerciante ambulante que satisfazer às exigências regulamentares, será concedido um cartão de habilitação constando as características essenciais de sua inscrição e as condições de incidência de taxa destinados a orientar a cobrança desta.</text:p>
      <text:p text:style-name="P159"><text:span text:style-name="T60"><text:tab/>Art. 176º - </text:span>São isentos da taxa de licença para fiscalização de funcionamento:<text:tab/><text:tab/><text:tab/><text:tab/><text:tab/><text:tab/><text:tab/><text:tab/><text:tab/><text:tab/><text:soft-page-break/><text:tab/><text:span text:style-name="T60">I – </text:span>Os vendedores ambulantes de livros, jornais e revistas;<text:tab/><text:tab/><text:tab/><text:tab/><text:span text:style-name="T60">II – </text:span>Os engraxates ambulantes;<text:tab/><text:tab/><text:tab/><text:tab/><text:tab/><text:tab/><text:tab/><text:tab/><text:span text:style-name="T60">III – </text:span>O comércio ambulantes de pipoca, amendoim e caldo de cana;<text:tab/><text:tab/><text:span text:style-name="T60">IV – </text:span>O comércio manual e em carrocinha de frutas, verduras, queijo, leite, ovos, e aves.<text:tab/><text:tab/><text:tab/><text:tab/><text:tab/><text:tab/><text:tab/><text:tab/><text:tab/><text:tab/><text:tab/><text:tab/><text:span text:style-name="T60">V – </text:span>O Comércio de retalho efetuado diretamente aos consumidores pelos pequenos produtores no município;<text:tab/><text:tab/><text:tab/><text:tab/><text:tab/><text:tab/><text:tab/><text:tab/><text:span text:style-name="T60">VI – </text:span>O comércio praticado pelos produtores na venda de seus produtos aos mercados e quitandas;<text:tab/><text:tab/><text:tab/><text:tab/><text:tab/><text:tab/><text:tab/><text:tab/><text:tab/><text:tab/><text:span text:style-name="T60">VII - </text:span>As repartições públicas federais e estaduais que exerçam atividades administrativa no município;<text:tab/><text:tab/><text:tab/><text:tab/><text:tab/><text:tab/><text:tab/><text:tab/><text:tab/><text:span text:style-name="T60">VIII – </text:span>As associações, sindicatos de classes e cooperativas de trabalhadores;<text:tab/><text:span text:style-name="T60">IX – </text:span>As associações desportivas regularmente constituídas, sem fins lucrativos;<text:tab/><text:tab/><text:tab/><text:tab/><text:tab/><text:tab/><text:tab/><text:tab/><text:tab/><text:tab/><text:tab/><text:tab/><text:span text:style-name="T60">X – </text:span>As entidades beneficentes mantém hospitais, asilos, creches, casas de caridade, sociedades de socorro mútuo;<text:tab/><text:tab/><text:tab/><text:tab/><text:tab/><text:tab/><text:tab/><text:span text:style-name="T60">XI – </text:span>Entidades culturais, sem fins lucrativos;<text:tab/><text:tab/><text:tab/><text:tab/><text:tab/><text:tab/><text:span text:style-name="T60">XII – </text:span>Profissional não qualificado, no seu domicilio, sem porta aberta para a via pública, em empregados, sem publicidade, que trabalhe por conta própria ou em regime familiar de subsistência;<text:tab/><text:tab/><text:tab/><text:tab/><text:tab/><text:tab/><text:tab/><text:tab/><text:tab/><text:span text:style-name="T60">XIII – </text:span>As atividades exercidas por cegos, mutilados, pelos incapacitados para o exercício de qualquer profissão e pelos maiores de 70 anos, todos reconhecidamente pobres.<text:tab/><text:tab/><text:tab/><text:tab/><text:tab/><text:tab/><text:tab/><text:tab/><text:tab/><text:span text:style-name="T60">§ 1º - </text:span>Para obter as isenções relacionadas nos itens VIII e XIII o interessado deverá requerer, antes do início da atividade, apresentando as provas necessárias.<text:tab/><text:span text:style-name="T60">§ 2º - </text:span>O produtor para gozar da isenção arrolada no item VI deverá exigir a emissão da respectiva “nota fiscal” de entrega de mercadorias por parte do comerciante com quem negociou seus produtos, a fim de exibir referido documento à fiscalização Municipal toda vez que isso for convidado, sob pena de ser enquadrado como comerciante ambulante, sujeito na hipótese, à taxa atribuída a <text:soft-page-break/>esse <text:span text:style-name="T342">comércio</text:span>.<text:tab/><text:tab/><text:tab/><text:tab/><text:tab/><text:tab/><text:tab/><text:tab/><text:tab/><text:tab/><text:tab/><text:span text:style-name="T60">§ 3º - </text:span>O produtor deverá emitir “nota de produtor” diariamente, discriminando os produtos que estejam negociando, a fim de exibir à fiscalização Municipal.<text:tab/><text:tab/><text:span text:style-name="T60">§ 4º - </text:span>Os ambulantes de que trata este artigo deverão fazem prova quando notificados, de origem de suas mercadorias ou produtos sob pena de apreensão e atuação.</text:p>
      <text:p text:style-name="P159"><text:span text:style-name="T60"><text:tab/>Art. 177º - </text:span>O comercio de gêneses alimentícios em quiosques, barracas ou semelhantes, de caldo de cana, ambulante com moenda manual ou motorizada, estará sujeito a prévia vistoria para comprovar o estado de higiene local.</text:p>
      <text:p text:style-name="P159"><text:span text:style-name="T60"><text:tab/>Art. 178º - </text:span>O comércio ambulante em geral, especialmente de aves só poderá localizar-se em ponto determinado pela Prefeitura.</text:p>
      <text:p text:style-name="P159"><text:span text:style-name="T60"><text:tab/></text:span><text:span text:style-name="T348">Art. 179º - </text:span><text:span text:style-name="T347">Aplicam-se à taxa de Licença para a Fiscalização de Funcionamento quando cabíveis as disposições constantes dos artigos 93, 94, 95, 96 deste Código.</text:span></text:p>
      <text:p text:style-name="P256"><text:span text:style-name="T817"><text:tab/></text:span><text:span text:style-name="T135">Art. 179º – </text:span><text:span text:style-name="T218">Aplicam-se </text:span><text:span text:style-name="T303">à Taxa de Licença para Fiscalização de Funcionamento quando cabíveis as disposições constantes dos artigos 93, 94 e 95 deste Código.</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p>
      <text:p text:style-name="P159"><text:span text:style-name="T60"><text:tab/></text:span><text:span text:style-name="T348">Art. 180º - </text:span><text:span text:style-name="T347">A Taxa de Licença para Localização e a Taxa de Licença Fiscalização de Funcionamento são devidas de acordo com seguinte Tabela, devendo ser lançada é arrecadadas aplicando-se quando cabíveis as disposições das seções I a IX, do Capitulo I, Título III, deste Código.</text:span></text:p>
      <text:p text:style-name="P87">                                                           <text:tab/><text:span text:style-name="T60">ALÍQUOTA SOBRE A UNIDADE FISCAL</text:span></text:p>
      <text:p text:style-name="P90">DISCRIMINAÇÃO               <text:tab/><text:tab/>TAXA DE LICENÇA TAXA DE LICENÇA <text:tab/><text:tab/><text:tab/><text:tab/><text:tab/><text:tab/>PARA LOCALIZAÇÃO PARA <text:tab/><text:tab/><text:tab/><text:tab/><text:tab/><text:tab/><text:tab/><text:tab/>FISCALIZAÇÃO FUNCIONAMENTO</text:p>
      <text:p text:style-name="P90"><text:soft-page-break/><text:tab/><text:tab/><text:tab/><text:tab/><text:tab/><text:tab/>ANUAL                                 ANUAL</text:p>
      <text:p text:style-name="P365">CONSTRUÇÃO CIVIL:</text:p>
      <text:p text:style-name="P369">Execução de construção civil, de </text:p>
      <text:p text:style-name="P369">obras hidráulicas e similares                   86%                                       86%</text:p>
      <text:p text:style-name="P369">Pavimentação e obras                               143%                                     143%</text:p>
      <text:p text:style-name="P369">Pavimentação, Obras e Pedra Britada   389%                                     389%</text:p>
      <text:p text:style-name="P369">Terraplanagem e serviços de </text:p>
      <text:p text:style-name="P369">mecanização agrícola                               115%                                     115%</text:p>
      <text:p text:style-name="P365">DIVERSÕES PÚBLICAS</text:p>
      <text:p text:style-name="P369">Bailes, festas, shows e outros </text:p>
      <text:p text:style-name="P369">espetáculos similares                                29%                                       29%</text:p>
      <text:p text:style-name="P369">Clubes recreativos e desportivos            58%                                       58%</text:p>
      <text:p text:style-name="P369">Cinemas e Teatros:</text:p>
      <text:p text:style-name="P369">            1ª categoria                                      80%                                       80%</text:p>
      <text:p text:style-name="P369">            2ª categoria                                      63%                                       63%</text:p>
      <text:p text:style-name="P369">            3ª categoria                                      40%                                       40%</text:p>
      <text:p text:style-name="P369">Restaurantes, Dançantes, Boates e </text:p>
      <text:p text:style-name="P369">similares                                                       52%                                       52%</text:p>
      <text:p text:style-name="P369">Bilhares e quaisquer outros jogos de</text:p>
      <text:p text:style-name="P369">mesa por mesa                                           6%                                         6%</text:p>
      <text:p text:style-name="P369">Campos de Bocha                                     12%                                       12%</text:p>
      <text:p text:style-name="P369">Exposições, feiras quermesses               29%                                       29%</text:p>
      <text:p text:style-name="P369">Circos e parques de diversões                53%                                       53%</text:p>
      <text:p text:style-name="P369">Empresas de diversões públicas             63%                                       63%</text:p>
      <text:p text:style-name="P369">Diversões eletrônicas                                23%                                       23%</text:p>
      <text:p text:style-name="P369">Execução de música por conjunto          80%                                       80%</text:p>
      <text:p text:style-name="P369">Quaisquer espetáculos ou diversões</text:p>
      <text:p text:style-name="P369">não incluídos nos itens anteriores          29%                                       29%</text:p>
      <text:p text:style-name="P365">ESCRITÓRIOS TÉCNICOS DE </text:p>
      <text:p text:style-name="P365">PRESTAÇÃO DE SERVIÇOS:</text:p>
      <text:p text:style-name="P369">Administração de bens ou negócios</text:p>
      <text:p text:style-name="P369">consórcios e fundos mútuos                    58%                                       58%</text:p>
      <text:p text:style-name="P369">Administração de imóveis                         58%                                       58%</text:p>
      <text:p text:style-name="P369">Auditoria, assessoria consultoria            80%                                       </text:p>
      <text:p text:style-name="P369">Organização de feiras amostras,</text:p>
      <text:p text:style-name="P369">congressos e congêneres                        58%                                       58%</text:p>
      <text:p text:style-name="P369">Planejamento organização, projetos e</text:p>
      <text:p text:style-name="P369">programação                                                           35%                                       35%</text:p>
      <text:p text:style-name="P369"><text:soft-page-break/>Processamento de dados                         58%                                       58%</text:p>
      <text:p text:style-name="P369">Escritório de contabilidade                                   70%</text:p>
      <text:p text:style-name="P369">Escritório de Despachantes                     29%                                       29%</text:p>
      <text:p text:style-name="P369">Escritórios de corretagens, </text:p>
      <text:p text:style-name="P369">representações, similares e os não </text:p>
      <text:p text:style-name="P369">especificados acima                                  35%                                       35%</text:p>
      <text:p text:style-name="P365">COMUNICAÇÃO</text:p>
      <text:p text:style-name="P369">Empresas Jornalísticas                             172%</text:p>
      <text:p text:style-name="P369">Emissoras de Radiodifusão                     172%</text:p>
      <text:p text:style-name="P369">Publicidade e Propaganda                                  29%                                       29%</text:p>
      <text:p text:style-name="P365">ENGENHARIA, ARQUITETURA E </text:p>
      <text:p text:style-name="P365">ATIVADADE AFINS</text:p>
      <text:p text:style-name="P369">Aerofotogrametria                                       229%  </text:p>
      <text:p text:style-name="P369">Consultoria Técnica e Projetos                115%  </text:p>
      <text:p text:style-name="P369">Paisagismo e decoração                           58%                                       58%</text:p>
      <text:p text:style-name="P369">Topografia e agrimensura                        115%  </text:p>
      <text:p text:style-name="P365">ESTABELECIMENTO DE ENSINO</text:p>
      <text:p text:style-name="P369">Autoescola                                                  126%</text:p>
      <text:p text:style-name="P369">Cursos preparatórios para escolas </text:p>
      <text:p text:style-name="P369">Superiores e madurezas                           69%</text:p>
      <text:p text:style-name="P369">Ensino artísticos                                         46%</text:p>
      <text:p text:style-name="P369">Ensino de Primeiro Grau, 2º Grau e </text:p>
      <text:p text:style-name="P369">técnico industrial, comercial e superior  126%</text:p>
      <text:p text:style-name="P369">Escola de <text:span text:style-name="T342">cabeleireiro</text:span>                                46%</text:p>
      <text:p text:style-name="P369">Escola de Datilografia                               46%</text:p>
      <text:p text:style-name="P369">Escola de Danças                                      46%</text:p>
      <text:p text:style-name="P369">Escolas de línguas                                    46%</text:p>
      <text:p text:style-name="P369">Escolas Pré-Primárias, materiais,</text:p>
      <text:p text:style-name="P369">Jardins de infância de similares              69%</text:p>
      <text:p text:style-name="P369">Outros Cursos                                             58%</text:p>
      <text:p text:style-name="P365">INSTITUIÇÕES FINANCEIRAS E DE</text:p>
      <text:p text:style-name="P365">SEGUROS</text:p>
      <text:p text:style-name="P369">Estabelecimentos bancários, de </text:p>
      <text:p text:style-name="P369">créditos, financiamento, investimento </text:p>
      <text:p text:style-name="P369">similares                                                       709%</text:p>
      <text:p text:style-name="P369">Companhias de seguros, capitalização </text:p>
      <text:p text:style-name="P369">e similares                                                   69%</text:p>
      <text:p text:style-name="P365">PROFISSIONAIS AUTÔNOMOS</text:p>
      <text:p text:style-name="P369">Profissionais liberais de nível </text:p>
      <text:p text:style-name="P369">universitário                                                69%</text:p>
      <text:p text:style-name="P369"><text:soft-page-break/>Representantes Comerciais                     40%</text:p>
      <text:p text:style-name="P369">Profissionais liberais de nível não</text:p>
      <text:p text:style-name="P369">universitário                                                46%</text:p>
      <text:p text:style-name="P369">Corretores                                                    40%</text:p>
      <text:p text:style-name="P369">Agentes e preposto em geral                   35%</text:p>
      <text:p text:style-name="P369">Outros profissionais autônomos             35%</text:p>
      <text:p text:style-name="P365">SERVIÇOS FOTOGRÁFICOS E </text:p>
      <text:p text:style-name="P365">AFINS:</text:p>
      <text:p text:style-name="P369">Estúdios Fotográficos:</text:p>
      <text:p text:style-name="P369">            1ª categoria                                      58%                                       58%</text:p>
      <text:p text:style-name="P369">            2ª categoria                                      23%                                       23%</text:p>
      <text:p text:style-name="P369">            3ª categoria                                      18%                                       18%</text:p>
      <text:p text:style-name="P369">Reprodução de cópias, documentos e </text:p>
      <text:p text:style-name="P369">outros papéis                                              35%                                       35%</text:p>
      <text:p text:style-name="P369">Reprodução de plantas e desenhos por</text:p>
      <text:p text:style-name="P369">qualquer processo                                     35%                                       35%</text:p>
      <text:p text:style-name="P365">SERVIÇOS DE HIGIENE FISCAIS</text:p>
      <text:p text:style-name="P369">Barbearias por cadeiras</text:p>
      <text:p text:style-name="P369">            1ª categoria                                      18%                                       18%</text:p>
      <text:p text:style-name="P369">            2ª categoria                                      14%                                       14%</text:p>
      <text:p text:style-name="P369">            3ª categoria                                      12%                                       12%</text:p>
      <text:p text:style-name="P369"><text:span text:style-name="T342">Cabeleireiros</text:span>, manicures, pedicures, </text:p>
      <text:p text:style-name="P369">tratamento de pelo e outros serviços</text:p>
      <text:p text:style-name="P369">de salões e institutos de beleza p/ </text:p>
      <text:p text:style-name="P369">cadeira</text:p>
      <text:p text:style-name="P369">            1ª categoria                                      12%                                       12%</text:p>
      <text:p text:style-name="P369">            2ª categoria                                      8%                                         8%</text:p>
      <text:p text:style-name="P369">            3ª categoria                                      6%                                         6%</text:p>
      <text:p text:style-name="P365">SERVIÇOS DE SAÚDE</text:p>
      <text:p text:style-name="P369">Ambulatório, pronto-socorro                     69%</text:p>
      <text:p text:style-name="P369">Bancos de sangue                                     69%</text:p>
      <text:p text:style-name="P369">Casas de repouso                                      69%</text:p>
      <text:p text:style-name="P369">Clínica dentária                                          69%</text:p>
      <text:p text:style-name="P369">Clínica Médica                                            69%</text:p>
      <text:p text:style-name="P369">Hospital, casa de saúde, sanatório,</text:p>
      <text:p text:style-name="P369">Maternidade                                                240%</text:p>
      <text:p text:style-name="P369">Prótese dentária                                         69%</text:p>
      <text:p text:style-name="P369">Instituto de Abreugrafia e Radiologia     69%</text:p>
      <text:p text:style-name="P369">Clínica Psicológica                                    69%</text:p>
      <text:p text:style-name="P369">Instituto Psicotécnicos e Psicologia</text:p>
      <text:p text:style-name="P369"><text:soft-page-break/>Aplicada                                                       69%</text:p>
      <text:p text:style-name="P369">Laboratório de Análises clínicas e</text:p>
      <text:p text:style-name="P369">Eletricidade Média                                     115%</text:p>
      <text:p text:style-name="P369">Outros Serviços de Saúde                                    69%</text:p>
      <text:p text:style-name="P365">SERVIÇOS DE TRANSPORTES</text:p>
      <text:p text:style-name="P369">Empresas de Transportes de </text:p>
      <text:p text:style-name="P369">passageiros                                                 172%</text:p>
      <text:p text:style-name="P369">Transportes aéreos                                    229%</text:p>
      <text:p text:style-name="P369">Transportes em Geral                                138%</text:p>
      <text:p text:style-name="P369">Serviços de carga e descarga                  18%</text:p>
      <text:p text:style-name="P365">SERVIÇOS DE INSTALAÇ<text:span text:style-name="T342">ÃO</text:span></text:p>
      <text:p text:style-name="P365">CONSERVAÇÃO REPARAÇÃO E </text:p>
      <text:p text:style-name="P365">E MANUTENÇÃO DE BENS:</text:p>
      <text:p text:style-name="P369">Conservação e limpeza de imóveis e </text:p>
      <text:p text:style-name="P369">logradouros                                                 35%                                       35%</text:p>
      <text:p text:style-name="P369">Desinfecção e higienização                    18%                                       18%</text:p>
      <text:p text:style-name="P369">Raspagem e lustração de assoalhos     23%                                       23%</text:p>
      <text:p text:style-name="P369">Colocação de Tapetes e cortinas            23%                                       23%</text:p>
      <text:p text:style-name="P369">Consertos e restauração de móveis       18%                                       18%</text:p>
      <text:p text:style-name="P369">Reparação de artigos de tapeçaria         23%                                       23%</text:p>
      <text:p text:style-name="P369">Instalações e montagem de aparelhos,</text:p>
      <text:p text:style-name="P369">máquinas e equipamentos                                  58%                                       58%</text:p>
      <text:p text:style-name="P369">Limpeza, revisão instalação, pintura </text:p>
      <text:p text:style-name="P369">reparação e lubrificação de máquinas</text:p>
      <text:p text:style-name="P369">e equipamentos para escritórios             35%                                       35%</text:p>
      <text:p text:style-name="P369">Limpeza, revisão, pinturas, reparação</text:p>
      <text:p text:style-name="P369">e lubrificação de máquinas e aparelhos</text:p>
      <text:p text:style-name="P369">domésticos                                                  23%                                       23%</text:p>
      <text:p text:style-name="P369">Oficina mecânica, revisão, reparação</text:p>
      <text:p text:style-name="P369">de máquinas e equipamentos </text:p>
      <text:p text:style-name="P369">industriais, agrícolas e similares             115%                                     115%</text:p>
      <text:p text:style-name="P369">Postos de serviço para veículos</text:p>
      <text:p text:style-name="P369">depósitos de inflamáveis explosivos</text:p>
      <text:p text:style-name="P369">e similares                                                   75%                                       75%</text:p>
      <text:p text:style-name="P369">Lavagem e lubrificação de veículos       46%                                       46%</text:p>
      <text:p text:style-name="P369">Borracharia                                                  18%                                       18%</text:p>
      <text:p text:style-name="P369">Retifica de motores                                    126%                                     126%</text:p>
      <text:p text:style-name="P369">Reparação de autopeças                          29%                                       29%</text:p>
      <text:p text:style-name="P369">Oficina mecânica e pintura, funilaria de</text:p>
      <text:p text:style-name="P369">veículos                                                        29%                                       29%</text:p>
      <text:p text:style-name="P369"><text:soft-page-break/>Composição, litografia e outras </text:p>
      <text:p text:style-name="P369">matrizes de impressão                               75%                                       75%</text:p>
      <text:p text:style-name="P369">Encadernações de livros e revistas        18%                                       18%</text:p>
      <text:p text:style-name="P369">Manutenção de máquinas e tratores </text:p>
      <text:p text:style-name="P369">com venda de peças                                  86%                                       86%</text:p>
      <text:p text:style-name="P369">Sapatarias serviços de reparação           12%                                       12%</text:p>
      <text:p text:style-name="P369">Bobinagem, rebobinagem em </text:p>
      <text:p text:style-name="P369">transformadores                                         52%                                       52%</text:p>
      <text:p text:style-name="P369">Tinturarias e lavanderias                          18%                                       18%</text:p>
      <text:p text:style-name="P369">Oficinas de consertos de bicicletas        18%                                       18%</text:p>
      <text:p text:style-name="P369">Oficinas de consertos de lambretas e</text:p>
      <text:p text:style-name="P369">similares                                                       18%                                       18%</text:p>
      <text:p text:style-name="P369">Oficinas de consertos de relógios e </text:p>
      <text:p text:style-name="P369">joias                                                              18%                                       18%</text:p>
      <text:p text:style-name="P369">Chaveiros ou similares                             18%                                       18%</text:p>
      <text:p text:style-name="P369">Consertos e reparação de toldos             18%                                       18%</text:p>
      <text:p text:style-name="P369">Oficina e consertos de calçadas </text:p>
      <text:p text:style-name="P369">Recauchutagem, reparação de câmara 18%                                       18%</text:p>
      <text:p text:style-name="P369">de ar e similares                                         103%                                     103%</text:p>
      <text:p text:style-name="P369">Serviços de armações com ferragens    29%                                       29%</text:p>
      <text:p text:style-name="P369">Acumuladores de Serviços:</text:p>
      <text:p text:style-name="P369">            1ª categoria                                      126%                                     126%</text:p>
      <text:p text:style-name="P369">            2ª categoria                                      58%                                       58%</text:p>
      <text:p text:style-name="P369">            3ª categoria                                      29%                                       29%</text:p>
      <text:p text:style-name="P369">Serviços de prestação gerais                   35%                                       35%</text:p>
      <text:p text:style-name="P369">Outras oficinas, reparação, limpeza</text:p>
      <text:p text:style-name="P369">e lubrificação de qualquer natureza</text:p>
      <text:p text:style-name="P369">não especificadas nos itens anteriores 29%                                       29%</text:p>
      <text:p text:style-name="P365">ATIVIDADES COMERCIAIS ATUADA</text:p>
      <text:p text:style-name="P365">À <text:span text:style-name="T342">AGROPECUÁRIA</text:span></text:p>
      <text:p text:style-name="P369">Produtos agropecuários, adubo, </text:p>
      <text:p text:style-name="P369">Fertilizante, inseticidas, defensivos, </text:p>
      <text:p text:style-name="P369">sementes, equipamentos e insones       </text:p>
      <text:p text:style-name="P369">agrícolas                                                      75%                                       75%</text:p>
      <text:p text:style-name="P369">Indenização aérea                                     103%                                     103%</text:p>
      <text:p text:style-name="P369">Outras atividades comerciais ligadas à </text:p>
      <text:p text:style-name="P369">Agropecuária, como produtos </text:p>
      <text:p text:style-name="P369">Ditigrangeira, avicultura e será aves      58%                                       58%</text:p>
      <text:p text:style-name="P365">ATIVIDADES INDUSTRIAIS</text:p>
      <text:p text:style-name="P369">de móveis                                                    58%                                       58%</text:p>
      <text:p text:style-name="P369"><text:soft-page-break/>de essências                                                           195%</text:p>
      <text:p text:style-name="P369">de carimbos                                                 35%                                       35%</text:p>
      <text:p text:style-name="P369">de blocos artefatos de cimento e </text:p>
      <text:p text:style-name="P369">similares                                                       46%                                       46%</text:p>
      <text:p text:style-name="P369">Clarisse                                                        18%                                       18%</text:p>
      <text:p text:style-name="P369">de milhos                                                     52%                                       52%</text:p>
      <text:p text:style-name="P369">de produtos alimentícios e doces                        150%             </text:p>
      <text:p text:style-name="P369">sombrinhas e guarda-chuvas                  58%                                       58%</text:p>
      <text:p text:style-name="P369">sabões e similares                                     69%                                       69%</text:p>
      <text:p text:style-name="P369">de leite                                                          208%</text:p>
      <text:p text:style-name="P369">fundições                                                     218%                                     218%</text:p>
      <text:p text:style-name="P369">da fundições e eletro mecânica              52%                                       52%</text:p>
      <text:p text:style-name="P369">da classe de vegetais e derivados          343%</text:p>
      <text:p text:style-name="P369">de doces                                                      23%                                       23%</text:p>
      <text:p text:style-name="P369">de carvão vegetal                                       10%                                       10%</text:p>
      <text:p text:style-name="P369">de sorvetes                                                  80%    </text:p>
      <text:p text:style-name="P369">de serralheria e similares                          40%                                       40%</text:p>
      <text:p text:style-name="P369">de Toldos Coberturas e similares                        40%                                       40%</text:p>
      <text:p text:style-name="P369">de estofados e capas p/ veículo              52%                                       52%</text:p>
      <text:p text:style-name="P369">de pedras                                                     75%                                       75%</text:p>
      <text:p text:style-name="P369">Frigoríficos                                                   596%</text:p>
      <text:p text:style-name="P369">de vassouras, escovões e similares       115%                                     115%</text:p>
      <text:p text:style-name="P369">Usinas de açúcar                                       686%</text:p>
      <text:p text:style-name="P369">Usinas de Álcool                                        686%</text:p>
      <text:p text:style-name="P369">de bebidas                                                   160%</text:p>
      <text:p text:style-name="P369">de carrocerias                                             29%                                       29%</text:p>
      <text:p text:style-name="P369">de molas                                                      69%                                       69%</text:p>
      <text:p text:style-name="P369">de vestidos, costumes e roupas feitas    35%                                       35%</text:p>
      <text:p text:style-name="P369">de portas e batentes de madeira             46%                                       46%</text:p>
      <text:p text:style-name="P369">Padaria e confeitaria                                 58%                                       58%</text:p>
      <text:p text:style-name="P369">Brindes promocionais                               46%                                       46%</text:p>
      <text:p text:style-name="P369">Madeiras serradas e similares                 58%                                       58%</text:p>
      <text:p text:style-name="P369">Beneficiamento de Arroz, Milho e </text:p>
      <text:p text:style-name="P369">similares                                                       40%                                       40%</text:p>
      <text:p text:style-name="P369">Torrefação e coagem de café                   109%                                     109%</text:p>
      <text:p text:style-name="P369">Fabricação e máquinas para solidar</text:p>
      <text:p text:style-name="P369">polietileno                                                    29%                                       29%</text:p>
      <text:p text:style-name="P369">Eletrônica                                                    92%                                       92%</text:p>
      <text:p text:style-name="P369">Transformadores                                        63%                                       63%</text:p>
      <text:p text:style-name="P369">de trefilados e aço e ferro                         40%                                       40%</text:p>
      <text:p text:style-name="P369"><text:soft-page-break/>de colchões:</text:p>
      <text:p text:style-name="P369">            1ª categoria                                      126%                                     126%</text:p>
      <text:p text:style-name="P369">            2ª categoria                                      58%                                       58%</text:p>
      <text:p text:style-name="P369">            3ª categoria                                      18%                                       18%</text:p>
      <text:p text:style-name="P369">Curtumes                                                     63%                                       63%</text:p>
      <text:p text:style-name="P369">Palmilhas Ortopédicos                              23%                                       23%</text:p>
      <text:p text:style-name="P369">de calçados                                                 23%                                       23%</text:p>
      <text:p text:style-name="P369">Lenhadores                                                 18%                                       18%</text:p>
      <text:p text:style-name="P369">Outras atividades industriais:</text:p>
      <text:p text:style-name="P369">            1ª categoria                                      229%                                     229%</text:p>
      <text:p text:style-name="P369">            2ª categoria                                      115%                                     115%</text:p>
      <text:p text:style-name="P369">            3ª categoria                                      58%                                       58%</text:p>
      <text:p text:style-name="P365">ATIVIDADES COMERCIAIS</text:p>
      <text:p text:style-name="P369">a) EM GERAL</text:p>
      <text:p text:style-name="P369">Materiais de construção                            86%                                       86%</text:p>
      <text:p text:style-name="P369">Autopeças e assessorias                          75%                                       75%</text:p>
      <text:p text:style-name="P369">Farmácia e drogaria                                   69%                                       69%</text:p>
      <text:p text:style-name="P369">Ótica, relojoaria, joalheria                         115%                                     115%</text:p>
      <text:p text:style-name="P369">Livrarias e papelarias:</text:p>
      <text:p text:style-name="P369">            1ª categoria                                      92%                                       92%</text:p>
      <text:p text:style-name="P369">            2ª categoria                                      35%                                       35%</text:p>
      <text:p text:style-name="P369">            3ª categoria                                      23%                                       23%</text:p>
      <text:p text:style-name="P369">Comércio de Veículos, Máquinas e </text:p>
      <text:p text:style-name="P369">Tratores, colhedeiras e similares             172%                                     172%</text:p>
      <text:p text:style-name="P369">Lojas e artigos e vestuários (tecidos</text:p>
      <text:p text:style-name="P369">calçados, roupas feitas, chapéus e </text:p>
      <text:p text:style-name="P369">similares:</text:p>
      <text:p text:style-name="P369">            1ª categoria                                      75%                                       75%</text:p>
      <text:p text:style-name="P369">            2ª categoria                                      46%                                       46%</text:p>
      <text:p text:style-name="P369">            3ª categoria                                      23%                                       23%</text:p>
      <text:p text:style-name="P369">Alfaiatarias e modistas:</text:p>
      <text:p text:style-name="P369">            1ª categoria                                      103%                                     103%</text:p>
      <text:p text:style-name="P369">            2ª categoria                                      23%                                       23%</text:p>
      <text:p text:style-name="P369">            3ª categoria                                      12%                                       12%</text:p>
      <text:p text:style-name="P369">Distribuidores de bebidas                         126%                                     126%</text:p>
      <text:p text:style-name="P369">Super lojas (eletrodomésticos,</text:p>
      <text:p text:style-name="P369">móveis, tapetes, aparelhos de uso</text:p>
      <text:p text:style-name="P369">domésticos cortinas:</text:p>
      <text:p text:style-name="P369">            1ª categoria                                      98%                                       98%</text:p>
      <text:p text:style-name="P369">            2ª categoria                                      46%                                       46%</text:p>
      <text:p text:style-name="P369"><text:soft-page-break/>            3ª categoria                                      29%                                       29%</text:p>
      <text:p text:style-name="P369">Empório, mercadorias e congêneres</text:p>
      <text:p text:style-name="P369">            1ª categoria                                      63%                                       63%</text:p>
      <text:p text:style-name="P369">            2ª categoria                                      46%                                       46%</text:p>
      <text:p text:style-name="P369">            3ª categoria                                    29%                                       29%</text:p>
      <text:p text:style-name="P369">Supermercados                                          80%                                       80%</text:p>
      <text:p text:style-name="P369">Quitandas                                                    35%                                       35%</text:p>
      <text:p text:style-name="P369">Pneumáticos                                                           115%                                     115%</text:p>
      <text:p text:style-name="P369">Açougues, Casa de carnes, peixarias</text:p>
      <text:p text:style-name="P369">e congêneres                                              80%</text:p>
      <text:p text:style-name="P369">Bares, Pastelarias, Garapeiras e </text:p>
      <text:p text:style-name="P369">Similares:</text:p>
      <text:p text:style-name="P369">            1ª categoria                                      52%</text:p>
      <text:p text:style-name="P369">            2ª categoria                                      40%</text:p>
      <text:p text:style-name="P369">            3ª categoria                                      29%</text:p>
      <text:p text:style-name="P369">Restaurantes churrascarias e</text:p>
      <text:p text:style-name="P369">congêneres:</text:p>
      <text:p text:style-name="P369">            1ª categoria                                      58%                                       58%</text:p>
      <text:p text:style-name="P369">            2ª categoria                                      40%                                       40%</text:p>
      <text:p text:style-name="P369">            3ª categoria                                      29%                                       29%</text:p>
      <text:p text:style-name="P369">Sorveterias, <text:span text:style-name="T342">bomboneira</text:span> e congêneres            35%                                       35%</text:p>
      <text:p text:style-name="P369">Comércio de Peças p/ Bombas e </text:p>
      <text:p text:style-name="P369">Injetoras                                                       80%                                       80%</text:p>
      <text:p text:style-name="P369">Máquinas de escrever, calcular, móveis</text:p>
      <text:p text:style-name="P369">e equipamentos para escritórios             103%                                     103%</text:p>
      <text:p text:style-name="P369">Materiais elétricos:</text:p>
      <text:p text:style-name="P369">            1ª categoria                                      69%                                       69%</text:p>
      <text:p text:style-name="P369">            2ª categoria                                      46%                                       46%</text:p>
      <text:p text:style-name="P369">            3ª categoria                                      35%                                       35%</text:p>
      <text:p text:style-name="P369">Máquinas de coser                                    52%                                       52%</text:p>
      <text:p text:style-name="P369">Atacadistas de frutas e legumes             46%                                       46%</text:p>
      <text:p text:style-name="P369">Veículos usados                                         75%                                       75%</text:p>
      <text:p text:style-name="P369">Livros revistas e jornais:</text:p>
      <text:p text:style-name="P369">            1ª categoria                                      35%                                       35%</text:p>
      <text:p text:style-name="P369">            2ª categoria                                      23%                                       23%</text:p>
      <text:p text:style-name="P369">            3ª categoria                                      18%                                       28%</text:p>
      <text:p text:style-name="P369">Doces, balas, bolachas e similares         35%                                       35%</text:p>
      <text:p text:style-name="P369">Floricultura, Bijuterias e similares                       40%                                       40%</text:p>
      <text:p text:style-name="P369">Cultivo e comércio de planta, flores e </text:p>
      <text:p text:style-name="P369">semente                                                       86%                                       86%</text:p>
      <text:p text:style-name="P369"><text:soft-page-break/>Artefatos de borrachas                              35%                                       35%</text:p>
      <text:p text:style-name="P369">Artigos de Presentes, Louças e </text:p>
      <text:p text:style-name="P369">utensílios domésticos ou similares         92%                                       92%</text:p>
      <text:p text:style-name="P369">Ferragens em geral                                    58%                                       58%</text:p>
      <text:p text:style-name="P369">Madeiras                                                      63%                                       63%</text:p>
      <text:p text:style-name="P369">Distribuição de Gás                                               29%                                       29%</text:p>
      <text:p text:style-name="P369">Vidraçaria, quadros e molduras               52%                                       52%</text:p>
      <text:p text:style-name="P369">Artigos dentários                                        80%                                       80%</text:p>
      <text:p text:style-name="P369">Artigos de caça e pesca                            46%                                       46%</text:p>
      <text:p text:style-name="P369">Laticínios e Distribuição de leite              58%                                       58%</text:p>
      <text:p text:style-name="P369">Ração para animais                                   29%                                       29%</text:p>
      <text:p text:style-name="P369">Ferro velho                                                  46%                                       46%</text:p>
      <text:p text:style-name="P369">Tabacarias, fumos e charutarias             29%                                       29%</text:p>
      <text:p text:style-name="P369">Bicicletas                                                     58%                                       58%</text:p>
      <text:p text:style-name="P369">Artigos esportivos                                       75%                                       75%</text:p>
      <text:p text:style-name="P369">Toucador, perfume e similares                40%                                       40%</text:p>
      <text:p text:style-name="P369">Condimentos                                                          58%                                       58%</text:p>
      <text:p text:style-name="P369">Embalagens                                                29%                                       29%</text:p>
      <text:p text:style-name="P369">Inseticidas e produtos para limpeza       29%                                       29%</text:p>
      <text:p text:style-name="P369">Moagem e venda de café                         29%                                       29%</text:p>
      <text:p text:style-name="P369">Discos e fitas                                               58%                                       58%</text:p>
      <text:p text:style-name="P369">Comércio realizado em bancas ou </text:p>
      <text:p text:style-name="P369">congêneres                                                 18%                                       18%</text:p>
      <text:p text:style-name="P369">Cooperativas                                                           86%                                       86%</text:p>
      <text:p text:style-name="P365">COMÉRCIO:</text:p>
      <text:p text:style-name="P365">ATIVIDADES COMERCIAIS</text:p>
      <text:p text:style-name="P365">B) EVENTUAL:</text:p>
      <text:p text:style-name="P369">Artigos carnavalescos                               200%</text:p>
      <text:p text:style-name="P369">Artigos juninos                                            100%</text:p>
      <text:p text:style-name="P369">Artigos de natal                                           100%</text:p>
      <text:p text:style-name="P369">Artigos diverso em qualquer época do </text:p>
      <text:p text:style-name="P369">ano                                                                50%</text:p>
      <text:p text:style-name="P365">ATIVIDADES COMERCIAIS:</text:p>
      <text:p text:style-name="P365">C) <text:span text:style-name="T343">AMBULANTES</text:span>:</text:p>
      <text:p text:style-name="P365">RESIDENTES FORA DO MUNICÍPIO   DIA                                        MÊS</text:p>
      <text:p text:style-name="P369">Joias, relógios, pedras preciosas e </text:p>
      <text:p text:style-name="P369">artigos semelhantes                                  50%                                       500%</text:p>
      <text:p text:style-name="P369">Baralhos e outros artigos para jogos      50%                                       500%</text:p>
      <text:p text:style-name="P369">Confecções de luxo, peles, pelicas,</text:p>
      <text:p text:style-name="P369">plumas, e artigos congêneres                  50%                                       500%</text:p>
      <text:p text:style-name="P369"><text:soft-page-break/>Bijuterias e pedras não preciosas           40%                                       500%</text:p>
      <text:p text:style-name="P369">Brinquedos e artigos ornamentais p/</text:p>
      <text:p text:style-name="P369">presentes                                                     30%                                       500%</text:p>
      <text:p text:style-name="P369">Aparelhos elétricos de uso doméstico    30%                                       500%</text:p>
      <text:p text:style-name="P369">Fazendas e roupas feitas em geral         30%                                       500%</text:p>
      <text:p text:style-name="P369">Louças, ferragens, artefatos de plástico</text:p>
      <text:p text:style-name="P369">e borracha, alumínio, escovas, palhas </text:p>
      <text:p text:style-name="P369">de aço e semelhantes                               30%                                       400%</text:p>
      <text:p text:style-name="P369">Armarinhos, artigos de couro, miudezas</text:p>
      <text:p text:style-name="P369">e artigos de toucador                                 20%                                       300%</text:p>
      <text:p text:style-name="P369">Calçados chinelos, chapéus                   20%                                       300%</text:p>
      <text:p text:style-name="P369">Artigos para fumantes                               40%                                       400%</text:p>
      <text:p text:style-name="P369">Artigos de papearia, discos, fitas </text:p>
      <text:p text:style-name="P369">gravadas nacionais ou estrangeiras      30%                                       300%</text:p>
      <text:p text:style-name="P369">Gêneros e Produtos alimentícios            15%                                       150%</text:p>
      <text:p text:style-name="P369">Aves, pinto de um dia e ovos em estado</text:p>
      <text:p text:style-name="P369">natural ou congelados                              10%                                       100%</text:p>
      <text:p text:style-name="P365"><text:tab/><text:tab/><text:tab/><text:tab/><text:tab/><text:tab/>ALÍQUOTA SOBRE A UNIDADE FISCAL </text:p>
      <text:p text:style-name="P365"><text:tab/><text:tab/><text:tab/><text:tab/><text:tab/><text:tab/>TAXA DE LICENÇA TAXA DE LICENÇA <text:tab/><text:tab/><text:tab/><text:tab/><text:tab/><text:tab/>PARA LOCALIZAÇÃO PARA <text:tab/><text:tab/><text:tab/><text:tab/><text:tab/><text:tab/><text:tab/><text:tab/>FISCALIZAÇÃO DE FUNCIONAMENTO</text:p>
      <text:p text:style-name="P365"><text:tab/><text:tab/><text:tab/><text:tab/><text:tab/><text:tab/>DIA<text:tab/><text:tab/>MÊS<text:tab/> <text:s text:c="8"/>DIA <text:s text:c="9"/>MÊS</text:p>
      <text:p text:style-name="P369">Produtos Hortifrutigranjeiros                                                       5%                  80%</text:p>
      <text:p text:style-name="P369">Artigos não especificados                                                            15%                100%</text:p>
      <text:p text:style-name="P365"><text:span text:style-name="T343">ATIVIDADES</text:span> COMERCIAIS</text:p>
      <text:p text:style-name="P365">C) AMBULANTES:</text:p>
      <text:p text:style-name="P365">RESIDENTES NO MUNICÍPIO</text:p>
      <text:p text:style-name="P369">Joias, relógios, pedras preciosas e</text:p>
      <text:p text:style-name="P369">Artigos semelhante                                                                       30%                150%</text:p>
      <text:p text:style-name="P369">Baralhos e outros artigos p/ jogos                                              25%                150%</text:p>
      <text:p text:style-name="P369">Confecção de luxo, peles, pelicas,</text:p>
      <text:p text:style-name="P369">plumas, e artigos congêneres                                                     30%                150%</text:p>
      <text:p text:style-name="P369">Bijuterias e pedras não preciosas                                              30%                150%</text:p>
      <text:p text:style-name="P369">Brinquedos e artigos ornamentais p/</text:p>
      <text:p text:style-name="P369">presentes                                                                                        10%                100%</text:p>
      <text:p text:style-name="P369">Aparelhos elétricos de uso doméstico                                       30%                100%</text:p>
      <text:p text:style-name="P369">Fazendas e roupas feitas em geral                                            10%                100%</text:p>
      <text:p text:style-name="P369">Louças, ferragens, artefatos de plástico                                    </text:p>
      <text:p text:style-name="P369">e borracha, alumínio, escovas, palhas </text:p>
      <text:p text:style-name="P369"><text:soft-page-break/>de aço e semelhantes                                                                  8%                  30%    </text:p>
      <text:p text:style-name="P369">Armarinhos, artigos de couro, miudezas</text:p>
      <text:p text:style-name="P369">e artigos de toucador                                                                    5%                  50%    </text:p>
      <text:p text:style-name="P369">Calçados chinelos, chapéus ou similares                                3%                  100%  </text:p>
      <text:p text:style-name="P369">Artigos para fumantes                                                                  10%                100%</text:p>
      <text:p text:style-name="P369">Artigos de papearia, discos, fitas </text:p>
      <text:p text:style-name="P369">gravadas nacionais ou estrangeiras                                         5%                  50%</text:p>
      <text:p text:style-name="P369">Gêneros e Produtos alimentícios                                               1%                  20%</text:p>
      <text:p text:style-name="P369">Aves, pinto de um dia e ovos em estado</text:p>
      <text:p text:style-name="P369">natural ou congelados                                                                 1%                  10%</text:p>
      <text:p text:style-name="P369">Produtos hortifrutigranjeiro                                                                      1%                  5%</text:p>
      <text:p text:style-name="P369">Artigos não especificados                                                            3%                  30%</text:p>
      <text:p text:style-name="P365">OUTROS ATIVIDADES                            ANUAL                                 ANUAL</text:p>
      <text:p text:style-name="P369">Cooperativas de servidores                      18%                                       18%</text:p>
      <text:p text:style-name="P369">Associação de pais e mestres                  18%                                       18%</text:p>
      <text:p text:style-name="P369">Sociedades artísticas e culturais             12%                                       12%</text:p>
      <text:p text:style-name="P369">Quaisquer outras atividade </text:p>
      <text:p text:style-name="P369">comerciais, agropecuárias e </text:p>
      <text:p text:style-name="P369">financeiras não incluídas nesta </text:p>
      <text:p text:style-name="P369">tabela, assim como quaisquer </text:p>
      <text:p text:style-name="P369">estabelecimento de pessoas</text:p>
      <text:p text:style-name="P369">Físicas, Jurídicas que se mede </text:p>
      <text:p text:style-name="P369">Permanentemente ou temporário</text:p>
      <text:p text:style-name="P369">Prestes serviços ou exercem </text:p>
      <text:p text:style-name="P369">atividades do artigo 89 deste </text:p>
      <text:p text:style-name="P369">Código, não incluídos nesta </text:p>
      <text:p text:style-name="P369">tabela:</text:p>
      <text:p text:style-name="P369">            1ª categoria                                      115%                                     115%</text:p>
      <text:p text:style-name="P369">            2ª categoria                                      58%                                       58%</text:p>
      <text:p text:style-name="P369">            3ª categoria                                      35%                                       35%</text:p>
      <text:p text:style-name="P383"><text:span text:style-name="T282"><text:tab/></text:span><text:span text:style-name="T592">Art. 180º - </text:span><text:span text:style-name="T543">A   Taxa de Licença para Localização e a Taxa de Licen</text:span><text:span text:style-name="T600">ç</text:span><text:span text:style-name="T543">a para Fiscalização de Funcionamento são devidas de acordo com a seguinte tabela e setor devendo ser lançadas e arrecadadas aplicando-se quando cabíveis as disposições das seções I e IX do Capítulo II, Titulo IIl, do Código Tributário Municipal. </text:span></text:p>
      <text:p text:style-name="P381"><text:span text:style-name="T728"><text:tab/></text:span><text:span text:style-name="T719">Art. 180º – </text:span><text:span text:style-name="T723">A </text:span><text:span text:style-name="T264">Taxa de Licença para Localização e a Taxa de Licença para Fiscalização e Funcionamento serão lançadas de acordo com as alíquotas </text:span><text:soft-page-break/><text:span text:style-name="T264">estabelecidas no Anexo II, desta lei, e respeitando os setores estabelecidos no artigo 164 e 165 do Código Tributário Municipal.</text:span><text:a xlink:type="simple" xlink:href="https://sapl.assis.sp.leg.br/consultas/norma_juridica/norma_juridica_mostrar_proc?cod_norma=11180" text:style-name="Internet_20_link" text:visited-style-name="Visited_20_Internet_20_Link"><text:span text:style-name="T724">(Redação dada pela Lei Complementar nº 13, de 13 de dezembro de 2006).</text:span></text:a></text:p>
      <text:p text:style-name="P353">DISCRIMINAÇÃO                                      QUANTIDADE UFM</text:p>
      <text:p text:style-name="P382">                                                           <text:span text:style-name="T225">Taxa de Licença p/           Taxa de Licença </text:span></text:p>
      <text:p text:style-name="P382">                                                           <text:span text:style-name="T225">Localização Anual            p/ Fiscalização</text:span></text:p>
      <text:p text:style-name="P382">                                                                                                          <text:span text:style-name="T225">Anual</text:span></text:p>
      <text:p text:style-name="P353">CONSTRUÇÃO CIVIL:</text:p>
      <text:p text:style-name="P354">Execução de Construção Civil, de </text:p>
      <text:p text:style-name="P354">Obras Hidráulicas e similares                  15                                           15</text:p>
      <text:p text:style-name="P354">Pavimentação e Obras                              15                                           15</text:p>
      <text:p text:style-name="P354">Pavimentação, Obras e Pedra Britada   15                                           15</text:p>
      <text:p text:style-name="P354">Terraplanagem e Serviço de Mecanização</text:p>
      <text:p text:style-name="P354">Agrícola                                                        15                                           15</text:p>
      <text:p text:style-name="P353">DIVERSÕES PÚBLICA:</text:p>
      <text:p text:style-name="P354">Bailes, Festas, Shows e Outros Espetáculos</text:p>
      <text:p text:style-name="P354">Similares                                                      01                                           01</text:p>
      <text:p text:style-name="P354">Clubes Recreativos e Desportivos          10                                           10</text:p>
      <text:p text:style-name="P354">Cinemas e Teatros:</text:p>
      <text:p text:style-name="P354">1ª Categoria: acima de 450 lugares        03                                           03</text:p>
      <text:p text:style-name="P354">2ª Categoria: até 450 lugares                   02                                           02</text:p>
      <text:p text:style-name="P354">3ª Categoria: até 300 lugares                   01                                           01</text:p>
      <text:p text:style-name="P354">Restaurantes Dançantes, Boates e </text:p>
      <text:p text:style-name="P354">Similares</text:p>
      <text:p text:style-name="P354">1ª Categoria: acima de 12 empregados 12                                           12</text:p>
      <text:p text:style-name="P354">2ª Categoria: até 12 empregados            10                                           10</text:p>
      <text:p text:style-name="P354">3ª Categoria: até 05 empregados            06                                           06</text:p>
      <text:p text:style-name="P354">Bilhares e Quaisquer Outros jogos de </text:p>
      <text:p text:style-name="P354">Mesa (por mesa)                                         01                                           01</text:p>
      <text:p text:style-name="P354">Campos de Bocha                                     03                                           03</text:p>
      <text:p text:style-name="P354">Exposições, Feiras e Quermesses          01                                           01</text:p>
      <text:p text:style-name="P354">Circos e Parques de Diversões               08                                           08</text:p>
      <text:p text:style-name="P354">Empresas de Diversões Públicas                       06                                           06</text:p>
      <text:p text:style-name="P354">Diversões Eletrônica                                 06                                           06</text:p>
      <text:p text:style-name="P354">Execução de Música por Conjunto         02                                           02</text:p>
      <text:p text:style-name="P354">Quaisquer Espetáculos ou Diversão não</text:p>
      <text:p text:style-name="P354">Incluídos nos Itens Anteriores                 05                                           05</text:p>
      <text:p text:style-name="P353">ESCRITÓRIOS TÉCNICOS DE PRESTAÇÃO </text:p>
      <text:p text:style-name="P353">DE SERVIÇOS:</text:p>
      <text:p text:style-name="P354">Administração de Bens ou negócios, </text:p>
      <text:p text:style-name="P354"><text:soft-page-break/>Consórcios e Fundos Mútuos                 08                                           08</text:p>
      <text:p text:style-name="P354">Administração de Imóveis                         10                                           10</text:p>
      <text:p text:style-name="P354">Auditoria, Assessoria, Consultoria          10                                           10       </text:p>
      <text:p text:style-name="P354">Organização de Feiras e Amostras, </text:p>
      <text:p text:style-name="P354">Congresso e Congêneres                        05                                           05</text:p>
      <text:p text:style-name="P354">Planejamento e Organização Projetos e</text:p>
      <text:p text:style-name="P354">Programação                                               07                                           07 </text:p>
      <text:p text:style-name="P354">Processamento de Dados                        10                                           10</text:p>
      <text:p text:style-name="P354">Escritório de Contabilidade:</text:p>
      <text:p text:style-name="P354">1ª Categoria: acima de 10 empregados 08                                           08</text:p>
      <text:p text:style-name="P354">2ª Categoria: até 10 empregados            06                                           06</text:p>
      <text:p text:style-name="P354">3ª Categoria: até 04 empregados            05                                           05</text:p>
      <text:p text:style-name="P354">Escritório de Despachante:</text:p>
      <text:p text:style-name="P354">1ª Categoria: acima de 05 empregados 08                                           08</text:p>
      <text:p text:style-name="P354">2ª Categoria: até 05 empregados            06                                           06</text:p>
      <text:p text:style-name="P354">3ª Categoria: até 03 empregados            05                                           05</text:p>
      <text:p text:style-name="P354">Escritório de Corretagens, Representações</text:p>
      <text:p text:style-name="P354">e Similares e os não especificados        08                                           08</text:p>
      <text:p text:style-name="P353">COMUNICAÇÃO:</text:p>
      <text:p text:style-name="P354">Empresas Jornalísticas                             05                                           05</text:p>
      <text:p text:style-name="P354">Emissoras de Radiodifusão                     05                                           05</text:p>
      <text:p text:style-name="P354">Publicidade e Propaganda                                  06                                           06</text:p>
      <text:p text:style-name="P353">ENGENHARIA, ARTQUITETURA ATIVIDADES</text:p>
      <text:p text:style-name="P353">E AFINS:</text:p>
      <text:p text:style-name="P354">Aerofotogrametria                                       06                                          06</text:p>
      <text:p text:style-name="P354">Consultoria Técnica e Projetos                04                                           04</text:p>
      <text:p text:style-name="P354">Paisagismos e Decoração                        08                                           08</text:p>
      <text:p text:style-name="P354">Topografia e Agrimensura                        03                                           03</text:p>
      <text:p text:style-name="P353">ESTABELECIMENTO DE ENSINO:</text:p>
      <text:p text:style-name="P354">Autoescola                                                  04                                           04</text:p>
      <text:p text:style-name="P354">Cursos preparatórios para escolas superiores</text:p>
      <text:p text:style-name="P354">e madurezas                                               03                                           03</text:p>
      <text:p text:style-name="P354">Ensino Artístico                                          04                                           04</text:p>
      <text:p text:style-name="P354">Ensino de Primeiro Grau                          01                                           01</text:p>
      <text:p text:style-name="P354">Ensino de Segundo Grau                        02                                           02</text:p>
      <text:p text:style-name="P354">Ensino Superior                                         03                                           03</text:p>
      <text:p text:style-name="P354">Escola de Cabelereiro                               02                                           02</text:p>
      <text:p text:style-name="P354">Escola de Datilografia                               01                                           02</text:p>
      <text:p text:style-name="P354">Escola de Dança                                        01                                           02</text:p>
      <text:p text:style-name="P354">Escola de Línguas                                     01                                           02</text:p>
      <text:p text:style-name="P354"><text:soft-page-break/>Escola Pré-primárias, Maternais, Jardins de</text:p>
      <text:p text:style-name="P354">Infância e similares                                    01                                           02</text:p>
      <text:p text:style-name="P354">Outros Cursos                                             02                                           03       </text:p>
      <text:p text:style-name="P353">INSTITUIÇÕES FINANCEIRAS E DE </text:p>
      <text:p text:style-name="P353">SEGUROS:</text:p>
      <text:p text:style-name="P354">Estabelecimentos Bancários, de Créditos,</text:p>
      <text:p text:style-name="P354">Financiamentos, Investimentos e </text:p>
      <text:p text:style-name="P354">Similares                                                      12                                           13</text:p>
      <text:p text:style-name="P354">Companhias de Seguros, Capitalização e </text:p>
      <text:p text:style-name="P354">Similares                                                      05                                           05</text:p>
      <text:p text:style-name="P353">PROFISSIONAIS AUTÔNOMOS:</text:p>
      <text:p text:style-name="P354">Profissionais Liberais de Nível                </text:p>
      <text:p text:style-name="P354">Universitário                                                02                                           03</text:p>
      <text:p text:style-name="P354">Representantes Comerciais                     02                                           02</text:p>
      <text:p text:style-name="P354">Profissionais Liberais de Nível não</text:p>
      <text:p text:style-name="P354">Universitário                                                01                                           02</text:p>
      <text:p text:style-name="P354">Corretores </text:p>
      <text:p text:style-name="P354">Agentes e Prepostos em Geral                01                                           01</text:p>
      <text:p text:style-name="P354">Outros Profissionais Autônomos            02                                           02</text:p>
      <text:p text:style-name="P353">SERVIÇOS FOTOGRÁFICOS E AFINS:</text:p>
      <text:p text:style-name="P354">Estúdios Fotográficos                                05                                           05</text:p>
      <text:p text:style-name="P354">Reprodução de Cópias, Documentos e outros</text:p>
      <text:p text:style-name="P354">Papéis                                                          05                                           05</text:p>
      <text:p text:style-name="P354">Reprodução de Plantas e outros Desenhos por</text:p>
      <text:p text:style-name="P354">Qualquer processo                                    05                                           05</text:p>
      <text:p text:style-name="P353">SSERVIÇO DE HIGIENE PESSOAL:</text:p>
      <text:p text:style-name="P354">Barbearia                                                     01                                           01</text:p>
      <text:p text:style-name="P354">Cabelereiros, Manicuros, Pedicuros, </text:p>
      <text:p text:style-name="P354">Tratamento de Pele e Outros serviços de</text:p>
      <text:p text:style-name="P354">Salões e Institutos de:</text:p>
      <text:p text:style-name="P354">1ª Categoria: acima de 03 empregados 04                                           04</text:p>
      <text:p text:style-name="P354">2ª Categoria: até 03 empregados            02                                           02</text:p>
      <text:p text:style-name="P354">3ª Categoria: até 01 empregado              01                                           01</text:p>
      <text:p text:style-name="P354">Duchas, Banhos, Massagens e </text:p>
      <text:p text:style-name="P354">Congêneres                                                05                                           05</text:p>
      <text:p text:style-name="P354">Ginásticas e congêneres                          05                                           05</text:p>
      <text:p text:style-name="P354">Esteticista                                                    01                                           02</text:p>
      <text:p text:style-name="P353">SERVIÇOS DE HORTELARIA E TURISMO:</text:p>
      <text:p text:style-name="P354">Agência de Turismo                                   10                                           10</text:p>
      <text:p text:style-name="P354">Motéis                                                                       10                                           10</text:p>
      <text:p text:style-name="P354"><text:soft-page-break/>Hotéis:</text:p>
      <text:p text:style-name="P354">1ª Categoria: acima de 12 quartos          10                                           10</text:p>
      <text:p text:style-name="P354">2ª Categoria: até 12 quartos                     08                                           08</text:p>
      <text:p text:style-name="P354">3ª Categoria: até 05 quartos                     05                                           05</text:p>
      <text:p text:style-name="P354">Pensões:</text:p>
      <text:p text:style-name="P354">1ª Categoria: acima de 08 empregados 07                                           07</text:p>
      <text:p text:style-name="P354">2ª Categoria: até 08 empregados            04                                           04</text:p>
      <text:p text:style-name="P354">3ª Categoria: até 06 empregados            02                                           02</text:p>
      <text:p text:style-name="P354">Serviços de buffet                                      07                                           07</text:p>
      <text:p text:style-name="P353">SERVIÇOS DE INTERMEDIAÇÃO:</text:p>
      <text:p text:style-name="P354">Agência de empregos (Recrutamento, </text:p>
      <text:p text:style-name="P354">Seleção e colocação)                                03                                           03</text:p>
      <text:p text:style-name="P354">Empresa Funerária                                    06                                           06</text:p>
      <text:p text:style-name="P354">Casas de Loteria                                        07                                           07</text:p>
      <text:p text:style-name="P354">Distribuição de filmes cinematográficos            08                                           08</text:p>
      <text:p text:style-name="P354">Distribuição de Bens de Qualquer </text:p>
      <text:p text:style-name="P354">Natureza                                                      05                                           05</text:p>
      <text:p text:style-name="P354">Outros Agentes de Intermediação           04                                           04</text:p>
      <text:p text:style-name="P353">SERVIÇO DE LOCAÇÃO DE BENS:</text:p>
      <text:p text:style-name="P354">Armazéns Frigoríficos                               17                                           17</text:p>
      <text:p text:style-name="P354">Armazéns Gerais                                        17                                           17</text:p>
      <text:p text:style-name="P354">Silos                                                              15                                           15</text:p>
      <text:p text:style-name="P354">Guarda-Malas e Guarda-Móveis             02                                           02</text:p>
      <text:p text:style-name="P354">Depósitos Fechados                                  04                                           04</text:p>
      <text:p text:style-name="P354">Locação de Bens Móveis                          05                                           05</text:p>
      <text:p text:style-name="P354">Guarda, Garagens Estacionamento de</text:p>
      <text:p text:style-name="P354">Veículos                                                       05                                           05</text:p>
      <text:p text:style-name="P354">Ambulatórios e Pronto-Socorro               02                                           02</text:p>
      <text:p text:style-name="P354">Bancos de sangue                                     02                                           02</text:p>
      <text:p text:style-name="P354">Casas de Repouso                                    05                                           05</text:p>
      <text:p text:style-name="P354">Clínica Dentária                                         05                                           05</text:p>
      <text:p text:style-name="P354">Clínica Médica                                            05                                           05</text:p>
      <text:p text:style-name="P354">Hospital, Casas de Saúde, Sanatório e </text:p>
      <text:p text:style-name="P354">Maternidade                                                05                                           05</text:p>
      <text:p text:style-name="P354">Prótese Dentária                                        02                                           03</text:p>
      <text:p text:style-name="P354">Instituto de Abreugrafia e Radiologia     05                                           05</text:p>
      <text:p text:style-name="P354">Eletricidade Médica                                               05                                           05</text:p>
      <text:p text:style-name="P354">Outros Serviços de Saúde                                   05                                           05</text:p>
      <text:p text:style-name="P353">SERVIÇOS DE TRANSPORTE:</text:p>
      <text:p text:style-name="P354">Serviços de Venda de Passagens          03                                           03</text:p>
      <text:p text:style-name="P354"><text:soft-page-break/>Empresa de Transportes de Passageiros</text:p>
      <text:p text:style-name="P354">por via Rodoviária                                      05                                           05</text:p>
      <text:p text:style-name="P354">Transportes Aéreos                                    05                                           05</text:p>
      <text:p text:style-name="P354">Transporte em Geral                                  05                                           05</text:p>
      <text:p text:style-name="P354">Serviços de Carga e Descarga                04                                           04</text:p>
      <text:p text:style-name="P353">SERVIÇOS DE INSTALAÇÃO, CONSERVAÇÃO</text:p>
      <text:p text:style-name="P353">REAPARAÇÃO E MANUTENÇÃO DE BENS:</text:p>
      <text:p text:style-name="P354">Conservação e Limpeza de Imóveis e </text:p>
      <text:p text:style-name="P354">Logradouros                                                05                                           05</text:p>
      <text:p text:style-name="P354">Desinfecção e Higienização                    03                                           03</text:p>
      <text:p text:style-name="P354">Raspagem e Lustração de Assoalhos    03                                           03</text:p>
      <text:p text:style-name="P354">Colocação de Tapetes e Cortinas           02                                           02</text:p>
      <text:p text:style-name="P354">Consertos e Reparação de Móveis         03                                           03</text:p>
      <text:p text:style-name="P354">Reparação de Artigos de Tapeçaria        03                                           03</text:p>
      <text:p text:style-name="P354">Instalação e Montagens de Aparelhos,</text:p>
      <text:p text:style-name="P354">Máquinas e Equipamentos                      05                                           05</text:p>
      <text:p text:style-name="P354">Limpeza, Revisão, Instalação, Pintura,</text:p>
      <text:p text:style-name="P354">Reparação e Lubrificação de Máquinas e </text:p>
      <text:p text:style-name="P354">Equipamentos para Escritórios                06                                           06</text:p>
      <text:p text:style-name="P354">Limpeza, Revisão, Reparação e</text:p>
      <text:p text:style-name="P354">Lubrificação de Máquinas e Aparelhos </text:p>
      <text:p text:style-name="P354">Domésticos                                                  03                                           03</text:p>
      <text:p text:style-name="P354">Oficina Mecânica, Revisão, Reparação de</text:p>
      <text:p text:style-name="P354">Máquinas e Equipamentos Industriais e</text:p>
      <text:p text:style-name="P354">Agrícolas e similares                                  08                                           08</text:p>
      <text:p text:style-name="P354">Postos de Serviços para Veículos, Depósitos</text:p>
      <text:p text:style-name="P354">Inflamáveis, Explosivos e Similares       10                                           10</text:p>
      <text:p text:style-name="P354">Lavagem e Lubrificação de Veículos     03                                           03</text:p>
      <text:p text:style-name="P354">Borracharia                                                  02                                           02</text:p>
      <text:p text:style-name="P354">Retifica de Motores                                    08                                           08</text:p>
      <text:p text:style-name="P354">Reparação de Autopeças                         08                                           08</text:p>
      <text:p text:style-name="P354">Oficina Mecânica, Pintura, Funilaria de</text:p>
      <text:p text:style-name="P354">Veículos:</text:p>
      <text:p text:style-name="P354">1ª Categoria: acima de 05 empregados 06                                           06</text:p>
      <text:p text:style-name="P354">2ª Categoria: até 05 empregados            04                                           04</text:p>
      <text:p text:style-name="P354">3ª Categoria: 03 empregados                   02                                           02</text:p>
      <text:p text:style-name="P354">Composição Gráfica                                  08                                           08</text:p>
      <text:p text:style-name="P354">Clicheria, Zincografia, Litografia e outras</text:p>
      <text:p text:style-name="P354">Matrizes de Impressão                               04                                           04</text:p>
      <text:p text:style-name="P354">Encadernação de Livros e Revistas       02                                           02</text:p>
      <text:p text:style-name="P354"><text:soft-page-break/>Manutenção de Máquinas e Tratores com </text:p>
      <text:p text:style-name="P354">Venda de peças                                         10                                           10</text:p>
      <text:p text:style-name="P354">Sapataria e Serviços de Restauração    02                                           02</text:p>
      <text:p text:style-name="P354">Bobinagem e Rebobinagem de </text:p>
      <text:p text:style-name="P354">Transformadores                                        06                                           06</text:p>
      <text:p text:style-name="P354">Tinturarias e Lavanderias                         02                                           02</text:p>
      <text:p text:style-name="P354">Oficinas de Consertos de Bicicletas       02                                           02</text:p>
      <text:p text:style-name="P354">Oficinas e Consertos de Motociclos       04                                           04</text:p>
      <text:p text:style-name="P354">Oficinas e Consertos de Relógios e </text:p>
      <text:p text:style-name="P354">Joias                                                             03                                           03</text:p>
      <text:p text:style-name="P354">Oficina de Torno e Solda:</text:p>
      <text:p text:style-name="P354">1ª Categoria: acima de 05 Máquinas      06                                           06</text:p>
      <text:p text:style-name="P354">2ª Categoria: até 05 Máquinas                05                                           05</text:p>
      <text:p text:style-name="P354">3ª Categoria: 03 Máquinas                       04                                           04</text:p>
      <text:p text:style-name="P354">Chaveiros e/ou Similares                         03                                           03</text:p>
      <text:p text:style-name="P354">Consertos e Reparação de Toldos          03                                           03</text:p>
      <text:p text:style-name="P354">Oficinas de Consertos de Carroças        03                                           03</text:p>
      <text:p text:style-name="P354">Recauchutagem de Pneus                                  10                                           10</text:p>
      <text:p text:style-name="P354">Serviços de Armações de Ferragens      03                                           03</text:p>
      <text:p text:style-name="P354">Acumuladores e Auto elétricas</text:p>
      <text:p text:style-name="P354">1ª Categoria: acima de 05 empregados 05                                           05</text:p>
      <text:p text:style-name="P354">2ª Categoria: até 05 empregados            03                                           03</text:p>
      <text:p text:style-name="P354">3ª Categoria: até 03 empregados            02                                           02</text:p>
      <text:p text:style-name="P354">Serviços de Pintura em Geral                  04                                           04</text:p>
      <text:p text:style-name="P354">Outras Oficinas de Reparação, Revisão, </text:p>
      <text:p text:style-name="P354">Pinturas, Instalação, Limpeza e </text:p>
      <text:p text:style-name="P354">Lubrificação de qualquer natureza não </text:p>
      <text:p text:style-name="P354">especificada nos itens anteriores                       05                                           05</text:p>
      <text:p text:style-name="P353">ATIVIDADES COMERCIAIS LIGADA À</text:p>
      <text:p text:style-name="P353">AGROPECUÁRIA:</text:p>
      <text:p text:style-name="P354">Compras e Vendas de Cereais                10                                           10</text:p>
      <text:p text:style-name="P354">Produtos Agropecuários, Adubos, </text:p>
      <text:p text:style-name="P354">Fertilizadores, Inseticidas, Defensivos, </text:p>
      <text:p text:style-name="P354">Mudas, Sementes, Equipamentos e</text:p>
      <text:p text:style-name="P354">Insumos Agrícolas                                     07                                           07</text:p>
      <text:p text:style-name="P354">Pulverização Aéreas                                 10                                           10</text:p>
      <text:p text:style-name="P354">Outras atividades Comerciais ligadas a </text:p>
      <text:p text:style-name="P354">Agropecuária, como produção de </text:p>
      <text:p text:style-name="P354">Hortigranjeira, Avicultura e congêneres 06                                           06</text:p>
      <text:p text:style-name="P353">ATIVIDADES INDUSTRIAIS:</text:p>
      <text:p text:style-name="P354"><text:soft-page-break/>De móveis                                                    07                                           07</text:p>
      <text:p text:style-name="P354">De Essências                                              05                                           05</text:p>
      <text:p text:style-name="P354">De Carimbos                                                           02                                           02</text:p>
      <text:p text:style-name="P354">De Blocos, de Artefatos de Cimentos e </text:p>
      <text:p text:style-name="P354">Similares                                                      05                                           05</text:p>
      <text:p text:style-name="P354">Olarias                                                          05                                           05</text:p>
      <text:p text:style-name="P354">Malhas                                                         05                                           05</text:p>
      <text:p text:style-name="P354">Produtos Alimentícios e Doces                08                                           08</text:p>
      <text:p text:style-name="P354">Sombrinhas e Guarda-Chuvas               05                                           05</text:p>
      <text:p text:style-name="P354">Sabões e Similares                                    03                                           03</text:p>
      <text:p text:style-name="P354">Leites                                                                        05                                           05</text:p>
      <text:p text:style-name="P354">Aviões                                                          15                                           15</text:p>
      <text:p text:style-name="P354">Fundições e eletromecânica                    08                                           08</text:p>
      <text:p text:style-name="P354">Óleos Vegetais e Derivados                     07                                           08</text:p>
      <text:p text:style-name="P354">De Água                                                       03                                           03</text:p>
      <text:p text:style-name="P354">De Carvão Vegetal                                     04                                           04</text:p>
      <text:p text:style-name="P354">De Sorvetes                                                 06                                           06</text:p>
      <text:p text:style-name="P354">De Serralherias e Similares                     03                                           03</text:p>
      <text:p text:style-name="P354">De Toldos Coberturas e Similares          04                                           04</text:p>
      <text:p text:style-name="P354">Tapeçaria em Geral:</text:p>
      <text:p text:style-name="P354">1ª Categoria: acima de 05 empregados 06                                           06</text:p>
      <text:p text:style-name="P354">2ª Categoria: até 05 empregados            04                                           04</text:p>
      <text:p text:style-name="P354">3ª Categoria: até 03 empregados            02                                           02</text:p>
      <text:p text:style-name="P354">De pedras                                                    10                                           10</text:p>
      <text:p text:style-name="P354">Frigoríficos                                                   10                                           10</text:p>
      <text:p text:style-name="P354">De Vassouras e Escovões e Similares  04                                           04</text:p>
      <text:p text:style-name="P354">Usinas de Açúcar                                       15                                           15</text:p>
      <text:p text:style-name="P354">Usinas de Álcool                                        15                                           15</text:p>
      <text:p text:style-name="P354">De Bebidas                                                  10                                           10</text:p>
      <text:p text:style-name="P354">De Carrocerias                                            05                                           05</text:p>
      <text:p text:style-name="P354">De Molas                                                      05                                           05</text:p>
      <text:p text:style-name="P354">De Vestidos, Costuras e Roupas Feitas            03                                           03</text:p>
      <text:p text:style-name="P354">De Portas e Batentes de Madeira            06                                           06</text:p>
      <text:p text:style-name="P354">Padaria e Confeitaria                                05                                           05</text:p>
      <text:p text:style-name="P354">Brindes promocionais                               06                                           06</text:p>
      <text:p text:style-name="P354">Madeiras serradas e similares                 06                                           06</text:p>
      <text:p text:style-name="P354">Beneficiamento de Arroz, Milhos e </text:p>
      <text:p text:style-name="P354">Similares                                                      03                                           03</text:p>
      <text:p text:style-name="P354">Torrefação e Moagem de Café                06                                           06</text:p>
      <text:p text:style-name="P354">Fabricação de Máquinas para Soldar</text:p>
      <text:p text:style-name="P354"><text:soft-page-break/>Polietileno                                                   04                                           04</text:p>
      <text:p text:style-name="P354">Eletrônica                                                    04                                           04</text:p>
      <text:p text:style-name="P354">Transformadores                                        06                                           06</text:p>
      <text:p text:style-name="P354">Trefilados de Ferro e Aço                          05                                           05</text:p>
      <text:p text:style-name="P354">De colchões                                                            07                                           07</text:p>
      <text:p text:style-name="P354">Cortumes                                                     07                                           07</text:p>
      <text:p text:style-name="P354">Palmilhas Ortopédicas                              02                                           02</text:p>
      <text:p text:style-name="P354">De Calçados                                               06                                           06</text:p>
      <text:p text:style-name="P354">Lenhadoras                                                 04                                           04</text:p>
      <text:p text:style-name="P354">Outras Atividades Industriais:</text:p>
      <text:p text:style-name="P354">1ª Categoria: acima de 06 empregados 10                                           10</text:p>
      <text:p text:style-name="P354">2ª Categoria: até 06 empregados            07                                           07</text:p>
      <text:p text:style-name="P354">3ª Categoria: até 03 empregados            04                                           04</text:p>
      <text:p text:style-name="P353">ATIVIDADES COMERCIAIS EM GERAL:</text:p>
      <text:p text:style-name="P382"><text:span text:style-name="T225">1)</text:span> <text:span text:style-name="T224">Em Geral:</text:span></text:p>
      <text:p text:style-name="P354">Materiais de Construção:</text:p>
      <text:p text:style-name="P354">1ª Categoria: acima de 06 empregados 10                                           10</text:p>
      <text:p text:style-name="P354">2ª Categoria: até 06 empregados            07                                           07</text:p>
      <text:p text:style-name="P354">3ª Categoria: até 03 empregados            04                                           04</text:p>
      <text:p text:style-name="P354">Materiais de Construção Usados            04                                           04</text:p>
      <text:p text:style-name="P354">Peças e Acessórios: Outros                     07                                           07</text:p>
      <text:p text:style-name="P354">Farmácia e Drogaria                                  08                                           08</text:p>
      <text:p text:style-name="P354">1ª Categoria: Acima de 05 empregados 08                                           08</text:p>
      <text:p text:style-name="P354">2ª Categoria: até 05 empregados            07                                           07</text:p>
      <text:p text:style-name="P354">3ª Categoria: até 03 empregados            06                                           06</text:p>
      <text:p text:style-name="P354">Ótica, Relojoaria, Joalheria                      08                                           08</text:p>
      <text:p text:style-name="P354">Livraria e Papelaria                                    08                                           08</text:p>
      <text:p text:style-name="P354">1ª Categoria: Acima de 05 empregados 08                                           08</text:p>
      <text:p text:style-name="P354">2ª Categoria: até 05 empregados            07                                           07</text:p>
      <text:p text:style-name="P354">3ª Categoria: até 03 empregados            06                                           06</text:p>
      <text:p text:style-name="P354">Comércio de Veículos, Máquinas e Tratores</text:p>
      <text:p text:style-name="P354">Colheitadeiras e Similares                                   15                                           15</text:p>
      <text:p text:style-name="P354">Comércio de Motocicletas                         10                                           10</text:p>
      <text:p text:style-name="P354">Lojas de Artigos de Vestuários (Tecidos,</text:p>
      <text:p text:style-name="P354">Calçados, Roupas Chapéus e Similares:</text:p>
      <text:p text:style-name="P354">1ª Categoria: Acima de 05 empregados 10                                           10</text:p>
      <text:p text:style-name="P354">2ª Categoria: até 05 empregados            08                                           08</text:p>
      <text:p text:style-name="P354">3ª Categoria: até 03 empregados            04                                           04</text:p>
      <text:p text:style-name="P354">Bazar e Armarinhos                                               04                                           04</text:p>
      <text:p text:style-name="P354">Alfaiatarias e Modistas:</text:p>
      <text:p text:style-name="P354"><text:soft-page-break/>1ª Categoria: acima de 02 empregados 06                                           06</text:p>
      <text:p text:style-name="P354">2ª Categoria: até 02 empregados            03                                           03</text:p>
      <text:p text:style-name="P354">3ª Categoria: até 01 empregados            01                                           01</text:p>
      <text:p text:style-name="P354">Distribuidoras de Bebidas                        10                                           10</text:p>
      <text:p text:style-name="P354">Superlojas (Eletrodomésticos, Móveis, </text:p>
      <text:p text:style-name="P354">Tapetes, Aparelhos de usos Domésticos e</text:p>
      <text:p text:style-name="P354">Cortinas                                                       10                                           10</text:p>
      <text:p text:style-name="P354">Comércio de Moveis Usados                   06                                           06</text:p>
      <text:p text:style-name="P354">Empórios, Mercearias e congêneres:</text:p>
      <text:p text:style-name="P354">1ª Categoria: Acima de 03 empregados 05                                           05</text:p>
      <text:p text:style-name="P354">2ª Categoria: até 03 empregados            04                                           04</text:p>
      <text:p text:style-name="P354">3ª Categoria: até 01 empregados            03                                           03</text:p>
      <text:p text:style-name="P354">Supermercados:</text:p>
      <text:p text:style-name="P354">1ª Categoria: acima de 10 empregados 10                                           10</text:p>
      <text:p text:style-name="P354">2ª Categoria: até 10 empregados            08                                           08</text:p>
      <text:p text:style-name="P354">3ª Categoria: até 06 empregados            06                                           06</text:p>
      <text:p text:style-name="P354">Comércio Varejista de Hortifrutigranjeiros:</text:p>
      <text:p text:style-name="P354">1ª Categoria: acima de 05 empregados 08                                           08</text:p>
      <text:p text:style-name="P354">2ª Categoria: até 05 empregados            05                                           05</text:p>
      <text:p text:style-name="P354">3ª Categoria: até 03 empregados            02                                           02</text:p>
      <text:p text:style-name="P354">Pneus Novos                                              10                                           10</text:p>
      <text:p text:style-name="P354">Pneus Recondicionados                          06                                           06</text:p>
      <text:p text:style-name="P354">Açougues, Casas de Carnes, Peixarias e </text:p>
      <text:p text:style-name="P354">Congêneres:</text:p>
      <text:p text:style-name="P354">1ª Categoria: acima de 04 empregados 06                                           06</text:p>
      <text:p text:style-name="P354">2ª Categoria: até 04 empregados            05                                           05</text:p>
      <text:p text:style-name="P354">3ª Categoria: até 02 empregados            03                                           03</text:p>
      <text:p text:style-name="P354">Bares, Pastelarias, Garaparias e </text:p>
      <text:p text:style-name="P354">Similares:</text:p>
      <text:p text:style-name="P354">1ª Categoria: Acima de 03 empregados 05                                           05</text:p>
      <text:p text:style-name="P354">2ª Categoria: até 03 empregados            04                                           04</text:p>
      <text:p text:style-name="P354">3ª Categoria: até 01 empregados            03                                           03</text:p>
      <text:p text:style-name="P354">Restaurantes, Churrascarias e Congêneres:</text:p>
      <text:p text:style-name="P354">1ª Categoria: acima de 10 empregados 10                                           10</text:p>
      <text:p text:style-name="P354">2ª Categoria: até 10 empregados            08                                           08</text:p>
      <text:p text:style-name="P354">3ª Categoria: até 05 empregados            06                                           06</text:p>
      <text:p text:style-name="P354">Sorveterias, Bomboniéres e </text:p>
      <text:p text:style-name="P354">Congêneres                                                            03                                           03</text:p>
      <text:p text:style-name="P354">Comércio e Assistência Técnica de </text:p>
      <text:p text:style-name="P354">Equipamentos de Rádio e </text:p>
      <text:p text:style-name="P354"><text:soft-page-break/>Comunicação                                             04                                           04</text:p>
      <text:p text:style-name="P354">Comércio de Componentes Eletrônicos            04                                           04</text:p>
      <text:p text:style-name="P354">Comércio de Peças para Bombas </text:p>
      <text:p text:style-name="P354">Injetoras                                                       05                                           05</text:p>
      <text:p text:style-name="P354">Maquinas de Escrever, Celular, Móveis e</text:p>
      <text:p text:style-name="P354">Equipamentos para Escritório                  06                                          06</text:p>
      <text:p text:style-name="P354">Materiais Elétricos                                      06                                           06</text:p>
      <text:p text:style-name="P354">Produtos Veterinários                                05                                           05</text:p>
      <text:p text:style-name="P354">Maquinas para Coser                                04                                           04</text:p>
      <text:p text:style-name="P354">Atacadistas de Frutas e Legumes           10                                           10</text:p>
      <text:p text:style-name="P354">Veículos e Motos Usados                         06                                           06</text:p>
      <text:p text:style-name="P354">Livros, Revistas e Jornais                         03                                           03</text:p>
      <text:p text:style-name="P354">Doces, Balas, Bolachas e Similares       03                                           03</text:p>
      <text:p text:style-name="P354">Floricultura, Bijuterias e Similares          03                                           03</text:p>
      <text:p text:style-name="P354">Cultivo e Comércio de Plantas, Flores e</text:p>
      <text:p text:style-name="P354">Sementes                                                    04                                           04</text:p>
      <text:p text:style-name="P354">Artefatos de Borracha                                03                                           03</text:p>
      <text:p text:style-name="P354">Artigos de Presentes, Louças e Utensílios </text:p>
      <text:p text:style-name="P354">Similares                                                      05                                           05</text:p>
      <text:p text:style-name="P354">Ferragens em Geral                                   08                                           08</text:p>
      <text:p text:style-name="P354">Madeiras                                                      08                                           08</text:p>
      <text:p text:style-name="P354">Distribuição de Gás                                               06                                           06</text:p>
      <text:p text:style-name="P354">Vidraçaria, Quadros e Molduras              08                                           08</text:p>
      <text:p text:style-name="P354">Artigos Dentários                                        08                                           08</text:p>
      <text:p text:style-name="P354">Artigos de Caça e Pesca                           08                                           08</text:p>
      <text:p text:style-name="P354">Laticínios e Distribuição de Leite            08                                           08</text:p>
      <text:p text:style-name="P354">Ração para Animais                                  05                                           05</text:p>
      <text:p text:style-name="P354">Ferro velho                                                  05                                           05</text:p>
      <text:p text:style-name="P354">Tabacarias, Fumos e Charutarias           02                                           02</text:p>
      <text:p text:style-name="P354">Bicicletas                                                     03                                           03</text:p>
      <text:p text:style-name="P354">Artigos Esportivos                                      06                                           06</text:p>
      <text:p text:style-name="P354">Toucador, Perfumes e Similares             06                                           06</text:p>
      <text:p text:style-name="P354">Condimentos                                              03                                           03</text:p>
      <text:p text:style-name="P354">Embalagens                                                03                                           03</text:p>
      <text:p text:style-name="P354">Inseticidas e Produtos para Limpeza      03                                           03</text:p>
      <text:p text:style-name="P354">Moagem e Venda de Café                                   05                                           05</text:p>
      <text:p text:style-name="P354">Discos e Fitas                                             05                                           05</text:p>
      <text:p text:style-name="P354">Comércio realizado em Bancas ou </text:p>
      <text:p text:style-name="P354">Congêneres                                                02                                           02</text:p>
      <text:p text:style-name="P354">Cooperativas                                                           10                                           10</text:p>
      <text:p text:style-name="P353"><text:soft-page-break/>COMÉRCIO:</text:p>
      <text:p text:style-name="P353">ATIVIDADES COMERCIAIS:</text:p>
      <text:p text:style-name="P382"><text:span text:style-name="T225">b) </text:span><text:span text:style-name="T224">Eventual:</text:span></text:p>
      <text:p text:style-name="P354">Artigos Carnavalescos                              05                                           -</text:p>
      <text:p text:style-name="P354">Artigos Juninos                                          04                                           -</text:p>
      <text:p text:style-name="P354">Artigos de Natal                                          04                                           -</text:p>
      <text:p text:style-name="P354">Artigos Diversos de Qualquer época do </text:p>
      <text:p text:style-name="P354">Ano                                                               04                                           -</text:p>
      <text:p text:style-name="P353">OUTRAS ATIVIDADES:</text:p>
      <text:p text:style-name="P354">Cooperativas de Servidores                     01                                           01</text:p>
      <text:p text:style-name="P354">Associação de Pais e Mestres                 01                                           01</text:p>
      <text:p text:style-name="P354">Sociedades Artísticas e Culturais                       01                                           01</text:p>
      <text:p text:style-name="P354">Quaisquer outras Atividades Comerciais </text:p>
      <text:p text:style-name="P354">Agropecuária e Financeiras não incluídas </text:p>
      <text:p text:style-name="P354">nesta tabela de Pessoas Físicas, Jurídica </text:p>
      <text:p text:style-name="P354">que de modo permanente ou temporário </text:p>
      <text:p text:style-name="P354">prestem serviço ou exerçam atividades </text:p>
      <text:p text:style-name="P354">constantes do artigo 88 deste Código, </text:p>
      <text:p text:style-name="P380"><text:span text:style-name="T224">não incluídas nesta tabela                                   04                                           04<text:tab/></text:span><text:span text:style-name="T573">§</text:span><text:span text:style-name="T561"> 1º - </text:span><text:span text:style-name="T544">Considera-se como funcionário para fins de enquadramento nas respectivas Categorias de que trata este artigo, o proprietário bem como seus familiares, desde de que prestem serviços na empresa.</text:span><text:span text:style-name="T224"><text:tab/><text:tab/><text:tab/><text:tab/><text:tab/></text:span><text:span text:style-name="T573">§</text:span><text:span text:style-name="T561"> 2º - </text:span><text:span text:style-name="T544">Considera-se ainda como funcionários nos termos do parágrafo anterior as pessoas, com exceção do proprietário, que prestam serviço com vínculo empregatício.</text:span><text:a xlink:type="simple" xlink:href="https://sapl.assis.sp.leg.br/consultas/norma_juridica/norma_juridica_mostrar_proc?cod_norma=3699" text:style-name="Internet_20_link" text:visited-style-name="Visited_20_Internet_20_Link"><text:span text:style-name="T579">(Redação dada pela Lei Complementar nº 1, de 29 de dezembro de 1994).</text:span></text:a><text:span text:style-name="T579"><text:tab/></text:span><text:span text:style-name="T276"><text:tab/><text:tab/><text:tab/><text:tab/><text:tab/><text:tab/><text:tab/><text:tab/><text:tab/><text:tab/><text:tab/><text:tab/></text:span><text:span text:style-name="T240">Parágrafo único. </text:span><text:span text:style-name="T265">Quando a venda for desenvolvida por ambulantes não residentes no município a taxa de fiscalização será devida a razão de 10% (dez por cento) da alíquota relativa a atividade ao dia.</text:span><text:a xlink:type="simple" xlink:href="https://sapl.assis.sp.leg.br/consultas/norma_juridica/norma_juridica_mostrar_proc?cod_norma=11180" text:style-name="Internet_20_link" text:visited-style-name="Visited_20_Internet_20_Link"><text:span text:style-name="T724">(Redação dada pela Lei Complementar nº 13, de 13 de dezembro de 2006).</text:span></text:a></text:p>
      <text:p text:style-name="P238"><text:tab/><text:tab/><text:tab/><text:tab/>Seção XIII<text:tab/><text:tab/><text:tab/><text:tab/><text:tab/><text:tab/><text:tab/><text:tab/><text:tab/><text:tab/><text:tab/>Da Taxa de Licença para Publicidade</text:p>
      <text:p text:style-name="P159"><text:span text:style-name="T60"><text:tab/>Art. 181º - </text:span>A exploração ou utilizando de meios de publicidade vias ou logradouros públicos, ou em locais acessíveis ao público sem cobrança de ingressos, é sujeita à prévia licença da Prefeitura e pagamento da Taxa de Licença para Publicidade.<text:tab/><text:tab/><text:tab/><text:tab/><text:tab/><text:tab/><text:tab/><text:tab/><text:tab/><text:tab/><text:tab/><text:span text:style-name="T60">§ 1º - </text:span>A Taxa de Licença Para Publicidade é devida pelo contribuinte que <text:soft-page-break/>tenha interesse em publicidade própria ou de terceiros.<text:tab/><text:tab/><text:tab/><text:tab/><text:tab/><text:span text:style-name="T60">§ 2º - </text:span>Os termos publicidade, anúncios, propaganda e divulgação equivalentes, para os efeitos de incidência da Taxa de Licença para à Publicidade.<text:tab/><text:span text:style-name="T60">§ 3º - </text:span>É irrelevante, para efeitos tributários, o material, o meio de forma utilizados pelo contribuinte para transmitir a publicidade: tecidos, plástico, papel, cartolina, papelão, pintura, metal, vidro ou acrílico, com ou sem iluminação artificial de qualquer, natureza, rótulos, selos, adesivos, placas ou faixas e similares.</text:p>
      <text:p text:style-name="P159"><text:span text:style-name="T60"><text:tab/>Art. 182º - </text:span>O pedido de licença deve ser instruído com a descrição detalhado do material do meio e da forma publicidade que serão utilizados, sua localização e demais características essenciais de acordo com as instruções e regulamentos respectivos.<text:tab/><text:tab/><text:tab/><text:tab/><text:tab/><text:tab/><text:tab/><text:tab/><text:tab/><text:tab/><text:tab/><text:tab/><text:span text:style-name="T115">Parágrafo único.</text:span><text:span text:style-name="T60"> </text:span>Se p local em que será afixada a publicidade não for de propriedade do contribuinte, este deve juntar ao pedido a autorização do proprietário.</text:p>
      <text:p text:style-name="P159"><text:span text:style-name="T60"><text:tab/>Art. 183º - </text:span>Os anúncios devem ser escritos em boa e pura linguagem, ficando, por isso, sujeito a previsão da repartição competente.</text:p>
      <text:p text:style-name="P159"><text:span text:style-name="T60"><text:tab/>Art. 184º - </text:span>A Taxa de Licença para Publicidade será arrecadada na época e pela forma estabelecida em regulamento, nos vencimentos e locais indicados nos avisos de lançamento.</text:p>
      <text:p text:style-name="P159"><text:span text:style-name="T60"><text:tab/>Art. 185º - </text:span>A publicidade deve ser mantida em bom estado de conservação e em perfeitas condições de segurança, sob pena de multa equivalente a 100%(cem por cento) do valor da Taxa de Licença para Publicidade e cassação de licença.</text:p>
      <text:p text:style-name="P159"><text:span text:style-name="T60"><text:tab/>Art. 186º - </text:span>Sem prejuízos penalidades cabíveis, a publicidade escrita poderá ser cassada e removida por parte e a critério do Poder Executivo nos seguintes itens.<text:tab/><text:tab/><text:tab/><text:tab/><text:tab/><text:tab/><text:tab/><text:tab/><text:tab/><text:tab/><text:tab/><text:tab/><text:tab/><text:span text:style-name="T60">I – </text:span>se os dizeres publicitários forem considerados ofensivos à moral ou aos bons costumes;<text:tab/><text:tab/><text:tab/><text:tab/><text:tab/><text:tab/><text:tab/><text:tab/><text:tab/><text:tab/><text:soft-page-break/><text:tab/><text:span text:style-name="T60">II – </text:span>se a publicidade contrariar princípios elementares de estática e bom gosto;<text:tab/><text:tab/><text:tab/><text:tab/><text:tab/><text:tab/><text:tab/><text:tab/><text:tab/><text:tab/><text:tab/><text:tab/><text:tab/><text:span text:style-name="T60">III – </text:span>se a publicidade atingir índices intoleráveis de poluição visual ou auditiva;</text:p>
      <text:p text:style-name="P159"><text:span text:style-name="T60"><text:tab/>Art. 187º - </text:span>São isentos da Taxa de Licença para Publicidade se o seu conteúdo não estiver caráter publicitário:<text:tab/><text:tab/><text:tab/><text:tab/><text:tab/><text:tab/><text:tab/><text:span text:style-name="T60">I – </text:span>tabuletas indicativas de sítios, granjas, chácaras e fazendas;<text:tab/><text:tab/><text:tab/><text:span text:style-name="T60">II – </text:span>tabuletas indicativas de hospitais, casas de saúde, ambulatório e pronto-socorro;<text:tab/><text:tab/><text:tab/><text:tab/><text:tab/><text:tab/><text:tab/><text:tab/><text:tab/><text:tab/><text:tab/><text:tab/><text:span text:style-name="T60">III – </text:span>placas colocadas nos vestíbulos de edifícios, nas portas de consultórios, de escritórios, e de residência identificando profissionais liberais sob condição de que contenham só apenas o nome e a profissão de interessado, e não tenham dimensões superiores a 40 cm X 15 cm;<text:tab/><text:tab/><text:tab/><text:tab/><text:tab/><text:tab/><text:tab/><text:span text:style-name="T60">IV – </text:span>placas indicativas, aos locais de construção, dos nomes de firmas engenheiros e arquitetos responsáveis pelo projeto ou execução de obras particulares ou públicos.<text:tab/><text:tab/><text:tab/><text:tab/><text:tab/><text:tab/><text:tab/><text:tab/><text:tab/><text:tab/><text:span text:style-name="T60">V – </text:span>os cartazes, faixas ou letreiros destinados a fins patrióticos, religiosos ou eleitorais;<text:tab/><text:tab/><text:tab/><text:tab/><text:tab/><text:tab/><text:tab/><text:tab/><text:tab/><text:tab/><text:tab/><text:tab/><text:span text:style-name="T60">VI – </text:span>os anúncios publicados, em jornais e o irradiados em estações de radiodifusão;<text:tab/><text:tab/><text:tab/><text:tab/><text:tab/><text:tab/><text:tab/><text:tab/><text:tab/><text:tab/><text:tab/><text:tab/><text:span text:style-name="T60">VII – </text:span>Publicidade realizada através de luminosos relativa à atividade exercida no local, afixada na parte externa do estabelecimento industrial, comercial, de prestação de serviços e outros, qualquer época ou quantidade.</text:p>
      <text:p text:style-name="P159"><text:span text:style-name="T60"><text:tab/></text:span><text:span text:style-name="T348">Art. 188º - </text:span><text:span text:style-name="T347">A Taxa de Licença para Publicidade é devida de acordo com a seguinte Tabela e com os períodos nela indicados, devendo ser lançada e arrasada aplicando-se, quando cabíveis as disposições da seção I e II do Capítulo I, Título III deste Código.</text:span></text:p>
      <text:p text:style-name="P122"><text:span text:style-name="T20"><text:tab/></text:span><text:span text:style-name="T13">Art. 188º – </text:span><text:span text:style-name="T35">A </text:span><text:span text:style-name="T266">Taxa de Licença para Publicidade é devida de acordo, e com os períodos nela indicados, devendo ser lançada e arrecadada aplicando-se as </text:span><text:soft-page-break/><text:span text:style-name="T266">alíquotas estabelecidas no Anexo III.</text:span><text:a xlink:type="simple" xlink:href="https://sapl.assis.sp.leg.br/consultas/norma_juridica/norma_juridica_mostrar_proc?cod_norma=11180" text:style-name="Internet_20_link" text:visited-style-name="Visited_20_Internet_20_Link"><text:span text:style-name="T724">(Redação dada pela Lei Complementar nº 13, de 13 de dezembro de 2006).</text:span></text:a></text:p>
      <text:p text:style-name="P238"><text:tab/><text:tab/><text:tab/><text:tab/>Seção XIII<text:tab/><text:tab/><text:tab/><text:tab/><text:tab/><text:tab/><text:tab/><text:tab/><text:tab/><text:tab/><text:tab/>Da Taxa de Licença para Execução de Obras</text:p>
      <text:p text:style-name="P159"><text:span text:style-name="T60"><text:tab/>Art. 189º - </text:span>A construção, reforma, reparo acréscimo ou demolição de ofícios casa, edículas, assim como o arruamento, o loteamento, o alinhamento de terrenos, e quaisquer obras em imóveis, estão estas à prévia licença da Prefeitura e ao pagamento da Taxa da Licença para Execução de Obras.<text:tab/><text:tab/><text:tab/><text:tab/><text:tab/><text:span text:style-name="T115">Parágrafo único.</text:span><text:span text:style-name="T60"> </text:span>Sem prejuízos das penalidades cabíveis e embargadas administrativamente ou judicialmente, qualquer obra for iniciada em desobediência ao disposto neste artigo.</text:p>
      <text:p text:style-name="P159"><text:span text:style-name="T60"><text:tab/>Art. 190º - </text:span>A Licença só será concedido mediante prévio exame de aprovação das plantas ou projetos das obras, na forma da legislação urbanística aplicável.</text:p>
      <text:p text:style-name="P159"><text:span text:style-name="T60"><text:tab/>Art. 191º - </text:span>A Licença terá período de validade fixado de ano com a natureza, extensão e complexidade da Obra.</text:p>
      <text:p text:style-name="P159"><text:span text:style-name="T60"><text:tab/></text:span><text:span text:style-name="T348">Art. 192º - </text:span><text:span text:style-name="T347">A Taxa de Licença para Execução de Obras é devida de acordo com a seguinte Tabela, devendo ser lançada e arrecadada aplicando cabíveis, as disposições das seções I a II, do Capítulo I, do Título III, deste Código:</text:span></text:p>
      <text:p text:style-name="P123"><text:span text:style-name="T20"><text:tab/></text:span><text:span text:style-name="T14">Art. 192º – </text:span><text:span text:style-name="T36">A </text:span><text:span text:style-name="T267">Taxa de Licença para execução de obras é devida de acordo com que estabelece as alíquotas no Anexo IV conforme o ramo de atividade.</text:span><text:a xlink:type="simple" xlink:href="https://sapl.assis.sp.leg.br/consultas/norma_juridica/norma_juridica_mostrar_proc?cod_norma=11180" text:style-name="Internet_20_link" text:visited-style-name="Visited_20_Internet_20_Link"><text:span text:style-name="T724">(Redação dada pela Lei Complementar nº 13, de 13 de dezembro de 2006).</text:span></text:a></text:p>
      <text:p text:style-name="P238">NATUREZA DAS OBRAS<text:tab/><text:tab/><text:tab/><text:tab/><text:span text:style-name="T344">ALÍQUOTA</text:span> SOBRE A UNIDADE</text:p>
      <text:p text:style-name="P238"><text:tab/><text:tab/><text:tab/><text:tab/><text:tab/><text:tab/><text:tab/>FISCAL, POR m</text:p>
      <text:p text:style-name="P238"><text:soft-page-break/><text:tab/>I CONSTRUÇÃO DE RESIDENCIAIS</text:p>
      <text:p text:style-name="P159"><text:span text:style-name="T60">1. </text:span>casas populares ou moradias econômicas até 60,00 m²                           0,4%</text:p>
      <text:p text:style-name="P159"><text:span text:style-name="T60">1.1 </text:span>casas da tábuas até 90,00²                                                                           0,4%</text:p>
      <text:p text:style-name="P159"><text:span text:style-name="T60">2.</text:span> prédio que não incluem no item “I” e “II” até 2 (dois) pavimentados</text:p>
      <text:p text:style-name="P159">ou até 10,00m² de altura contado do piso do andar inferior ao teto do</text:p>
      <text:p text:style-name="P159">andar superior e que não ultrapassem a metragem de 300,00m² de </text:p>
      <text:p text:style-name="P159">área construída                                                                                                     1,0%</text:p>
      <text:p text:style-name="P159"><text:span text:style-name="T60">3. </text:span>prédios de área superior a 300,00² ou acima de (dois) pavimentos</text:p>
      <text:p text:style-name="P159">ou 10,00 m de altura contados do piso do andar inferior ao teto do</text:p>
      <text:p text:style-name="P159">andar superior                                                                                                       0,4%</text:p>
      <text:p text:style-name="P238"><text:tab/>II CONSTRUÇÕES COMERCIAIS</text:p>
      <text:p text:style-name="P159"><text:span text:style-name="T60">1. </text:span>galpões abertos                                                                                                 0,4%</text:p>
      <text:p text:style-name="P159"><text:span text:style-name="T60">2.</text:span> galpões fechados térreos, incluindo sanitários, mezanino e demais</text:p>
      <text:p text:style-name="P159">dependências                                                                                                        0,7%</text:p>
      <text:p text:style-name="P159"><text:span text:style-name="T60">3. </text:span>prédio de usp comercial e ou serviço, e ou industrial acima de 2</text:p>
      <text:p text:style-name="P159">(dois) pavimentos ou acima de 6ms, de altura contados do piso ao </text:p>
      <text:p text:style-name="P159">Teto do andar térreo                                                                                             1,0%</text:p>
      <text:p text:style-name="P238"><text:tab/>III EDÍCULAS OU ADICIONAIS</text:p>
      <text:p text:style-name="P159"><text:soft-page-break/><text:span text:style-name="T60">½ </text:span>metade da Taxa incidida sobre a residência.</text:p>
      <text:p text:style-name="P238"><text:tab/>IV REFORMAS E DEMOLIÇÕES</text:p>
      <text:p text:style-name="P159"><text:span text:style-name="T60">A - </text:span> itens 1/1.1 por pavimento reformado ou demolida                                   6,0%</text:p>
      <text:p text:style-name="P159"><text:span text:style-name="T60">B – </text:span>demais itens por pavimento reformado ou demolido                              34%</text:p>
      <text:p text:style-name="P159"><text:span text:style-name="T60"><text:tab/>V</text:span> <text:span text:style-name="T60">ARRUAMENTOS, LOTEAMENTOS E ALINHAMENTOS</text:span></text:p>
      <text:p text:style-name="P87"><text:span text:style-name="T60">A – </text:span>Arruamentos, e ou loteamentos com área até 20.00m² incluídas </text:p>
      <text:p text:style-name="P87">as áreas destinadas a logradouros públicos e as que sejam doadas ao </text:p>
      <text:p text:style-name="P87">Município, por m²<text:tab/><text:tab/><text:tab/><text:tab/><text:tab/><text:tab/><text:tab/><text:tab/><text:tab/>2,0%</text:p>
      <text:p text:style-name="P87"><text:span text:style-name="T60">B – </text:span>arruamentos e ou loteamento com área superior a 10,00 m² </text:p>
      <text:p text:style-name="P87">excluídas as áreas destinadas a logradouros públicos e as que sejam </text:p>
      <text:p text:style-name="P87">doados ao Município, por m²<text:tab/><text:tab/><text:tab/><text:tab/><text:tab/><text:tab/><text:tab/>2,0%<text:a xlink:type="simple" xlink:href="https://sapl.assis.sp.leg.br/consultas/norma_juridica/norma_juridica_mostrar_proc?cod_norma=2311" text:style-name="Internet_20_link" text:visited-style-name="Visited_20_Internet_20_Link"><text:span text:style-name="T740">(Revogado pela Lei Ordinária nº 2092, de 22 de abril de 1981).</text:span></text:a></text:p>
      <text:p text:style-name="P159"><text:span text:style-name="T60">C – </text:span>alinhamento por ml                                                                                       0,6%</text:p>
      <text:p text:style-name="P159"><text:span text:style-name="T60"><text:tab/>Art. 193º - </text:span>São isentos da Taxa de Licença para Execução de Obras:<text:tab/><text:tab/><text:span text:style-name="T60">I – </text:span>as obras realizadas em imóveis de propriedade da União, do Estado e de suas autárquicas e Fundações;<text:tab/><text:tab/><text:tab/><text:tab/><text:tab/><text:tab/><text:tab/><text:tab/><text:tab/><text:span text:style-name="T60">II – </text:span>A construção de muros de arrimos ou de muralhas de susten<text:span text:style-name="T344">taç</text:span>ão quando no alinhamento da via pública, assim como de passeios, de tipo aprovado pela Prefeitura;<text:tab/><text:tab/><text:tab/><text:tab/><text:tab/><text:tab/><text:tab/><text:tab/><text:tab/><text:tab/><text:tab/><text:span text:style-name="T60">III – </text:span>a limpeza ou pintura, externa ou interna de edifícios, casas, muros ou grades;<text:tab/><text:tab/><text:tab/><text:tab/><text:tab/><text:tab/><text:tab/><text:tab/><text:tab/><text:tab/><text:tab/><text:tab/><text:span text:style-name="T60">IV – </text:span>a construção de reservatórios de qualquer natureza, para abastecimento <text:soft-page-break/>de água;<text:tab/><text:tab/><text:tab/><text:tab/><text:tab/><text:tab/><text:tab/><text:tab/><text:tab/><text:tab/><text:tab/><text:tab/><text:span text:style-name="T60">V – </text:span>a construção de barracões destinados à guarda de materiais de sociais obras já licenciadas;<text:tab/><text:tab/><text:tab/><text:tab/><text:tab/><text:tab/><text:tab/><text:tab/><text:tab/><text:tab/><text:span text:style-name="T60">VI – </text:span>as obras localizadas em imóveis de entidades assistências sul tarais ou educacionais, sem fins lucrativos;<text:tab/><text:tab/><text:tab/><text:tab/><text:tab/><text:tab/><text:tab/><text:tab/><text:span text:style-name="T60">VII – </text:span>os templos de qualquer culto;<text:tab/><text:tab/><text:tab/><text:tab/><text:tab/><text:tab/><text:tab/><text:span text:style-name="T60">VIII - </text:span>ginásios, estádios esportivos, clubes sociais;<text:tab/><text:tab/><text:tab/><text:tab/><text:tab/><text:span text:style-name="T60">IX – </text:span>“Stands” e barracas erguidas em feiras ou exposições.</text:p>
      <text:p text:style-name="P238"><text:tab/><text:tab/><text:tab/><text:tab/>CAPÍTULO II<text:tab/><text:tab/><text:tab/><text:tab/><text:tab/><text:tab/><text:tab/><text:tab/><text:tab/><text:tab/>Das Taxas de Serviços Públicos<text:tab/><text:tab/><text:tab/><text:tab/><text:tab/><text:tab/><text:tab/>Seção I<text:tab/><text:tab/><text:tab/><text:tab/><text:tab/><text:tab/><text:tab/><text:tab/><text:tab/><text:tab/><text:tab/>Da Taxa de Serviços Urbanos</text:p>
      <text:p text:style-name="P175"><text:span text:style-name="T60"><text:tab/></text:span><text:span text:style-name="T348">Art.194º - </text:span><text:span text:style-name="T347">A taxa de Serviços Urbanos tem como fato gerador a utilização efetiva, ou responsabilidade de utilização pelo contribuinte dos seguintes serviços específicos divisíveis:</text:span><text:tab/><text:tab/><text:tab/><text:tab/><text:tab/><text:tab/><text:tab/><text:tab/><text:tab/><text:tab/><text:span text:style-name="T348">I – </text:span><text:span text:style-name="T347">Coleta e remoção de lixo domiciliar;</text:span><text:tab/><text:tab/><text:tab/><text:tab/><text:tab/><text:tab/><text:tab/><text:span text:style-name="T348">II – </text:span><text:span text:style-name="T347">Limpeza Pública;</text:span><text:tab/><text:tab/><text:tab/><text:tab/><text:tab/><text:tab/><text:tab/><text:tab/><text:tab/><text:span text:style-name="T348">III – </text:span><text:span text:style-name="T347">Iluminação Pública;</text:span><text:a xlink:type="simple" xlink:href="https://sapl.assis.sp.leg.br/consultas/norma_juridica/norma_juridica_mostrar_proc?cod_norma=2292" text:style-name="Internet_20_link" text:visited-style-name="Visited_20_Internet_20_Link"><text:span text:style-name="T474">(Revogado pela Lei Ordinária nº 2073, de 03 de novembro de 1980).</text:span></text:a></text:p>
      <text:p text:style-name="P176"><text:span text:style-name="T623"><text:tab/></text:span><text:span text:style-name="T390">Art.194º - </text:span><text:span text:style-name="T474">A taxa de Serviços Urbanos tem como fato gerador a utilização efetiva, ou responsabilidade de utilização pelo contribuinte dos seguintes serviços específicos divisíveis:</text:span><text:span text:style-name="T623"><text:tab/><text:tab/><text:tab/><text:tab/><text:tab/><text:tab/><text:tab/><text:tab/><text:tab/><text:tab/></text:span><text:span text:style-name="T390">I – </text:span><text:span text:style-name="T474">Coleta e remoção de lixo domiciliar;</text:span><text:span text:style-name="T623"><text:tab/><text:tab/><text:tab/><text:tab/><text:tab/><text:tab/><text:tab/></text:span><text:span text:style-name="T390">II – </text:span><text:span text:style-name="T474">Limpeza Pública;</text:span><text:span text:style-name="T623"><text:tab/><text:tab/><text:tab/><text:tab/><text:tab/><text:tab/><text:tab/><text:tab/><text:tab/></text:span><text:span text:style-name="T390">III – </text:span><text:span text:style-name="T474">Iluminação Pública;</text:span><text:span text:style-name="T623"> <text:s text:c="2"/><text:tab/><text:tab/><text:tab/><text:tab/><text:tab/><text:tab/><text:tab/><text:tab/><text:tab/></text:span><text:span text:style-name="T360">IV – </text:span><text:span text:style-name="T419">Prevenção e extinção de incêndios e salvamentos.</text:span><text:a xlink:type="simple" xlink:href="https://sapl.assis.sp.leg.br/consultas/norma_juridica/norma_juridica_mostrar_proc?cod_norma=2469" text:style-name="Internet_20_link" text:visited-style-name="Visited_20_Internet_20_Link"><text:span text:style-name="T420">(Redação dada pela Lei Ordinária nº 2250, de 26 de dezembro de 1983).</text:span></text:a></text:p>
      <text:p text:style-name="P177"><text:soft-page-break/><text:span text:style-name="T641"><text:tab/></text:span><text:span text:style-name="T400">Art.194º - </text:span><text:span text:style-name="T443">A taxa de Serviços Urbanos tem como fato gerador a utilização efetiva, ou responsabilidade de utilização pelo contribuinte dos seguintes serviços específicos divisíveis, </text:span><text:span text:style-name="T442">e incidirá sobre cada um dos imóveis beneficiados pelos serviços de:</text:span><text:span text:style-name="T645"><text:tab/><text:tab/><text:tab/><text:tab/><text:tab/><text:tab/><text:tab/><text:tab/><text:tab/><text:tab/><text:tab/><text:tab/></text:span><text:span text:style-name="T400">I – </text:span><text:span text:style-name="T443">Coleta e remoção de lixo domiciliar;<text:tab/></text:span><text:span text:style-name="T645"><text:tab/><text:tab/><text:tab/><text:tab/><text:tab/><text:tab/></text:span><text:span text:style-name="T400">II – </text:span><text:span text:style-name="T442">Conservação de Vias Públicas</text:span><text:span text:style-name="T443">;</text:span><text:span text:style-name="T645"><text:tab/><text:tab/><text:tab/><text:tab/><text:tab/><text:tab/><text:tab/></text:span><text:span text:style-name="T400">III – </text:span><text:span text:style-name="T419">Prevenção e extinção de incêndios e salvamentos.</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5"><text:span text:style-name="T60"><text:tab/></text:span><text:span text:style-name="T348">Art. 195º - </text:span><text:span text:style-name="T347">O contribuinte da Taxa de Serviços Urbanos é o proprietário o titular do domínio útil ou possuidor a qualquer título de imóveis edificados ou não localizados em logradouros beneficiados por esses serviços.</text:span><text:a xlink:type="simple" xlink:href="https://sapl.assis.sp.leg.br/consultas/norma_juridica/norma_juridica_mostrar_proc?cod_norma=2292" text:style-name="Internet_20_link" text:visited-style-name="Visited_20_Internet_20_Link"><text:span text:style-name="T474">(Revogado pela Lei Ordinária nº 2073, de 03 de novembro de 1980).</text:span></text:a></text:p>
      <text:p text:style-name="P294"><text:tab/><text:span text:style-name="T348">Art. 195º - </text:span><text:span text:style-name="T347">O contribuinte da Taxa de Serviços Urbanos é o proprietário o titular do domínio útil ou possuidor a qualquer título de imóveis, localizados em logradouros beneficiados por esses serviços.</text:span><text:a xlink:type="simple" xlink:href="https://sapl.assis.sp.leg.br/consultas/norma_juridica/norma_juridica_mostrar_proc?cod_norma=2469" text:style-name="Internet_20_link" text:visited-style-name="Visited_20_Internet_20_Link"><text:span text:style-name="T484">(Redação dada pela Lei Ordinária nº 2250, de 26 de dezembro de 1983).</text:span></text:a><text:a xlink:type="simple" xlink:href="https://sapl.assis.sp.leg.br/consultas/norma_juridica/norma_juridica_mostrar_proc?cod_norma=4155" text:style-name="Internet_20_link" text:visited-style-name="Visited_20_Internet_20_Link"><text:span text:style-name="T193">(R</text:span><text:span text:style-name="T195">evogado</text:span><text:span text:style-name="T193"> pela Lei Complementar nº 1, de 29 de dezembro de 1998).</text:span></text:a></text:p>
      <text:p text:style-name="P175"><text:span text:style-name="T60"><text:tab/></text:span><text:span text:style-name="T348">Art. 196º - </text:span><text:span text:style-name="T347">A taxa de Serviços Urbanos tem como base de cálculos e custo dos serviços prestados ao contribuinte ou colocado à sua disposição.</text:span><text:a xlink:type="simple" xlink:href="https://sapl.assis.sp.leg.br/consultas/norma_juridica/norma_juridica_mostrar_proc?cod_norma=2292" text:style-name="Internet_20_link" text:visited-style-name="Visited_20_Internet_20_Link"><text:span text:style-name="T474">(Revogado pela Lei Ordinária nº 2073, de 03 de novembro de 1980).</text:span></text:a></text:p>
      <text:p text:style-name="P294"><text:tab/><text:span text:style-name="T348">Art. 196º - </text:span><text:span text:style-name="T347">A taxa de Serviços Urbanos tem como base de cálculos e custo dos serviços prestados ao contribuinte ou colocado à sua disposição.</text:span><text:a xlink:type="simple" xlink:href="https://sapl.assis.sp.leg.br/consultas/norma_juridica/norma_juridica_mostrar_proc?cod_norma=2469" text:style-name="Internet_20_link" text:visited-style-name="Visited_20_Internet_20_Link"><text:span text:style-name="T484">(Redação dada pela Lei Ordinária nº 2250, de 26 de dezembro de 1983).</text:span></text:a><text:a xlink:type="simple" xlink:href="https://sapl.assis.sp.leg.br/consultas/norma_juridica/norma_juridica_mostrar_proc?cod_norma=4155" text:style-name="Internet_20_link" text:visited-style-name="Visited_20_Internet_20_Link"><text:span text:style-name="T193">(R</text:span><text:span text:style-name="T195">evogado</text:span><text:span text:style-name="T193"> pela Lei Complementar nº 1, de 29 de dezembro de 1998).</text:span></text:a></text:p>
      <text:p text:style-name="P175"><text:span text:style-name="T60"><text:tab/></text:span><text:span text:style-name="T348">Art. 197º - </text:span><text:span text:style-name="T347">Calcula-se o custo dos serviços considerando-se o total anual dos dispêndios contabilizados e apurados em balancetes das despesas relativas à </text:span><text:soft-page-break/><text:span text:style-name="T347">prestação dos serviços devidamente corrigidos, nos termos da legislação federal.</text:span><text:a xlink:type="simple" xlink:href="https://sapl.assis.sp.leg.br/consultas/norma_juridica/norma_juridica_mostrar_proc?cod_norma=2292" text:style-name="Internet_20_link" text:visited-style-name="Visited_20_Internet_20_Link"><text:span text:style-name="T474">(Revogado pela Lei Ordinária nº 2073, de 03 de novembro de 1980).</text:span></text:a></text:p>
      <text:p text:style-name="P295"><text:tab/> <text:span text:style-name="T348">Art. 197º - </text:span><text:span text:style-name="T347">Calcula-se o custo dos serviços considerando-se o total anual dos dispêndios </text:span><text:span text:style-name="T482">na devida rubrica orçamentária.</text:span><text:span text:style-name="T797"><text:tab/><text:tab/><text:tab/><text:tab/><text:tab/><text:tab/><text:tab/></text:span><text:span text:style-name="T360">Parágrafo único. </text:span><text:span text:style-name="T419">A apropriação dos custos deverá ser corrigida monetariamente para atender a previsão orçamentária do exercício fiscal seguinte, acrescidos de 20% de administração.</text:span><text:a xlink:type="simple" xlink:href="https://sapl.assis.sp.leg.br/consultas/norma_juridica/norma_juridica_mostrar_proc?cod_norma=2469" text:style-name="Internet_20_link" text:visited-style-name="Visited_20_Internet_20_Link"><text:span text:style-name="T420">(Redação dada pela Lei Ordinária nº 2250, de 26 de dezembro de 1983).</text:span></text:a></text:p>
      <text:p text:style-name="P294"><text:span text:style-name="T167"><text:tab/></text:span><text:span text:style-name="T401">Art. 197º - </text:span><text:span text:style-name="T420">Calcula-se o custo </text:span><text:span text:style-name="T444">das taxas, atualizando-se monetariamente o total dos dispêndios com os serviços prestados.</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193">(R</text:span><text:span text:style-name="T195">evogado</text:span><text:span text:style-name="T193"> pela Lei Complementar nº 1, de 29 de dezembro de 1998).</text:span></text:a></text:p>
      <text:p text:style-name="P178"><text:span text:style-name="T60"><text:tab/></text:span><text:span text:style-name="T348">Art. 198º - </text:span><text:span text:style-name="T347">Como critério e rateio, o custo dos serviços obtidos de acordo com o artigo anterior, será divido da seguinte forma:</text:span><text:tab/><text:tab/><text:tab/><text:tab/><text:tab/><text:tab/><text:span text:style-name="T348">I – </text:span><text:span text:style-name="T347">Os serviços de coletas e remoção de lixo domiciliar terá seu custo dividido pelo número de unidades servidas que tenham o serviço e sua disposição;</text:span><text:tab/><text:tab/><text:span text:style-name="T348">II – </text:span><text:span text:style-name="T347">Os demais serviço serão cobrados considerando-se a testada principal e efetivo do imóvel, sendo o custo dividido pelo número total de metros das testadas dos imóveis e a unidade assim obtida será multiplicada pela testada de cada imóvel.</text:span><text:a xlink:type="simple" xlink:href="https://sapl.assis.sp.leg.br/consultas/norma_juridica/norma_juridica_mostrar_proc?cod_norma=2292" text:style-name="Internet_20_link" text:visited-style-name="Visited_20_Internet_20_Link"><text:span text:style-name="T474">(Revogado pela Lei Ordinária nº 2073, de 03 de novembro de 1980).</text:span></text:a></text:p>
      <text:p text:style-name="P296"><text:tab/> <text:span text:style-name="T348">Art. 198º - </text:span><text:span text:style-name="T347">Como critério </text:span><text:span text:style-name="T482">de</text:span><text:span text:style-name="T347"> rateio </text:span><text:span text:style-name="T483">e visando o sistema de cobrança, o ressarcimento dos custos dos serviços referidos no artigo anterior será assim obtido:</text:span><text:span text:style-name="T804"><text:tab/><text:tab/><text:tab/><text:tab/><text:tab/><text:tab/><text:tab/><text:tab/><text:tab/><text:tab/><text:tab/><text:tab/></text:span><text:span text:style-name="T348">I – </text:span><text:span text:style-name="T347">O </text:span><text:span text:style-name="T483">serviço de coleta de lixo domiciliar terá seu custo dividido em função do padrão da edificação, sempre considerando o Sistema de Pontuação e será de conformidade com a seguinte tabela:</text:span><text:span text:style-name="T804"><text:tab/><text:tab/><text:tab/><text:tab/><text:tab/><text:tab/><text:tab/></text:span><text:span text:style-name="T483"><text:tab/>Padrão<text:tab/><text:tab/>Pontos<text:tab/><text:tab/>Percentual p/ unid s/ o custo apurado<text:tab/>VI<text:tab/><text:tab/><text:tab/>00 a 05<text:tab/><text:tab/>0,00254%<text:tab/><text:tab/><text:tab/><text:tab/></text:span><text:soft-page-break/><text:span text:style-name="T483"><text:tab/>V<text:tab/><text:tab/><text:tab/>06 a 10<text:tab/><text:tab/>0,00304%<text:tab/><text:tab/><text:tab/><text:tab/><text:tab/>IV<text:tab/><text:tab/><text:tab/>11 a 14 <text:tab/><text:tab/>0,00508%<text:tab/><text:tab/><text:tab/><text:tab/><text:tab/>III<text:tab/><text:tab/><text:tab/>15 a 19<text:tab/><text:tab/>0,00660%<text:tab/><text:tab/><text:tab/><text:tab/><text:tab/>II<text:tab/><text:tab/><text:tab/>20 a 24<text:tab/><text:tab/>0,00872%<text:tab/><text:tab/><text:tab/><text:tab/><text:tab/>I<text:tab/><text:tab/><text:tab/>25 a 30 <text:tab/><text:tab/>0,1100%</text:span><text:span text:style-name="T804"><text:tab/><text:tab/><text:tab/><text:tab/></text:span><text:tab/><text:span text:style-name="T348">II – </text:span><text:span text:style-name="T347">O </text:span><text:span text:style-name="T483">serviço de limpeza pública será lançado considerando-se a metragem linear da testada principal e efetiva do imóvel sendo o custo dividido pelo número total de metros lineares das testadas dos imóveis e a unidade assim obtida será multiplicada pela testada de cada imóvel.</text:span><text:span text:style-name="T804"><text:tab/><text:tab/><text:tab/><text:tab/><text:tab/><text:tab/><text:tab/></text:span><text:span text:style-name="T359">III – </text:span><text:span text:style-name="T416">O serviço de iluminação pública a que está sujeita a propriedade predial urbana, corresponderá as alíquotas abaixo, calculadas mensalmente sobre a tarifa fiscal vigente pre-fixasa pelo Departamento Nacional de Águas e Energia Elétrica:</text:span><text:span text:style-name="T166"><text:tab/></text:span><text:span text:style-name="T416">Faixa de Consumo<text:tab/><text:tab/><text:tab/><text:tab/>Alíquotas s/Tarifa Fiscal </text:span><text:span text:style-name="T166"><text:tab/><text:tab/><text:tab/></text:span><text:span text:style-name="T416">até 80 Kwh<text:tab/><text:tab/><text:tab/><text:tab/><text:tab/>1,0%</text:span><text:span text:style-name="T166"><text:tab/><text:tab/><text:tab/><text:tab/><text:tab/><text:tab/></text:span><text:span text:style-name="T416">de 81 a 100 Kwh<text:tab/><text:tab/><text:tab/><text:tab/>6,0%</text:span><text:span text:style-name="T166"><text:tab/><text:tab/><text:tab/><text:tab/><text:tab/><text:tab/></text:span><text:span text:style-name="T416">de 101 a 150 Kwh<text:tab/><text:tab/><text:tab/><text:tab/>7,0%</text:span><text:span text:style-name="T166"><text:tab/><text:tab/><text:tab/><text:tab/><text:tab/><text:tab/></text:span><text:span text:style-name="T416">de 151 a 200<text:tab/> Kwh<text:tab/><text:tab/><text:tab/><text:tab/>9,0%</text:span><text:span text:style-name="T166"><text:tab/><text:tab/><text:tab/><text:tab/><text:tab/><text:tab/></text:span><text:span text:style-name="T416">de 201 a 250 Kwh<text:tab/><text:tab/><text:tab/><text:tab/>12,0%<text:tab/></text:span><text:span text:style-name="T166"><text:tab/><text:tab/><text:tab/><text:tab/><text:tab/></text:span><text:span text:style-name="T416">acima de 250 Kwh<text:tab/><text:tab/><text:tab/><text:tab/>14,0%<text:tab/></text:span><text:span text:style-name="T166"><text:tab/><text:tab/><text:tab/><text:tab/><text:tab/></text:span><text:span text:style-name="T359">III – </text:span><text:span text:style-name="T416">O serviço de iluminação pública a que está sujeita a propriedade predial urbana, corresponderá as alíquotas abaixo, calculadas mensalmente sobre a tarifa fiscal vigente pre-fixa</text:span><text:span text:style-name="T417">d</text:span><text:span text:style-name="T416">a pelo Departamento Nacional de Águas e Energia Elétrica </text:span><text:span text:style-name="T417">a saber:<text:tab/></text:span><text:span text:style-name="T168"><text:tab/><text:tab/><text:tab/><text:tab/><text:tab/><text:tab/><text:tab/><text:tab/><text:tab/><text:tab/><text:tab/></text:span><text:span text:style-name="T416">Faixa de Consumo<text:tab/><text:tab/><text:tab/><text:tab/>Alíquotas s/Tarifa Fiscal <text:tab/><text:tab/></text:span><text:span text:style-name="T166"><text:tab/></text:span><text:span text:style-name="T416">até 80 Kwh<text:tab/><text:tab/><text:tab/><text:tab/><text:tab/></text:span><text:span text:style-name="T417">0,6</text:span><text:span text:style-name="T416">%<text:tab/><text:tab/><text:tab/><text:tab/><text:tab/></text:span><text:span text:style-name="T166"><text:tab/></text:span><text:span text:style-name="T416">de 81 a 100 Kwh<text:tab/><text:tab/><text:tab/><text:tab/></text:span><text:span text:style-name="T417">3,6</text:span><text:span text:style-name="T416">%<text:tab/><text:tab/><text:tab/><text:tab/><text:tab/></text:span><text:span text:style-name="T166"><text:tab/></text:span><text:span text:style-name="T416">de 101 a 150 Kwh<text:tab/><text:tab/><text:tab/><text:tab/></text:span><text:span text:style-name="T417">4,2</text:span><text:span text:style-name="T416">%<text:tab/><text:tab/><text:tab/><text:tab/><text:tab/></text:span><text:span text:style-name="T166"><text:tab/></text:span><text:span text:style-name="T416">de 151 a 200<text:tab/> Kwh<text:tab/><text:tab/><text:tab/><text:tab/></text:span><text:span text:style-name="T417">5,4</text:span><text:span text:style-name="T416">%<text:tab/><text:tab/><text:tab/><text:tab/><text:tab/></text:span><text:span text:style-name="T166"><text:tab/></text:span><text:span text:style-name="T416">de 201 a 250 Kwh<text:tab/><text:tab/><text:tab/><text:tab/></text:span><text:span text:style-name="T417">7,2</text:span><text:span text:style-name="T416">%<text:tab/><text:tab/><text:tab/><text:tab/><text:tab/></text:span><text:span text:style-name="T166"><text:tab/></text:span><text:span text:style-name="T416">acima de 250 Kwh<text:tab/><text:tab/><text:tab/><text:tab/></text:span><text:span text:style-name="T417">8,4</text:span><text:span text:style-name="T416">%</text:span><text:a xlink:type="simple" xlink:href="https://sapl.assis.sp.leg.br/consultas/norma_juridica/norma_juridica_mostrar_proc?cod_norma=2619" text:style-name="Internet_20_link" text:visited-style-name="Visited_20_Internet_20_Link"><text:span text:style-name="T417">(Redação dada pela Lei </text:span><text:soft-page-break/><text:span text:style-name="T417">Ordinária nº 2394, de 06 de dezembro de 1985).</text:span></text:a><text:span text:style-name="T166"><text:tab/><text:tab/><text:tab/><text:tab/><text:tab/><text:tab/></text:span><text:span text:style-name="T359">IV – </text:span><text:span text:style-name="T416">O serviços de iluminação pública a que está sujeita a propriedade territorial urbana será pago juntamente com o imposto por ela devido e corresponderá as alíquotas abaixo calculadas sobre a tarifa vigente, fixada pelo Departamento Nacional de Águas e Energia Elétrica na época do lançamento a saber:<text:tab/></text:span><text:span text:style-name="T166"><text:tab/><text:tab/><text:tab/><text:tab/><text:tab/><text:tab/><text:tab/><text:tab/><text:tab/><text:tab/><text:tab/><text:tab/></text:span><text:span text:style-name="T359">a) </text:span><text:span text:style-name="T416">terrenos servidos de pavimentação ao mês 5%;</text:span><text:span text:style-name="T166"><text:tab/><text:tab/><text:tab/><text:tab/><text:tab/></text:span><text:span text:style-name="T359">b) </text:span><text:span text:style-name="T416">demais terrenos ao mês 2%.</text:span><text:span text:style-name="T166"><text:tab/><text:tab/><text:tab/><text:tab/><text:tab/><text:tab/><text:tab/><text:tab/></text:span><text:span text:style-name="T359">a) </text:span><text:span text:style-name="T416">terrenos servidos de pavimentação ao mês </text:span><text:span text:style-name="T417">3</text:span><text:span text:style-name="T416">%;</text:span><text:span text:style-name="T166"><text:tab/><text:tab/><text:tab/><text:tab/><text:tab/></text:span><text:span text:style-name="T359">b) </text:span><text:span text:style-name="T416">demais terrenos ao mês </text:span><text:span text:style-name="T417">1,2</text:span><text:span text:style-name="T416">%.</text:span><text:a xlink:type="simple" xlink:href="https://sapl.assis.sp.leg.br/consultas/norma_juridica/norma_juridica_mostrar_proc?cod_norma=2619" text:style-name="Internet_20_link" text:visited-style-name="Visited_20_Internet_20_Link"><text:span text:style-name="T417">(Redação dada pela Lei Ordinária nº 2394, de 06 de dezembro de 1985).</text:span></text:a><text:a xlink:type="simple" xlink:href="../(Redação%20dada%20pela%20Lei%20Ordinária%20nº%202394,%20de%2006%20de%20dezembro%20de%201985)." text:style-name="Internet_20_link" text:visited-style-name="Visited_20_Internet_20_Link"><text:span text:style-name="T169">(Revogado pela Lei Ordinária nº 2468, de 05 de fevereiro de 1987).</text:span></text:a><text:span text:style-name="T168"> </text:span><text:span text:style-name="T84"><text:s/><text:tab/><text:tab/><text:tab/><text:tab/><text:tab/><text:tab/><text:tab/><text:tab/><text:tab/><text:tab/></text:span><text:span text:style-name="T361">V </text:span><text:span text:style-name="T359">– </text:span><text:span text:style-name="T416">O serviços de prevenção, extinção de incêndios e salvamentos terá seu custo dividido em função da proporção da extensão das áreas construídas e segundo a finalidade para a qual são utilizadas e será lançado de conformidade com a seguinte tabela:</text:span><text:span text:style-name="T166"><text:tab/><text:tab/><text:tab/><text:tab/><text:tab/><text:tab/><text:tab/><text:tab/><text:tab/><text:tab/></text:span><text:span text:style-name="T416">Área Construída<text:tab/><text:tab/><text:tab/>Residencial<text:tab/><text:tab/>Comercial - Indústria</text:span><text:span text:style-name="T166"><text:tab/></text:span><text:span text:style-name="T416">até 50 m²<text:tab/><text:tab/><text:tab/><text:tab/>0,0013835%<text:tab/><text:tab/>0,138350%<text:tab/><text:tab/></text:span><text:span text:style-name="T166"><text:tab/></text:span><text:span text:style-name="T416">de 51 a 100 m²<text:tab/><text:tab/><text:tab/>0,0027670%<text:tab/><text:tab/>0,0276700%<text:tab/><text:tab/></text:span><text:span text:style-name="T166"><text:tab/></text:span><text:span text:style-name="T416">de 101 a 200 </text:span><text:span text:style-name="T420">m</text:span><text:span text:style-name="T416">²<text:tab/><text:tab/><text:tab/>0,0055340%<text:tab/><text:tab/>0,0553400%<text:tab/><text:tab/></text:span><text:span text:style-name="T166"><text:tab/></text:span><text:span text:style-name="T416">de 201 </text:span><text:span text:style-name="T420">a 400 m²<text:tab/><text:tab/><text:tab/>0,01106880%<text:tab/>0,1106800%<text:tab/><text:tab/></text:span><text:span text:style-name="T167"><text:tab/></text:span><text:span text:style-name="T420">de 401 a 1000 m²<text:tab/><text:tab/><text:tab/>0,0166021%<text:tab/><text:tab/>0,1660210%</text:span><text:span text:style-name="T416"><text:tab/><text:tab/></text:span><text:span text:style-name="T166"><text:tab/></text:span><text:span text:style-name="T420">de 1001 a 2000 m²<text:tab/><text:tab/><text:tab/>0,0221361%<text:tab/><text:tab/>0,2213610%<text:tab/><text:tab/></text:span><text:span text:style-name="T167"><text:tab/></text:span><text:span text:style-name="T420">acima de 2000 m²<text:tab/><text:tab/><text:tab/>0,0276701<text:tab/><text:tab/>0,2767017%</text:span><text:a xlink:type="simple" xlink:href="https://sapl.assis.sp.leg.br/consultas/norma_juridica/norma_juridica_mostrar_proc?cod_norma=2469" text:style-name="Internet_20_link" text:visited-style-name="Visited_20_Internet_20_Link"><text:span text:style-name="T420">(Redação dada pela Lei Ordinária nº 2250, de 26 de dezembro de 1983).</text:span></text:a></text:p>
      <text:p text:style-name="P294"><text:span text:style-name="T167"><text:tab/></text:span><text:span text:style-name="T401">Art. 198º – </text:span><text:span text:style-name="T444">A</text:span><text:span text:style-name="T402"> </text:span><text:span text:style-name="T444">taxa de Remoção de Lixo domiciliar terá o custo dos serviços dividido em função do padrão da edificação sempre considerando o sistema de pontuação, e será lançada de conformidade com a seguinte tabela:</text:span><text:span text:style-name="T416"><text:tab/><text:tab/><text:tab/>Padrão<text:tab/><text:tab/>Pontos<text:tab/><text:tab/>Percentual p/ unid s/ o custo apurado<text:tab/>VI<text:tab/><text:tab/><text:tab/>00 a 05<text:tab/><text:tab/>0,00254%<text:tab/><text:tab/><text:tab/><text:tab/></text:span><text:soft-page-break/><text:span text:style-name="T416"><text:tab/>V<text:tab/><text:tab/><text:tab/>06 a 10<text:tab/><text:tab/>0,00304%<text:tab/><text:tab/><text:tab/><text:tab/><text:tab/>IV<text:tab/><text:tab/><text:tab/>11 a 14 <text:tab/><text:tab/>0,00508%<text:tab/><text:tab/><text:tab/><text:tab/><text:tab/>III<text:tab/><text:tab/><text:tab/>15 a 19<text:tab/><text:tab/>0,00660%<text:tab/><text:tab/><text:tab/><text:tab/><text:tab/>II<text:tab/><text:tab/><text:tab/>20 a 24<text:tab/><text:tab/>0,00872%<text:tab/><text:tab/><text:tab/><text:tab/><text:tab/>I<text:tab/><text:tab/><text:tab/>25 a 30 <text:tab/><text:tab/>0,1100%<text:tab/><text:tab/><text:tab/><text:tab/><text:tab/></text:span><text:span text:style-name="T371">Parágrafo único. </text:span><text:span text:style-name="T444">Quando o imóvel for utilizado, em parte ou na totalidade para atividades comerciais, industriais ou de prestação de serviços de coleta e remoção de lixo domiciliar será lançado sempre pelo valor do padrão I, acrescido de 30% (trinta por cento).</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193">(R</text:span><text:span text:style-name="T195">evogado</text:span><text:span text:style-name="T193"> pela Lei Complementar nº 1, de 29 de dezembro de 1998).</text:span></text:a></text:p>
      <text:p text:style-name="P178"><text:span text:style-name="T623"><text:tab/></text:span><text:span text:style-name="T348">Art. 199º - </text:span><text:span text:style-name="T347">A Taxa de Serviços Urbanos incidirá sobre cada uma das economias autônomos beneficiadas pelos serviços.</text:span></text:p>
      <text:p text:style-name="P295"><text:tab/><text:span text:style-name="T348">Art. 199º - </text:span><text:span text:style-name="T347">A Taxa de Serviços Urbanos incidirá sobre cada uma das economias beneficiadas pelos serviços.</text:span><text:a xlink:type="simple" xlink:href="https://sapl.assis.sp.leg.br/consultas/norma_juridica/norma_juridica_mostrar_proc?cod_norma=2469" text:style-name="Internet_20_link" text:visited-style-name="Visited_20_Internet_20_Link"><text:span text:style-name="T484">(Redação dada pela Lei Ordinária nº 2250, de 26 de dezembro de 1983).</text:span></text:a></text:p>
      <text:p text:style-name="P294"><text:tab/><text:span text:style-name="T371">Art. 199º – </text:span><text:span text:style-name="T444">A Taxa de Conservação de Vias Públicas será cobrada por metro linear de testada principal da propriedade territorial, considerando os fatores relacionados ao imóvel.<text:tab/><text:tab/><text:tab/><text:tab/><text:tab/><text:tab/><text:tab/><text:tab/><text:tab/><text:tab/></text:span><text:span text:style-name="T371">§ 1º – </text:span><text:span text:style-name="T444">Os imóveis cuja testada principal estiver voltada para vias sem pavimentação, responderão pelo índice de 0,25 do total a ser lançado proporcionalmente ao percentual que representar sobre o total de metros lineares de testada principal de todos os imóveis e assim distribuídos:<text:tab/><text:tab/><text:tab/><text:tab/></text:span><text:span text:style-name="T371">I – </text:span><text:span text:style-name="T444">Os imóveis localizados em esquinas, considerando que terão a conservação de duas vias públicas, sofrerão um acréscimo de 100% (cem por cento); e<text:tab/><text:tab/><text:tab/><text:tab/><text:tab/><text:tab/><text:tab/><text:tab/><text:tab/><text:tab/><text:tab/><text:tab/></text:span><text:span text:style-name="T371">§ 2º – </text:span><text:span text:style-name="T444">Os imóveis cuja testada principal estiver voltada para vias pavimentadas responderão pelo índice de 0,75 do total a ser lançado e </text:span><text:soft-page-break/><text:span text:style-name="T444">proporcionalmente ao percentual que representar sobre o total de metros lineares de testada principal de todos os imóveis e assim distribuídos:<text:tab/><text:tab/><text:tab/><text:tab/></text:span><text:span text:style-name="T371">I – </text:span><text:span text:style-name="T444">Os imóveis sem passeio sofrerão um acréscimo de 100% (cem por cento);<text:tab/></text:span><text:span text:style-name="T371">II – </text:span><text:span text:style-name="T444">Os imóveis localizados em esquias, considerando que terão a conservação de duas vias públicas, sofrerão um acréscimo de 100% (cem por cento); e<text:tab/><text:tab/><text:tab/><text:tab/><text:tab/><text:tab/><text:tab/><text:tab/><text:tab/><text:tab/><text:tab/><text:tab/></text:span><text:span text:style-name="T371">III – </text:span><text:span text:style-name="T444">Os imóveis de uso comercial, industrial ou de prestação de serviços independentemente de outros acréscimos, também serão acrescidos de 50% (cinquenta por cento).</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193">(R</text:span><text:span text:style-name="T195">evogado</text:span><text:span text:style-name="T193"> pela Lei Complementar nº 1, de 29 de dezembro de 1998).</text:span></text:a></text:p>
      <text:p text:style-name="P176"><text:span text:style-name="T60"><text:tab/></text:span><text:span text:style-name="T348">Art. 200º - </text:span><text:span text:style-name="T347">Quando o imóvel for utilizado, em parte ou em sua totalidade, para atividades comerciais, industriais, ou de prestação de serviços, o serviço de coleta remoção de lixo domiciliar será acrescido de 30% (trinta por cento).</text:span><text:a xlink:type="simple" xlink:href="https://sapl.assis.sp.leg.br/consultas/norma_juridica/norma_juridica_mostrar_proc?cod_norma=2469" text:style-name="Internet_20_link" text:visited-style-name="Visited_20_Internet_20_Link"><text:span text:style-name="T669">(Redação dada pela Lei Ordinária nº 2250, de 26 de dezembro de 1983).</text:span></text:a></text:p>
      <text:p text:style-name="P176"><text:span text:style-name="T638"><text:tab/></text:span><text:span text:style-name="T391">Art. 200º - </text:span><text:span text:style-name="T485">Quando o imóvel for utilizado, em parte ou em sua totalidade, para atividades comerciais, industriais, ou de prestação de serviços, o serviço de coleta remoção de lixo domiciliar, será </text:span><text:span text:style-name="T484">lançado sempre pelo valor do padrão I, do ítem I, do artigo 198 e acrescido de 30 (trinta por cento).</text:span><text:a xlink:type="simple" xlink:href="https://sapl.assis.sp.leg.br/consultas/norma_juridica/norma_juridica_mostrar_proc?cod_norma=2469" text:style-name="Internet_20_link" text:visited-style-name="Visited_20_Internet_20_Link"><text:span text:style-name="T484">(Redação dada pela Lei Ordinária nº 2250, de 26 de dezembro de 1983).</text:span></text:a></text:p>
      <text:p text:style-name="P177"><text:span text:style-name="T622"><text:tab/></text:span><text:span text:style-name="T372">Art. 200º – </text:span><text:span text:style-name="T445">O serviço de prevenção, extinção de incêndios e salvamentos terá seu custo dividido em função da proporção da extensão das áreas construídas e segundo finalidade para qual são utilizadas e será lançado de conformidade com a seguinte tabela:<text:tab/><text:tab/><text:tab/><text:tab/><text:tab/><text:tab/><text:tab/><text:tab/><text:tab/><text:tab/><text:tab/>Área Construída<text:tab/><text:tab/>Residencial<text:tab/> <text:s text:c="7"/>Comercial/Indt a Prestação/Serv.</text:span><text:span text:style-name="T446"> <text:tab/>Até 50 m²<text:tab/><text:tab/><text:tab/>0,0013835%<text:tab/><text:tab/>0,0138350%<text:tab/><text:tab/><text:tab/><text:tab/>de 51 a 100 m²<text:tab/><text:tab/>0,0027670%<text:tab/><text:tab/>0,0276700%<text:tab/><text:tab/><text:tab/><text:tab/>de 101 a 200 m²<text:tab/><text:tab/>0,0055340%<text:tab/><text:tab/>0,0553400%<text:tab/><text:tab/><text:tab/></text:span><text:soft-page-break/><text:span text:style-name="T446"><text:tab/>de 201 a 400 m²<text:tab/><text:tab/>0,0110680%<text:tab/><text:tab/>0,1106800%<text:tab/><text:tab/><text:tab/><text:tab/>de 401 a 1.000 m²<text:tab/><text:tab/>0,0166021%<text:tab/><text:tab/>0,1660210%<text:tab/><text:tab/><text:tab/><text:tab/>de 1001 a 2000 m²<text:tab/><text:tab/>0,0221361%<text:tab/><text:tab/>0,2213610%<text:tab/><text:tab/><text:tab/><text:tab/>acima de 2000 m²<text:tab/><text:tab/>0,0276701%<text:tab/><text:tab/>0,2767017%</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7"><text:span text:style-name="T638"><text:tab/></text:span><text:span text:style-name="T348">Art. 201º - </text:span><text:span text:style-name="T347">O contribuinte fornecerá à Prefeitura os elementos e informações necessárias à sua inscrição no Cadastro Fiscal.</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59"><text:span text:style-name="T60"><text:tab/></text:span><text:span text:style-name="T348">Art. 202º - </text:span><text:span text:style-name="T347">A Taxa de Serviço Urbanos pode ser lançada isoladamente, ou conjunto com outros tributos, se possível, as dos avisos recebidos constarão, obrigatoriamente, os elementos distintos de cada tributo e os respectivos valores.</text:span></text:p>
      <text:p text:style-name="P177"><text:tab/><text:span text:style-name="T348">Art. 202º - </text:span><text:span text:style-name="T347">A Taxa de Serviço Urbanos pode ser lançada </text:span><text:span text:style-name="T608">com elementos distintos de cada serviço, em nome do contribuinte que constar da inscrição, sendo o valor expresso em moeda corrente do país e convertido em BTN ou qualquer outro índice ou título fixado pelo Governo Federal, para substituí-lo.</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59"><text:span text:style-name="T60"><text:tab/></text:span><text:span text:style-name="T348">Art. 203º - </text:span><text:span text:style-name="T347">O pagamento da Taxa de Serviços Urbanos será feito nos vencimentos e locais indicados nos avisos-recibos.</text:span></text:p>
      <text:p text:style-name="P177"><text:tab/><text:span text:style-name="T348">Art. 203º - </text:span><text:span text:style-name="T347">O pagamento da Taxa de Serviços Urbanos </text:span><text:span text:style-name="T609">poderá ser efetuado de uma só vez ou, no máximo, em 10 (dez) parcelas mensais.<text:tab/><text:tab/><text:tab/><text:tab/></text:span><text:span text:style-name="T373">§ 1º – </text:span><text:span text:style-name="T447">As parcelas terão os seus valores expressos em BTN mensal ou segundo outro índice ou título fixado pelo Governo Federal, para substituí-lo, e serão convertidos em moeda corrente do país, à época do pagamento.<text:tab/><text:tab/><text:tab/></text:span><text:span text:style-name="T373">§ 2º – </text:span><text:span text:style-name="T447">O pagamento à vista da Taxa de Serviços Urbanos, gozará de um desconto de 20% 9vinte por cento).</text:span><text:a xlink:type="simple" xlink:href="https://sapl.assis.sp.leg.br/consultas/norma_juridica/norma_juridica_mostrar_proc?cod_norma=2977" text:style-name="Internet_20_link" text:visited-style-name="Visited_20_Internet_20_Link"><text:span text:style-name="T441">(Redação dada pela Lei Ordinária nº 2738, de 22 </text:span><text:soft-page-break/><text:span text:style-name="T441">de dezembro de 1989).</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59"><text:span text:style-name="T60"><text:tab/></text:span><text:span text:style-name="T348">Art. 204º - </text:span><text:span text:style-name="T347">A falta de pagamento da Taxa de Serviços Urbanos, nos vencimentos fixados nos avisos de lançamento, sujeitará o contribuinte à multa de 20% (vinte por cento) sobre o valor da Taxa, à cobrança de juros moratórios, à razão de 1% (um por cento) ao mês e à correção monetária calculada mediante a aplicação dos coeficientes aprovados pelo Governo Federal, para atualização do valor destes fiscais, inscrevendo-se o crédito da Fazenda Municipal imediatamente após seu vencimento, para execução judicial, que se fará com a certidão do diva correspondente ao crédito inscrito. </text:span></text:p>
      <text:p text:style-name="P177"><text:tab/><text:span text:style-name="T348">Art. 204º - </text:span><text:span text:style-name="T347">A falta de pagamento da Taxa de Serviços Urbanos, nos vencimentos fixados nos avisos de lançamento, sujeitará o contribuinte à multa de </text:span><text:span text:style-name="T610">1</text:span><text:span text:style-name="T347">0% (</text:span><text:span text:style-name="T610">dez</text:span><text:span text:style-name="T347"> por cento) sobre o valor da Taxa, à cobrança de juros moratórios, à razão de 1% (um por cento) ao mês e à correção monetária calculada mediante a aplicação dos coeficientes aprovados pelo Governo Federal, para atualização do valor destes fiscais, inscrevendo-se o crédito da Fazenda Municipal imediatamente após seu vencimento, para execução judicial, que se fará com a certidão do diva correspondente ao crédito inscrito. </text:span><text:a xlink:type="simple" xlink:href="https://sapl.assis.sp.leg.br/consultas/norma_juridica/norma_juridica_mostrar_proc?cod_norma=2977" text:style-name="Internet_20_link" text:visited-style-name="Visited_20_Internet_20_Link"><text:span text:style-name="T441">(Redação dada pela Lei Ordinária nº 2738, de 22 de dezembro de 1989).</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7"><text:span text:style-name="T60"><text:tab/></text:span><text:span text:style-name="T348">Art. 205º - </text:span><text:span text:style-name="T347">A inscrição do crédito da Fazenda Municipal se fará com as cautelas do artigo 202 do Código Tributário Nacional.</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7"><text:span text:style-name="T60"><text:tab/></text:span><text:span text:style-name="T348">Art. 206º - </text:span><text:span text:style-name="T347">Aplicam-se à Taxa de Serviços urbanos quando cabíveis, as disposições sobre responsabilidade tributária constantes dos artigos nºs 37, 115 e 116 deste Código.</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7"><text:soft-page-break/><text:span text:style-name="T60"><text:tab/></text:span><text:span text:style-name="T348">Art. 207º - </text:span><text:span text:style-name="T347">Aplicam-se à Taxa de Serviços urbanos as disposições sobre suspensão, extinção do crédito tributário, constantes do artigos 38, 39, 40, 41, 42, 48 e 49 deste Código.</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77"><text:span text:style-name="T60"><text:tab/></text:span><text:span text:style-name="T348">Art. 208º - </text:span><text:span text:style-name="T347">as isenções da Taxa de Serviços Urbanos só podem ser concedidas por lei especial, fundamentada em interesse público justificado.</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59"><text:span text:style-name="T60"><text:tab/></text:span><text:span text:style-name="T348">Art. 209º - </text:span><text:span text:style-name="T347">O contribuinte em responsável pela Taxa de serviços Urbanos poderá apresentará a reclamação e o recurso previstos nos artigos 50 e 51 deste Código, observando-se o dispostos nos artigos 52 e 53.</text:span></text:p>
      <text:p text:style-name="P179"><text:tab/><text:span text:style-name="T365">Art. 209º – </text:span><text:span text:style-name="T430">A falta </text:span><text:span text:style-name="T426">de Pagamento por Imposto Sobre a Propriedade Territorial Urbana, nos vencimentos fixados nos avisos de lançamento, sujeitará o contribuinte à multa de 3% (três por cento) nos primeiros 15 (quinze) dias do vencimento do prazo para o pagamento do tributo; após será aplicado o percentual de 10 % (dez por cento), sobre o valor do débito, à cobrança de juros moratórios à razão de 1% (um por cento) e a atualização monetária calculada mediante a aplicação doe coeficientes aprovados pelo Governo Federal, para atualização do valor dos débitos fiscais, inscrevendo-se o crédito da Fazenda Municipal, imediatamente após seu vencimento, para execução judicial que se fará com a certidão de dívida ativa correspondente ao crédito inscrito.</text:span><text:a xlink:type="simple" xlink:href="https://sapl.assis.sp.leg.br/consultas/norma_juridica/norma_juridica_mostrar_proc?cod_norma=3826" text:style-name="Internet_20_link" text:visited-style-name="Visited_20_Internet_20_Link"><text:span text:style-name="T430">(Redação dada pela Lei Ordinária nº 3494, de 23 de maio de 1996).</text:span></text:a></text:p>
      <text:p text:style-name="P177"><text:span text:style-name="T649"><text:tab/></text:span><text:span text:style-name="T363">Art. </text:span><text:span text:style-name="T374">209</text:span><text:span text:style-name="T363">º – </text:span><text:span text:style-name="T426">A falta de Pagamento por Imposto Sobre a Propriedade Territorial Urbana, nos vencimentos fixados nos avisos de lançamento, sujeitará o contribuinte </text:span><text:span text:style-name="T448">os seguintes acréscimos:<text:tab/><text:tab/><text:tab/><text:tab/><text:tab/><text:tab/><text:tab/><text:tab/><text:tab/><text:tab/></text:span><text:span text:style-name="T375">I – </text:span><text:span text:style-name="T448">Atualização monetária do débito, calculado mediante a aplicação dos coeficientes aprovados pelo Governo Federal;<text:tab/><text:tab/><text:tab/><text:tab/><text:tab/><text:tab/><text:tab/></text:span><text:span text:style-name="T375">II –</text:span><text:span text:style-name="T448"> multa diária de 0,2% (zero virgula dois por cento) durante o mês do vencimento, e, a partir do mês subsequente ao mês do vencimento, a multa será de </text:span><text:soft-page-break/><text:span text:style-name="T448">10% (dez por cento) sobre o valor do débito corrigido: e<text:tab/><text:tab/><text:tab/><text:tab/><text:tab/></text:span><text:span text:style-name="T375">III – </text:span><text:span text:style-name="T448">juros moratórios de 1% (um por cento) ao mês, ou fração de mês, incidindo sobre o débito corrigido e acrescido da multa.<text:tab/><text:tab/><text:tab/><text:tab/></text:span><text:span text:style-name="T375"><text:tab/></text:span><text:span text:style-name="T364">Parágrafo único.</text:span><text:span text:style-name="T427"> Serão inscritos em Dívida Ativa, imediatamente após o seu vencimento, os tributos não recolhidos, para efeito de cobrança, por via judicial, que se fará com a Certidão de Dívida Ativa.</text:span><text:a xlink:type="simple" xlink:href="https://sapl.assis.sp.leg.br/consultas/norma_juridica/norma_juridica_mostrar_proc?cod_norma=4024" text:style-name="Internet_20_link" text:visited-style-name="Visited_20_Internet_20_Link"><text:span text:style-name="T427">(Redação dada pela Lei Complementar nº 5, de 05 de fevereiro de 1997).</text:span></text:a><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193"><text:span text:style-name="T628">Art. 209 </text:span><text:span text:style-name="T652">- A falta de pagamento das Taxas de Serviços Urbanos, nos vencimentos fixados nos avisos de lançamento, sujeitará o contribuinte aos seguintes acréscimos: </text:span><text:a xlink:type="simple" xlink:href="https://sapl.assis.sp.leg.br/consultas/norma_juridica/norma_juridica_mostrar_proc?cod_norma=4024" text:style-name="Internet_20_link" text:visited-style-name="Visited_20_Internet_20_Link"><text:span text:style-name="T647">(</text:span><text:span text:style-name="T658">Incluído pela</text:span><text:span text:style-name="T647"> Lei Complementar nº 5, de 05 de fevereiro de 1997).</text:span></text:a></text:p>
      <text:p text:style-name="P182"><text:span text:style-name="T657">I</text:span><text:span text:style-name="T652">. atualização monetária do débito, calculada mediante a aplicação dos coeficientes aprovados pelo Governo Federal; <text:s/></text:span><text:a xlink:type="simple" xlink:href="https://sapl.assis.sp.leg.br/consultas/norma_juridica/norma_juridica_mostrar_proc?cod_norma=4024" text:style-name="Internet_20_link" text:visited-style-name="Visited_20_Internet_20_Link"><text:span text:style-name="T647">(</text:span><text:span text:style-name="T658">Incluído pela</text:span><text:span text:style-name="T647"> Lei Complementar nº 5, de 05 de fevereiro de 1997).</text:span></text:a></text:p>
      <text:p text:style-name="P183"><text:span text:style-name="T652">II. multa diária de 0,2% (zero vírgula dois por cento) durante o mês do vencimento, e, a partir do mês subsequente ao mês do vencimento, a multa será de 10% (dez por cento) sobre o valor do débito corrigido: e <text:s/></text:span><text:a xlink:type="simple" xlink:href="https://sapl.assis.sp.leg.br/consultas/norma_juridica/norma_juridica_mostrar_proc?cod_norma=4024" text:style-name="Internet_20_link" text:visited-style-name="Visited_20_Internet_20_Link"><text:span text:style-name="T647">(</text:span><text:span text:style-name="T658">Incluído pela</text:span><text:span text:style-name="T647"> Lei Complementar nº 5, de 05 de fevereiro de 1997).</text:span></text:a></text:p>
      <text:p text:style-name="P183"><text:span text:style-name="T652">III. juros monetários de 1 % (um por cento) ao mês, ou fração de mês, incidindo sobre o débito corrigido e acrescido da multa. Parágrafo Único. Serão inscritos em Dívida Ativa, imediatamente após o seu vencimento, os tributos não recolhidos, para efeito de cobrança, por via judicial, que se fará com a Certidão de Dívida Ativa. <text:s/></text:span><text:a xlink:type="simple" xlink:href="https://sapl.assis.sp.leg.br/consultas/norma_juridica/norma_juridica_mostrar_proc?cod_norma=4024" text:style-name="Internet_20_link" text:visited-style-name="Visited_20_Internet_20_Link"><text:span text:style-name="T647">(</text:span><text:span text:style-name="T658">Incluído pela</text:span><text:span text:style-name="T647"> Lei Complementar nº 5, de 05 de fevereiro de 1997).</text:span></text:a></text:p>
      <text:p text:style-name="P177"><text:span text:style-name="T60"><text:tab/></text:span><text:span text:style-name="T348">Art. 210º - </text:span><text:span text:style-name="T347">As remoções especiais de lixo ou entulho que excedem quantidades máximas fixadas pelo Executivo, serão feitas mediante o pagamento </text:span><text:soft-page-break/><text:span text:style-name="T347">do preço público.</text:span><text:a xlink:type="simple" xlink:href="https://sapl.assis.sp.leg.br/consultas/norma_juridica/norma_juridica_mostrar_proc?cod_norma=4155" text:style-name="Internet_20_link" text:visited-style-name="Visited_20_Internet_20_Link"><text:span text:style-name="T652">(R</text:span><text:span text:style-name="T653">evogado</text:span><text:span text:style-name="T652"> pela Lei Complementar nº 1, de 29 de dezembro de 1998).</text:span></text:a></text:p>
      <text:p text:style-name="P238"><text:tab/><text:tab/><text:tab/><text:tab/><text:span text:style-name="T347">Seção II</text:span><text:tab/><text:tab/><text:tab/><text:tab/><text:tab/><text:tab/><text:tab/><text:tab/><text:tab/><text:tab/><text:tab/><text:span text:style-name="T347">Da Taxa de Serviços Viários</text:span></text:p>
      <text:p text:style-name="P177"><text:span text:style-name="T60"><text:tab/></text:span><text:span text:style-name="T348">Art. 211º - </text:span><text:span text:style-name="T347">A Taxa de Serviços Viários tem como fato gerador a execução das seguintes unidades de serviços:<text:tab/></text:span><text:tab/><text:tab/><text:tab/><text:tab/><text:tab/><text:tab/><text:tab/><text:tab/><text:span text:style-name="T348">I –</text:span><text:span text:style-name="T347">Pavimentação, recapagem, ou revestimento asfáltico do leito carroçável das vias e logradouros públicos;</text:span><text:tab/><text:tab/><text:tab/><text:tab/><text:tab/><text:tab/><text:tab/><text:tab/><text:tab/><text:span text:style-name="T348">II – </text:span><text:span text:style-name="T347">Assentamento às guias e sarjeta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59"><text:span text:style-name="T60"><text:tab/></text:span><text:span text:style-name="T348">Art. 212º - </text:span><text:span text:style-name="T347">Contribuinte da taxa é o proprietário, o titular do domínio útil, ou o possuidor a qualquer título, de imóveis construídos ou não, lindeiras de vias e logradouros públicos municipais beneficiados com os serviços pertinente.</text:span></text:p>
      <text:p text:style-name="P177"><text:span text:style-name="T60"><text:tab/></text:span><text:span text:style-name="T348">Art. 213º - </text:span><text:span text:style-name="T347">A base de cálculo da taxa serão custo operacional dos serviços públic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4º - </text:span><text:span text:style-name="T347">Integração o custo além do material e mão-de-obra empregados os custos administrativos e o trabalhos preparatórios, tais como terraplanagem, cortes, aterros e compactaçã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5º - </text:span><text:span text:style-name="T347">Tratando-se de serviços de pavimentação, recapagem e revestimento, a taxa será calculada em fusão da área pavimentada, recapada ou revestida, multiplicando-se a restada dos imóveis lindeiros pela metragem apurada até o eixo do leito carroçável da via pública.</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6º - </text:span><text:span text:style-name="T347">Tratando-se de serviços de colocação de Guias e Sarjetas, a taxa será calculada em função da metragem lincar correspondente a testada de cada </text:span><text:soft-page-break/><text:span text:style-name="T347">imóvel lindeiros à via e ao logradouro públic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7º - </text:span><text:span text:style-name="T347">A taxa será lançado pela administração com discriminação das unidades de serviços executados, no prazo de 30(trinta) dias contados da conclusão da obra.</text:span><text:tab/><text:tab/><text:tab/><text:tab/><text:tab/><text:tab/><text:tab/><text:tab/><text:tab/><text:tab/><text:tab/><text:tab/><text:span text:style-name="T392">Parágrafo único.</text:span><text:span text:style-name="T348"> </text:span><text:span text:style-name="T347">Na Execução simultânea de mais de uma unidade de serviço, será expedido um só aviso de lançamento englobando os serviços executad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8º - </text:span><text:span text:style-name="T347">O pagamento da taxa de serviços viários poderá ser feito de uma só vez, com 10%(dez por cento) de desconto sobre o preço, ou parcelamento até o máximo de 24 pagament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19º - </text:span><text:span text:style-name="T347">O pagamento parcelado implicará em acréscimo até o máximo de 20% (vinte por cento) sobre o preço apurado pela forma no artigo 214 deste Código e vencerá juros de 1% (um por cento) ao mês ou fraçã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624">Art. 220º - </text:span><text:span text:style-name="T622">Aplicam-se ao pagamento parcelado as disposições constantes do artigo 227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1º - </text:span><text:span text:style-name="T347">Ocorrendo divisão em parcelas para pagamento de taxa de serviços viários, o pagamento da totalidade no prazo do vencimento da 1ª prestação trará ao contribuinte um desconto de 10%(dez por cento) sobre o total.</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624">Art. 222º - </text:span><text:span text:style-name="T622">Em se tratando de serviços executado em bairro, ou vilas de baixa capacidade contributiva, o Prefeito Municipal poderá, motivadamente através de lei, </text:span><text:soft-page-break/><text:span text:style-name="T622">dilatar o prazo para pagamento da taxa até 60 (sessenta) mese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3º - </text:span><text:span text:style-name="T347">Quando houver substituição de paralelepípedo para pavimentação asfáltica a taxa será lançada na forma do disposto neste capítulo, mas calculada com redução de 50%(cinquenta por cento) sobre o custo dos serviços do novo lançament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4º - </text:span><text:span text:style-name="T347">VETAD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5º - </text:span><text:span text:style-name="T347">A taxa de Serviços Viários pode ser lançada isoladamente, ou em conjunto com outros tributos, se possível, mas dos avisos recibos constarão obrigatoriamente, os elementos distintivos de cada tributo e os respectivos valore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6º - </text:span><text:span text:style-name="T347">O pagamento da Taxa de serviços Viários será feito nos vencimentos e locais indicados nos avisos-recib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7º - </text:span><text:span text:style-name="T347">A falta de pagamento da Taxa de serviços Viários, nos vencimentos fixados nos avisos de lançamento, sujeitará o contribuinte à multa de 20% (vinte por cento) sobre o valor da Taxa, à cobrança de juros moratórios à razão de 1%(um por cento) ao mês e à correção monetária calculada mediante a aplicação dos coeficientes aprovados elo Governo Federal, para atualização do valor dos débitos fiscais, inscrevendo-se o crédito da Fazenda Municipal imediatamente após o seu vencimento p/ execução judicial, que se fará com a certidão de dívida ativa correspondente ao crédito inscrit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oft-page-break/><text:span text:style-name="T60"><text:tab/></text:span><text:span text:style-name="T348">Art. 228º - </text:span><text:span text:style-name="T347">A inscrição do crédito da Fazenda Municipal se fará com as cautelas do artigos 202 do Código Tributário Nacional.</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29º - </text:span><text:span text:style-name="T347">Aplicam-se à Taxa de Serviços Viários, quando cabíveis as disposições sobre responsabilidades tributária constantes aos artigos, 37, 115 e 116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0º - </text:span><text:span text:style-name="T347">Aplicam-se à Taxa de Serviços Viários as disposições sobre suspensão, extinção e exclusão de crédito tributário, constantes dos artigos 38, 39, 40, 41, 42, 48 e 49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1º - </text:span><text:span text:style-name="T347">As isenção da Taxa de serviços Viários só podem ser concedidos por lei especial, fundamentada e, interesse público justificad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2º - </text:span><text:span text:style-name="T347">O contribuinte ou o responsável pela Taxa de Serviços Viários poderá apresentar a reclamação e o recurso previstos nos artigos 50 e 51 deste Código, observando-se o disposto nos artigos 52 e 53.</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238"><text:tab/><text:tab/><text:tab/><text:tab/><text:span text:style-name="T347">Seção III</text:span><text:tab/><text:tab/><text:tab/><text:tab/><text:tab/><text:tab/><text:tab/><text:tab/><text:tab/><text:tab/><text:tab/><text:span text:style-name="T347">Taxa de Melhoramentos Urbanos</text:span></text:p>
      <text:p text:style-name="P177"><text:span text:style-name="T60"><text:tab/></text:span><text:span text:style-name="T348">Art. 233º - </text:span><text:span text:style-name="T347">A Taxa de melhoramentos Urbanos tem como fato gerador a construção de muros e calçadas de frente aos prédios ou terrenos situados em vias pavimentadas ou servidas de guias e sarjeta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4º - </text:span><text:span text:style-name="T347">Os serviços somente serão executados pela municipalidade com relação aos contribuintes que deixarem de atender prévia notificação pessoal ou edita lício, com prazo de 60(sessenta) dias.</text:span><text:tab/><text:tab/><text:tab/><text:tab/><text:tab/><text:tab/><text:soft-page-break/><text:tab/><text:span text:style-name="T392">Parágrafo único.</text:span><text:span text:style-name="T348"> </text:span><text:span text:style-name="T347">A notificação edita lício considerar-se-á perfeita e acabada através de nota publicada uma só vez em jornal local fixada no prédio da Prefeitura, com simples anunciado das ruas, avenidas e logradouros públicos da situação do imóvel.</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5º - </text:span><text:span text:style-name="T347">Contribuinte da taxa é o proprietário titular de domínio útil ou possuidor a qualquer título de prédio ou terreno beneficiado com a construção do muro ou passei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6º - </text:span><text:span text:style-name="T347">A base de cálculo será o custo dos serviços prestad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7º - </text:span><text:span text:style-name="T347">A taxa será calculada computando-se o custo operacional dos serviços prestados, com anúncios de 20(vinte por cento), para cobertura do custo administrativa.</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8º - </text:span><text:span text:style-name="T347">O lançamento será efetivado no prazo de 30 (trinta) dias contados da conclusão do serviç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39º - </text:span><text:span text:style-name="T347">O pagamento da taxa de melhoramentos urbanos poderá ser feito de uma vez, ou parceladamente, até o máximo de 12 pagament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0º - </text:span><text:span text:style-name="T347">O pagamento parcelado implicará em acréscimo até o máximo de 20% (dois por cento) sobre o preço apurado pela forma prevista no artigo 237 deste Código e vencerá juros de 1% (um por cento) ao mês ou fraçã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1º - </text:span><text:span text:style-name="T347">Aplicam-se ao pagamento parcelado as disposições constantes do artigo 245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oft-page-break/><text:span text:style-name="T60"><text:tab/></text:span><text:span text:style-name="T348">Art. 242º - </text:span><text:span text:style-name="T347">Na hipótese de parcelamento, a falta de pagamento de 3(três) prestações consecutivas implica no vencimento integral do débito do contribuinte.</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3º - </text:span><text:span text:style-name="T347">A Taxa de Melhoramentos Urbanos pode ser lançada isoladamente ou em conjunto com outros tributos, se possível, mas dos aviso-recibos constarão obrigatoriamente, os elementos distintos de cada tributo e os respectivos valore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4º - </text:span><text:span text:style-name="T347">O pagamento da Taxa de Melhoramentos Urbanos será feita nos vencimentos e locais indicados nos avisos-recibos.</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5º - </text:span><text:span text:style-name="T347">A falta de pagamento da Taxa de Melhoramentos Urbanos, nos vencimentos fixados nos aviso de lançamento, sujeitará à multa de 20%(vinte por cent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6º – </text:span><text:span text:style-name="T347">A inscrição do crédito da Fazenda Municipal se fará com as cautelas do artigo 202 do Código Tributário Nacional.</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7º – </text:span><text:span text:style-name="T347">Aplicam-se à Taxa de Melhoramentos Urbanos quando cabíveis as disposições sobre responsabilidade</text:span><text:span text:style-name="T486">s</text:span><text:span text:style-name="T347"> </text:span><text:span text:style-name="T486">tributárias constantes</text:span><text:span text:style-name="T347"> dos artigos 37, 115 e 116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pan text:style-name="T60"><text:tab/></text:span><text:span text:style-name="T348">Art. 248º – </text:span><text:span text:style-name="T347">Aplicam-se a Taxa de Melhoramentos urbanos as disposições sobre suspensão, extinção e exclusão de crédito tributário constante dos artigos 38, 39, 40, 41, 42, 48 e 49 deste Códig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77"><text:soft-page-break/><text:span text:style-name="T60"><text:tab/></text:span><text:span text:style-name="T348">Art. 249º – </text:span><text:span text:style-name="T347">As isenções de Melhoramentos Urbanos só podem ser concedidas por lei especial, fundamentada em interesse público justificado.</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159"><text:span text:style-name="T60"><text:tab/></text:span><text:span text:style-name="T348">Art. 250º – </text:span><text:span text:style-name="T347">O contribuinte ou responsável pela taxa de Melhoramentos Urbanos poderá a reclamação e o recurso previsto nos artigos 50 e 51 deste Código, observando-se o disposto nos artigos 52 e 53.</text:span><text:a xlink:type="simple" xlink:href="https://sapl.assis.sp.leg.br/consultas/norma_juridica/norma_juridica_mostrar_proc?cod_norma=2977" text:style-name="Internet_20_link" text:visited-style-name="Visited_20_Internet_20_Link"><text:span text:style-name="T703">(Revogado pela Lei ordinária nº 2738, de 22 de dezembro de 1989).</text:span></text:a></text:p>
      <text:p text:style-name="P238"><text:tab/><text:tab/><text:tab/><text:tab/>TITULO IV<text:tab/><text:tab/><text:tab/><text:tab/><text:tab/><text:tab/><text:tab/><text:tab/><text:tab/><text:tab/><text:tab/>Da contribuição de Melhoria</text:p>
      <text:p text:style-name="P159"><text:span text:style-name="T60"><text:tab/>Art. 251º – </text:span>A contribuição de melhoria tem como fato gerador o acréscimo do valor do imóvel localizado nas áreas beneficiadas direta ou indiretamente por obras públicas.</text:p>
      <text:p text:style-name="P159"><text:span text:style-name="T60"><text:tab/>Art. 252º – </text:span>A contribuição de melhoria será cobrada de acordo com a legislação federal e o que vier a ser disposto em regulamento.</text:p>
      <text:p text:style-name="P237"><text:tab/><text:tab/><text:tab/><text:tab/>TÍTUL<text:span text:style-name="T345">O<text:tab/></text:span>V<text:line-break/><text:tab/><text:tab/><text:tab/><text:tab/>ADMINISTRAÇÃO TRIBUTÁRIA<text:tab/><text:tab/><text:tab/><text:tab/><text:tab/><text:tab/><text:tab/>CAPITULO I<text:tab/><text:tab/><text:tab/><text:tab/><text:tab/><text:tab/><text:tab/><text:tab/><text:tab/><text:tab/><text:tab/>DA FISCALIZAÇÃO</text:p>
      <text:p text:style-name="P159"><text:span text:style-name="T60"><text:tab/>Art. 253º - </text:span>Com a finalidade de obter elementos que lhe permitem verificar a exatidão das declarações apresentadas pelos contribuintes e responsáveis é determinar, com precisão, a natureza e o montante dos créditos tributários, a Fazenda Municipal poderá:<text:tab/><text:tab/><text:tab/><text:tab/><text:tab/><text:tab/><text:tab/><text:tab/><text:tab/><text:span text:style-name="T60">I – </text:span>exigir, a qualquer tempo, a exibição dos livros e comprovantes dos atos e operações que constituem ou possam vir a constituir fato gerador de obrigações tributárias;<text:tab/><text:tab/><text:tab/><text:tab/><text:tab/><text:tab/><text:tab/><text:tab/><text:tab/><text:tab/><text:tab/><text:tab/><text:span text:style-name="T60">II – </text:span>fazer inspeções, vistorias, levantamentos e avaliações nos locais e <text:soft-page-break/>estabelecimentos onde se exerçam atividades possíveis de tributação ou nos bens que constituem matéria tributável.<text:tab/><text:tab/><text:tab/><text:tab/><text:tab/><text:tab/><text:tab/><text:tab/><text:span text:style-name="T60">III – </text:span>exigir informações escritos ou verbais;<text:tab/><text:tab/><text:tab/><text:tab/><text:tab/><text:tab/><text:span text:style-name="T60">IV – </text:span>notificar o contribuinte ou responsável para comparecer à repartição fazendária.<text:tab/><text:tab/><text:tab/><text:tab/><text:tab/><text:tab/><text:tab/><text:tab/><text:tab/><text:tab/><text:tab/><text:tab/><text:span text:style-name="T60">V – </text:span>requisitar o auxílio da Polícia Militar ou requerer ordem judicial quando indispensável à realização de diligência, inclusive inspeções necessárias ao registro dos locais e estabelecimentos, assim como dos bens e documentação dos contribuintes responsáveis.<text:tab/><text:tab/><text:tab/><text:tab/><text:tab/><text:tab/><text:tab/><text:tab/><text:tab/><text:span text:style-name="T60">§ 1º - </text:span>O disposto neste artigo aplica-se, inclusive, às pessoas naturais ou jurídicas que gozem de imunidade ou sejam beneficiadas por isenção ou qualquer outras formas de suspensão ou exclusão do crédito tributário.<text:tab/><text:tab/><text:tab/><text:tab/><text:span text:style-name="T60">§ 2º - </text:span>Para efeitos de legislação tributária do Município, não tem aplicação quaisquer disposições legais excludentes ou limitativas e efeitos comerciais ou fiscais dos comerciantes, industriais ou produtores, ou da obrigação destes de exibi-los.</text:p>
      <text:p text:style-name="P159"><text:span text:style-name="T60"><text:tab/>Art. 254º - </text:span>Mediante intimação escrita, são obrigados a prestar à Fazenda Municipal todas as informações de que disponham, com relação aos bens negócios ou atividades de terceiros.<text:tab/><text:tab/><text:tab/><text:tab/><text:tab/><text:tab/><text:tab/><text:tab/><text:tab/><text:tab/><text:span text:style-name="T60">I – </text:span>os tabeliões, escrivães e demais serventuários de ofício;<text:tab/><text:tab/><text:tab/><text:tab/><text:span text:style-name="T60">II – </text:span>os bancos, casas bancárias, caixas econômicas e demais instituições financeiras;<text:tab/><text:tab/><text:tab/><text:tab/><text:tab/><text:tab/><text:tab/><text:tab/><text:tab/><text:tab/><text:tab/><text:tab/><text:span text:style-name="T60">III – </text:span>as empresas de administração de bens;<text:tab/><text:tab/><text:tab/><text:tab/><text:tab/><text:tab/><text:span text:style-name="T60">IV – </text:span>os corretores, leiloeiros e despachantes oficiais;<text:tab/><text:tab/><text:tab/><text:tab/><text:tab/><text:span text:style-name="T60">V – </text:span>os inventariantes;<text:tab/><text:tab/><text:tab/><text:tab/><text:tab/><text:tab/><text:tab/><text:tab/><text:tab/><text:span text:style-name="T60">VI – </text:span>os síndicos, comissários e liquidarias;<text:tab/><text:tab/><text:tab/><text:tab/><text:tab/><text:tab/><text:span text:style-name="T60">VII – </text:span>os inquilinos e os titulares do direito do usufruto, uso ou habitação;<text:tab/><text:tab/><text:span text:style-name="T60">VIII – </text:span>os síndicos ou qualquer dos condomínios, nos casos de propriedade em condomínio.<text:tab/><text:tab/><text:tab/><text:tab/><text:tab/><text:tab/><text:tab/><text:tab/><text:tab/><text:tab/><text:tab/><text:span text:style-name="T60">IX – </text:span>os responsáveis por repartição do Governo Federal, estadual ou <text:soft-page-break/>municipal, da Administração direta ou indireta.<text:tab/><text:tab/><text:tab/><text:tab/><text:tab/><text:tab/><text:tab/><text:span text:style-name="T60">X – </text:span>os responsáveis por cooperativas, associações desportivas e entidades de classe;<text:tab/><text:tab/><text:tab/><text:tab/><text:tab/><text:tab/><text:tab/><text:tab/><text:tab/><text:tab/><text:tab/><text:tab/><text:span text:style-name="T60">XI – </text:span>quaisquer outras entidades ou pessoas que em razão de seu cargo ofício, função, ministério, atividade ou profissão, detenham em seu poder, a qualquer título e de qualquer forma, informações sobre bens negócios ou atividades de terceiros.<text:tab/><text:tab/><text:tab/><text:tab/><text:tab/><text:tab/><text:tab/><text:tab/><text:tab/><text:tab/><text:tab/><text:tab/><text:span text:style-name="T103">Parágrafo único.</text:span><text:span text:style-name="T60"> </text:span>a obrigação prevista neste artigo não abrange a prestação de informações quanto à fatos sobre quais o informante esteja legalmente obrigado a observar segredo em razão do cargo, função, ministério, atividade ou profissão.</text:p>
      <text:p text:style-name="P159"><text:span text:style-name="T60"><text:tab/>Art. 255º - </text:span>Sem prejuízo do disposto na legislação original, é vedada a divulgação, por qualquer meio e para qualquer fim, por parte do fisco ou de sus funcionários, de qualquer informação obtida em razão do ofício, sobre a situação econômica e financeira dos sujeitos ou de terceiros e sobre a natureza e o estado dos seus negócios ou atividades.<text:tab/><text:tab/><text:tab/><text:tab/><text:tab/><text:tab/><text:tab/><text:tab/><text:tab/><text:span text:style-name="T103">Parágrafo único.</text:span><text:span text:style-name="T60"> </text:span>Excetuam-se do disposto neste artigo, unicamente:<text:tab/><text:tab/><text:tab/><text:span text:style-name="T60">I – </text:span>a prestação de mútua assistência para fiscalização dos tributos respectivos e a permuta de informações entre órgãos, federais, estaduais e municipais, nos termos do art. 199 do Código Tributário Nacional (Lei nº 5.172, de 25 outubro 1.966);<text:tab/><text:tab/><text:tab/><text:tab/><text:tab/><text:tab/><text:tab/><text:tab/><text:tab/><text:tab/><text:tab/><text:span text:style-name="T60">II – </text:span>os casos de requisição regular da autoridade judiciária no interesse da justiça.</text:p>
      <text:p text:style-name="P159"><text:span text:style-name="T60"><text:tab/>Art. 256º - </text:span>O Município poderá instituir livros e registros obrigatórios de bens, serviços e operações tributárias, a fim de apurar os elementos necessários ao seu lançamento e fiscalização.<text:tab/><text:tab/><text:tab/><text:tab/><text:tab/><text:tab/><text:tab/><text:tab/><text:tab/><text:tab/><text:span text:style-name="T103">Parágrafo único.</text:span><text:span text:style-name="T60"> </text:span>O regulamento disporá sobre a natureza e as características dos livros e registros do controle de que trata o artigo.</text:p>
      <text:p text:style-name="P159"><text:soft-page-break/><text:span text:style-name="T60"><text:tab/>Art. 257º - </text:span>Independentemente do controle de que trata o artigo anterior, poderá ser adotada a apuração ou verificação diária no próprio local de atividade, durante determinado período, movimento econômico do contribuinte, quando houver dúvida sobre a exatidão do que for declarado cara efeito do Imposto Sobre serviços de qualquer Natureza.</text:p>
      <text:p text:style-name="P159"><text:span text:style-name="T60"><text:tab/>Art. 258º - </text:span>A autoridade administrativa que proceder ou presidir a quaisquer diligências de fiscalização lavrará os termos necessários para que se documente o início do procedimento fiscal, na forma da legislação aplicável, que ficará o prazo máximo para conclusão daqueles.<text:tab/><text:tab/><text:tab/><text:tab/><text:tab/><text:tab/><text:tab/><text:tab/><text:span text:style-name="T103">Parágrafo único.</text:span><text:span text:style-name="T60"> </text:span>Os termos a que se refere estes artigos serão lavrados, sempre que possível, em um dos livros fiscais exibidos quando lavrados separado, deles se entregará à pessoa sujeita à fiscalização, cópia autentica pela autoridade que proceder ou presidir à diligencia.</text:p>
      <text:p text:style-name="P238"><text:tab/><text:tab/><text:tab/><text:tab/>Capítulo II<text:tab/><text:tab/><text:tab/><text:tab/><text:tab/><text:tab/><text:tab/><text:tab/><text:tab/><text:tab/><text:tab/>DA DIVIDA ATIVA</text:p>
      <text:p text:style-name="P159"><text:span text:style-name="T60"><text:tab/></text:span><text:span text:style-name="T348">Art. 259º - </text:span><text:span text:style-name="T347">Constitui dívida ativa tributária do Município a proveniente de impostos, t</text:span><text:span text:style-name="T487">axas e </text:span><text:span text:style-name="T347">contribuições de melhoria e multa de qualquer natureza, decorrente de qualquer infrações à legislação tributária, regularmente inscrita na repartição administrativa competente, depois de esgoto o prazo fixado para pagamento, pela legislação tributária ou por decisão final proferida em processo regular.</text:span></text:p>
      <text:p text:style-name="P180"><text:tab/><text:span text:style-name="T348">Art. 259º - </text:span><text:span text:style-name="T347">Constitui dívida ativa tributária do Município a proveniente de impostos, t</text:span><text:span text:style-name="T487">axas e </text:span><text:span text:style-name="T347">contribuições de melhoria e multa de qualquer natureza, decorrente de qualquer infrações à legislação tributária, regularmente inscrita na repartição administrativa competente, depois de esgoto o prazo fixado para pagamento, pela legislação tributária ou por decisão final proferida em processo regular.</text:span><text:span text:style-name="T61"><text:tab/><text:tab/><text:tab/><text:tab/><text:tab/><text:tab/></text:span><text:span text:style-name="T91"><text:tab/><text:tab/><text:tab/><text:tab/><text:tab/><text:tab/></text:span><text:span text:style-name="T362">§ 1º – </text:span><text:span text:style-name="T424">Os débitos de qualquer natureza para com a Fazenda Municipal serão </text:span><text:soft-page-break/><text:span text:style-name="T424">inscritos em Dívida Ativa pelo seu valor expresso em BTN mensal ou segundo outro índice ou título fixado pelo Governo Federal para substituí-lo, e serão convertidos em moeda corrente do país, à época do pagamento.</text:span><text:span text:style-name="T182"><text:tab/><text:tab/><text:tab/><text:tab/><text:tab/><text:tab/></text:span><text:span text:style-name="T362">§ 2º – </text:span><text:span text:style-name="T424">Sobre os débitos inscritos na forma do § 1º, incidirão juros de mora à razão de 1% (um por cento) ao mês.</text:span><text:span text:style-name="T182"><text:tab/><text:tab/><text:tab/><text:tab/><text:tab/><text:tab/><text:tab/><text:tab/></text:span><text:span text:style-name="T362">§ 3º – </text:span><text:span text:style-name="T424">A atualização monetária e os juros moratórios incidirão sobre o valor integral do crédito, neste incluída a multa de 10% (dez por cento).</text:span><text:a xlink:type="simple" xlink:href="https://sapl.assis.sp.leg.br/consultas/norma_juridica/norma_juridica_mostrar_proc?cod_norma=2977" text:style-name="Internet_20_link" text:visited-style-name="Visited_20_Internet_20_Link"><text:span text:style-name="T425">(</text:span><text:span text:style-name="T424">Redação dada</text:span><text:span text:style-name="T425"> pela Lei ordinária nº 2738, de 22 de dezembro de 1989).</text:span></text:a><text:span text:style-name="T646"><text:tab/><text:tab/><text:tab/><text:tab/><text:tab/></text:span><text:span text:style-name="T377">§ 3º – </text:span><text:span text:style-name="T449">Sobre os valores atualizados monetariamente e os juros moratórios incidirá multa de 10% (dez por cento).</text:span><text:a xlink:type="simple" xlink:href="https://sapl.assis.sp.leg.br/consultas/norma_juridica/norma_juridica_mostrar_proc?cod_norma=3918" text:style-name="Internet_20_link" text:visited-style-name="Visited_20_Internet_20_Link"><text:span text:style-name="T449">(Redação dada pela Lei Complementar nº 3, de 26 de dezembro de 1996).</text:span></text:a><text:span text:style-name="T650"><text:tab/><text:tab/><text:tab/><text:tab/><text:tab/><text:tab/><text:tab/><text:tab/><text:tab/></text:span><text:span text:style-name="T383">§ 1º – </text:span><text:span text:style-name="T457">Constitui Dívida Ativa de Natureza Tributária e Não Tributária </text:span><text:span text:style-name="T454">para com a Fazenda Municipal, os créditos regularmente inscritos na repartição administrativa competente, depois de esgotado o prazo para pagamento previsto na Legislação Tributária, ou por decisão final proferida em processo administrativo regular.</text:span><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span text:style-name="T654"><text:tab/><text:tab/></text:span><text:span text:style-name="T382">§ 2º – </text:span><text:span text:style-name="T455">Dívida Ativa Tributária são todos os créditos da Fazenda Municipal relativa </text:span><text:span text:style-name="T456">a tributos e respectivos adicionais e multa e Dívida Ativa não Tributária são os demais créditos da Fazenda Municipal, tais como os provenientes de empréstimos compulsórios, contribuições estabelecidas em lei, por infração do trânsito de veículos, exceto as multas tributárias, foros, aluguéis, </text:span><text:span text:style-name="T453">ou taxa de ocupação, custas processuais, preços e serviços prestados por estabelecimentos públicos, indenizações, reposições, alcances dos responsáveis definitivamente julgados, bem assim os créditos decorrentes em moeda estrangeira, de sub-rogação de hipoteca, fiança, aval ou outra garantia, de contrato em geral ou de outras obrigações legais.</text:span><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span text:style-name="T453"><text:tab/></text:span><text:span text:style-name="T655"><text:tab/><text:tab/><text:tab/><text:tab/><text:tab/><text:tab/><text:tab/><text:tab/><text:tab/><text:tab/></text:span><text:span text:style-name="T381">§ 3º – </text:span><text:span text:style-name="T453">Os créditos de Natureza Tributária ou Não Tributária da Fazenda Municipal serão inscritos em Dívida Ativa pelo seu valor expresso em real e corrigidos anualmente pelo IPCA-E, ou outro índice estabelecido Governo Federal.</text:span><text:soft-page-break/><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span text:style-name="T655"><text:tab/><text:tab/></text:span><text:span text:style-name="T381">§ 4º – </text:span><text:span text:style-name="T453">Sobre os créditos inscritos na forma do § 1º, incidirão juros de mora à razão de 1% (um por cento) ao mês.</text:span><text:a xlink:type="simple" xlink:href="https://sapl.assis.sp.leg.br/consultas/norma_juridica/norma_juridica_mostrar_proc?cod_norma=4645" text:style-name="Internet_20_link" text:visited-style-name="Visited_20_Internet_20_Link"><text:span text:style-name="T454">(</text:span><text:span text:style-name="T453">Acrescido</text:span><text:span text:style-name="T454"> pela Lei Complementar nº 01, de 20 de setembro de 2002).</text:span></text:a></text:p>
      <text:p text:style-name="P124"><text:span text:style-name="T679"><text:tab/></text:span><text:span text:style-name="T691">Art. 259º – </text:span><text:span text:style-name="T680">Os </text:span><text:span text:style-name="T736">créditos da Fazenda Pública Municipal são de Natureza Tributária e Não Tributária.<text:tab/><text:tab/><text:tab/><text:tab/><text:tab/><text:tab/><text:tab/><text:tab/><text:tab/></text:span><text:span text:style-name="T829">§ 1º - </text:span><text:span text:style-name="T828">Constitui Dívida Ativa de Natureza Tributária e Não Tributária para com a</text:span> <text:span text:style-name="T828">Fazenda Municipal, os créditos regularmente inscritos na repartição administrativa competente, depois de esgotado o prazo para pagamento previsto na Legislação Tributária, ou por decisão final proferida em processo administrativo regular. <text:tab/><text:tab/></text:span><text:span text:style-name="T829">§ 2</text:span><text:span text:style-name="T830">º</text:span><text:span text:style-name="T829"> - </text:span><text:span text:style-name="T828">Dívida Ativa Tributária são todos os créditos da Fazenda Municipal relativa a tributos e respectivos adicionais e multa e, Dívida Ativa não Tributária são os demais créditos da Fazenda Municipal, tais como os provenientes de empréstimos compulsórios, contribuições estabelecidas em lei, multas de qualquer natureza, provenientes ou não da imposição feita por infração do trânsito de veículos, exceto as multas tributárias, foros, aluguéis ou taxa de ocupação, custas processuais, preços e serviços prestados por estabelecimentos públicos, indenizações, reposições, restituições, alcances dos responsáveis definitivamente julgado, bem assim os créditos decorrentes em moeda estrangeira, de sub-rogação de hipoteca, fiança, aval ou outra garantia, de contrato em geral ou de outras obrigações legais.<text:tab/><text:tab/><text:tab/><text:tab/><text:tab/><text:tab/><text:tab/><text:tab/><text:tab/><text:tab/><text:tab/></text:span><text:span text:style-name="T829">§ 3º - </text:span><text:span text:style-name="T828">Os créditos de Natureza Tributária ou Não Tributária da Fazenda Municipal serão inscritos em Dívida Ativa pelo seu valor expresso em real e corrigidos, anualmente, pela variação da UFESP – Unidade Fiscal do Estado de São Paulo, e, em caso, de sua extinção pelo índice que venha a substituí-la.<text:tab/><text:tab/></text:span><text:span text:style-name="T829">§ 4º - </text:span><text:span text:style-name="T828">Sobre os créditos inscritos na forma do § 1º, incidirão juros de mora à razão de 1% (um porcento) ao mês.</text:span><text:a xlink:type="simple" xlink:href="https://sapl.assis.sp.leg.br/consultas/norma_juridica/norma_juridica_mostrar_proc?cod_norma=5055" text:style-name="Internet_20_link" text:visited-style-name="Visited_20_Internet_20_Link"><text:span text:style-name="T732">(Redação dada pela Lei Complementar nº 1, de 28 de abril de 2005).</text:span></text:a></text:p>
      <text:p text:style-name="P159"><text:soft-page-break/><text:span text:style-name="T60"><text:tab/>Art. 260º - </text:span>A dívida ativa tributária regularmente inscrita gozada presunção de certeza e liquidez e tem o efeito de prova pré-constituída.<text:tab/><text:tab/><text:tab/><text:tab/><text:tab/><text:span text:style-name="T60">§ 1º - </text:span>A presunção a que se refere este artigo é relativa e pode ser elidida por prova inequívoca, a cargo do sujeito passivo ou de terceiros que a aproveite.<text:tab/><text:tab/><text:span text:style-name="T60">§ 2º - </text:span>A fluência de juros de mora e a aplicação dos índices e correção monetária não excluem a liquidez do crédito.</text:p>
      <text:p text:style-name="P159"><text:span text:style-name="T60"><text:tab/>Art. 261º - </text:span>O registro de inscrição da dívida, autenticado pela entidade competente, indicará obrigatoriamente:<text:tab/><text:tab/><text:tab/><text:tab/><text:tab/><text:tab/><text:tab/><text:tab/><text:span text:style-name="T60">I – </text:span>o nome do devedor e, sendo o caso, e dos corresponsáveis bem como, sempre que possível, o <text:span text:style-name="T345">domicílio</text:span> ou a residência de ou de outros;<text:tab/><text:tab/><text:tab/><text:tab/><text:span text:style-name="T60">II – </text:span>a quantia devida é a maneira de calcular os juros de mora acrescidas;<text:tab/><text:span text:style-name="T60">III – </text:span>a origem e a natureza do crédito, mencionada especificamente a disposição legal em que esteja fundado;<text:tab/><text:tab/><text:tab/><text:tab/><text:tab/><text:tab/><text:tab/><text:span text:style-name="T60">IV – </text:span>a data em que foi inscrito;<text:tab/><text:tab/><text:tab/><text:tab/><text:tab/><text:tab/><text:tab/><text:tab/><text:span text:style-name="T60">V – </text:span>o número de processo administrativo de que se originou o crédito, ser for o caso.<text:tab/><text:tab/><text:tab/><text:tab/><text:tab/><text:tab/><text:tab/><text:tab/><text:tab/><text:tab/><text:tab/><text:tab/><text:span text:style-name="T60">§ 1º - </text:span>A certidão da dívida ativa conterá, além dos elementos previstos neste artigo, a indicação do livro e da folha de inscrição.<text:tab/><text:tab/><text:tab/><text:tab/><text:tab/><text:tab/><text:span text:style-name="T60">§ 2º - </text:span>As dívidas relativas ao mesmo devedor, desde que consequentes, poderão ser englobadas na mesma certidão.<text:tab/><text:tab/><text:tab/><text:tab/><text:tab/><text:tab/><text:tab/><text:span text:style-name="T60">§ 3º - </text:span>Na hipótese do parágrafo anterior, a ocorrência de qualquer forma de suspensão, extinção ou exclusão do crédito tributário não invalida a certidão nem prejudica os demais débitos objetos da cobrança.<text:tab/><text:tab/><text:tab/><text:tab/><text:tab/><text:tab/><text:span text:style-name="T60">§ 4º - </text:span>O registro da dívida ativa e a extinção das certidões poderão ser feitos, a critério da Administração, através de sistemas mecânicos com a utilização de fichas e róis em folhas, desde que atendam aos requisitos estabelecidos neste artigo.</text:p>
      <text:p text:style-name="P125"><text:span text:style-name="T2"><text:tab/>Art. 262º - </text:span><text:span text:style-name="T20">A cobrança da dívida ativa tributária do Município será procedida:<text:tab/></text:span><text:span text:style-name="T2">I - </text:span><text:span text:style-name="T20">por via amigável quando processada pelos órgãos administrativos </text:span><text:soft-page-break/><text:span text:style-name="T20">competentes;<text:tab/><text:tab/><text:tab/><text:tab/><text:tab/><text:tab/><text:tab/><text:tab/><text:tab/><text:tab/><text:tab/></text:span><text:span text:style-name="T494">II – </text:span><text:span text:style-name="T505">por via judicial quando processada pelos órgãos judiciais.</text:span><text:span text:style-name="T20"><text:tab/><text:tab/><text:tab/></text:span><text:span text:style-name="T17">II – </text:span><text:span text:style-name="T41">Por </text:span><text:span text:style-name="T324">via judicial – quando processados pelos órgãos judiciais, respeitando o valor mínimo para expedição de certidões de dívida ativa a quantia de 20 ( vinte ) UFESPs ( Unidade Fiscal do Estado de São Paulo).</text:span><text:a xlink:type="simple" xlink:href="https://sapl.assis.sp.leg.br/consultas/norma_juridica/norma_juridica_mostrar_proc?cod_norma=11916" text:style-name="Internet_20_link" text:visited-style-name="Visited_20_Internet_20_Link"><text:span text:style-name="T324">(Redação dada pela Lei Complementar nº 7, de 11 de dezembro de 2008).</text:span></text:a><text:span text:style-name="T20"><text:tab/><text:tab/><text:tab/><text:tab/><text:tab/><text:tab/><text:tab/><text:tab/><text:tab/><text:tab/></text:span><text:span text:style-name="T3">Parágrafo único.</text:span><text:span text:style-name="T2"> </text:span><text:span text:style-name="T20">As duas vias a que se refere este artigo são independentes da outra, podendo a Administração, quando o interesses da outra, podendo a Administração, quando o interesse da Fazenda assim, providenciar imediatamente a cobrança judicial da dívida, mesmo que não tenha dado início ao procedimento amigável, ou ainda proceder simultaneamente aos dois tipos de cobrança.</text:span></text:p>
      <text:p text:style-name="P159"><text:span text:style-name="T60"><text:tab/>Art. 263º - </text:span>O recebimento dos débitos constantes de certidão já encaminhados para cobrança executiva, será feito exclusivamente à vista da guia em duas vias, expedida pelos escrivães ou advogados com visto de órgão jurídico da Prefeitura, incumbido da cobrança judicial da dívida.<text:tab/><text:tab/><text:tab/><text:tab/><text:tab/><text:span text:style-name="T60">Parágrafo único. </text:span>As guias mencionarão o nome do devedor, seu endereço o nº da inscrição, a importância total de débito, o exercício ou período a que se refere, a multa, os juros de mora e custas, e serão datadas e assinadas pelo influente.</text:p>
      <text:p text:style-name="P181"><text:span text:style-name="T60"><text:tab/></text:span><text:span text:style-name="T348">Art. 264º - </text:span><text:span text:style-name="T347">Ressalvados os casos de autorização legislativa, não se efetuará o recebimento de débitos inscritos na dívida ativa com dispensa da multa e dos juros da mora.</text:span></text:p>
      <text:p text:style-name="P181"><text:tab/><text:span text:style-name="T771">Art. 264 – </text:span><text:span text:style-name="T779">Ressalvados os casos de autorização legislativa, não se efetuará o recebimento de débitos inscritos na dívida ativa com dispensa de multa, correção monetária e juros de mora.</text:span><text:a xlink:type="simple" xlink:href="https://sapl.assis.sp.leg.br/consultas/norma_juridica/norma_juridica_mostrar_proc?cod_norma=15198" text:style-name="Internet_20_link" text:visited-style-name="Visited_20_Internet_20_Link"><text:span text:style-name="T780">(Redação dada pela Lei Complementar nº 4, de 21 de setembro de 2017).</text:span></text:a><text:tab/><text:tab/><text:tab/><text:tab/><text:tab/><text:tab/><text:tab/><text:tab/><text:tab/><text:tab/><text:tab/><text:span text:style-name="T60">Parágrafo único. </text:span>Verificada, a qualquer tempo, a inobservância do desposto neste artigo, é o funcionário responsável sujeito, além de demissão, a recolher aos cofres do Município o valor da multa dos juros de mora que houver dispensada.</text:p>
      <text:p text:style-name="P159"><text:soft-page-break/><text:span text:style-name="T60"><text:tab/>Art. 265º - </text:span>O disposto no artigo anterior se aplica, também, no servidor que reduzir graciosa, ilegal ou irregularmente, o montante de qualquer débito da dívida ativa, com ou sem autorização superior.</text:p>
      <text:p text:style-name="P159"><text:span text:style-name="T60"><text:tab/>Art. 266º - </text:span>É solidariedade responsável com o servidor, quando à reposição das quantias relativas à redução, à multa, e aos juros de mora, mencionados no dois artigos anteriores, a autoridade e superior que autorizar ou determinar aquelas concessões, salvo se o fizer do cumprimento de mandado judicial.</text:p>
      <text:p text:style-name="P159"><text:span text:style-name="T60"><text:tab/>Art. 267º - </text:span>Encaminhada a certidão da dívida ativa para cobrança executiva, cessará a competência do órgão fazendário para agir e decidir quanto a ala, cumprindo-lhe, entretanto prestar as informações solicitadas pelo órgão encarregado da execução e pelas autoridades judiciais.</text:p>
      <text:p text:style-name="P99"><text:span text:style-name="T494">Art. 268º - </text:span><text:span text:style-name="T505">A dívida ativa poderá ser paga </text:span><text:span text:style-name="T510">parceladamente em casos especiais e justificados mediante proposta do devedor, ouvidos os órgãos fazendários e judiciais.</text:span></text:p>
      <text:p text:style-name="P131"><text:span text:style-name="T696"><text:tab/></text:span><text:span text:style-name="T497">Art. 268º - </text:span><text:span text:style-name="T510">A dívida ativa poderá ser paga </text:span><text:span text:style-name="T511">de uma só vez ou em parcelas mensais e consecutivas, mediante proposta do devedor, ouvidos os órgãos</text:span><text:span text:style-name="T510"> fazendários e ju</text:span><text:span text:style-name="T511">rídicos. </text:span><text:a xlink:type="simple" xlink:href="https://sapl.assis.sp.leg.br/consultas/norma_juridica/norma_juridica_mostrar_proc?cod_norma=2977" text:style-name="Internet_20_link" text:visited-style-name="Visited_20_Internet_20_Link"><text:span text:style-name="T519">(Redação dada pela Lei Ordinária nº 2738, de 22 de dezembro de 1989).</text:span></text:a></text:p>
      <text:p text:style-name="P129"><text:span text:style-name="T660"><text:tab/></text:span><text:span text:style-name="T632">Art. 268º - </text:span><text:span text:style-name="T660">A dívida </text:span><text:span text:style-name="T661">Ativa </text:span><text:span text:style-name="T655">será quitada em moeda corrente,</text:span><text:span text:style-name="T660"> </text:span><text:span text:style-name="T662">de uma só vez ou em parcelas mensais e consecutivas. </text:span><text:a xlink:type="simple" xlink:href="https://sapl.assis.sp.leg.br/consultas/norma_juridica/norma_juridica_mostrar_proc?cod_norma=4645" text:style-name="Internet_20_link" text:visited-style-name="Visited_20_Internet_20_Link"><text:span text:style-name="T679">(Redação dada pela Lei Complementar nº 01, de 20 de setembro de 2002).</text:span></text:a><text:span text:style-name="T684"><text:tab/></text:span><text:span text:style-name="T660"><text:tab/></text:span></text:p>
      <text:p text:style-name="P91"><text:span text:style-name="T4">§ 1º </text:span><text:span text:style-name="T44">O número de prestações não excederá de 12 (doze) </text:span><text:span text:style-name="T45">e o seu vencimento será mensal e consecutivo, vencendo juros de mora de 1% (um por cento) ao mês ou fração.</text:span></text:p>
      <text:p text:style-name="P194"><text:span text:style-name="T60"><text:tab/></text:span><text:span text:style-name="T348">§ 1º – </text:span><text:span text:style-name="T347">O</text:span><text:span text:style-name="T604">s valores apurados na forma do artigo 259 e parágrafos, poderão ser parcelados em até 24 (vinte e quatro) meses e as parcelas serão emitidas em valores expressos em BTN mensal ou segundo outro índice ou título fixado pelo Governo Federal, para substituí-lo, e serão convertidas em moeda corrente do país, </text:span><text:soft-page-break/><text:span text:style-name="T604">à época do pagamento. </text:span><text:a xlink:type="simple" xlink:href="https://sapl.assis.sp.leg.br/consultas/norma_juridica/norma_juridica_mostrar_proc?cod_norma=2977" text:style-name="Internet_20_link" text:visited-style-name="Visited_20_Internet_20_Link"><text:span text:style-name="T432">(Redação dada pela Lei Ordinária nº 2738, de 22 de dezembro de 1989)</text:span></text:a><text:span text:style-name="T184"><text:tab/></text:span></text:p>
      <text:p text:style-name="P194"><text:span text:style-name="T184"><text:tab/></text:span><text:span text:style-name="T376">§ 1º - </text:span><text:span text:style-name="T347">O</text:span><text:span text:style-name="T604">s valores apurados na forma do artigo 259 e parágrafos, poderão ser parcelados em até 36 (trinta e seis) meses e as parcelas serão emitidas em valores expressos em </text:span><text:span text:style-name="T619">UFIR</text:span><text:span text:style-name="T604"> mensal ou segundo outro índice ou título fixado pelo Governo Federal, para substituí-lo, e serão convertidas em moeda corrente do país, à época do pagamento. </text:span><text:a xlink:type="simple" xlink:href="https://sapl.assis.sp.leg.br/consultas/norma_juridica/norma_juridica_mostrar_proc?cod_norma=3995" text:style-name="Internet_20_link" text:visited-style-name="Visited_20_Internet_20_Link"><text:span text:style-name="T604">(Redação dada pela Lei Ordinária nº 3624, de 24 de setembro de 1997)</text:span></text:a><text:tab/><text:tab/><text:tab/></text:p>
      <text:p text:style-name="P187"><text:span text:style-name="T378"><text:s/>1º –</text:span><text:span text:style-name="T450"> Os </text:span><text:span text:style-name="T431">valores apurados na forma do artigo 259 e parágrafos, poderão ser parcelados em até </text:span><text:span text:style-name="T450">48</text:span><text:span text:style-name="T431"> (</text:span><text:span text:style-name="T450">quarenta e oito</text:span><text:span text:style-name="T431">), </text:span><text:span text:style-name="T450">desde que o valor de cada parcela não seja inferior a 10% (dez por cento) do salário mínimo nacional vigente, e as parcelas serão emitidas nos termos do Artigo 2º da Lei Complementar nº 01, de 06 de junho de 2001. </text:span><text:a xlink:type="simple" xlink:href="https://sapl.assis.sp.leg.br/consultas/norma_juridica/norma_juridica_mostrar_proc?cod_norma=4494" text:style-name="Internet_20_link" text:visited-style-name="Visited_20_Internet_20_Link"><text:span text:style-name="T450">(Redação dada pela Lei Complementar nº 02, de 22 de agosto de 2001)</text:span></text:a></text:p>
      <text:p text:style-name="P188"><text:span text:style-name="T381">1º – </text:span><text:span text:style-name="T453">A Dívida Ativa poderá também ser quitada através de dação em pagamento, com bens ou imóveis, equipamentos, materiais de consumo, ou prestação serviços que envolvam ou não o fornecimento de materiais, desde que sejam de utilidade para o Município, ouvidos os setores onde esses bens ou serviços serão utilizados, os órgãos Fazendários de compras e receitas. </text:span><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span text:style-name="T655"><text:tab/><text:tab/></text:span><text:span text:style-name="T201"><text:tab/></text:span></text:p>
      <text:p text:style-name="P133"><text:span text:style-name="T663"><text:tab/></text:span><text:span text:style-name="T633">§ 1º - </text:span><text:span text:style-name="T656">A Dívida Ativa poderá também ser quitada através de dação em pagamento com imóveis, desde que sejam de utilidade para o Município.<text:tab/></text:span><text:a xlink:type="simple" xlink:href="https://sapl.assis.sp.leg.br/consultas/norma_juridica/norma_juridica_mostrar_proc?cod_norma=5057" text:style-name="Internet_20_link" text:visited-style-name="Visited_20_Internet_20_Link"><text:span text:style-name="T685">(Redação dada pela Lei Complementar nº 3, de 06 de outubro de 2005)</text:span></text:a><text:span text:style-name="T685"><text:tab/></text:span></text:p>
      <text:p text:style-name="P184"><text:span text:style-name="T386">§ 2º</text:span><text:span text:style-name="T461"> Concedido parcelamento lavrar-se-á termo deste fato e no caso de não cumprimento integral das condições estabelecidas, o remanescente da dívida deverá ser ajuizado imediatamente.</text:span></text:p>
      <text:p text:style-name="P194"><text:span text:style-name="T656"><text:tab/></text:span><text:span text:style-name="T348">§ 2º – </text:span><text:span text:style-name="T431">Em casos especiais e justificados com processo deferido pelo Prefeito Municipal, os valores apurados na forma do artigo 259 e parágrafos, poderão ser parcelados em até 12 (doze) meses e as parcelas serão emitidas em valores expressos emitidas em moeda corrente do país. </text:span><text:a xlink:type="simple" xlink:href="https://sapl.assis.sp.leg.br/consultas/norma_juridica/norma_juridica_mostrar_proc?cod_norma=2977" text:style-name="Internet_20_link" text:visited-style-name="Visited_20_Internet_20_Link"><text:span text:style-name="T432">(</text:span><text:span text:style-name="T461">Redação dada</text:span><text:span text:style-name="T433"> </text:span><text:span text:style-name="T432">pela Lei Ordinária nº 2738, de 22 de dezembro de 1989)</text:span></text:a><text:span text:style-name="T183"><text:tab/></text:span></text:p>
      <text:p text:style-name="P185"><text:soft-page-break/><text:span text:style-name="T381">§ 2º – </text:span><text:span text:style-name="T453">A dação em pagamento para liquidação do débito, na forma do parágrafo anterior, será feita por via judicial, sendo vedada a sua aceitação por via administrativa, sendo que toda composição feita deverá ser publicada no Diário Oficial do Município, para conhecimento de todos. </text:span><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span text:style-name="T655"><text:tab/><text:tab/><text:tab/></text:span></text:p>
      <text:p text:style-name="P189"><text:span text:style-name="T630">§ 2º – </text:span><text:span text:style-name="T655">A dação em pagamento para liquidação do débito, na forma do parágrafo anterior, será feita por via judicial, sendo vedada a sua aceitação por via administrativa, sendo que toda composição feita deverá ser publicada no Diário Oficial do Município. </text:span><text:a xlink:type="simple" xlink:href="https://sapl.assis.sp.leg.br/consultas/norma_juridica/norma_juridica_mostrar_proc?cod_norma=5057" text:style-name="Internet_20_link" text:visited-style-name="Visited_20_Internet_20_Link"><text:span text:style-name="T663">(Redação dada pela Lei Complementar nº 3, de 06 de outubro de 2005)</text:span></text:a><text:span text:style-name="T663"><text:tab/><text:tab/></text:span></text:p>
      <text:p text:style-name="P101"><text:span text:style-name="T502">3º – </text:span><text:span text:style-name="T520">Nas parcelas emitidas na forma do § 1º, que não forem liquidadas até a data do seu vencimento, incidirão multa de 10% (dez por cento) e juros de mora de 1% (um por cento) ao mês à partir do subsequente ao vencimento. </text:span><text:a xlink:type="simple" xlink:href="https://sapl.assis.sp.leg.br/consultas/norma_juridica/norma_juridica_mostrar_proc?cod_norma=2977" text:style-name="Internet_20_link" text:visited-style-name="Visited_20_Internet_20_Link"><text:span text:style-name="T519">(</text:span><text:span text:style-name="T528">Inserido </text:span><text:span text:style-name="T519">pela Lei Ordinária nº 2738, de 22 de dezembro de 1989)</text:span></text:a><text:span text:style-name="T46"><text:tab/></text:span></text:p>
      <text:p text:style-name="P190"><text:span text:style-name="T387">§</text:span><text:span text:style-name="T379"> 3º - </text:span><text:span text:style-name="T451">Sobre as parcelas emitidas na forma do parágrafo 1º, que não forem liquidadas até a data do seu vencimento, incidirão os seguintes acréscimos: </text:span><text:a xlink:type="simple" xlink:href="https://sapl.assis.sp.leg.br/consultas/norma_juridica/norma_juridica_mostrar_proc?cod_norma=4024" text:style-name="Internet_20_link" text:visited-style-name="Visited_20_Internet_20_Link"><text:span text:style-name="T451">(Redação dada pela Lei Complementar nº 5 de 05 de fevereiro de 1997)</text:span></text:a></text:p>
      <text:p text:style-name="P189"><text:span text:style-name="T387">I</text:span><text:span text:style-name="T379"> – </text:span><text:span text:style-name="T451">multa diária de 0,2 (zero vírgula dois por cento) durante o mês do vencimento, e, a partir do mês subsequente ao mês do vencimento, a multa será de 10% (dez por cento) sobre o valor do débito corrigido: e<text:tab/></text:span><text:a xlink:type="simple" xlink:href="https://sapl.assis.sp.leg.br/consultas/norma_juridica/norma_juridica_mostrar_proc?cod_norma=4024" text:style-name="Internet_20_link" text:visited-style-name="Visited_20_Internet_20_Link"><text:span text:style-name="T451">(Redação dada pela Lei Complementar nº 5 de 05 de fevereiro de 1997)</text:span></text:a></text:p>
      <text:p text:style-name="P102"><text:span text:style-name="T533">II</text:span><text:span text:style-name="T534"> – </text:span><text:span text:style-name="T535">juros moratórios de 1% (um por cento) ao mês, ou fração de mês, incidindo sobre o débito corrigido e acrescido da multa. </text:span><text:a xlink:type="simple" xlink:href="https://sapl.assis.sp.leg.br/consultas/norma_juridica/norma_juridica_mostrar_proc?cod_norma=4024" text:style-name="Internet_20_link" text:visited-style-name="Visited_20_Internet_20_Link"><text:span text:style-name="T505">(Redação dada pela Lei Complementar nº 5 de 05 de fevereiro de 1997)</text:span></text:a></text:p>
      <text:p text:style-name="P103"><text:span text:style-name="T498">§ 3º – </text:span><text:span text:style-name="T516">Os valores apurados na forma do art. 259 e parágrafos poderão ser parcelados em até 48 (quarenta e oito) meses e as parcelas serão expressas em real, sendo corrigidas anualmente pelo IPCA-E, ou índice fixado pelo Governo Federal que o substituir. </text:span><text:a xlink:type="simple" xlink:href="https://sapl.assis.sp.leg.br/consultas/norma_juridica/norma_juridica_mostrar_proc?cod_norma=4645" text:style-name="Internet_20_link" text:visited-style-name="Visited_20_Internet_20_Link"><text:span text:style-name="T517">(Redação dada pela Lei Complementar nº 01, de 20 de setembro de 2002)</text:span></text:a><text:span text:style-name="T684"><text:tab/></text:span></text:p>
      <text:p text:style-name="P103"><text:soft-page-break/><text:span text:style-name="T498">§ 3º – </text:span><text:span text:style-name="T516">Os valores apurados na forma do art. 259 e parágrafos poderão ser parcelados em até </text:span><text:span text:style-name="T529">60</text:span><text:span text:style-name="T516"> (</text:span><text:span text:style-name="T529">sessenta</text:span><text:span text:style-name="T516">) meses, </text:span><text:span text:style-name="T529">exceto os decorrentes da Contribuição de Melhoria que poderão ser parcelados em até 96 (noventa e seis) meses e em ambos parcelamentos serão expressos em UFESP – Unidade Fiscal do Estado de São Paulo, nos termos do § 3º, do Artigo 259 desta Lei</text:span><text:span text:style-name="T516">. <text:s/></text:span><text:a xlink:type="simple" xlink:href="https://sapl.assis.sp.leg.br/consultas/norma_juridica/norma_juridica_mostrar_proc?cod_norma=5057" text:style-name="Internet_20_link" text:visited-style-name="Visited_20_Internet_20_Link"><text:span text:style-name="T527">(Redação dada pela Lei Complementar nº 3, de 06 de outubro de 2005)</text:span></text:a></text:p>
      <text:p text:style-name="P132"><text:span text:style-name="T20"><text:tab/></text:span><text:span text:style-name="T693">§ 3º – </text:span><text:span text:style-name="T686">Os </text:span><text:span text:style-name="T733">valores apurados na forma do artigo 259 e §§s poderão ser parcelados na forma abaixo e expressos em UFESP ( Unidade Fiscal do Estado de São Paulo), e acima do limite final fixado, os valores poderão ser parcelados somente com laudo sócio econômico efetuado por Assistente Social da Secretaria Municipal de Assistência Social. </text:span><text:a xlink:type="simple" xlink:href="https://sapl.assis.sp.leg.br/consultas/norma_juridica/norma_juridica_mostrar_proc?cod_norma=11916" text:style-name="Internet_20_link" text:visited-style-name="Visited_20_Internet_20_Link"><text:span text:style-name="T702">(Redação dada pela Lei Complementar nº 7, de 11 de dezembro de 2008)</text:span></text:a></text:p>
      <table:table table:name="Tabela3" table:style-name="Tabela3">
        <table:table-column table:style-name="Tabela3.A"/>
        <table:table-column table:style-name="Tabela3.B"/>
        <table:table-row>
          <table:table-cell table:style-name="Tabela3.A1" office:value-type="string">
            <text:p text:style-name="P317">QUANTIDADE DE UFESP</text:p>
          </table:table-cell>
          <table:table-cell table:style-name="Tabela3.B1" office:value-type="string">
            <text:p text:style-name="P317">LIMITE DE PARCELAS</text:p>
          </table:table-cell>
        </table:table-row>
        <table:table-row>
          <table:table-cell table:style-name="Tabela3.A2" office:value-type="string">
            <text:p text:style-name="P317">Até             32  UFESP</text:p>
            <text:p text:style-name="P318">                  <text:span text:style-name="T330">48  UFESP</text:span></text:p>
            <text:p text:style-name="P318">                  <text:span text:style-name="T330">72  UFESP</text:span></text:p>
            <text:p text:style-name="P318">                 <text:span text:style-name="T330">108 UFESP</text:span></text:p>
            <text:p text:style-name="P318">                 <text:span text:style-name="T330">162 UFESP</text:span></text:p>
            <text:p text:style-name="P319">    <text:s text:c="8"/> </text:p>
            <text:p text:style-name="P319"><text:s text:c="11"/>    <text:span text:style-name="T330">244 UFESP</text:span></text:p>
            <text:p text:style-name="P317">Acima de  245 UFESP</text:p>
          </table:table-cell>
          <table:table-cell table:style-name="Tabela3.B2" office:value-type="string">
            <text:p text:style-name="P318">                      <text:span text:style-name="T330">24</text:span></text:p>
            <text:p text:style-name="P318">                      <text:span text:style-name="T330">36</text:span></text:p>
            <text:p text:style-name="P318">                      <text:span text:style-name="T330">48</text:span></text:p>
            <text:p text:style-name="P318">                      <text:span text:style-name="T330">60</text:span></text:p>
            <text:p text:style-name="P319">                      <text:span text:style-name="T330">72</text:span>    </text:p>
            <text:p text:style-name="P319">               <text:s text:c="5"/><text:span text:style-name="T330">96</text:span></text:p>
            <text:p text:style-name="P318">                    <text:span text:style-name="T330">120</text:span></text:p>
            <text:p text:style-name="P132"><text:a xlink:type="simple" xlink:href="https://sapl.assis.sp.leg.br/consultas/norma_juridica/norma_juridica_mostrar_proc?cod_norma=11916" text:style-name="Internet_20_link" text:visited-style-name="Visited_20_Internet_20_Link"><text:span text:style-name="T730">(</text:span><text:span text:style-name="T731">Inserido pela</text:span><text:span text:style-name="T730"> Lei Complementar nº 7, de 11 de dezembro de 2008)</text:span></text:a><text:span text:style-name="T672"><text:tab/></text:span></text:p>
          </table:table-cell>
        </table:table-row>
      </table:table>
      <text:p text:style-name="P316"/>
      <text:p text:style-name="P99"><text:soft-page-break/><text:span text:style-name="T502">4º – </text:span><text:span text:style-name="T520">Nas parcelas emitidas na forma do § 2º, deste artigo e não liquidadas até a data do seu vencimento, incidirão multa de 10% (dez por cento) e à partir do mês subsequente ao vencimento, atualização monetária e juros de mora de 1% (um por cento) ao mês. </text:span><text:a xlink:type="simple" xlink:href="https://sapl.assis.sp.leg.br/consultas/norma_juridica/norma_juridica_mostrar_proc?cod_norma=2977" text:style-name="Internet_20_link" text:visited-style-name="Visited_20_Internet_20_Link"><text:span text:style-name="T519">(</text:span><text:span text:style-name="T528">Inserido </text:span><text:span text:style-name="T519">pela Lei Ordinária nº 2738, de 22 de dezembro de 1989)</text:span></text:a></text:p>
      <text:p text:style-name="P105"><text:span text:style-name="T498">§ 4º – </text:span><text:span text:style-name="T516">Sobre as parcelas emitidas na forma do </text:span><text:span text:style-name="T531">Parágrafo 2º deste Artigo, e não </text:span><text:span text:style-name="T516">liquidadas até a data d</text:span><text:span text:style-name="T531">e</text:span><text:span text:style-name="T516"> seu vencimento, incidirão os seguintes acréscimos: </text:span><text:a xlink:type="simple" xlink:href="https://sapl.assis.sp.leg.br/consultas/norma_juridica/norma_juridica_mostrar_proc?cod_norma=4024" text:style-name="Internet_20_link" text:visited-style-name="Visited_20_Internet_20_Link"><text:span text:style-name="T526">(Redação dada pela Lei Complementar nº 5 de 05 de fevereiro de 1997)</text:span></text:a></text:p>
      <text:p text:style-name="P254"><text:span text:style-name="T381">I –</text:span><text:span text:style-name="T620"> </text:span><text:span text:style-name="T347">Atualização Monetária de débito, calculado mediante a aplicação dos coeficientes aprovados pelo Governo Federal. </text:span><text:a xlink:type="simple" xlink:href="https://sapl.assis.sp.leg.br/consultas/norma_juridica/norma_juridica_mostrar_proc?cod_norma=4024" text:style-name="Internet_20_link" text:visited-style-name="Visited_20_Internet_20_Link"><text:span text:style-name="T621">(Redação dada pela Lei Complementar nº 5 de 05 de fevereiro de 1997)</text:span></text:a></text:p>
      <text:p text:style-name="P192"><text:span text:style-name="T453"><text:tab/></text:span><text:span text:style-name="T381">I</text:span><text:span text:style-name="T388">I</text:span><text:span text:style-name="T381"> – </text:span><text:span text:style-name="T453">multa diária de 0,2% (zero vírgula dois por cento) durante o mês do vencimento, e, a partir do mês subsequente ao do vencimento, a multa será de 10% (d</text:span><text:span text:style-name="T462">e</text:span><text:span text:style-name="T453">z por cento) sobre o valor do débito corrigido; e </text:span><text:a xlink:type="simple" xlink:href="https://sapl.assis.sp.leg.br/consultas/norma_juridica/norma_juridica_mostrar_proc?cod_norma=4024" text:style-name="Internet_20_link" text:visited-style-name="Visited_20_Internet_20_Link"><text:span text:style-name="T451">(Redação dada pela Lei Complementar nº 5 de 05 de fevereiro de 1997)</text:span></text:a></text:p>
      <text:p text:style-name="P192"><text:span text:style-name="T453"><text:tab/></text:span><text:span text:style-name="T381">II</text:span><text:span text:style-name="T388">I</text:span><text:span text:style-name="T381"> – </text:span><text:span text:style-name="T453">juros moratórios de 1% (um por cento) ao mês, ou fração </text:span><text:span text:style-name="T462">de mês, incidindo sobre o débito corrigido e acrescido da multa</text:span><text:span text:style-name="T453">. </text:span><text:a xlink:type="simple" xlink:href="https://sapl.assis.sp.leg.br/consultas/norma_juridica/norma_juridica_mostrar_proc?cod_norma=4024" text:style-name="Internet_20_link" text:visited-style-name="Visited_20_Internet_20_Link"><text:span text:style-name="T451">(Redação dada pela Lei Complementar nº 5 de 05 de fevereiro de 1997)</text:span></text:a></text:p>
      <text:p text:style-name="P99"><text:span text:style-name="T498">§ 4º – </text:span><text:span text:style-name="T516">Sobre as parcelas emitidas na forma do § 3º, que não forem liquidadas até a data do seu vencimento, incidirão os seguintes acréscimos:</text:span><text:span text:style-name="T517"> </text:span><text:a xlink:type="simple" xlink:href="https://sapl.assis.sp.leg.br/consultas/norma_juridica/norma_juridica_mostrar_proc?cod_norma=4645" text:style-name="Internet_20_link" text:visited-style-name="Visited_20_Internet_20_Link"><text:span text:style-name="T531">(R</text:span><text:span text:style-name="T517">edação dada pela Lei Complementar nº 01, de 20 de setembro de 2002)</text:span></text:a></text:p>
      <text:p text:style-name="P192"><text:span text:style-name="T201"><text:tab/></text:span><text:span text:style-name="T381">I – </text:span><text:span text:style-name="T453">multa diária de 0,2% (zero vírgula dois por cento) durante o mês do vencimento, e, a partir do mês subsequente ao do vencimento, a multa será de 10% (dz por cento) sobre o valor do débito corrigido; e</text:span><text:span text:style-name="T454"> </text:span><text:a xlink:type="simple" xlink:href="https://sapl.assis.sp.leg.br/consultas/norma_juridica/norma_juridica_mostrar_proc?cod_norma=4645" text:style-name="Internet_20_link" text:visited-style-name="Visited_20_Internet_20_Link"><text:span text:style-name="T462">(R</text:span><text:span text:style-name="T454">edação dada pela Lei Complementar nº 01, de 20 de setembro de 2002)</text:span></text:a></text:p>
      <text:p text:style-name="P192"><text:span text:style-name="T201"><text:tab/></text:span><text:span text:style-name="T381">II – </text:span><text:span text:style-name="T453">juros moratórios de 1% (um por cento) ao mês, ou fração proporcional acrescido da multa no inciso I deste parágrafo. </text:span><text:span text:style-name="T461">(</text:span><text:a xlink:type="simple" xlink:href="https://sapl.assis.sp.leg.br/consultas/norma_juridica/norma_juridica_mostrar_proc?cod_norma=4645" text:style-name="Internet_20_link" text:visited-style-name="Visited_20_Internet_20_Link"><text:span text:style-name="T454">Redação dada pela Lei Complementar nº 01, de 20 de setembro de 2002)</text:span></text:a></text:p>
      <text:p text:style-name="P191"><text:span text:style-name="T629">4º – </text:span><text:span text:style-name="T659">Sobre as parcelas </text:span><text:span text:style-name="T664">emitidas na forma do parágrafo </text:span><text:span text:style-name="T665">3</text:span><text:span text:style-name="T664">º, </text:span><text:span text:style-name="T665">que não forem</text:span><text:span text:style-name="T664"> liquidadas até a data d</text:span><text:span text:style-name="T665">o</text:span><text:span text:style-name="T664"> seu vencimento, incidirão os seguintes acréscimos: </text:span><text:span text:style-name="T453"><text:s/></text:span><text:a xlink:type="simple" xlink:href="https://sapl.assis.sp.leg.br/consultas/norma_juridica/norma_juridica_mostrar_proc?cod_norma=5057" text:style-name="Internet_20_link" text:visited-style-name="Visited_20_Internet_20_Link"><text:span text:style-name="T663">(Redação dada pela Lei Complementar nº 3, de 06 de outubro de 2005)</text:span></text:a></text:p>
      <text:p text:style-name="P297"><text:soft-page-break/><text:span text:style-name="T100">I – </text:span><text:span text:style-name="T188">multa diária de 0,2 (zero vírgula dois por cento) durante o mês do vencimento, e, a partir do mês subsequente ao mês do vencimento, a multa será de 10% (dez por cento), sobre o valor do débito corrigido;e </text:span><text:a xlink:type="simple" xlink:href="https://sapl.assis.sp.leg.br/consultas/norma_juridica/norma_juridica_mostrar_proc?cod_norma=5057" text:style-name="Internet_20_link" text:visited-style-name="Visited_20_Internet_20_Link"><text:span text:style-name="T202">(Redação dada pela Lei Complementar nº 3, de 06 de outubro de 2005)</text:span></text:a><text:span text:style-name="T188"><text:tab/></text:span></text:p>
      <text:p text:style-name="P297"><text:span text:style-name="T188"><text:tab/></text:span><text:span text:style-name="T100">II – </text:span><text:span text:style-name="T188">juros moratórios de 1% (um por cento) ao mês, ou fração </text:span><text:span text:style-name="T203">proporcional,</text:span><text:span text:style-name="T188"> </text:span><text:span text:style-name="T203">acrescido da multa estipulada no inciso I, deste parágrafo. </text:span><text:a xlink:type="simple" xlink:href="https://sapl.assis.sp.leg.br/consultas/norma_juridica/norma_juridica_mostrar_proc?cod_norma=5057" text:style-name="Internet_20_link" text:visited-style-name="Visited_20_Internet_20_Link"><text:span text:style-name="T202">(Redação dada pela Lei Complementar nº 3, de 06 de outubro de 2005)</text:span></text:a><text:span text:style-name="T188"><text:tab/></text:span></text:p>
      <text:p text:style-name="P186"><text:span text:style-name="T183"><text:tab/></text:span><text:span text:style-name="T366">§ 5º – </text:span><text:span text:style-name="T431">No caso de não cumprimento total ou parcial de parcelamento, a dívida deverá ser ajuizada imediatamente. </text:span><text:a xlink:type="simple" xlink:href="https://sapl.assis.sp.leg.br/consultas/norma_juridica/norma_juridica_mostrar_proc?cod_norma=2977" text:style-name="Internet_20_link" text:visited-style-name="Visited_20_Internet_20_Link"><text:span text:style-name="T432">(</text:span><text:span text:style-name="T433">Inserido </text:span><text:span text:style-name="T432">pela Lei Ordinária nº 2738, de 22 de dezembro de 1989)</text:span></text:a></text:p>
      <text:p text:style-name="P100"><text:span text:style-name="T381">§ 5º – </text:span><text:span text:style-name="T453">Havendo inadimplência no pagamento de até 3 (três) parcelas, a obrigação vencerá antecipadamente, com execução judicial do saldo devedor, independentemente de notificação prévia. </text:span><text:span text:style-name="T525">(</text:span><text:a xlink:type="simple" xlink:href="https://sapl.assis.sp.leg.br/consultas/norma_juridica/norma_juridica_mostrar_proc?cod_norma=4645" text:style-name="Internet_20_link" text:visited-style-name="Visited_20_Internet_20_Link"><text:span text:style-name="T517">Redação dada pela Lei Complementar nº 01, de 20 de setembro de 2002)</text:span></text:a></text:p>
      <text:p text:style-name="P104"><text:span text:style-name="T498">§ 5º – </text:span><text:span text:style-name="T516">Havendo inadimplência no pagamento de até 3 (três) parcelas, a obrigação vencerá antecipadamente, com execução judicial do saldo devedor, independentemente de notificação prévia. </text:span><text:a xlink:type="simple" xlink:href="https://sapl.assis.sp.leg.br/consultas/norma_juridica/norma_juridica_mostrar_proc?cod_norma=5057" text:style-name="Internet_20_link" text:visited-style-name="Visited_20_Internet_20_Link"><text:span text:style-name="T527">(Redação dada pela Lei Complementar nº 3, de 06 de outubro de 2005)</text:span></text:a></text:p>
      <text:p text:style-name="P106"><text:span text:style-name="T694">§ 5º – </text:span><text:span text:style-name="T687">Havendo inadimplência no pagamento de até 6 (seis) parcelas consecutivas, a obrigação poderá ser considerada vencida antecipadamente, com a execução judicial do saldo devedor apurado, independentemente de notificação preliminar. </text:span><text:a xlink:type="simple" xlink:href="https://sapl.assis.sp.leg.br/consultas/norma_juridica/norma_juridica_mostrar_proc?cod_norma=11916" text:style-name="Internet_20_link" text:visited-style-name="Visited_20_Internet_20_Link"><text:span text:style-name="T688">(Redação dada pela Lei Complementar nº 7, de 11 de dezembro de 2008)</text:span></text:a></text:p>
      <text:p text:style-name="P130"><text:span text:style-name="T678"><text:tab/></text:span><text:span text:style-name="T498">6º – </text:span><text:span text:style-name="T516">Na aprovação de loteamentos, desmembramentos e anexações de lotes, o lote ou os lotes de origem, não poderão ter débitos de qualquer natureza, inscritos ou não em Dívida Ativa ou parcelados. </text:span><text:a xlink:type="simple" xlink:href="https://sapl.assis.sp.leg.br/consultas/norma_juridica/norma_juridica_mostrar_proc?cod_norma=4645" text:style-name="Internet_20_link" text:visited-style-name="Visited_20_Internet_20_Link"><text:span text:style-name="T517">(</text:span><text:span text:style-name="T530">Inserido</text:span><text:span text:style-name="T517"> pela Lei Complementar nº 01, de 20 de setembro de 2002)</text:span></text:a><text:span text:style-name="T679"><text:tab/><text:tab/><text:tab/><text:tab/><text:tab/><text:tab/></text:span></text:p>
      <text:p text:style-name="P130"><text:span text:style-name="T679"><text:tab/></text:span><text:span text:style-name="T499">§ 6º – </text:span><text:span text:style-name="T518">Na </text:span><text:span text:style-name="T547">aprovação de loteamentos, desmembramentos e anexações de lotes, o lote ou os lotes de origem não poderá ter débitos inscritos em Dívida Ativa </text:span><text:soft-page-break/><text:span text:style-name="T547">ou parcelados. </text:span><text:a xlink:type="simple" xlink:href="https://sapl.assis.sp.leg.br/consultas/norma_juridica/norma_juridica_mostrar_proc?cod_norma=4684" text:style-name="Internet_20_link" text:visited-style-name="Visited_20_Internet_20_Link"><text:span text:style-name="T556">(Redação dada pela Lei Complementar nº 2, de 30 de dezembro de 2003)</text:span></text:a></text:p>
      <text:p text:style-name="P134"><text:span text:style-name="T273"><text:tab/></text:span><text:span text:style-name="T494">§ 6º - </text:span><text:span text:style-name="T505">Na aprovação de loteamento, desmembramento e anexações de lotes, o lote ou os lotes de origem, não poderão ter débitos de qualquer natureza, inscritos ou não em Dívida Ativa, ou parcelados. </text:span><text:a xlink:type="simple" xlink:href="https://sapl.assis.sp.leg.br/consultas/norma_juridica/norma_juridica_mostrar_proc?cod_norma=5057" text:style-name="Internet_20_link" text:visited-style-name="Visited_20_Internet_20_Link"><text:span text:style-name="T508">(Redação dada pela Lei Complementar nº 3, de 06 de outubro de 2005)</text:span></text:a><text:span text:style-name="T25"><text:tab/><text:tab/><text:tab/></text:span></text:p>
      <text:p text:style-name="P134"><text:span text:style-name="T25"><text:tab/></text:span><text:span text:style-name="T19">§ </text:span><text:span text:style-name="T2">6º – </text:span><text:span text:style-name="T20">Na aprovação de loteamentos, desmembramentos e anexações de lotes, os débitos tributários inscritos ou não em dívida ativa deverá ser quitado ou parcelado no lote ou lotes de origem, como também poderá ser pago em parcelas proporcionalmente a área anexada ou desmembrada. </text:span><text:a xlink:type="simple" xlink:href="https://sapl.assis.sp.leg.br/consultas/norma_juridica/norma_juridica_mostrar_proc?cod_norma=11916" text:style-name="Internet_20_link" text:visited-style-name="Visited_20_Internet_20_Link"><text:span text:style-name="T41">(Redação dada pela Lei Complementar nº 7, de 11 de dezembro de 2008)</text:span></text:a></text:p>
      <text:p text:style-name="P255"/>
      <text:p text:style-name="P241"><text:tab/><text:tab/><text:tab/>Capítulo III<text:tab/><text:tab/><text:tab/><text:tab/><text:tab/><text:tab/><text:tab/><text:tab/><text:tab/><text:tab/><text:tab/>Das certidões</text:p>
      <text:p text:style-name="P159"><text:span text:style-name="T60"><text:tab/></text:span><text:span text:style-name="T348">Art. 269º - </text:span><text:span text:style-name="T347">A prova de quitação do tributo será feita por certidão negativa, expedida à vista de requerimento do interessado que contenha todas as informações exigidas pelo fisco, na forma do regulamento.</text:span></text:p>
      <text:p text:style-name="P263"><text:span text:style-name="T817"><text:tab/></text:span><text:span text:style-name="T136">Art. 269º – </text:span><text:span text:style-name="T219">A </text:span><text:span text:style-name="T304">prova de quitação do tributo será feita por certidão negativa ou certidão de regularidade fiscal (Artigo 206 do Código Tributário Nacional), expedida a vista de requerimento do interessado, de ofício, que contenha todas as informações exigidas pelo fisco, na forma do regulamento: </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span text:style-name="T304"><text:tab/><text:tab/><text:tab/></text:span></text:p>
      <text:p text:style-name="P263"><text:span text:style-name="T304"><text:tab/></text:span><text:span text:style-name="T283">I - </text:span><text:span text:style-name="T223">A Certidão Negativa de Tributos terá validade por 90 (noventa) dias, a partir de sua expedição; e, </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span text:style-name="T223"><text:tab/><text:tab/><text:tab/><text:tab/><text:tab/><text:tab/><text:tab/><text:tab/></text:span></text:p>
      <text:p text:style-name="P263"><text:span text:style-name="T223"><text:tab/></text:span><text:span text:style-name="T283">II - </text:span><text:span text:style-name="T223">A Certidão de Regularidade Fiscal terá validade por 30 (trinta) dias, a partir de sua expedição.</text:span><text:a xlink:type="simple" xlink:href="https://sapl.assis.sp.leg.br/consultas/norma_juridica/norma_juridica_mostrar_proc?cod_norma=4684" text:style-name="Internet_20_link" text:visited-style-name="Visited_20_Internet_20_Link"><text:span text:style-name="T315">(Redação dada pela Lei Complementar nº 2, de 30 de dezembro de 2003)</text:span></text:a></text:p>
      <text:p text:style-name="P347"/>
      <text:p text:style-name="P159"><text:soft-page-break/><text:span text:style-name="T60"><text:tab/>Art. 270º - </text:span>A certidão será fornecida dentro de 10 (dez) dias a conter da data de entrada do requerimento na repartição, sob pena responsabilidade funcional.<text:tab/><text:span text:style-name="T104">Parágrafo único.</text:span><text:span text:style-name="T60"> </text:span>Fazendo débito em aberto não será expedido certidão negativa, mas sendo do interesse do requerente poderá ser expedida certidão constando o débito.</text:p>
      <text:p text:style-name="P159"><text:span text:style-name="T60"><text:tab/>Art. 271º - </text:span>A certidão expedida com dolo ou fraude, erro contra a Fazenda Municipal, responsabilizará pessoalmente o funcionário que expedir pelo pagamento do crédito tributário e juros de mora acrescidos.<text:tab/><text:tab/><text:tab/><text:tab/><text:tab/><text:tab/><text:span text:style-name="T105">Parágrafo único.</text:span><text:span text:style-name="T60"> </text:span>O disposto neste artigo não inclui a responsabilidade civil, criminal e administrativa que couber e é exclusiva a quantos colaboradores de ação ou omissão, no erro contra a Fazenda Municipal.</text:p>
      <text:p text:style-name="P159"><text:span text:style-name="T60"><text:tab/>Art. 272º - </text:span>A venda, cessão ou transferência de qualquer estabelecimento comercial, industrial ou produtor não poderá <text:span text:style-name="T346">efetuá-lo</text:span> sem que conste do título a apresentação da certidão negativa de tributos municipais, a que se estiverem sujeitos esses estabelecimentos, sem prejuízos da responsabilidade solidária do adquirente, cessionário ou quem quer os tenha recebido em transferência.</text:p>
      <text:p text:style-name="P159"><text:span text:style-name="T60"><text:tab/>Art. 273º - </text:span>Sem prova, por certidão negativa ou por declaração de isenção ou de reconhecimento de imunidade com isolação aos tributos ou a qualquer outros ônus relativos ao imóvel até o ano da operação, inclusive os escrivães, tabeliões e oficiais de registros poderão lavrar, inscrever, transcrever ou averbar quaisquer atos ou contratos relativos a imóveis.</text:p>
      <text:p text:style-name="P159"><text:span text:style-name="T60"><text:tab/></text:span><text:span text:style-name="T348">Art. 274º - </text:span><text:span text:style-name="T347">A expedição da certidão negative não impede a cobrança do débito anterior, posteriormente apurada.</text:span></text:p>
      <text:p text:style-name="P264"><text:span text:style-name="T137">Art. 274º – </text:span><text:span text:style-name="T220">A</text:span><text:span text:style-name="T305"> expedição de Certidão Negativa ou de Regularidade Fiscal, não impede a cobrança administrativa ou judicial dos débitos anteriores ou posteriores apurados. </text:span><text:a xlink:type="simple" xlink:href="https://sapl.assis.sp.leg.br/consultas/norma_juridica/norma_juridica_mostrar_proc?cod_norma=4684" text:style-name="Internet_20_link" text:visited-style-name="Visited_20_Internet_20_Link"><text:span text:style-name="T305">(Redação dada pela Lei Complementar nº 2, de 30 de dezembro de 2003).</text:span></text:a><text:span text:style-name="T305"><text:tab/><text:tab/><text:tab/><text:tab/><text:tab/><text:tab/><text:tab/><text:tab/><text:tab/><text:tab/></text:span><text:span text:style-name="T284">Parágrafo único.</text:span><text:span text:style-name="T283"> </text:span><text:soft-page-break/><text:span text:style-name="T223">O disposto acima se aplica também aos parcelamentos decorrente da expedição da Certidão de Regularidade Fiscal. </text:span><text:a xlink:type="simple" xlink:href="https://sapl.assis.sp.leg.br/consultas/norma_juridica/norma_juridica_mostrar_proc?cod_norma=4684" text:style-name="Internet_20_link" text:visited-style-name="Visited_20_Internet_20_Link"><text:span text:style-name="T321">(</text:span><text:span text:style-name="T331">Inserido </text:span><text:span text:style-name="T321">pela Lei Complementar nº 2, de 30 de dezembro de 2003).</text:span></text:a></text:p>
      <text:p text:style-name="P159"><text:span text:style-name="T60"><text:tab/>Art. 275º - </text:span>A vista do requerimento do interessado, além da certidão de que trata o artigo, serão expedidas pela repartição competente as certidões que se fizerem necessárias, na forma do regulamento.</text:p>
      <text:p text:style-name="P159"><text:span text:style-name="T60"><text:tab/></text:span><text:span text:style-name="T105">Art</text:span><text:span text:style-name="T60">. 276º - </text:span>Nenhuma certidão poderá ser fornecia, estando o contribuinte em débito para com Fazenda Municipal.</text:p>
      <text:p text:style-name="P159"><text:span text:style-name="T60"><text:tab/>Art. 277º - </text:span>Os prazos de validade e as normas de expedição das certidões negativas, não os que constarem de regulamento</text:p>
      <text:p text:style-name="P238"><text:tab/><text:tab/><text:tab/><text:tab/>CAPÍTULO IV <text:tab/><text:tab/><text:tab/><text:tab/><text:tab/><text:tab/><text:tab/><text:tab/><text:tab/><text:tab/>Das infrações e penalidades</text:p>
      <text:p text:style-name="P159"><text:span text:style-name="T60"><text:tab/>Art. 278º - </text:span>Constitui infração a ação ou omissão, voluntária ou não que importe na inobservância, por parte do sujeito passivo de terceiros de normas estabelecidas na legislação tributária do Município.</text:p>
      <text:p text:style-name="P159"><text:span text:style-name="T60"><text:tab/>Art. 279º - </text:span>Os infratores sujeitam-se às seguintes penalidades:<text:tab/><text:tab/><text:tab/><text:span text:style-name="T60">I – </text:span>aplicação de multas;<text:tab/><text:tab/><text:tab/><text:tab/><text:tab/><text:tab/><text:tab/><text:tab/><text:tab/><text:span text:style-name="T60">II – </text:span>sujeitas a sistema especial de fiscalização;<text:tab/><text:tab/><text:tab/><text:tab/><text:tab/><text:span text:style-name="T60">III – </text:span>proibição de transacionar com os órgãos integrantes da Administração direta ou indireta do Município.<text:tab/><text:tab/><text:tab/><text:tab/><text:tab/><text:tab/><text:tab/><text:tab/><text:tab/><text:span text:style-name="T62">Parágrafo único. </text:span><text:span text:style-name="T143">A imposição de penalidades:<text:tab/><text:tab/><text:tab/><text:tab/><text:tab/><text:tab/><text:tab/></text:span><text:span text:style-name="T60">I –</text:span> não exclui:<text:tab/><text:tab/><text:tab/><text:tab/><text:tab/><text:tab/><text:tab/><text:tab/><text:tab/><text:tab/><text:span text:style-name="T60">a – </text:span>o pagamento do tributo;<text:tab/><text:tab/><text:tab/><text:tab/><text:tab/><text:tab/><text:tab/><text:tab/><text:span text:style-name="T60">b – </text:span>a fluência dos juros de mora;<text:tab/><text:tab/><text:tab/><text:tab/><text:tab/><text:tab/><text:tab/><text:tab/><text:span text:style-name="T60">c – </text:span>a correção monetária do débito.<text:tab/><text:tab/><text:tab/><text:tab/><text:tab/><text:tab/><text:tab/><text:span text:style-name="T60">II – </text:span>não exime infrator:<text:tab/><text:tab/><text:tab/><text:tab/><text:tab/><text:tab/><text:soft-page-break/><text:tab/><text:tab/><text:tab/><text:span text:style-name="T60">a – </text:span>do cumprimento da obrigação tributária sucessória;<text:tab/><text:tab/><text:tab/><text:tab/><text:span text:style-name="T60">b – </text:span>de outras sanções civis, administrativas ou criminais que couberem.</text:p>
      <text:p text:style-name="P159"><text:span text:style-name="T60"><text:tab/>Art. 280º - </text:span>As multas cujos montantes não estiverem expressamente fixadas neste Códigos serão graduadas pela autoridade administrativa competente, observadas as disposições e os limites nele fixados.<text:tab/><text:tab/><text:tab/><text:tab/><text:tab/><text:tab/><text:span text:style-name="T60">Parágrafo único. </text:span>Na reposição e na graduação da multa lavar-se-á em conta:<text:tab/><text:tab/><text:span text:style-name="T60">I – </text:span>a menor ou maior gravidade da infração;<text:tab/><text:tab/><text:tab/><text:tab/><text:tab/><text:tab/><text:span text:style-name="T60">II – </text:span>as circunstâncias atenuantes ou agravantes;<text:tab/><text:tab/><text:tab/><text:tab/><text:tab/><text:span text:style-name="T60">III – </text:span>os antecedentes do infrator com relação às disposições da legislação tributária.</text:p>
      <text:p text:style-name="P159"><text:span text:style-name="T60"><text:tab/></text:span><text:span text:style-name="T348">Art. 281º - </text:span><text:span text:style-name="T347">Além das penalidades específicas previstas neste Código, serão punidos com multas as seguintes infrações:</text:span><text:tab/><text:tab/><text:tab/><text:tab/><text:tab/><text:tab/><text:tab/><text:span text:style-name="T348">I – </text:span><text:span text:style-name="T347">quando se tratar do não cumprimento de obrigação tributária acessória, multa de 40%(quarenta por cento) à 100%(cem por cento) da Unidade Fiscal Vigente.</text:span><text:tab/><text:tab/><text:tab/><text:tab/><text:tab/><text:tab/><text:tab/><text:tab/><text:tab/><text:tab/><text:tab/><text:tab/><text:span text:style-name="T348">II – </text:span><text:span text:style-name="T347">quando ocorrer falta de pagamento ou recolhimento menor do imposto devido, lançado por homologação:</text:span><text:tab/><text:tab/><text:tab/><text:tab/><text:tab/><text:tab/><text:tab/><text:tab/><text:span text:style-name="T348">a – </text:span><text:span text:style-name="T347">tratando-se de simples atraso no recolhimento, estando devida escriturada a operação e o montante do tributo devido, antes do início do procedimento fiscal 20%(vinte por cento) do valor devido;</text:span><text:tab/><text:tab/><text:tab/><text:tab/><text:tab/><text:span text:style-name="T348">b – </text:span><text:span text:style-name="T347">tratando-se de simples no recolhimento, contudo devidamente escriturada a operação e a trata-se do tributos devido, apurada a infração adiante ação fiscal, multa de 50%(cinquenta por cento) do valor do tributo devido;</text:span><text:tab/><text:tab/><text:tab/><text:tab/><text:span text:style-name="T348">c – </text:span><text:span text:style-name="T347">em caso de operação fiscal e independe mente da ação que couber a multa de 2(dois) a 5(cinco) vezes do valor da unidade fiscal vigente.</text:span></text:p>
      <text:p text:style-name="P258"><text:span text:style-name="T817"><text:tab/></text:span><text:span text:style-name="T138">Art. 281º – </text:span><text:span text:style-name="T221">Além </text:span><text:span text:style-name="T306">das penalidades específicas previstas neste Código, serão punidos com multa as seguintes infrações: <text:tab/><text:tab/><text:tab/><text:tab/><text:tab/><text:tab/></text:span><text:soft-page-break/><text:span text:style-name="T285"><text:tab/></text:span><text:span text:style-name="T283">I -</text:span><text:span text:style-name="T223"> Quando ocorrer falta de pagamento ou recolhimento a menor do imposto devido lançado por homologação: <text:tab/><text:tab/><text:tab/><text:tab/><text:tab/><text:tab/><text:tab/><text:tab/></text:span><text:span text:style-name="T283">a)</text:span><text:span text:style-name="T223"> falta de recolhimento ou recolhimento em importância a menor que a devida, apurado mediante ação fiscal, multa de 30% (trinta por cento) do valor do tributo devido atualizado; <text:tab/><text:tab/><text:tab/><text:tab/><text:tab/><text:tab/><text:tab/><text:tab/><text:tab/><text:tab/></text:span><text:span text:style-name="T283">b)</text:span><text:span text:style-name="T223"> falta de recolhimento ou recolhimento em importância a menor que a devida, apurado por denúncia voluntária, multa 10% (dez por cento) do valor do tributo devido atualizado;<text:tab/><text:tab/><text:tab/><text:tab/><text:tab/><text:tab/><text:tab/><text:tab/><text:tab/><text:tab/></text:span><text:span text:style-name="T283">c) </text:span><text:span text:style-name="T223">falta de recolhimento do imposto retido na fonte, quando apurado mediante ação fiscal, multa de 100% (cem por cento) do tributo devido atualizado; e,<text:tab/><text:tab/></text:span><text:span text:style-name="T283">d) </text:span><text:span text:style-name="T223">falta de retenção do imposto devido, quando exigido este procedimento, multa de R$ 1.975,00 (um mil, novecentos e setenta e cinco reais).</text:span><text:a xlink:type="simple" xlink:href="https://sapl.assis.sp.leg.br/consultas/norma_juridica/norma_juridica_mostrar_proc?cod_norma=4684" text:style-name="Internet_20_link" text:visited-style-name="Visited_20_Internet_20_Link"><text:span text:style-name="T321">(Redação dada pela Lei Complementar nº 2, de 30 de dezembro de 2003).</text:span></text:a><text:span text:style-name="T223"> </text:span></text:p>
      <text:p text:style-name="P159"><text:span text:style-name="T60"><text:tab/>Art. 282º - </text:span>Para os efeitos deste Código e será como sonegação fiscal a pratica, pelo sujeito prestes por terceiros em benefício daquele, de quaisquer dos atos definidos na Lei nº 1.728 de 14 de julho de 1.988 para crimes de sonegação fiscais, a saber:<text:tab/><text:tab/><text:tab/><text:tab/><text:tab/><text:tab/><text:tab/><text:tab/><text:tab/><text:tab/><text:tab/><text:span text:style-name="T60">I – </text:span>prestar declaração falsa, terá de parcialmente, informação que deve ser produzida a regente deste fisco, com intenção de eximir-se total ou parcialmente do pagamento do tributo e qualquer outros a devidos por lei;<text:tab/><text:tab/><text:tab/><text:tab/><text:tab/><text:span text:style-name="T60">II – </text:span>Inserir elementos isentos ou emitir rendimentos em operações de qualquer natureza em decorrentes ou livres exigidos pelas leis discais, que a pretensão de eximir-se de pagamento do tributo devidos à Fazenda Municipal;<text:tab/><text:tab/><text:span text:style-name="T60">III – </text:span>altera a fatura e qualquer documentos relativos a operações mercantis, com o propósito de fraudar a Fazenda Municipal.</text:p>
      <text:p text:style-name="P258"><text:span text:style-name="T140"><text:tab/>Art. 283º - </text:span><text:span text:style-name="T817">Independentemente dos punidos estabelecidos neste Código as multas serão aplicadas em dobra, se que de reincidência específica.<text:tab/><text:tab/><text:tab/></text:span><text:span text:style-name="T138">§ 1º – </text:span><text:span text:style-name="T221">Caracteriza </text:span><text:span text:style-name="T306">reincidência a prática de nova infração de um mesmo dispositivo da legislação tributária pela mesma pessoa, dentro de 5 (cinco) anos a </text:span><text:soft-page-break/><text:span text:style-name="T306">contar da data do pagamento da exigência ou do término do prazo para interposição da defesa ou da data da decisão condenatória irrecorrível na esfera administrativa, relativa à infração anterior.<text:tab/></text:span><text:a xlink:type="simple" xlink:href="https://sapl.assis.sp.leg.br/consultas/norma_juridica/norma_juridica_mostrar_proc?cod_norma=4684" text:style-name="Internet_20_link" text:visited-style-name="Visited_20_Internet_20_Link"><text:span text:style-name="T305">(</text:span><text:span text:style-name="T306">Acrescido</text:span><text:span text:style-name="T305"> pela Lei Complementar nº 2, de 30 de dezembro de 2003).</text:span></text:a><text:span text:style-name="T306"><text:tab/><text:tab/><text:tab/><text:tab/><text:tab/><text:tab/><text:tab/><text:tab/><text:tab/><text:tab/></text:span><text:span text:style-name="T283">§ 2º -</text:span><text:span text:style-name="T223"> O contribuinte reincidente poderá ser submetido ao sistema especial de fiscalização.</text:span><text:a xlink:type="simple" xlink:href="https://sapl.assis.sp.leg.br/consultas/norma_juridica/norma_juridica_mostrar_proc?cod_norma=4684" text:style-name="Internet_20_link" text:visited-style-name="Visited_20_Internet_20_Link"><text:span text:style-name="T321">(</text:span><text:span text:style-name="T322">Acrescido</text:span><text:span text:style-name="T321"> pela Lei Complementar nº 2, de 30 de dezembro de 2003).</text:span></text:a></text:p>
      <text:p text:style-name="P159"><text:span text:style-name="T60"><text:tab/>Art. 284º - </text:span>As multas serão cumulativas, carros resultantes do não cumprimento de observações tributárias acessórias e principal.<text:tab/><text:tab/><text:tab/><text:tab/><text:span text:style-name="T60">§ 1º - </text:span>Apurando-se neste processo, e não cumprimento de saia de uma obrigação tributária acessória pelo mesmo sujeito passivo, impor-se-á somente punições relativas, à infrações mais graves.<text:tab/><text:tab/><text:tab/><text:tab/><text:tab/><text:tab/><text:tab/><text:span text:style-name="T60">§ 2º - </text:span>Quando o sujeito passivo interagir de forma continuamente o mesmo dispositivo da legislação tributária, impor-se-á uma multa acrescida de 10% (dez por cento) desde que a continuidade não caracterizar sua reincidência e de que sua resulte a falta de pagamento do tributo toda ou em parte. </text:p>
      <text:p text:style-name="P159"><text:span text:style-name="T60"><text:tab/>Art. 285º - </text:span>Serão punidos com a multa de 50 a 100% do valor unidade fiscal vigente.<text:tab/><text:tab/><text:tab/><text:tab/><text:tab/><text:tab/><text:tab/><text:tab/><text:tab/><text:tab/><text:tab/><text:tab/><text:span text:style-name="T60">I – </text:span>o síndico, o leiloeiro, o corretor, despachante ou quem a que facilite, proporcione ou auxílio por qualquer forma a sonegação do tributo no todo ou em parte;<text:tab/><text:tab/><text:tab/><text:tab/><text:tab/><text:tab/><text:tab/><text:tab/><text:tab/><text:tab/><text:tab/><text:tab/><text:tab/><text:span text:style-name="T60">II – </text:span>Os estabelecimento congêneres que:<text:tab/><text:tab/><text:tab/><text:tab/><text:tab/><text:tab/><text:span text:style-name="T60">a – </text:span>aceitarem encomenda para confecção de livros e documentos fiscais estabelecidos pelo Município, sem a competente autorização da fazenda Municipal;<text:tab/><text:span text:style-name="T60">b – </text:span>não motivarem registros atualizados de encomenda, execução e entrega de livros e documentos fiscais, na forma do regulamento;<text:tab/><text:tab/><text:tab/><text:tab/><text:tab/><text:span text:style-name="T60">III – </text:span>as autoridades, funcionários administrativos e quaisquer outras pessoas independentemente de cargo, ofício, função, ministério, atividade ou profissão, que embaraça elidirem ou dificultar a ação da fazenda Municipal.<text:tab/><text:tab/><text:tab/><text:tab/><text:span text:style-name="T60">IV – </text:span>quaisquer outras pessoas físicas ou jurídicas que exigirem dispositivos <text:soft-page-break/>da legislação tributária do Município para quais são tenham sido especificadas penalidades praticadas.</text:p>
      <text:p text:style-name="P159"><text:span text:style-name="T60"><text:tab/>Art. 286º - </text:span>O valor da multa reduzido de 20%(vinte por cento) e o respectivo processo arquivado se o infrator, ao prazo previsto para a interposição de recurso voluntário, efetuar o pagamento do débito exigido na decisão de primeira instância.</text:p>
      <text:p text:style-name="P159"><text:span text:style-name="T60"><text:tab/>Art. 287º - </text:span>Considerar-se atenuante, para efeito de imposição e graduação de penalidades, o fato de sujeito passivo procurar espontaneamente a repartição competente para sanar infração à legislação tributária, antes do início de qualquer procedimento fiscal.</text:p>
      <text:p text:style-name="P159"><text:span text:style-name="T60"><text:tab/>Art. 288º - </text:span>As multas não pagas no prazo assinalada serão inscritas na dívida ativa, para a cobrança executiva sem prejuízo da influência de juros de mora de 1% (um por cento) ao mês ou fração, e à correção monetária.</text:p>
      <text:p text:style-name="P159"><text:span text:style-name="T60"><text:tab/>Art. 289º - </text:span>O sistema especial de fiscalização será aplicado, a critério das autoridades fazendárias:<text:tab/><text:tab/><text:tab/><text:tab/><text:tab/><text:tab/><text:tab/><text:tab/><text:tab/><text:tab/><text:span text:style-name="T60">I – </text:span>quando o sujeito passivo reincidir em infração à legislação tributária;<text:tab/><text:tab/><text:span text:style-name="T60">II – </text:span>quando houver dúvida sobre a veracidade ou a autenticidade dos registros referentes a operação realizadas aos tributos devidos;<text:tab/><text:tab/><text:tab/><text:tab/><text:span text:style-name="T60">III – </text:span>em qualquer outros casos, hipóteses ou circunstâncias que justifiquem a sua aplicação;<text:tab/><text:tab/><text:tab/><text:tab/><text:tab/><text:tab/><text:tab/><text:tab/><text:tab/><text:tab/><text:tab/><text:span text:style-name="T105">Parágrafo único.</text:span><text:span text:style-name="T60"> </text:span>O sistema especial a que se refere este artigo será disciplinado em regularmente poderá consistir, inclusive no acompanhamento temporário das operações sujeitas do tributo, por agentes da Fazenda Municipal.</text:p>
      <text:p text:style-name="P259"><text:span text:style-name="T140"><text:tab/>Art. 290º - </text:span><text:span text:style-name="T817">Os contribuintes que estiverem em débito com relação a tributos ou penalidades devidas ao Município não poderão:<text:tab/><text:tab/><text:tab/><text:tab/><text:tab/><text:tab/></text:span><text:span text:style-name="T140">I – </text:span><text:span text:style-name="T817">participar de licitações, qualquer que seja a modalidade promovidas pelos órgãos da Administração direta e indireta do Município.<text:tab/><text:tab/><text:tab/><text:tab/><text:tab/></text:span><text:span text:style-name="T140">II – </text:span><text:span text:style-name="T817">se expor contratos ou termos de qualquer natureza, ou transacionar a </text:span><text:soft-page-break/><text:span text:style-name="T817">qualquer título com os órgão da Administração direta e indireta de Município.<text:tab/><text:tab/></text:span><text:span text:style-name="T398">Parágrafo único. </text:span><text:span text:style-name="T611">Será obrigatória, para prática dos atos previstos neste artigo, a apresentação da certidão negativa, na forma estabelecida na legislação tributária</text:span><text:span text:style-name="T817">.<text:tab/></text:span><text:span text:style-name="T139">Parágrafo único. </text:span><text:span text:style-name="T222">Será </text:span><text:span text:style-name="T307">obrigatória, para a prática dos atos previstos neste artigo, a apresentação da Certidão Negativa ou Certidão de Regularidade Fiscal (Artigo 206 do Código Tributário Nacional), na forma do artigo 269.</text:span><text:a xlink:type="simple" xlink:href="https://sapl.assis.sp.leg.br/consultas/norma_juridica/norma_juridica_mostrar_proc?cod_norma=4684" text:style-name="Internet_20_link" text:visited-style-name="Visited_20_Internet_20_Link"><text:span text:style-name="T318">(</text:span><text:span text:style-name="T317">Redação dada </text:span><text:span text:style-name="T318">pela Lei Complementar nº 2, de 30 de dezembro de 2003).</text:span></text:a></text:p>
      <text:p text:style-name="P238"><text:tab/><text:tab/><text:tab/><text:tab/>Título VI<text:tab/><text:tab/><text:tab/><text:tab/><text:tab/><text:tab/><text:tab/><text:tab/><text:tab/><text:tab/><text:tab/>DAS NORMAS PROCESSUAIS <text:tab/><text:tab/><text:tab/><text:tab/><text:tab/><text:tab/><text:tab/><text:tab/>CAPÍTULO I<text:tab/><text:tab/><text:tab/><text:tab/><text:tab/><text:tab/><text:tab/><text:tab/><text:tab/><text:tab/><text:tab/>Das medidas Preliminares<text:tab/><text:tab/><text:tab/><text:tab/><text:tab/><text:tab/><text:tab/><text:tab/>Seção I<text:tab/><text:tab/><text:tab/><text:tab/><text:tab/><text:tab/><text:tab/><text:tab/><text:tab/><text:tab/><text:tab/>Dos termos da Fiscalização</text:p>
      <text:p text:style-name="P159"><text:span text:style-name="T60"><text:tab/>Art. 291º - </text:span>A autoridade ou funcionário fiscal que presidir ou proceder a exames diligências, lavrará ou fará lavrar sob sua assinatura termo circunstanciado do que apurar, do qual constarão, além do mais que possa interessar as datas iniciais e finais do período fiscalizado e a relação dos livros e documentos examinados.<text:tab/><text:tab/><text:tab/><text:tab/><text:tab/><text:tab/><text:tab/><text:tab/><text:tab/><text:tab/><text:tab/><text:tab/><text:span text:style-name="T60">§ 1º - </text:span>O termo será lavrado no estabelecimento ou local onde se verificar a fiscalização ou prestação da infração, inda que ali não resida o fiscalizado ou infrator, e poderá ser datilografado ou impresso em relação às palavras rituais, devendo os claros ser preenchidos as e inutilizados as entrelinhas em branco.<text:tab/><text:tab/><text:span text:style-name="T60">§ 2º - </text:span>Ao fiscalizado ou infrator dar-se-á cópia do termo, autenticado pela autoridade, contra recibo do original.<text:tab/><text:tab/><text:tab/><text:tab/><text:tab/><text:tab/><text:tab/><text:tab/><text:span text:style-name="T60">§ 3º - </text:span>A recusa do recibo, que será declarada pela autoridade, não aprovada e fiscalizado ou infrator, nem prejudicará.<text:tab/><text:tab/><text:tab/><text:tab/><text:tab/><text:tab/><text:tab/><text:span text:style-name="T60">§ 4º - </text:span>Os dispositivos do parágrafo anterior são aplicáveis extensivamente, aos fiscalizados e infratores analfabetos, ou impossibilitados de assinar o <text:soft-page-break/>documento de fiscalização ou infração, mediante de declaração da autoridade fiscal, ressalvadas a hipótese dos incapazes, definidos pela lei civil.</text:p>
      <text:p text:style-name="P238"><text:tab/><text:tab/><text:tab/><text:tab/>Seção II<text:tab/><text:tab/><text:tab/><text:tab/><text:tab/><text:tab/><text:tab/><text:tab/><text:tab/><text:tab/><text:tab/>Da apreensão de Bens ou Documentos </text:p>
      <text:p text:style-name="P159"><text:span text:style-name="T60"><text:tab/>Art. 292º - </text:span>Poderão ser apreendidos as coisas móveis, inclusive mercadorias e documentos, existentes em estabelecimento comercial, industrial, agrícola ou profissional do contribuinte, responsável ou de terceiros, ou em outros ou em trânsito, que constituem prova material de infração à legislação tributária do Município.<text:tab/><text:tab/><text:tab/><text:tab/><text:tab/><text:tab/><text:tab/><text:tab/><text:tab/><text:tab/><text:tab/><text:tab/><text:span text:style-name="T60">Parágrafo único. </text:span>Havendo prova ou fundada suspeita de que as coisas se encontram em residência particular ou lugar utilizado como moradia, serão promovidos a busca e apreensão judicial, sem prejuízo das medidas necessárias para evitar a remoção clandestina por parte do infrator.</text:p>
      <text:p text:style-name="P159"><text:span text:style-name="T60"><text:tab/>Art. 293º - </text:span>Da apreensão será lavrado auto com os requisitos do auto de infração, observando-se no que couber o disposto pelo artigo 300.<text:tab/><text:tab/><text:tab/><text:tab/><text:span text:style-name="T60">Parágrafo único. </text:span>O auto de apreensão conterá a inscrição das coisas ou dos documentos apreendidos, a indicação do lugar onde ficarão depositados e a assinatura do depósito, e qual será designado pelo atuante, podendo a designação recair no próprio detento se for idôneo, a juízo do atuante.</text:p>
      <text:p text:style-name="P159"><text:span text:style-name="T60"><text:tab/>Art. 294º - </text:span>Os documentos apreendidos poderão, a conta do autuado, ser-lhe devolvidos, ficando no processo cópia do inteiro teor ou da parte que deva fazer prova, caso o original não seja indispensável a esse fim.</text:p>
      <text:p text:style-name="P159"><text:span text:style-name="T60"><text:tab/>Art. 295º – </text:span>As coisas apreendidas serão restituídas, a requerimento mediante depósito das quantias exigidas, cuja a importância será arbitrada pela autoridade competente, ficando retido, até a decisão final, os espécimes necessários à prova.<text:tab/><text:span text:style-name="T60">Parágrafo único. </text:span>Em relação a este artigo se aplica, no que couber, o disposto nos artigos 318 a 323.</text:p>
      <text:p text:style-name="P159"><text:soft-page-break/><text:span text:style-name="T60"><text:tab/>Art. 296º – </text:span>Se atuado não provar o preenchimento dos requisitos ou cumprimento das exigências legais para liberação dos bens apreendidos, no prazo de 30 (trinta) dias após a apreensão, serão os bens levado a hasta pública ou leilões.<text:tab/><text:tab/><text:tab/><text:tab/><text:tab/><text:tab/><text:tab/><text:tab/><text:tab/><text:tab/><text:tab/><text:tab/><text:span text:style-name="T60">§ 1º – </text:span>Quando a apreensão recair em bens de fácil deterioração, estes poderão ser doados, a critério da Administração, a associações de caridade e demais entidades beneficentes ou de assistência social.<text:tab/><text:tab/><text:tab/><text:tab/><text:tab/><text:span text:style-name="T60">§ 2º – </text:span>Aprovando-se na venda hasta pública ou leilão, importância superior aos tributos, acréscimos legais e demais custos resultantes da modalidade de venda o atuado será notificado para, em prazo não inferior a 15 (quinze) dias, receber o excelente, se já não houver comparecido para fazê-lo.</text:p>
      <text:p text:style-name="P238"><text:tab/><text:tab/><text:tab/><text:tab/>Seção III<text:tab/><text:tab/><text:tab/><text:tab/><text:tab/><text:tab/><text:tab/><text:tab/><text:tab/><text:tab/><text:tab/>Da notificação Preliminar</text:p>
      <text:p text:style-name="P159"><text:span text:style-name="T60"><text:tab/>Art. 297º – </text:span>Verificando-se omissão são dolosa do pagamento de tributo ou qualquer infração da legislação tributária da qual possa resultar evasão de receita, será expedida contra o infrator notificação preliminar para que, no prazo de 5 (cinco) dias, regularize a situação.<text:tab/><text:tab/><text:tab/><text:tab/><text:tab/><text:tab/><text:tab/><text:tab/><text:tab/><text:span text:style-name="T60">Parágrafo único. </text:span>esgotado o prazo de que trata este artigo, sem que o infrator tenha regularizado a situação perante a repartição competente, lavrar-se-á auto de infração.</text:p>
      <text:p text:style-name="P159"><text:span text:style-name="T60"><text:tab/>Art. 298º – </text:span>A notificação preliminar será feita em formula destacada de talonário próprio, no qual ficará cópia a carbono, consciente do notificado, e constará, entre outros, os seguintes elementos:<text:tab/><text:tab/><text:tab/><text:tab/><text:tab/><text:tab/><text:span text:style-name="T60">I – </text:span>Nome do notificado;<text:tab/><text:tab/><text:tab/><text:tab/><text:tab/><text:tab/><text:tab/><text:tab/><text:tab/><text:span text:style-name="T60">II – </text:span>Local, dia e hora da lavratura;<text:tab/><text:tab/><text:tab/><text:tab/><text:tab/><text:tab/><text:tab/><text:span text:style-name="T60">III – </text:span>descrição sumária do fato que motivou a lavratura e indicação do dispositivo legal violado, quando couber;<text:tab/><text:tab/><text:tab/><text:tab/><text:tab/><text:tab/><text:tab/><text:span text:style-name="T60">IV – </text:span>valor do tributo e da multa, se for o caso;<text:tab/><text:tab/><text:tab/><text:tab/><text:tab/><text:soft-page-break/><text:tab/><text:span text:style-name="T60">§ 1º – </text:span>A notificação preliminar será lavrada no estabelecimento ou local onde se verificar a fiscalização ou a constatação da infração, ainda que ai não resida o fiscalizado ou infrator, poderá ser datilografado ou impressa com relação às palavras rituais, devendo os claros ser preenchidos a não e inutilizados as estrelinhas em breado.<text:tab/><text:tab/><text:tab/><text:tab/><text:tab/><text:tab/><text:tab/><text:tab/><text:tab/><text:tab/><text:span text:style-name="T60">§ 2º – </text:span>Ao fiscalizado ou infrator dar-se-á cópia de notificação, autenticada pela autoridade, contra recibo do original.<text:tab/><text:tab/><text:tab/><text:tab/><text:tab/><text:tab/><text:tab/><text:span text:style-name="T60">§ 3º – </text:span>A recusa do recibo, que será declarada pela autoridade, não aproveitada ao fiscalizado ou infrator, nem o prejudicado.<text:tab/><text:tab/><text:tab/><text:tab/><text:tab/><text:span text:style-name="T60">§ 4º – </text:span>O disposto no parágrafo anterior é aplicável, inclusive aos fiscalizados ou infratores:<text:tab/><text:tab/><text:tab/><text:tab/><text:tab/><text:tab/><text:tab/><text:tab/><text:tab/><text:tab/><text:tab/><text:tab/><text:span text:style-name="T60">I – </text:span>analfabetos ou impossibilitados de assinar a notificação;<text:tab/><text:tab/><text:tab/><text:tab/><text:span text:style-name="T60">II – </text:span>aos incapazes, tal como definidos pela lei civil;<text:tab/><text:tab/><text:tab/><text:tab/><text:tab/><text:span text:style-name="T60">III – </text:span>aos responsáveis por negócios ou atividades não regularmente constituídos.<text:tab/><text:tab/><text:tab/><text:tab/><text:tab/><text:tab/><text:tab/><text:tab/><text:tab/><text:tab/><text:tab/><text:tab/><text:span text:style-name="T60">§ 5º – </text:span>Na hipótese do parágrafo anterior, a autoridade declarará as circunstâncias na notificação.<text:tab/><text:tab/><text:tab/><text:tab/><text:tab/><text:tab/><text:tab/><text:tab/><text:tab/><text:span text:style-name="T60">§ 6º – </text:span>A notificação preliminar comporta reclamação, recurso ou defesa.</text:p>
      <text:p text:style-name="P159"><text:span text:style-name="T60"><text:tab/>Art. 299º – </text:span>Considera-se convencida do débito fiscal o contribuinte que pagar tributo mediante notificação preliminar.</text:p>
      <text:p text:style-name="P159"><text:span text:style-name="T60"><text:tab/>Art. 300º – </text:span>Não caberá notificação preliminar, devendo o contribuinte ser imediatamente autuado;<text:tab/><text:tab/><text:tab/><text:tab/><text:tab/><text:tab/><text:tab/><text:tab/><text:tab/><text:tab/><text:span text:style-name="T60">I – </text:span>quando for encontrado no exercício de atividade tributável. Prévia inscrição;<text:tab/><text:tab/><text:tab/><text:tab/><text:tab/><text:tab/><text:tab/><text:tab/><text:tab/><text:tab/><text:tab/><text:tab/><text:span text:style-name="T60">II – </text:span>quando houver provas de tentativas de eximir ou furtas ao pagamento do tributo;<text:tab/><text:tab/><text:tab/><text:tab/><text:tab/><text:tab/><text:tab/><text:tab/><text:tab/><text:tab/><text:tab/><text:tab/><text:span text:style-name="T60">III – </text:span>quando for manifesto o ânimo de sonegar.<text:tab/><text:tab/><text:tab/><text:tab/><text:tab/><text:span text:style-name="T60">IV – </text:span>quando incidir se nova falta de que poderia resultar evasão da receita, antes de decorrido, (um) 1 ano, contados da última manifestação preliminar.</text:p>
      <text:p text:style-name="P238"><text:soft-page-break/><text:tab/><text:tab/><text:tab/><text:tab/>Seção IV<text:tab/><text:tab/><text:tab/><text:tab/><text:tab/><text:tab/><text:tab/><text:tab/><text:tab/><text:tab/><text:tab/>Da representação</text:p>
      <text:p text:style-name="P159"><text:span text:style-name="T60"><text:tab/>Art. 301º – </text:span>Quando inapetente para notificar preliminarmente ou autuar, o agente do fisco deve a qualquer pessoa pode apresentar contra toda ação em omissão contrária às disposições da legislação tributária do Município.</text:p>
      <text:p text:style-name="P159"><text:span text:style-name="T60"><text:tab/>Art. 302º – </text:span>A representação far-se-á por escrivo e conterá, além da assinatura do autor, ou seu nome, a profissão e endereço, serão acompanhadas de provas ou indicará os elementos deste e mencionará os meios as circunstâncias em razão dos quais se tornou conhecida a infração.</text:p>
      <text:p text:style-name="P159"><text:span text:style-name="T60"><text:tab/>Art. 303º – </text:span>Recebida a representação, a autoridade competente providenciará imediatamente as diligências para verificar a respectiva veracidade, e conforme couber, notificará preliminarmente o infrator, <text:span text:style-name="T744">autua-lo-á</text:span> ou arquivará a representação.</text:p>
      <text:p text:style-name="P238"><text:tab/><text:tab/><text:tab/><text:tab/>Capítulo II<text:tab/><text:tab/><text:tab/><text:tab/><text:tab/><text:tab/><text:tab/><text:tab/><text:tab/><text:tab/><text:tab/>Dos Atos Iniciais<text:tab/><text:tab/><text:tab/><text:tab/><text:tab/><text:tab/><text:tab/><text:tab/><text:tab/><text:tab/>Seção I<text:tab/><text:tab/><text:tab/><text:tab/><text:tab/><text:tab/><text:tab/><text:tab/><text:tab/><text:tab/><text:tab/>Do Auto de Infração</text:p>
      <text:p text:style-name="P159"><text:span text:style-name="T60"><text:tab/>Art. 304º – </text:span>O auto de infração, lavrado com precisão e clareza, sem entrelinhas, emendas ou rasuras, deverá:<text:tab/><text:tab/><text:tab/><text:tab/><text:tab/><text:tab/><text:tab/><text:span text:style-name="T60">I – </text:span>mencionar o local, dia e hora da lavratura;<text:tab/><text:tab/><text:tab/><text:tab/><text:tab/><text:tab/><text:span text:style-name="T60">II – </text:span>referir-se ao nome do infrator e das testemunhas, se houver;<text:tab/><text:tab/><text:tab/><text:span text:style-name="T60">III – </text:span>descrever sumariamente o fato que constitui infração e as circunstâncias pertinentes, indicar o dispositivo da legislação tributária municipal violado e fazer referência ao termo de fiscalização em que se consignou a infração, quando for o caso;<text:tab/><text:tab/><text:tab/><text:tab/><text:tab/><text:tab/><text:tab/><text:tab/><text:tab/><text:tab/><text:tab/><text:tab/><text:tab/><text:span text:style-name="T60">IV – </text:span>conter a intimação ao infrator para pagar os tributos e multas devidos ou apresentar defesa e provas nos prazos previstos.<text:tab/><text:tab/><text:tab/><text:tab/><text:tab/><text:soft-page-break/><text:tab/><text:span text:style-name="T60">§ 1º – </text:span>As anulações ou incorreções no auto não acarretarão nulidade quando do processo contarem do processo contarem elementos suficientes para determinação da infração e do infrator.<text:tab/><text:tab/><text:tab/><text:tab/><text:tab/><text:tab/><text:tab/><text:tab/><text:span text:style-name="T60">§ 2º – </text:span>A assinatura do autuado não constitui formalidades essencial à validade do auto e não implica em confissão, nem a recusa agravará a pena.<text:tab/><text:tab/><text:span text:style-name="T60">§ 3º – </text:span>Se o infrator, ou quem o representante, não poder ou não quiser assinar o auto, far-se-á menção expressão dessa transmitância.</text:p>
      <text:p text:style-name="P159"><text:span text:style-name="T60"><text:tab/>Art. 305º – </text:span>O auto de infração poderá ser lavrada cumulativamente com o de apreensão, e então conterá, também, os atributos deste, conforme relacionados no parágrafo único do artigo 298.</text:p>
      <text:p text:style-name="P159"><text:span text:style-name="T60"><text:tab/>Art. 306º – </text:span>Da lavratura do auto será intimação e infrator:<text:tab/><text:tab/><text:tab/><text:tab/><text:span text:style-name="T60">I – </text:span>pessoalmente, sempre que possível, mediante entrega de cópia de auto, ao autuado, seu representante, contra recibo datado no original.<text:tab/><text:tab/><text:tab/><text:tab/><text:span text:style-name="T60">II – </text:span>por carta, acompanhada de cópia do aviso de recebimento (AR) datado e firmado pelo destinatário ou por alguém de seu domicílio.<text:tab/><text:tab/><text:tab/><text:tab/><text:tab/><text:span text:style-name="T60">III – </text:span>por edital na imprensa oficial ou em ângulo da circulação local, com prazo não inferior a 30 (trinta) dias se o infrator não puder ser encontrado pessoalmente ou por via postado.</text:p>
      <text:p text:style-name="P159"><text:span text:style-name="T60"><text:tab/>Art. 307º – </text:span>As intimações subsequentes à inicial, far-se-á pessoalmente, caso que serão certificadas no processo por carta ou edital conforme as circunstancias, observado no disposto no artigo 306.</text:p>
      <text:p text:style-name="P238"><text:tab/><text:tab/><text:tab/><text:tab/>Seção II<text:tab/><text:tab/><text:tab/><text:tab/><text:tab/><text:tab/><text:tab/><text:tab/><text:tab/><text:tab/><text:tab/>Da Defesa</text:p>
      <text:p text:style-name="P159"><text:span text:style-name="T60"><text:tab/>Art. 308º – </text:span>O autuado apresentará defesa no prazo máximo de 20 (vinte)dias contados da intimação.</text:p>
      <text:p text:style-name="P159"><text:soft-page-break/><text:span text:style-name="T60"><text:tab/>Art. 309º – </text:span>A defesa do autuado será apresentada por petição à repartições por onde ocorrer o processo, mediante e respectivo protocolo.<text:tab/><text:tab/><text:tab/><text:tab/><text:span text:style-name="T106">Parágrafo único.</text:span><text:span text:style-name="T60"> </text:span>Apresentada a defesa, o atuante terá prazo de 10(dez) dias para impugná-la, o que se fará na forma do artigo seguinte.</text:p>
      <text:p text:style-name="P159"><text:span text:style-name="T60"><text:tab/>Art. 310º – </text:span>Na defesa, o atuante alegará toda a matéria que entender útil, indicará e requererá as provas que pretenda produzir, juntará logo as que possuir e, sendo o caso, arrolará as testemunhas, até o máximo de 3 (três).</text:p>
      <text:p text:style-name="P159"><text:span text:style-name="T60"><text:tab/>Art. 311º – </text:span>Nos processos indicados mediante reclamação contra o lançamento, será dada vista a funcionário da repartição lançadora, a fins de informá-lo no prazo de 10 (dez) dias, contados da data em que receber o processo.</text:p>
      <text:p text:style-name="P238"><text:tab/><text:tab/><text:tab/><text:tab/>Capítulo III<text:tab/><text:tab/><text:tab/><text:tab/><text:tab/><text:tab/><text:tab/><text:tab/><text:tab/><text:tab/><text:tab/>Das Provas</text:p>
      <text:p text:style-name="P159"><text:span text:style-name="T60"><text:tab/>Art. 312 – </text:span>Findo os prazos a que se se refere os artigos 308 e 309, e dirigente da repartição fiscal responsável pelo lançamento de ferirá, no prazo de 10 (dez) dias, a produção das provas que não sejam manifestadamente inúteis ou protelatórias, ordenará a produção de outras que entender necessárias a fixará o prazo, não superior a 30(trinta) dias, em que uma e outra devam ser produzidas.</text:p>
      <text:p text:style-name="P159"><text:span text:style-name="T60"><text:tab/>Art. 313º - </text:span>A prova pericial deferida, ou de ofício, será procedida por perito designado pela Fazenda Municipal, podendo ser seguida por assistente técnico da parte contrária.</text:p>
      <text:p text:style-name="P159"><text:span text:style-name="T60"><text:tab/>Art. 314º - </text:span>Ao autuado e ao atuante será permitido, sucessivamente, reinquirir as testemunhas, do mesmo modo, ao reclamante e ao responsável pelo lançamento nas reclamações contra o lançamento.</text:p>
      <text:p text:style-name="P159"><text:span text:style-name="T60"><text:tab/>Art. 315º - </text:span>O autuado e o reclamante poderão participar das diligências pessoalmente ou através de seus prepostos ou representantes legais, e as <text:soft-page-break/>alegações que fizerem serão juntadas ao processo ou constarão do termo de diligência, para serem apreciadas no julgamento.</text:p>
      <text:p text:style-name="P159"><text:span text:style-name="T60"><text:tab/>Art. 316º - </text:span>Não se admitirá prova fundada em exame de livros ou arquivos das repartições da Fazenda Municipal, ou em depoimento pessoal de seus representantes ou servidores.</text:p>
      <text:p text:style-name="P238"><text:tab/><text:tab/><text:tab/><text:tab/>Capítulo IV<text:tab/><text:tab/><text:tab/><text:tab/><text:tab/><text:tab/><text:tab/><text:tab/><text:tab/><text:tab/><text:tab/>Da Decisão em Primeira Instância</text:p>
      <text:p text:style-name="P159"><text:span text:style-name="T60"><text:tab/>Art. 317º - </text:span>Findo o prazo para produção de provas, ou perempto o direito de apresentar a defesa, o processo será presente à autoridade julgadora, que preferirá decisão, no prazo de 10 (dias).<text:tab/><text:tab/><text:tab/><text:tab/><text:tab/><text:tab/><text:tab/><text:tab/><text:tab/><text:span text:style-name="T60">§ 1º - </text:span>Se entender necessário, a autoridade poderá, no prazo deste artigo, a requerimento da parte ou de ofício, da vista, sucessivamente, ao autuado e ao atuante, ou reclamante e do responsável pelo lançamento, por 5 (cinco)dias de cada um, para as alegações finais.<text:tab/><text:tab/><text:tab/><text:tab/><text:tab/><text:tab/><text:tab/><text:tab/><text:tab/><text:span text:style-name="T60">§ 2º - </text:span>Verificada a hipótese do parágrafo anterior, a autoridade terá novo prazo de 10 (dez) dias, para proferir a demissão.<text:tab/><text:tab/><text:tab/><text:tab/><text:tab/><text:tab/><text:span text:style-name="T60">§ 3º - </text:span>A autoridade não fica adstrita às alegações das partes devendo julgar de acordo com as convicções, em fase das provas produzidas no processo.<text:tab/><text:tab/><text:span text:style-name="T60">§ 4º - </text:span>Se não se considerar habilitada a decidir, a autoridade poderá converter o processo em diligência e determinar a produção de novas, observado o disposto no Capítulo III deste Título e prosseguindo-se na forma deste Capítulo, na parte aplicável.</text:p>
      <text:p text:style-name="P159"><text:span text:style-name="T60"><text:tab/>Art. 318º - </text:span>A decisão, redigida com simplicidade e clareza, concluída pela procedência ou improcedência do auto de infração ou da reclamação contra o lançamento, definindo expressamente os efeitos nem e no outro caso.</text:p>
      <text:p text:style-name="P159"><text:span text:style-name="T60"><text:tab/>Art. 319º - </text:span>Se a Primeira Instância Administrativa não preferir decisão ou transformar em diligência no prazo legal estará esgotada a sua jurisdição, <text:soft-page-break/>considerando-se a omissão como decisão contrária ao contribuinte. A este então caberá recurso voluntário em tempo hábil para instância Administrativa Superior.</text:p>
      <text:p text:style-name="P238"><text:tab/><text:tab/><text:tab/><text:tab/>Capítulo V<text:tab/><text:tab/><text:tab/><text:tab/><text:tab/><text:tab/><text:tab/><text:tab/><text:tab/><text:tab/><text:tab/>Dos Recursos<text:tab/><text:tab/><text:tab/><text:tab/><text:tab/><text:tab/><text:tab/><text:tab/><text:tab/><text:tab/>Seção I<text:tab/><text:tab/><text:tab/><text:tab/><text:tab/><text:tab/><text:tab/><text:tab/><text:tab/><text:tab/><text:tab/>Do recurso Voluntário</text:p>
      <text:p text:style-name="P159"><text:span text:style-name="T60"><text:tab/>Art. 320º - </text:span>Da decisão da primeira instância contrária, no todo ou em parte, ao contribuinte caberá recurso voluntário à Instância Administrativa Superior, interposto no prazo de 20 (vinte) dias contados da ciência decisão.<text:tab/><text:tab/><text:tab/><text:span text:style-name="T106">Parágrafo único.</text:span><text:span text:style-name="T60"> </text:span>A ciência da decisão aplicam-se as normas e prazos do artigo 306.</text:p>
      <text:p text:style-name="P159"><text:span text:style-name="T60"><text:tab/>Art. 321º - </text:span>É vedado reunir em uma só petição recursos referentes a mais de uma decisão, ainda que versem sobre o mesmo assunto e alcancem o mesmo contribuinte, salvo quando proferidas no mesmo processo final.</text:p>
      <text:p text:style-name="P238"><text:tab/><text:tab/><text:tab/><text:tab/>Seção II<text:tab/><text:tab/><text:tab/><text:tab/><text:tab/><text:tab/><text:tab/><text:tab/><text:tab/><text:tab/><text:tab/>Da Garantia da Instância</text:p>
      <text:p text:style-name="P159"><text:span text:style-name="T60"><text:tab/>Art. 322º - </text:span>Nenhum recurso voluntário será encaminhado a Instância e Administrativa Superior sem prédio depósito em dinheiro das quantias exigidas, permitindo o direito do recorrente que não efetuar o depósito no prazo e na forma previstos nesta Seção.</text:p>
      <text:p text:style-name="P159"><text:span text:style-name="T60"><text:tab/>Art. 323º - </text:span>O depósito deverá ser feito no prazo de 5 (cinco) dias, a contar da data em que o recurso dar entrada no protocolo.</text:p>
      <text:p text:style-name="P159"><text:span text:style-name="T60"><text:tab/>Art. 324º - </text:span>Após protocolado, o recurso será encaminhado à autoridade julgadora de primeira instância, que aguardará o depósito da quantia exigida.</text:p>
      <text:p text:style-name="P159"><text:soft-page-break/><text:span text:style-name="T60"><text:tab/>Art. 325º - </text:span>Efetuado o depósito a autoridade julgadora de primeira instância verificará se forma trazidos ao recurso fatos ou elementos novos não constantes da defesa ou da reclamação que lhe deu origem.</text:p>
      <text:p text:style-name="P159"><text:span text:style-name="T60"><text:tab/>Art. 326º - </text:span>Os fatos novos porventura trazidos ao recurso serão examinados pela autoridade julgadora de primeira instância, antes do encaminhado do processo a Instância Administrativa Superior.<text:tab/><text:tab/><text:tab/><text:tab/><text:tab/><text:tab/><text:tab/><text:tab/><text:span text:style-name="T106">Parágrafo único.</text:span><text:span text:style-name="T60"> </text:span>Em hipótese alguma poderá a autoridade referida neste artigo modificar o seu julgamento, mas poderá, face aos novos elementos do processo justificar o seu procedimento anterior.</text:p>
      <text:p text:style-name="P159"><text:span text:style-name="T60"><text:tab/>Art. 327º - </text:span>O recurso deverá ser remetido a Instância Administrativa Superior no máximo de 10 (dez) dias, a contar da data de depósito, independentemente da apresentação ou não fatos ou elementos novos que possam levar a autoridade julgadora de primeira instância a proceder na forma do artigo anterior e seu parágrafo.</text:p>
      <text:p text:style-name="P238"><text:tab/><text:tab/><text:tab/><text:tab/>Capítulo VI <text:tab/><text:tab/><text:tab/><text:tab/><text:tab/><text:tab/><text:tab/><text:tab/><text:tab/><text:tab/><text:tab/>Da execução das Decisões Fiscais</text:p>
      <text:p text:style-name="P159"><text:span text:style-name="T60"><text:tab/>Art. 328º - </text:span>As decisões fiscais definitivas serão cumpridas:<text:tab/><text:tab/><text:tab/><text:tab/><text:span text:style-name="T60">I – </text:span>pela notificação do sujeito passivo para, no prazo de 10 (dez) dias satisfazer ao pagamento do valor da condenação;<text:tab/><text:tab/><text:tab/><text:tab/><text:tab/><text:tab/><text:span text:style-name="T60">II – </text:span>pela notificação do sujeito passivo para vir receber a importância indevidamente recolhida como tributo ou multa;<text:tab/><text:tab/><text:tab/><text:tab/><text:tab/><text:tab/><text:span text:style-name="T60">III – </text:span>pela notificação do sujeito passivo para vir, receber, ou, quando for o caso, pagar, no prazo de 10 (dez) dias, a diferença entre o valor da condenação e a importância depositada em garantia de instância;<text:tab/><text:tab/><text:tab/><text:tab/><text:tab/><text:tab/><text:span text:style-name="T60">IV – </text:span>pela liberação dos bens, mercadorias ou documento apreendidos ou depositados, ou pela restituição do produto de sua venda, se tiver havido alienação, ou do seu valor do mercado, se houver ocorrido doação.<text:tab/><text:tab/><text:tab/><text:tab/><text:tab/><text:span text:style-name="T60">V – </text:span>pela imediata inscrição, na dívida ativa, a remessa da certidão para <text:soft-page-break/>cobrança executiva, dos débitos a que se refere os incisos I e III deste artigo, se não tiverem sido pagos no prazo estabelecido.</text:p>
      <text:p text:style-name="P159"><text:span text:style-name="T60"><text:tab/>Art. 329º - </text:span>Os juros moratórios resultantes da impontualidade de pagamento do tributo, considerando-se como mês completo qualquer fração desse período de tempo.</text:p>
      <text:p text:style-name="P159"><text:span text:style-name="T60"><text:tab/>Art. 330º - </text:span>A correção monetária não será aplicada sobre qualquer quantia depositada pelo contribuinte, na repartição arrecadadora, para discrição administrativa ou judicial do débito.<text:tab/><text:tab/><text:tab/><text:tab/><text:tab/><text:tab/><text:tab/><text:tab/><text:span text:style-name="T106">Parágrafo único.</text:span><text:span text:style-name="T60"> </text:span>Proferida a decisão administrativa ou a sentença judicial definitiva e irrecorrível, favorável ao contribuinte, a Fazenda Municipal, é obrigada a retribuir-lhe, no prazo de 90 noventa dias contínuos contados da data da decisão ou da decisão a quantia depositada nos termos deste artigos.</text:p>
      <text:p text:style-name="P159"><text:span text:style-name="T60"><text:tab/>Art. 331º - </text:span>Os prazos fixados neste Código a contínuos, excluindo na sua contagem o dia do início e incluindo-se o dia do vencimento.</text:p>
      <text:p text:style-name="P159"><text:span text:style-name="T60"><text:tab/>Art. 332º - </text:span>Os prazos só se iniciam ou vencem em dia de expediente normal na repartição em que tenha curso do processo ou deva ser praticado o ato.</text:p>
      <text:p text:style-name="P159"><text:span text:style-name="T60"><text:tab/>Art. 333º - </text:span>Serão desprezadas no cálculo de qualquer tributo as frações inferiores a Cr$ 5,00(cinco cruzeiros)</text:p>
      <text:p text:style-name="P159"><text:span text:style-name="T60"><text:tab/>Art. 334º - </text:span>Para a aplicação neste Código define-se como unidade fiscal a vigente em 1º de janeiro de cada exercício financeiro.</text:p>
      <text:p text:style-name="P159"><text:span text:style-name="T60"><text:tab/>Art. 335º - </text:span>Este Código entrará em vigor a partir de 1º de janeiro de 1.978, data e que ficarão revogadas as disposições em contrário, especialmente a lei nº 1.447 de 17 de dezembro de 1.964.</text:p>
      <text:p text:style-name="P282"><text:tab/>Prefeitura Municipal de Assis, em 28 de dezembro de 1.978.</text:p>
      <text:p text:style-name="P107"><text:soft-page-break/><text:span text:style-name="T224"><text:tab/><text:tab/><text:tab/><text:tab/>Reinaldo Antônio Silva<text:tab/><text:tab/><text:tab/><text:tab/><text:tab/><text:tab/><text:tab/><text:tab/><text:tab/></text:span><text:span text:style-name="T225">Prefeito Municipal</text:span></text:p>
      <text:p text:style-name="P287"><text:tab/><text:tab/>Luís Alcântara<text:tab/><text:tab/><text:tab/><text:tab/><text:tab/><text:tab/><text:tab/><text:tab/><text:tab/><text:span text:style-name="T60">Diretor Departamento de Administração</text:span></text:p>
      <text:p text:style-name="P282"><text:tab/>Editado no Departamento de Administração da Prefeitura, em 28 de dezembro de 1.977.</text:p>
      <text:p text:style-name="P107"><text:span text:style-name="T224"><text:tab/><text:tab/><text:tab/><text:tab/>Luís Alcântara<text:tab/><text:tab/><text:tab/><text:tab/><text:tab/><text:tab/><text:tab/><text:tab/><text:tab/><text:tab/></text:span><text:span text:style-name="T225">Diretor Departamento de Administração</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6"><text:span text:style-name="T778"><text:tab/></text:span><text:span text:style-name="T782">LEI ORDINÁRIA N° 2073, </text:span><text:span text:style-name="T783">DE</text:span><text:span text:style-name="T782"> 03 DE NOVEMBRO DE 1980</text:span></text:p>
      <text:p text:style-name="P70"/>
      <text:p text:style-name="P21"/>
      <text:p text:style-name="P64">ALTERA O SISTEMA DE LANÇAMENTO E COBRANÇA DE TAXA DE ILUMINAÇÃO PÚBLICA,.</text:p>
      <text:p text:style-name="P36"/>
      <text:p text:style-name="P20"><text:tab/><text:span text:style-name="T142">O PREFEITO DO MUNICÍPIO DE ASSIS:</text:span></text:p>
      <text:p text:style-name="P24"><text:soft-page-break/></text:p>
      <text:p text:style-name="P23"><text:tab/>Fa<text:span text:style-name="T748">ço</text:span> saber que a Câmara Municipal aprova e e<text:span text:style-name="T748">u</text:span> sancion<text:span text:style-name="T748">o</text:span> a seguinte Lei:</text:p>
      <text:p text:style-name="P31"/>
      <text:p text:style-name="P27"><text:span text:style-name="T61"><text:tab/>Art. 1</text:span><text:span text:style-name="T749">º</text:span><text:span text:style-name="T116"> – </text:span><text:span text:style-name="T204">Fica alterado, por esta lei, o Sistema de lançamento e cobrança da Taxa de Iluminação Pública, instituída pela lei nº 1961, de 28/12/1977 (Código Tributário do Município) que tem fato gerador a utilização efetiva ou potencial dos serviços de iluminação das vias e logradouros públicos.</text:span></text:p>
      <text:p text:style-name="P28"><text:span text:style-name="T204"><text:tab/></text:span><text:span text:style-name="T117">Parágrafo único. </text:span><text:span text:style-name="T204">Contribuintes são os ocupantes dos imóveis e os proprietários de terrenos servidos de iluminação pública.</text:span></text:p>
      <text:p text:style-name="P40"/>
      <text:p text:style-name="P28"><text:span text:style-name="T204"><text:tab/></text:span><text:span text:style-name="T350">Art. 2º – </text:span><text:span text:style-name="T407">A taxa a que se refere o artigo anterior corresponderá as alíquotas abaixo calculadas mensalmente sobre a tarifa fiscal vigente prefixada pelo Departamento Nacional de Águas e Energia Elétrica.</text:span></text:p>
      <text:p text:style-name="P28"><text:span text:style-name="T204"><text:tab/></text:span><text:span text:style-name="T407">Faixa de Consumo<text:tab/><text:tab/><text:tab/><text:tab/><text:tab/>Alíquotas s/tarifa fiscal</text:span></text:p>
      <text:p text:style-name="P30"><text:span text:style-name="T204"><text:tab/></text:span><text:span text:style-name="T407">até 80 kwh<text:tab/><text:tab/><text:tab/><text:tab/><text:tab/><text:tab/>0,5 %</text:span></text:p>
      <text:p text:style-name="P30"><text:span text:style-name="T204"><text:tab/></text:span><text:span text:style-name="T407">de 81 a 100 kwh<text:tab/><text:tab/><text:tab/><text:tab/><text:tab/>3,0 %</text:span><text:span text:style-name="T204"><text:tab/></text:span></text:p>
      <text:p text:style-name="P30"><text:span text:style-name="T204"><text:tab/></text:span><text:span text:style-name="T407">de 101 a 150 kwh<text:tab/><text:tab/><text:tab/><text:tab/><text:tab/>3,5 %</text:span></text:p>
      <text:p text:style-name="P30"><text:span text:style-name="T204"><text:tab/></text:span><text:span text:style-name="T407">de 151 a 200 kwh<text:tab/><text:tab/><text:tab/><text:tab/><text:tab/>4,5 %</text:span></text:p>
      <text:p text:style-name="P30"><text:span text:style-name="T204"><text:tab/></text:span><text:span text:style-name="T407">de 201 a 250 kwh<text:tab/><text:tab/><text:tab/><text:tab/><text:tab/>6,0 %</text:span></text:p>
      <text:p text:style-name="P30"><text:span text:style-name="T204"><text:tab/></text:span><text:span text:style-name="T407">acima de 250 kwh<text:tab/><text:tab/><text:tab/><text:tab/><text:tab/>7,0 %</text:span><text:span text:style-name="T204"><text:tab/></text:span></text:p>
      <text:p text:style-name="P30"><text:span text:style-name="T204"><text:tab/></text:span><text:span text:style-name="T350">Parágrafo único. </text:span><text:span text:style-name="T469">A taxa de Iluminação Pública a que está sujeita a propriedade territorial urbana será pega juntamente com o imposto por ela devido e corresponderá as alíquotas abaixo calculadas sobre a tarifa fiscal vigente, fixada pelo Departamento Nacional de Águas e Energia Elétrica, na época de lançamento, a saber:</text:span></text:p>
      <text:p text:style-name="P30"><text:span text:style-name="T752"><text:tab/></text:span><text:span text:style-name="T471">a) </text:span><text:span text:style-name="T469">Terrenos servidos de pavimentação…<text:tab/>3 % ao mês;</text:span></text:p>
      <text:p text:style-name="P30"><text:span text:style-name="T752"><text:tab/></text:span><text:span text:style-name="T471">b) </text:span><text:span text:style-name="T469">Demais terrenos……………………….<text:tab/>0,5 % ao mês.</text:span><text:a xlink:type="simple" xlink:href="https://sapl.assis.sp.leg.br/consultas/norma_juridica/norma_juridica_mostrar_proc?cod_norma=2469" text:style-name="Internet_20_link" text:visited-style-name="Visited_20_Internet_20_Link"><text:span text:style-name="T753">(Revogado pela Lei Ordinária nº 2250, de 26 de dezembro de 1983).</text:span></text:a></text:p>
      <text:p text:style-name="P53"/>
      <text:p text:style-name="P30"><text:span text:style-name="T752"><text:tab/></text:span><text:span text:style-name="T767">Art. 3º – </text:span><text:span text:style-name="T752">Fica o Poder Executivo autorizado a firmar convênio com a Empre</text:span><text:span text:style-name="T754">s</text:span><text:span text:style-name="T752">a </text:span><text:soft-page-break/><text:span text:style-name="T752">de Eletr</text:span><text:span text:style-name="T754">i</text:span><text:span text:style-name="T752">cidade </text:span><text:span text:style-name="T754">Vale Paranapanema S/A, para que a concessionária efetue a arrecadação, sem ônus para a Prefeitura, mensalmente, do produto da Taxa de Iluminação Pública.</text:span></text:p>
      <text:p text:style-name="P30"><text:span text:style-name="T754"><text:tab/></text:span><text:span text:style-name="T768">Parágrafo único. </text:span><text:span text:style-name="T754">O convênio referido neste artigo obedecerá aos termos da minuta em anexo e que fica fazendo parte integrante desta lei.</text:span></text:p>
      <text:p text:style-name="P54"/>
      <text:p text:style-name="P30"><text:span text:style-name="T754"><text:tab/></text:span><text:span text:style-name="T769">Art. 4º – </text:span><text:span text:style-name="T755">Realizado o convênio, a concessionária contabilizará e recolherá o produto da taxa, em nome da Prefeitura Municipal de Assis, junto ao Banco do Estado de São Paulo S/A, em conta específica.</text:span></text:p>
      <text:p text:style-name="P30"><text:span text:style-name="T755"><text:tab/></text:span><text:span text:style-name="T770">Parágrafo único. </text:span><text:span text:style-name="T756">A concessionária fornecerá a Prefeitura Municipal, no decorrer do mês seguinte ao que se operou o faturamento, o valor total da taxa arrecadada.</text:span></text:p>
      <text:p text:style-name="P69"/>
      <text:p text:style-name="P34"><text:span text:style-name="T771"><text:tab/>Art. </text:span><text:span text:style-name="T772">5</text:span><text:span text:style-name="T750">º </text:span><text:span text:style-name="T751">–</text:span><text:span text:style-name="T757"> Esta Lei entra</text:span><text:span text:style-name="T758">rá</text:span><text:span text:style-name="T757"> em vigor na data de sua publicação, </text:span><text:span text:style-name="T758">passando a vigir seus efeitos a partir de 1º de janeiro de 1981, revogadas as disposições em contrário, especialmente a parte referente a iluminação pública contida nos artigos 194 a 198 da Lei nº 1961 de 28/12/1977.</text:span></text:p>
      <text:p text:style-name="P56"/>
      <text:p text:style-name="P66"><text:span text:style-name="T766"><text:tab/></text:span><text:span text:style-name="T280">Prefeitura Municipal de Assis, em </text:span><text:span text:style-name="T281">03</text:span><text:span text:style-name="T280"> de </text:span><text:span text:style-name="T281">novembro</text:span><text:span text:style-name="T280"> de </text:span><text:span text:style-name="T281">1980.</text:span></text:p>
      <text:p text:style-name="P73"/>
      <text:p text:style-name="P66"><text:span text:style-name="T281"><text:tab/><text:tab/><text:tab/><text:tab/></text:span><text:span text:style-name="T773">REINALDO ANTONIO SILVA</text:span></text:p>
      <text:p text:style-name="P59"><text:tab/><text:tab/><text:tab/><text:tab/>Prefeito Municipal</text:p>
      <text:p text:style-name="P59"/>
      <text:p text:style-name="P59"><text:tab/><text:tab/><text:tab/><text:tab/>LUIZ ALCÂNTARA</text:p>
      <text:p text:style-name="P59"><text:tab/><text:tab/><text:tab/><text:tab/>Diretor do Deptº de Administração</text:p>
      <text:p text:style-name="P59"/>
      <text:p text:style-name="P66"><text:span text:style-name="T773"><text:tab/></text:span><text:span text:style-name="T759">Publicado no Departamento de Administração, em 03 de novembro de 1980.</text:span></text:p>
      <text:p text:style-name="P58"><text:tab/></text:p>
      <text:p text:style-name="P67"><text:span text:style-name="T759"><text:tab/><text:tab/><text:tab/><text:tab/></text:span><text:span text:style-name="T773">LUIZ ALCÂNTARA</text:span></text:p>
      <text:p text:style-name="P60"><text:tab/><text:tab/><text:tab/><text:tab/>Diretor do Deptº de Administração</text:p>
      <text:p text:style-name="P60"><text:soft-page-break/></text:p>
      <text:p text:style-name="P60"/>
      <text:p text:style-name="P60"/>
      <text:p text:style-name="P61"><text:tab/><text:tab/></text:p>
      <text:p text:style-name="P92">LEI ORDINÁRIA N° 2196, <text:span text:style-name="T1">DE</text:span> 30 DE DEZEMBRO DE 1982</text:p>
      <text:p text:style-name="P71">Proj. de Lei n<text:span text:style-name="T747">º <text:s/>/17 – Autoria: Vereador XXX</text:span> </text:p>
      <text:p text:style-name="P22"/>
      <text:p text:style-name="P65">ALTERA DISPOSITIVO DA LEI MUNICIPAL Nº 1.961, 28 DE DEZEMBRO DE 1977 (CÓDIGO TRIBUTÁRIO DO MUNICÍPIO DE ASSIS).</text:p>
      <text:p text:style-name="P38"/>
      <text:p text:style-name="P39"><text:tab/>O PREFEITO DO MUNICÍPIO DE ASSIS:</text:p>
      <text:p text:style-name="P26"/>
      <text:p text:style-name="P25"><text:tab/>Fa<text:span text:style-name="T785">ço</text:span> saber que a Câmara Municipal aprova e e<text:span text:style-name="T785">u</text:span> sancion<text:span text:style-name="T785">o</text:span> a seguinte Lei:</text:p>
      <text:p text:style-name="P32"/>
      <text:p text:style-name="P29"><text:span text:style-name="T61"><text:tab/></text:span><text:span text:style-name="T351">Art. 1</text:span><text:span text:style-name="T473">º</text:span><text:span text:style-name="T349"> –</text:span><text:span text:style-name="T406"> </text:span><text:span text:style-name="T408">A base de cálculo do Imposto Sobre a Propriedade Territorial Urbana é o valor venal do terreno.</text:span></text:p>
      <text:p text:style-name="P68"/>
      <text:p text:style-name="P68"><text:tab/><text:span text:style-name="T352">Art. 2º – </text:span><text:span text:style-name="T409">Sobre o valor venal se aplica as alíquotas nas seguintes bases:</text:span></text:p>
      <text:p text:style-name="P41"/>
      <text:p text:style-name="P68"><text:span text:style-name="T145"><text:tab/><text:tab/><text:tab/><text:tab/></text:span><text:span text:style-name="T352">I – TERRENOS NÃO EDIFICADOS:</text:span></text:p>
      <text:p text:style-name="P14"/>
      <text:p text:style-name="P68"><text:span text:style-name="T65"><text:tab/></text:span><text:span text:style-name="T352">a) </text:span><text:span text:style-name="T409">Quando o imóvel estiver beneficiado com 5 (cinco) ou 6 (seis) melhoramentos públicos seguintes: pavimentação de vias públicas, energia elétrica domiciliar, iluminação pública, rede distribuidora de água, rede coletora de esgoto sanitário e guias e sarjetas 3% (três por cento) sobre o valor venal do terreno;</text:span></text:p>
      <text:p text:style-name="P68"><text:span text:style-name="T145"><text:tab/></text:span><text:span text:style-name="T352">b) </text:span><text:span text:style-name="T409">Quando o imóvel estiver beneficiado com 3 (três) ou 4 (quatro) dos melhoramentos públicos referidos no item anterior, dentre eles, necessariamente </text:span><text:soft-page-break/><text:span text:style-name="T409">guias e sarjetas 2% (dois por cento) no valor venal do terreno:</text:span></text:p>
      <text:p text:style-name="P68"><text:span text:style-name="T145"><text:tab/></text:span><text:span text:style-name="T352">c) </text:span><text:span text:style-name="T409">Quando o imóvel estiver beneficiado com 3 (três) ou 4 (quatro) melhoramentos públicos referidos no item a, não contando com guias e sarjetas = 1,5 % (um e meio por cento) do valor venal do terreno;</text:span></text:p>
      <text:p text:style-name="P68"><text:span text:style-name="T145"><text:tab/></text:span><text:span text:style-name="T352">d) </text:span><text:span text:style-name="T409">Quando o imóvel contar 1 (um) ou 2 (dois) desses melhoramentos = 1% (um por cento) do valor venal do terreno;</text:span></text:p>
      <text:p text:style-name="P68"><text:span text:style-name="T145"><text:tab/></text:span><text:span text:style-name="T352">e) </text:span><text:span text:style-name="T409">Quando o imóvel contar nenhum desses melhoramentos = 0,5% (meio por cento) do valor venal do terreno;</text:span><text:span text:style-name="T352"> </text:span></text:p>
      <text:p text:style-name="P68"><text:span text:style-name="T65"><text:tab/></text:span><text:span text:style-name="T352">§ 1º – </text:span><text:span text:style-name="T409">Os terrenos classificados nos itens a e b deste artigo quando dotados de muro e calçada, gozarão da redução de 50% (cinquenta por cento) na alíquota.</text:span></text:p>
      <text:p text:style-name="P68"><text:span text:style-name="T145"><text:tab/></text:span><text:span text:style-name="T352">§ 2º – </text:span><text:span text:style-name="T409">O terreno não edificado com o disposto na alínea “a”, que pertencer ao mesmo proprietário por mais de 2 anos, ficará sujeito ao seguinte acréscimo na alíquota:</text:span></text:p>
      <text:p text:style-name="P41"><text:tab/><text:span text:style-name="T347">1 – Quando mais de 20 (vinte) anos<text:tab/><text:tab/><text:tab/><text:tab/>200%</text:span></text:p>
      <text:p text:style-name="P78"><text:tab/><text:span text:style-name="T347">2 – Quando mais de 15 (quinze) anos<text:tab/><text:tab/><text:tab/><text:tab/>150%</text:span></text:p>
      <text:p text:style-name="P41"><text:tab/><text:span text:style-name="T347">3 – Quando mais de 10 (dez) anos<text:tab/><text:tab/><text:tab/><text:tab/>100%</text:span></text:p>
      <text:p text:style-name="P41"><text:tab/><text:span text:style-name="T347">4 – Quando mais de 5 (cinco) anos<text:tab/><text:tab/><text:tab/><text:tab/>50%</text:span></text:p>
      <text:p text:style-name="P41"><text:tab/><text:span text:style-name="T347">5 – Quando mais de 2 (dois) anos<text:tab/><text:tab/><text:tab/><text:tab/>25%</text:span></text:p>
      <text:p text:style-name="P41"/>
      <text:p text:style-name="P68"><text:span text:style-name="T145"><text:tab/><text:tab/><text:tab/><text:tab/></text:span><text:span text:style-name="T352">II – TERRENOS EDIFICADOS:</text:span></text:p>
      <text:p text:style-name="P68"><text:span text:style-name="T65"><text:tab/></text:span><text:span text:style-name="T409">0,5 (meio por cento) sobre o valor venal do terreno.</text:span></text:p>
      <text:p text:style-name="P68"><text:span text:style-name="T145"><text:tab/></text:span><text:span text:style-name="T352">§ 3º – </text:span><text:span text:style-name="T409">As alíquotas previstas neste artigo poderão ser elevadas por Lei, para os contribuintes que não cumprirem as exigências legais da Política Urbanística do Município.</text:span></text:p>
      <text:p text:style-name="P41"/>
      <text:p text:style-name="P68"><text:span text:style-name="T145"><text:tab/></text:span><text:span text:style-name="T352">Art. 3º – </text:span><text:span text:style-name="T409">O valor venal do terreno será apurado, anualmente, em função da Planta Genérica de Valores, considerando-se os seguintes elementos, em conjunto ou isoladamente:</text:span></text:p>
      <text:p text:style-name="P68"><text:span text:style-name="T65"><text:tab/></text:span><text:span text:style-name="T353">I – </text:span><text:span text:style-name="T410">Declaração correta do contribuinte;</text:span></text:p>
      <text:p text:style-name="P68"><text:span text:style-name="T146"><text:tab/></text:span><text:span text:style-name="T353">II – </text:span><text:span text:style-name="T410">Preços correntes de terrenos, estabelecidos em transações realizadas </text:span><text:soft-page-break/><text:span text:style-name="T410">nas proximidades do terreno considerado para lançamento;</text:span></text:p>
      <text:p text:style-name="P68"><text:span text:style-name="T146"><text:tab/></text:span><text:span text:style-name="T353">III –</text:span><text:span text:style-name="T410"> localização e características do terreno;</text:span></text:p>
      <text:p text:style-name="P68"><text:span text:style-name="T146"><text:tab/></text:span><text:span text:style-name="T353">IV – </text:span><text:span text:style-name="T410">Existência de equipamentos urbanos (água, esgoto, pavimentação, iluminação e limpeza pública);</text:span></text:p>
      <text:p text:style-name="P68"><text:span text:style-name="T146"><text:tab/></text:span><text:span text:style-name="T353">V – </text:span><text:span text:style-name="T410">Índices de desvalorização da moeda;</text:span></text:p>
      <text:p text:style-name="P68"><text:span text:style-name="T146"><text:tab/></text:span><text:span text:style-name="T354">VI – </text:span><text:span text:style-name="T411">Índices médios de valorização de terrenos na zona em que esteja situado o terreno considerado;</text:span></text:p>
      <text:p text:style-name="P68"><text:span text:style-name="T147"><text:tab/></text:span><text:span text:style-name="T354">VII – </text:span><text:span text:style-name="T411">Outros elementos informativos obtidos pelo órgão lançador e que possam ser tecnicamente admitidos.</text:span></text:p>
      <text:p text:style-name="P68"><text:span text:style-name="T147"><text:tab/></text:span><text:span text:style-name="T354">§ 1º – </text:span><text:span text:style-name="T411">Para apuração do valor do terreno não serão considerados os bens imóveis nele mantidos, em caráter permanente ou temporário, para efeito de sua utilização, exploração, embelezamento ou comodidade.</text:span></text:p>
      <text:p text:style-name="P68"><text:span text:style-name="T147"><text:tab/></text:span><text:span text:style-name="T354">§ 2º – </text:span><text:span text:style-name="T411">Anualmente o Executivo fixará e regulamentará o Processo de Apuração do Valor venal dos Terrenos, sempre em função da Planta Genérica de VALORES, antes do lançamento do Imposto sobre Propriedade Territorial Urbana.</text:span></text:p>
      <text:p text:style-name="P42"/>
      <text:p text:style-name="P68"><text:span text:style-name="T147"><text:tab/><text:tab/><text:tab/><text:tab/></text:span><text:span text:style-name="T354">DA ARRECADAÇÃO</text:span></text:p>
      <text:p text:style-name="P15"/>
      <text:p text:style-name="P68"><text:span text:style-name="T66"><text:tab/></text:span><text:span text:style-name="T354">Art. 4º – </text:span><text:span text:style-name="T411">O pagamento do Imposto Sobre a Propriedade Territorial Urbana poderá ser feito parceladamente até o máximo de 12 (doze) parcelas.</text:span></text:p>
      <text:p text:style-name="P43"/>
      <text:p text:style-name="P68"><text:span text:style-name="T146"><text:tab/></text:span><text:span text:style-name="T67"><text:tab/><text:tab/><text:tab/></text:span><text:span text:style-name="T355">DO IMPOSTO SOBRE A PROPRIEDADE PREDIAL</text:span></text:p>
      <text:p text:style-name="P16"><text:tab/><text:tab/><text:tab/><text:tab/><text:span text:style-name="T347">DA BASE DE CÁLCULO E DA ALÍQUOTA</text:span></text:p>
      <text:p text:style-name="P16"/>
      <text:p text:style-name="P68"><text:span text:style-name="T68"><text:tab/></text:span><text:span text:style-name="T355">Art. 5º – </text:span><text:span text:style-name="T412">A base de cálculo </text:span><text:span text:style-name="T413">do Imposto Sobre a Propriedade Predial é o valor venal do imóvel edificado, com exclusão do terreno, considerando-se a área das construções nele existentes.</text:span></text:p>
      <text:p text:style-name="P44"/>
      <text:p text:style-name="P68"><text:span text:style-name="T148"><text:tab/></text:span><text:span text:style-name="T356">Art. 6º – </text:span><text:span text:style-name="T413">Sobre o valor venal se aplica as seguintes alíquotas:</text:span></text:p>
      <text:p text:style-name="P68"><text:span text:style-name="T148"><text:tab/></text:span><text:span text:style-name="T356">I – </text:span><text:span text:style-name="T413">Construções de uso próprio residencial e comercial/industrial – 0,5 %;</text:span></text:p>
      <text:p text:style-name="P68"><text:soft-page-break/><text:span text:style-name="T148"><text:tab/></text:span><text:span text:style-name="T356">II – </text:span><text:span text:style-name="T413">Outras construções – 1 %.</text:span></text:p>
      <text:p text:style-name="P68"><text:span text:style-name="T148"><text:tab/></text:span><text:span text:style-name="T356">§ 1 º – </text:span><text:span text:style-name="T413">Considerando-se como locado as construções desocupadas ou cedidas gratuitamente, no todo ou em parte.</text:span></text:p>
      <text:p text:style-name="P68"><text:span text:style-name="T148"><text:tab/></text:span><text:span text:style-name="T356">§ 2º – </text:span><text:span text:style-name="T413">As alíquotas serão majoradas nos seguintes casos:</text:span></text:p>
      <text:p text:style-name="P68"><text:span text:style-name="T148"><text:tab/></text:span><text:span text:style-name="T356">I – </text:span><text:span text:style-name="T413">Nos imóveis em vias pavimentadas, com prédios construídos e sem construção de muros e passeios<text:tab/><text:tab/><text:tab/><text:tab/><text:tab/><text:tab/><text:tab/>50%</text:span></text:p>
      <text:p text:style-name="P68"><text:span text:style-name="T148"><text:tab/></text:span><text:span text:style-name="T357">II – </text:span><text:span text:style-name="T414">Nos imóveis, com prédios em condição de habilidade sem que tenha concedido o “habitese” da obra, pelo órgão competente<text:tab/><text:tab/><text:tab/>40%</text:span></text:p>
      <text:p text:style-name="P68"><text:span text:style-name="T149"><text:tab/></text:span><text:span text:style-name="T357">§ 3º – </text:span><text:span text:style-name="T414">As alíquotas previstas neste artigo poderão ser elevadas, por Lei, para os contribuintes que não cumprirem as exigências legais da política urbanística do Município.</text:span><text:span text:style-name="T148"><text:tab/><text:tab/><text:tab/><text:tab/><text:tab/></text:span></text:p>
      <text:p text:style-name="P44"><text:tab/></text:p>
      <text:p text:style-name="P68"><text:span text:style-name="T148"><text:tab/></text:span><text:span text:style-name="T357">Art. 7º – </text:span><text:span text:style-name="T414">O valor venal das edificações serão apurados, anualmente em isenção de Sistema de Pontuação, considerando-se os elementos seguintes, em conjunto ou isoladamente:</text:span></text:p>
      <text:p text:style-name="P68"><text:span text:style-name="T149"><text:tab/></text:span><text:span text:style-name="T357">I – </text:span><text:span text:style-name="T414">Declaração correta do contribuinte;</text:span></text:p>
      <text:p text:style-name="P68"><text:span text:style-name="T149"><text:tab/></text:span><text:span text:style-name="T357">II – </text:span><text:span text:style-name="T414">O índice médio de valorização correspondente ao local que esteja situado o imóvel;</text:span></text:p>
      <text:p text:style-name="P68"><text:span text:style-name="T149"><text:tab/></text:span><text:span text:style-name="T357">III – </text:span><text:span text:style-name="T414">O preço das edificações, devidamente diferenciadas por categorias;</text:span></text:p>
      <text:p text:style-name="P68"><text:span text:style-name="T149"><text:tab/></text:span><text:span text:style-name="T357">IV – </text:span><text:span text:style-name="T414">O preço das edificações nas transações imobiliárias.</text:span></text:p>
      <text:p text:style-name="P68"><text:span text:style-name="T149"><text:tab/></text:span><text:span text:style-name="T357">§ 1º – </text:span><text:span text:style-name="T414">Para a apuração do valor venal das construções ou edificações não serão considerados os bens imóveis mantidos no imóvel, em caráter permanente ou temporário, para efeito de sua utilização, exploração, embelezamento ou comodidade.</text:span></text:p>
      <text:p text:style-name="P68"><text:span text:style-name="T149"><text:tab/></text:span><text:span text:style-name="T358">§ 2º – </text:span><text:span text:style-name="T415">Os valores unitários médios serão estabelecidos, anualmente, por Decreto do Executivo, contendo/obrigatoriamente a fixação e regulamentação do processo de apuração do valor do imóvel edificado.</text:span></text:p>
      <text:p text:style-name="P68"><text:span text:style-name="T150"><text:tab/></text:span><text:span text:style-name="T358">§ 3º – </text:span><text:span text:style-name="T415">Anualmente, o Executivo regulamentará o processo para a apuração do valor venal dos imóveis construídos ou edificados, sempre em função do sistema de Pontuação antes do lançamento do Imposto Sobre a Propriedade Predial.</text:span></text:p>
      <text:p text:style-name="P45"><text:soft-page-break/></text:p>
      <text:p text:style-name="P68"><text:span text:style-name="T149"><text:tab/><text:tab/><text:tab/><text:tab/></text:span><text:span text:style-name="T472">DA ARRECADAÇÃO</text:span></text:p>
      <text:p text:style-name="P62"/>
      <text:p text:style-name="P68"><text:span text:style-name="T774"><text:tab/></text:span><text:span text:style-name="T472">Art. 8º – </text:span><text:span text:style-name="T470">O pagamento do Imposto Sobre a Propriedade Predial poderá ser feito parceladamente, até máximo de 12 (doze) parcelas.</text:span><text:a xlink:type="simple" xlink:href="https://sapl.assis.sp.leg.br/consultas/norma_juridica/norma_juridica_mostrar_proc?cod_norma=2469" text:style-name="Internet_20_link" text:visited-style-name="Visited_20_Internet_20_Link"><text:span text:style-name="T635">(Revogado pela Lei Ordinária nº 2250, de 26 de dezembro de 1983).</text:span></text:a></text:p>
      <text:p text:style-name="P62"/>
      <text:p text:style-name="P62"><text:tab/><text:tab/><text:tab/><text:tab/>DA CONTRIBUIÇÃO DE MELHORIA</text:p>
      <text:p text:style-name="P62"><text:tab/><text:tab/><text:tab/><text:tab/>CAPÍTULO ÚNICO</text:p>
      <text:p text:style-name="P62"><text:tab/><text:tab/><text:tab/><text:tab/>Seção I</text:p>
      <text:p text:style-name="P62"><text:tab/><text:tab/><text:tab/><text:tab/>DA INCIDÊNCIA</text:p>
      <text:p text:style-name="P62"/>
      <text:p text:style-name="P68"><text:span text:style-name="T774"><text:tab/>Art. 9º – </text:span><text:span text:style-name="T760">Será devida a contribuição de melhoria no caso de valorização de imóveis de propriedade privada, em virtude de qualquer das seguintes obras públicas, executadas pelos órgãos da Administração direta ou indireta do Governo Municipal:</text:span></text:p>
      <text:p text:style-name="P68"><text:span text:style-name="T149"><text:tab/></text:span><text:span text:style-name="T69">I – </text:span><text:span text:style-name="T150">abertura alargamento, pavimentação, iluminação, arborização, esgotos pluviais e outros melhoramentos de praças e vias públicas;</text:span></text:p>
      <text:p text:style-name="P68"><text:span text:style-name="T150"><text:tab/></text:span><text:span text:style-name="T69">II – </text:span><text:span text:style-name="T150">construção e ampliação de parques, campos de desportos, pontes, túneis e viadutos;</text:span></text:p>
      <text:p text:style-name="P68"><text:span text:style-name="T150"><text:tab/></text:span><text:span text:style-name="T69">III – </text:span><text:span text:style-name="T150">construção e ampliação de sistemas de trânsito rápido, inclusive todas as obras e edificações necessárias ao funcionamento do sistema;</text:span></text:p>
      <text:p text:style-name="P68"><text:span text:style-name="T150"><text:tab/></text:span><text:span text:style-name="T69">IV – </text:span><text:span text:style-name="T150">Serviços de obras de abastecimento de água potável, esgo</text:span><text:span text:style-name="T151">tos sanitários, instalações de redes elétricas, telefônicas, de transportes e comunicações em geral ou de suprimento de gás, funiculares, asca sores, instalações de comodidade pública;</text:span></text:p>
      <text:p text:style-name="P68"><text:span text:style-name="T151"><text:tab/></text:span><text:span text:style-name="T70">V – </text:span><text:span text:style-name="T151">proteção contra seca, inundação, </text:span><text:span text:style-name="T152">erosão, ressacas, e obras de saneamento e drenagem em geral, diques, cais, desobstrução de barras, portos e canais, retificação e regularização de cursos d'água e irrigação;</text:span></text:p>
      <text:p text:style-name="P68"><text:span text:style-name="T152"><text:tab/></text:span><text:span text:style-name="T71">VI – </text:span><text:span text:style-name="T153">construção, pavimentação e melhoramento de estradas de rodagens;</text:span></text:p>
      <text:p text:style-name="P68"><text:soft-page-break/><text:span text:style-name="T153"><text:tab/></text:span><text:span text:style-name="T71">VII – </text:span><text:span text:style-name="T153">construções de aeródromos e aeroportos e seus acasos;</text:span></text:p>
      <text:p text:style-name="P68"><text:span text:style-name="T153"><text:tab/></text:span><text:span text:style-name="T71">VIII – </text:span><text:span text:style-name="T153">aterros e realizações de embelezamento em geral, inclusive desapropriação em desenvolvimento de plano de aspecto paisagístico.</text:span></text:p>
      <text:p text:style-name="P46"/>
      <text:p text:style-name="P68"><text:span text:style-name="T153"><text:tab/></text:span><text:span text:style-name="T72">Art. 10º – </text:span><text:span text:style-name="T154">As obras e melhoramentos </text:span><text:span text:style-name="T155">que justifiquem a cobrança da contribuição de melhoria enquadra-se-ão em dois programas:</text:span></text:p>
      <text:p text:style-name="P68"><text:span text:style-name="T155"><text:tab/></text:span><text:span text:style-name="T73">I – </text:span><text:span text:style-name="T155">prioritárias, quando preferência e de iniciativa da própria administração;</text:span></text:p>
      <text:p text:style-name="P68"><text:span text:style-name="T155"><text:tab/></text:span><text:span text:style-name="T73">II – </text:span><text:span text:style-name="T155">secundárias, quando de menor interesse geral e solicitadas por pelo menos 2/3 (dois terços) dos proprietários de imóveis que venham a ser no futuro, diretamente beneficiados.</text:span></text:p>
      <text:p text:style-name="P47"/>
      <text:p text:style-name="P68"><text:span text:style-name="T155"><text:tab/></text:span><text:span text:style-name="T74">Art. 11º – </text:span><text:span text:style-name="T156">As obras a que se refere o item II do artigo anterior só poderão ser iniciadas após ter sido prestada, pelos proprietários ali referidos, a caução fixada.</text:span></text:p>
      <text:p text:style-name="P68"><text:span text:style-name="T156"><text:tab/></text:span><text:span text:style-name="T74">§ 1º – </text:span><text:span text:style-name="T156">O órgão fazendário publicará edital estipulando a caução cabível a cada </text:span><text:span text:style-name="T157">proprietário</text:span><text:span text:style-name="T156">, </text:span><text:span text:style-name="T157">as normas que regulamentarão as obrigações das partes, o detalhamento do projeto, as especificações e orçamento da obra, convocando os interessados a manifestarem, expressamente, sua concordância ou não com seus termos.</text:span></text:p>
      <text:p text:style-name="P68"><text:span text:style-name="T157"><text:tab/></text:span><text:span text:style-name="T75">§ 2º – </text:span><text:span text:style-name="T157">A caução será integralizada de uma só vez, no prazo máximo de 60 (sessenta) dias sendo que a importância total a ser caucionada não poderá ser superior a 50 % (cinquenta por cento) do orçamento previsto para a obra.</text:span></text:p>
      <text:p text:style-name="P68"><text:span text:style-name="T157"><text:tab/></text:span><text:span text:style-name="T75">§ 3º – </text:span><text:span text:style-name="T157">Não sendo prestadas todas as cauções no prazo estipulado, a obra não terá início, devolvendo-se as importâncias depositadas, sem atualização ou acréscimos.</text:span></text:p>
      <text:p text:style-name="P68"><text:span text:style-name="T157"><text:tab/></text:span><text:span text:style-name="T75">§ 4º – </text:span><text:span text:style-name="T157">Realizada a obra, a caução prestada não será restituída.</text:span></text:p>
      <text:p text:style-name="P68"><text:span text:style-name="T157"><text:tab/></text:span><text:span text:style-name="T75">§ 5º – </text:span><text:span text:style-name="T157">Na estipulação do valor a ser pago a título de Contribuição de Melhoria pelos proprietários que tiveram seus imóveis valorizados pela obra será compensado o valor das cauções prestadas.</text:span></text:p>
      <text:p text:style-name="P48"><text:tab/></text:p>
      <text:p text:style-name="P68"><text:span text:style-name="T157"><text:tab/></text:span><text:span text:style-name="T75"><text:tab/><text:tab/><text:tab/>SEÇÃO II</text:span></text:p>
      <text:p text:style-name="P13"><text:soft-page-break/><text:tab/><text:tab/><text:tab/><text:tab/>SUJEITO PASSIVO</text:p>
      <text:p text:style-name="P13"/>
      <text:p text:style-name="P68"><text:span text:style-name="T75"><text:tab/>Art. 12º –</text:span><text:span text:style-name="T157"> A contribuição será cobrada dos proprietários de imóveis de domínio, situados nas áreas diretas e indiretamente beneficiadas pela obra.</text:span></text:p>
      <text:p text:style-name="P68"><text:span text:style-name="T157"><text:tab/></text:span><text:span text:style-name="T75">§ 1º – </text:span><text:span text:style-name="T157">Reponde pelo pagamento da contribuição da melhoria o proprietário de imóvel ao tempo do seu lançamento e esta responsabilidade transfere aos adquirentes e sucessores, a qualquer título, do imóvel.</text:span></text:p>
      <text:p text:style-name="P68"><text:span text:style-name="T157"><text:tab/></text:span><text:span text:style-name="T75">§ 2º – </text:span><text:span text:style-name="T157">No caso de enfiteuse ou aforamento, responde pela contribuição de melhoria o enfiteuta ou foreiro.</text:span></text:p>
      <text:p text:style-name="P68"><text:span text:style-name="T157"><text:tab/></text:span><text:span text:style-name="T75">§ 3º – </text:span><text:span text:style-name="T157">Os bens indivisos serão considerados como pertencentes a um só proprietário.</text:span></text:p>
      <text:p text:style-name="P48"/>
      <text:p text:style-name="P68"><text:span text:style-name="T157"><text:tab/><text:tab/><text:tab/><text:tab/></text:span><text:span text:style-name="T75">SEÇÃO III</text:span></text:p>
      <text:p text:style-name="P13"><text:tab/><text:tab/><text:tab/><text:tab/>BASE DE CÁLCULO</text:p>
      <text:p text:style-name="P13"/>
      <text:p text:style-name="P68"><text:span text:style-name="T75"><text:tab/>Art. 13º – </text:span><text:span text:style-name="T157">A Base de cálculo para a cobrança de Contribuição de melhoria terá por limite o custo das obras, computadas as despesas de estudos, projetos, fiscalização, desapropriações, administração, execução e financiamento, inclusive prêmio de reembolso e outras de prazo em financiamento em empréstimos e terá a sua expressão monetária atualizada na época de lançamento mediante aplicação de coeficientes de correção monetária.</text:span></text:p>
      <text:p text:style-name="P68"><text:span text:style-name="T157"><text:tab/></text:span><text:span text:style-name="T75">§ 1º – </text:span><text:span text:style-name="T157">Serão incluídos nos orçamentos de custos de obras todos os investimentos necessários para que os benefícios delas decorrentes sejam integralmente alcançados pelos imóveis situados nas respectivas zonas de influência.</text:span></text:p>
      <text:p text:style-name="P68"><text:span text:style-name="T157"><text:tab/></text:span><text:span text:style-name="T75">§ 2º – </text:span><text:span text:style-name="T157">A porcentagem do custo real a ser cobrada mediante contribuição de melhoria será fixada tendo em vista a natureza da obra, os benefícios pa</text:span><text:span text:style-name="T158">drões usuários, as atividades econômicas predominantes o nível de desenvolvimento da região.</text:span></text:p>
      <text:p text:style-name="P68"><text:span text:style-name="T158"><text:tab/></text:span><text:span text:style-name="T76">§ 3º – </text:span><text:span text:style-name="T158">A apuração, dependendo da natureza da obra, far-se-á levando em </text:span><text:soft-page-break/><text:span text:style-name="T158">conta a situação do imóvel na zona de influência, sua testada, área finalidade de exploração econômica e outras elementos a serem considerados, isolada ou conjuntamente.</text:span></text:p>
      <text:p text:style-name="P68"><text:span text:style-name="T157"><text:tab/></text:span><text:span text:style-name="T76">§ 4º – </text:span><text:span text:style-name="T158">A determinação da Contribuição de Melhoria far-se-á rateando, proporcionalmente, o custo parcial ou total das obras entre todos os imóveis incluídos nas respectivas zonas de influência.</text:span></text:p>
      <text:p text:style-name="P68"><text:span text:style-name="T157"><text:tab/></text:span><text:span text:style-name="T76">§ 5º – </text:span><text:span text:style-name="T158">Anualmente o Executivo fixará e regulamentará o Processo para Apuração do Cálculo de Valor correspondente à Contribuição de Melhorias.</text:span></text:p>
      <text:p text:style-name="P49"/>
      <text:p text:style-name="P68"><text:span text:style-name="T158"><text:tab/><text:tab/><text:tab/><text:tab/></text:span><text:span text:style-name="T76">SEÇÃO IV</text:span></text:p>
      <text:p text:style-name="P17"><text:tab/><text:tab/><text:tab/><text:tab/>LANÇAMENTO</text:p>
      <text:p text:style-name="P17"/>
      <text:p text:style-name="P68"><text:span text:style-name="T76"><text:tab/>Art. 14º – </text:span><text:span text:style-name="T158">Para lançamento da Contribuição de Melhoria a repartição competente será obrigada a publicar previamente, em conjunto ou isoladamente, os seguintes elementos:</text:span></text:p>
      <text:p text:style-name="P68"><text:span text:style-name="T158"><text:tab/></text:span><text:span text:style-name="T76">I – </text:span><text:span text:style-name="T159">memorial descritivo do projeto;</text:span></text:p>
      <text:p text:style-name="P68"><text:span text:style-name="T159"><text:tab/></text:span><text:span text:style-name="T77">II – </text:span><text:span text:style-name="T159">orçamento do custo da obra;</text:span></text:p>
      <text:p text:style-name="P68"><text:span text:style-name="T159"><text:tab/></text:span><text:span text:style-name="T77">III – </text:span><text:span text:style-name="T159">determinação da parcela do custo da obra a ser instalada pela contribuição;</text:span></text:p>
      <text:p text:style-name="P68"><text:span text:style-name="T159"><text:tab/></text:span><text:span text:style-name="T77">IV – </text:span><text:span text:style-name="T159">delimitação da zona beneficiada, com a relação dos imóveis nela compreendidos;</text:span></text:p>
      <text:p text:style-name="P68"><text:span text:style-name="T159"><text:tab/></text:span><text:span text:style-name="T77">V – </text:span><text:span text:style-name="T159">o valor a ser pago pelo proprietário.</text:span></text:p>
      <text:p text:style-name="P68"><text:span text:style-name="T159"><text:tab/></text:span><text:span text:style-name="T77">§ 1º – </text:span><text:span text:style-name="T159">O proprietário terá o prazo de 30 (trinta) dias, a contar da publicação, para impugnar quaisquer dos elementos acima referidos, cabendo ao impugnante o ônus da prova.</text:span></text:p>
      <text:p text:style-name="P68"><text:span text:style-name="T159"><text:tab/></text:span><text:span text:style-name="T77">§ 2º – </text:span><text:span text:style-name="T159">A impugnação deverá ser dirigida à repartição competente através de petição, que servirá para início do processo administrativo.</text:span></text:p>
      <text:p text:style-name="P68"><text:span text:style-name="T159"><text:tab/></text:span><text:span text:style-name="T77">§ 3º – </text:span><text:span text:style-name="T159">Os requerimentos de impugnação, de reclamação, bem como quaisquer recursos administrativos não suspenderão o início do prosseguimento das obras, não obstarão a Administração na prática dos atos necessários ao </text:span><text:soft-page-break/><text:span text:style-name="T159">lançamento e cobrança da Contribuição de Melhoria.<text:tab/></text:span></text:p>
      <text:p text:style-name="P68"><text:span text:style-name="T159"><text:tab/></text:span><text:span text:style-name="T77">§ 4º – </text:span><text:span text:style-name="T159">Fica o Executivo Municipal autorizado a constituir comissão municipal com a finalidade de, em função da obra, delimitar a soma de benefício, bem como constatar a real valorização de cada imóvel.</text:span></text:p>
      <text:p text:style-name="P50"/>
      <text:p text:style-name="P68"><text:span text:style-name="T159"><text:tab/></text:span><text:span text:style-name="T77">Art. 15º – </text:span><text:span text:style-name="T159">Executada a obra de melhoramento na sua totalidade ou em parte suficiente para beneficiar determinados imóveis de modo a justificar o início da cobrança da contribuição de melhoria, proceder-se-á ao lançamento referente a esses imóveis, depois de publicado o respectivo demonstrativo de custos.</text:span></text:p>
      <text:p text:style-name="P50"/>
      <text:p text:style-name="P68"><text:span text:style-name="T159"><text:tab/></text:span><text:span text:style-name="T77">Art. 16º – </text:span><text:span text:style-name="T159">O órgão encarregado do lançamento deverá notificar o proprietário, diretamente ou por edital, do:</text:span></text:p>
      <text:p text:style-name="P68"><text:span text:style-name="T159"><text:tab/></text:span><text:span text:style-name="T77">I – </text:span><text:span text:style-name="T159">valor da contribuição de melhoria lançado;</text:span></text:p>
      <text:p text:style-name="P68"><text:span text:style-name="T159"><text:tab/></text:span><text:span text:style-name="T77">II – </text:span><text:span text:style-name="T159">prazo para o seu pagamento, suas prestações e vencimentos;</text:span></text:p>
      <text:p text:style-name="P68"><text:span text:style-name="T159"><text:tab/></text:span><text:span text:style-name="T77">III – </text:span><text:span text:style-name="T159">prazo para a impugnação;</text:span></text:p>
      <text:p text:style-name="P68"><text:span text:style-name="T159"><text:tab/></text:span><text:span text:style-name="T77">IV – </text:span><text:span text:style-name="T159">local de pagamento.</text:span></text:p>
      <text:p text:style-name="P68"><text:span text:style-name="T159"><text:tab/></text:span><text:span text:style-name="T77">Parágrafo único. </text:span><text:span text:style-name="T159">Dentro do prazo que lhe for concedido na notificação de lançamento, não inferior, ao órgão lançador, reclamação por escrito contra;</text:span></text:p>
      <text:p text:style-name="P68"><text:span text:style-name="T159"><text:tab/></text:span><text:span text:style-name="T78">I – </text:span><text:span text:style-name="T160">o cálculo do índice atribuído;</text:span></text:p>
      <text:p text:style-name="P68"><text:span text:style-name="T160"><text:tab/></text:span><text:span text:style-name="T78">II – </text:span><text:span text:style-name="T160">o erro na localização ou quaisquer outras características do imóvel;</text:span></text:p>
      <text:p text:style-name="P68"><text:span text:style-name="T160"><text:tab/></text:span><text:span text:style-name="T78">III – </text:span><text:span text:style-name="T160">o valor da contribuição determinado.</text:span></text:p>
      <text:p text:style-name="P51"/>
      <text:p text:style-name="P68"><text:span text:style-name="T160"><text:tab/></text:span><text:span text:style-name="T78">Art. 17º – </text:span><text:span text:style-name="T761">os requerimentos de impugnação, de reclamação, como também quaisquer recursos administrativas, não suspendem o início ou prosseguimento das obras, nem terão efeito de obter a administração da prática dos atos necessários ao lançamento e à cobrança da contribuição de melhorias.</text:span></text:p>
      <text:p text:style-name="P55"/>
      <text:p text:style-name="P68"><text:span text:style-name="T761"><text:tab/><text:tab/><text:tab/><text:tab/></text:span><text:span text:style-name="T775">SEÇÃO V</text:span></text:p>
      <text:p text:style-name="P63"><text:tab/><text:tab/><text:tab/><text:tab/>DO PAGAMENTO</text:p>
      <text:p text:style-name="P63"/>
      <text:p text:style-name="P68"><text:soft-page-break/><text:span text:style-name="T775"><text:tab/>Art. 18º – </text:span><text:span text:style-name="T761">A contribuição de melhoria será paga de um só vez ou parceladamente.</text:span></text:p>
      <text:p text:style-name="P55"/>
      <text:p text:style-name="P68"><text:span text:style-name="T761"><text:tab/></text:span><text:span text:style-name="T775">Art. 19º – </text:span><text:span text:style-name="T761">No caso de pagamento parcelado, as paredes serão calculadas de modo que o total anual não exceda a 3% (três por cento) do maior valor fiscal do imóvel, constante do Cadastro Imobiliário fiscal e atualizada à época da cobrança.</text:span></text:p>
      <text:p text:style-name="P55"/>
      <text:p text:style-name="P68"><text:span text:style-name="T761"><text:tab/></text:span><text:span text:style-name="T776">Art. 20º – </text:span><text:span text:style-name="T762">As prestações da contribuição de melhoria serão corrigidas monetariamente e vencerão juros de 1% (um por cento) ao mês.</text:span></text:p>
      <text:p text:style-name="P51"/>
      <text:p text:style-name="P68"><text:span text:style-name="T159"><text:tab/></text:span><text:span text:style-name="T79">Art. 21º – </text:span><text:span text:style-name="T161">O contribuinte poderá optar pelo pagamento do tributo em uma só vez, à época da primeira prestação, gozando do desconto de 10 % (dez por cento).</text:span></text:p>
      <text:p text:style-name="P52"><text:tab/></text:p>
      <text:p text:style-name="P68"><text:span text:style-name="T161"><text:tab/></text:span><text:span text:style-name="T79">Art. 22º – </text:span><text:span text:style-name="T161">O atraso no pagamento das prestações sujeitará o contribuinte a atualização monetária a multa de 20 % (vinte por cento) e juros de 1 % (um por cento) ao mês.</text:span></text:p>
      <text:p text:style-name="P52"/>
      <text:p text:style-name="P68"><text:span text:style-name="T161"><text:tab/><text:tab/><text:tab/><text:tab/></text:span><text:span text:style-name="T79">SEÇÃO VI</text:span></text:p>
      <text:p text:style-name="P18"><text:tab/><text:tab/><text:tab/><text:tab/>DA NÃO INCIDÊNCIA</text:p>
      <text:p text:style-name="P18"/>
      <text:p text:style-name="P68"><text:span text:style-name="T79"><text:tab/>Art. 23º – </text:span><text:span text:style-name="T161">A contribuição de melhoria não incide sobre imóveis de propriedade do poder público, exceto os prometidos a venda e os submetidos a regime de enfiteuse ou aforamento.</text:span></text:p>
      <text:p text:style-name="P52"/>
      <text:p text:style-name="P68"><text:span text:style-name="T161"><text:tab/><text:tab/><text:tab/><text:tab/></text:span><text:span text:style-name="T79">SEÇÃO VII</text:span></text:p>
      <text:p text:style-name="P18"><text:tab/><text:tab/><text:tab/><text:tab/>DOS CONVÊNIOS PARA EXECUÇÃO DE OBRAS FEDERAIS E ESTADUAIS</text:p>
      <text:p text:style-name="P18"/>
      <text:p text:style-name="P68"><text:span text:style-name="T79"><text:tab/>Art. 24º – </text:span><text:span text:style-name="T161">Fica o Prefeito expressamente autorizado a, em nome do Município, firma convênio com a União e o estado para efetuar o lançamento e </text:span><text:soft-page-break/><text:span text:style-name="T161">arrecadação da contribuição de melhoria devida por obra pública federal ou estadual, cabendo ao Município percentagem na receita arrecadada.</text:span></text:p>
      <text:p text:style-name="P52"/>
      <text:p text:style-name="P68"><text:span text:style-name="T161"><text:tab/><text:tab/><text:tab/><text:tab/></text:span><text:span text:style-name="T79">DA UNIDADE DE VALOR FISCAL</text:span></text:p>
      <text:p text:style-name="P18"/>
      <text:p text:style-name="P68"><text:span text:style-name="T79"><text:tab/>Art. 25º – </text:span><text:span text:style-name="T161">O município define e estabelece, como U.V.F. (Unidade de Valor Fiscal), para o exercício de 1981, ovalor de Cr$ 11.225,00 (onze mil, duzentos e vinte e cinco cruzeiros), nos termos da Lei Federal nº 6205 de 29 de baril de 1975.</text:span></text:p>
      <text:p text:style-name="P50"/>
      <text:p text:style-name="P68"><text:tab/><text:span text:style-name="T79">Art. 26º – </text:span><text:span text:style-name="T161">Na fixação, por Decreto do Executivo, da Unidade de Valor Fiscal utilizada pelo Código Tributário Municipal, para os exercícios subsequentes, tomado o valor-base do exercício em curso, aplicar-se-á o índice estabelecido na legislação federal pertinente, obtendo-se o valor de referência que vigorará a partir de 1º de janeiro do ano seguinte.</text:span></text:p>
      <text:p text:style-name="P68"><text:span text:style-name="T161"><text:tab/></text:span><text:span text:style-name="T79">Parágrafo único. </text:span><text:span text:style-name="T161">Ressalvadas eventuais autorizações legais hierarquicamente superiores, trazidas por mutações na sistemática para a correção da Unidade do Valor Fiscal, não baixado o Decreto a que se refere o “caput”, até 31 de dezembro de cada ano, permanecerá para o calendário seguinte aquela então em vigor.</text:span></text:p>
      <text:p text:style-name="P68"/>
      <text:p text:style-name="P35"><text:span text:style-name="T771"><text:tab/>Art. 2</text:span><text:span text:style-name="T776">7</text:span><text:span text:style-name="T750">º </text:span><text:span text:style-name="T751">–</text:span><text:span text:style-name="T757"> Esta </text:span><text:span text:style-name="T762">L</text:span><text:span text:style-name="T757">ei entra</text:span><text:span text:style-name="T762">rá</text:span><text:span text:style-name="T757"> em vigor na data de sua publicação.</text:span></text:p>
      <text:p text:style-name="P57"/>
      <text:p text:style-name="P97"><text:span text:style-name="T786"><text:tab/></text:span><text:span text:style-name="T788">Art. </text:span><text:span text:style-name="T789">28</text:span><text:span text:style-name="T788">º – </text:span><text:span text:style-name="T790">Revogam-se as disposições em contrário.</text:span></text:p>
      <text:p text:style-name="P75"/>
      <text:p text:style-name="P75"><text:tab/>Prefeitura Municipal de Assis, em <text:span text:style-name="T784">30</text:span> de <text:span text:style-name="T784">dezembro</text:span> de <text:span text:style-name="T784">1982.</text:span></text:p>
      <text:p text:style-name="P75"/>
      <text:p text:style-name="P126"><text:span text:style-name="T791"><text:tab/><text:tab/><text:tab/><text:tab/></text:span><text:span text:style-name="T792">LAURO SPERA</text:span><text:span text:style-name="T791"> <text:tab/><text:tab/><text:tab/><text:tab/><text:tab/><text:tab/><text:tab/><text:tab/><text:tab/><text:tab/>Prefeito Municipal</text:span> </text:p>
      <text:p text:style-name="P77"><text:tab/><text:tab/><text:tab/><text:tab/><text:span text:style-name="T784">LUIZ ALCÂNTARA</text:span> <text:tab/><text:tab/><text:tab/><text:tab/><text:tab/><text:tab/><text:tab/><text:tab/><text:tab/><text:span text:style-name="T784">Diretor do Departamento de Administração</text:span></text:p>
      <text:p text:style-name="P76"><text:soft-page-break/><text:tab/>Publicado n<text:span text:style-name="T784">o Departamento de Administração da Prefeitura Municipal de Assis, </text:span>em <text:span text:style-name="T784">30</text:span> de <text:span text:style-name="T784">dezembro</text:span> de <text:span text:style-name="T784">1982</text:span>.</text:p>
      <text:p text:style-name="P74"><text:tab/><text:tab/><text:tab/><text:tab/><text:span text:style-name="T784">LUIZ ALCÂNTARA</text:span> <text:tab/><text:tab/><text:tab/><text:tab/><text:tab/><text:tab/><text:tab/><text:tab/><text:tab/><text:span text:style-name="T784">Diretor do Departamento de Administração</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Bitstream Vera Sans" svg:font-family="'Bitstream Vera Sans'"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pperplate Gothic Light" svg:font-family="'Copperplate Gothic Light'" style:font-family-generic="roman" style:font-pitch="variable"/>
    <style:font-face style:name="Copperplate Gothic Light1" svg:font-family="'Copperplate Gothic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roman" style:font-pitch="variable"/>
    <style:font-face style:name="Tahoma1" svg:font-family="Tahoma" style:font-family-generic="system" style:font-pitch="variable"/>
    <style:font-face style:name="Tahoma2" svg:font-family="Tahoma, sans-serif"/>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ppy_20_Standard" style:display-name="Appy Standard" style:family="paragraph" style:parent-style-name="Standard" style:class="text" style:master-page-name="">
      <style:paragraph-properties fo:margin-left="0cm" fo:margin-right="0cm" fo:margin-top="0.049cm" fo:margin-bottom="0.101cm" style: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Courier New1"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Recuo_20_de_20_corpo_20_de_20_texto_20_21" style:display-name="Recuo de corpo de texto 21" style:family="paragraph" style:parent-style-name="Standard" style:default-outline-level="">
      <style:paragraph-properties fo:margin-left="1.752cm" fo:margin-right="0cm" fo:line-height="150%" fo:text-align="justify" style:justify-single-word="false" fo:orphans="2" fo:widows="2" fo:hyphenation-ladder-count="no-limit" fo:text-indent="-1.752cm" style:auto-text-indent="false" style:vertical-align="auto"/>
      <style:text-properties style:font-name="Arial" fo:font-family="Arial" style:font-family-generic="roman" style:font-pitch="variable" fo:font-size="12pt" fo:language="pt" fo:country="BR"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ítulo_20_1_20_Char" style:display-name="Título 1 Char" style:family="text" style:parent-style-name="Default_20_Paragraph_20_Font">
      <style:text-properties style:font-name="Arial" fo:font-family="Arial" style:font-family-generic="roman" style:font-pitch="variable" fo:font-size="12pt" fo:language="pt" fo:country="BR" fo:font-weight="bold" style:font-size-asian="12pt" style:language-asian="ar" style:country-asian="SA"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
      <style:text-properties style:font-name="Arial" fo:font-family="Arial" style:font-family-generic="roman" style:font-pitch="variable" fo:font-size="14pt" fo:language="pt" fo:country="BR" fo:font-style="italic" fo:font-weight="bold" style:font-name-asian="Bitstream Vera Sans" style:font-family-asian="'Bitstream Vera Sans'" style:font-family-generic-asian="system" style:font-pitch-asian="variable" style:font-size-asian="14pt" style:language-asian="zxx" style:country-asian="none"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3pt" fo:language="pt" fo:country="BR" fo:font-weight="bold" style:font-name-asian="Bitstream Vera Sans" style:font-family-asian="'Bitstream Vera Sans'" style:font-family-generic-asian="system" style:font-pitch-asian="variable" style:font-size-asian="13pt" style:language-asian="zxx" style:country-asian="none" style:font-weight-asian="bold" style:font-name-complex="Arial3" style:font-family-complex="Arial"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language="pt" fo:country="BR" fo:font-weight="bold" style:font-name-asian="Bitstream Vera Sans" style:font-family-asian="'Bitstream Vera Sans'" style:font-family-generic-asian="system" style:font-pitch-asian="variable" style:font-size-asian="14pt" style:language-asian="zxx" style:country-asian="none"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style>
    <style:style style:name="Título_20_8_20_Char" style:display-name="Título 8 Char" style:family="text" style:parent-style-name="Default_20_Paragraph_20_Font">
      <style:text-properties fo:font-size="12pt" fo:language="pt" fo:country="BR" fo:font-style="italic" style:font-name-asian="Bitstream Vera Sans" style:font-family-asian="'Bitstream Vera Sans'" style:font-family-generic-asian="system" style:font-pitch-asian="variable" style:font-size-asian="12pt" style:language-asian="zxx" style:country-asian="none"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style:font-name="Arial" fo:font-family="Arial" style:font-family-generic="roman" style:font-pitch="variable" fo:font-size="11pt" fo:language="pt" fo:country="BR" style:font-name-asian="Bitstream Vera Sans" style:font-family-asian="'Bitstream Vera Sans'" style:font-family-generic-asian="system" style:font-pitch-asian="variable" style:font-size-asian="11pt" style:language-asian="zxx" style:country-asian="none" style:font-name-complex="Arial3" style:font-family-complex="Arial" style:font-family-generic-complex="system" style:font-pitch-complex="variable" style:font-size-complex="11pt"/>
    </style:style>
    <style:style style:name="Título_20_Char" style:display-name="Título Char" style:family="text" style:parent-style-name="Default_20_Paragraph_20_Font">
      <style:text-properties style:font-name="Copperplate Gothic Light" fo:font-family="'Copperplate Gothic Light'" style:font-family-generic="roman" style:font-pitch="variable" fo:font-size="12pt" fo:language="pt" fo:country="BR" fo:font-style="italic" fo:font-weight="bold" style:font-name-asian="Bitstream Vera Sans" style:font-family-asian="'Bitstream Vera Sans'" style:font-family-generic-asian="system" style:font-pitch-asian="variable" style:font-size-asian="12pt" style:language-asian="zxx" style:country-asian="none" style:font-style-asian="italic" style:font-weight-asian="bold" style:font-name-complex="Copperplate Gothic Light1" style:font-family-complex="'Copperplate Gothic Light'" style:font-family-generic-complex="system" style:font-pitch-complex="variable" style:font-size-complex="12pt"/>
    </style:style>
    <style:style style:name="Subtítulo_20_Char" style:display-name="Subtítulo Char" style:family="text" style:parent-style-name="Default_20_Paragraph_20_Font">
      <style:text-properties style:font-name="Arial" fo:font-family="Arial" style:font-family-generic="roman" style:font-pitch="variable" fo:font-size="12pt" fo:language="pt" fo:country="BR" style:font-name-asian="Bitstream Vera Sans" style:font-family-asian="'Bitstream Vera Sans'" style:font-family-generic-asian="system" style:font-pitch-asian="variable" style:font-size-asian="12pt" style:language-asian="zxx" style:country-asian="none" style:font-name-complex="Arial3"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fo:font-size="12pt" fo:language="pt" fo:country="BR" style:font-name-asian="Bitstream Vera Sans" style:font-family-asian="'Bitstream Vera Sans'"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fo:language="pt" fo:country="BR" style:font-size-asian="12pt" style:language-asian="ar" style:country-asian="SA" style:font-name-complex="Times New Roman1" style:font-family-complex="'Times New Roman'" style:font-family-generic-complex="system" style:font-pitch-complex="variable"/>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language="pt" fo:country="BR" fo:background-color="#000080" style:font-name-asian="Bitstream Vera Sans" style:font-family-asian="'Bitstream Vera Sans'" style:font-family-generic-asian="system" style:font-pitch-asian="variable" style:language-asian="zxx" style:country-asian="none" style:font-name-complex="Tahoma1" style:font-family-complex="Tahoma" style:font-family-generic-complex="system" style:font-pitch-complex="variable"/>
    </style:style>
    <style:style style:name="Recuo_20_de_20_corpo_20_de_20_texto_20_Char" style:display-name="Recuo de corpo de texto Char" style:family="text" style:parent-style-name="Default_20_Paragraph_20_Font">
      <style:text-properties fo:font-size="12pt" fo:language="pt" fo:country="BR" style:font-name-asian="Bitstream Vera Sans" style:font-family-asian="'Bitstream Vera Sans'"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fo:font-size="8pt" fo:language="pt" fo:country="BR" style:font-name-asian="Bitstream Vera Sans" style:font-family-asian="'Bitstream Vera Sans'" style:font-family-generic-asian="system" style:font-pitch-asian="variable" style:font-size-asian="8pt" style:language-asian="zxx" style:country-asian="none" style:font-name-complex="Times New Roman1" style:font-family-complex="'Times New Roman'" style:font-family-generic-complex="system" style:font-pitch-complex="variable" style:font-size-complex="8pt"/>
    </style:style>
    <style:style style:name="Corpo_20_de_20_texto_20_2_20_Char" style:display-name="Corpo de texto 2 Char" style:family="text" style:parent-style-name="Default_20_Paragraph_20_Font">
      <style:text-properties fo:font-size="12pt" fo:language="pt" fo:country="BR" style:font-name-asian="Bitstream Vera Sans" style:font-family-asian="'Bitstream Vera Sans'"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style>
    <style:style style:name="WW8Num1z1" style:family="text">
      <style:text-properties style:font-name="Courier New" fo:font-family="'Courier New'" style:font-family-generic="roman" style:font-pitch="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7z0" style:family="text">
      <style:text-properties style:font-name="Times New Roman" fo:font-family="'Times New Roman'" style:font-family-generic="roman" style:font-pitch="variable"/>
    </style:style>
    <style:style style:name="WW8Num7z1" style:family="text">
      <style:text-properties style:font-name="Courier New" fo:font-family="'Courier New'" style:font-family-generic="roman" style:font-pitch="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1" style:display-name="Fonte parág. padrão1" style:family="tex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fo:language="pt" fo:country="BR" style:font-name-asian="Bitstream Vera Sans" style:font-family-asian="'Bitstream Vera Sans'" style:font-family-generic-asian="system" style:font-pitch-asian="variable" style:font-size-asian="9pt" style:language-asian="zxx" style:country-asian="none" style:font-name-complex="Segoe UI1" style:font-family-complex="'Segoe UI'" style:font-family-generic-complex="system" style:font-pitch-complex="variable" style:font-size-complex="9pt"/>
    </style:style>
    <style:style style:name="Pré-formatação_20_HTML_20_Char1" style:display-name="Pré-formatação HTML Char1" style:family="text" style:parent-style-name="Default_20_Paragraph_20_Font">
      <style:text-properties style:font-name="Consolas" fo:font-family="Consolas" style:font-family-generic="roman" style:font-pitch="variable" fo:language="pt" fo:country="BR" style:font-name-asian="Bitstream Vera Sans" style:font-family-asian="'Bitstream Vera Sans'" style:font-family-generic-asian="system" style:font-pitch-asian="variable" style:language-asian="zxx" style:country-asian="none" style:font-name-complex="Consolas1" style:font-family-complex="Consola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635cm" text:min-label-width="0.635cm"/>
        <style:text-properties style:font-name="StarSymbol"/>
      </text:list-level-style-bullet>
      <text:list-level-style-bullet text:level="2" text:style-name="POD_20_Bullet_20_Symbols" loext:num-list-format="%2%" text:bullet-char="◦">
        <style:list-level-properties text:space-before="1.27cm" text:min-label-width="0.635cm"/>
        <style:text-properties style:font-name="StarSymbol"/>
      </text:list-level-style-bullet>
      <text:list-level-style-bullet text:level="3" text:style-name="POD_20_Bullet_20_Symbols" loext:num-list-format="%3%" text:bullet-char="▪">
        <style:list-level-properties text:space-before="1.905cm" text:min-label-width="0.635cm"/>
        <style:text-properties style:font-name="StarSymbol"/>
      </text:list-level-style-bullet>
      <text:list-level-style-bullet text:level="4" text:style-name="POD_20_Bullet_20_Symbols" loext:num-list-format="%4%" text:bullet-char="•">
        <style:list-level-properties text:space-before="2.54cm" text:min-label-width="0.635cm"/>
        <style:text-properties style:font-name="Star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635cm" text:min-label-width="0.635cm"/>
      </text:list-level-style-number>
      <text:list-level-style-number text:level="2" text:style-name="POD_20_Numbering_20_Symbols" loext:num-list-format="%2%." style:num-suffix="." style:num-format="1">
        <style:list-level-properties text:space-before="1.27cm" text:min-label-width="0.635cm"/>
      </text:list-level-style-number>
      <text:list-level-style-number text:level="3" text:style-name="POD_20_Numbering_20_Symbols" loext:num-list-format="%3%." style:num-suffix="." style:num-format="1">
        <style:list-level-properties text:space-before="1.905cm" text:min-label-width="0.635cm"/>
      </text:list-level-style-number>
      <text:list-level-style-number text:level="4" text:style-name="POD_20_Numbering_20_Symbols" loext:num-list-format="%4%." style:num-suffix="." style:num-format="1">
        <style:list-level-properties text:space-before="2.54cm" text:min-label-width="0.635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agraph-properties style:writing-mode="lr-tb"/>
    </style:style>
    <style:style style:name="MP6" style:family="paragraph">
      <loext:graphic-properties draw:fill="solid" draw:fill-color="#808080"/>
      <style:paragraph-properties style:writing-mode="lr-tb"/>
    </style:style>
    <style:style style:name="MP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9"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10"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1"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2"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3"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537"><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268" draw:name="Forma1" draw:style-name="Mgr1" draw:text-style-name="MP6" svg:width="10.662cm" svg:height="1.198cm"><text:p text:style-name="MP5">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7">Paço Municipal “Profª Judith de Oliveira Garcez”</text:p>
              <text:p text:style-name="MP8">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9"/>
              <text:p text:style-name="MP10">Av. Rui Barbosa, 926 PABX (18) 3302.3300 CEP 19814-000 - Centro - Assis – SP</text:p>
              <text:p text:style-name="MP11"/>
              <text:p text:style-name="MP12"/>
            </table:table-cell>
            <table:table-cell table:style-name="Tabela2.A1" office:value-type="string">
              <text:p text:style-name="MP13"/>
            </table:table-cell>
          </table:table-row>
        </table:table>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280</meta:editing-cycles>
    <meta:print-date>2017-04-10T19:36:00</meta:print-date>
    <meta:creation-date>2017-04-10T18:20:00</meta:creation-date>
    <dc:date>2023-12-11T11:43:23.437000000</dc:date>
    <meta:editing-duration>P5DT21H35M45S</meta:editing-duration>
    <meta:generator>LibreOffice/7.4.4.2$Windows_X86_64 LibreOffice_project/85569322deea74ec9134968a29af2df5663baa21</meta:generator>
    <meta:document-statistic meta:table-count="7" meta:image-count="1" meta:object-count="0" meta:page-count="269" meta:paragraph-count="5728" meta:word-count="64758" meta:character-count="458493" meta:non-whitespace-character-count="34408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